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4" style:parent-style-name="Normal" style:family="paragraph">
      <style:paragraph-properties fo:text-align="center" style:vertical-align="middle"/>
      <style:text-properties fo:color="#000000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24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0" style:parent-style-name="Normal" style:family="paragraph">
      <style:paragraph-properties fo:keep-together="always" fo:text-align="center" style:vertical-align="middl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TableColumn44" style:family="table-column">
      <style:table-column-properties style:column-width="0.4611in" style:use-optimal-column-width="false"/>
    </style:style>
    <style:style style:name="TableColumn45" style:family="table-column">
      <style:table-column-properties style:column-width="1.0069in" style:use-optimal-column-width="false"/>
    </style:style>
    <style:style style:name="TableColumn46" style:family="table-column">
      <style:table-column-properties style:column-width="4.8319in" style:use-optimal-column-width="false"/>
    </style:style>
    <style:style style:name="Table43" style:family="table">
      <style:table-properties style:width="6.3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style:vertical-align="middle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27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/>
      <style:text-properties fo:hyphenate="false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2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4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P440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41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4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center" style:vertical-align="middle"/>
      <style:text-properties fo:hyphenate="false"/>
    </style:style>
    <style:style style:name="T4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/text:p>
      <text:p text:style-name="P7">GENERALINIO DIREKTORIAUS</text:p>
      <text:p text:style-name="P8">Į S A K Y M A S</text:p>
      <text:p text:style-name="P9"/>
      <text:p text:style-name="P10">DĖL MUITINĖS DEPARTAMENTO PRIE LIETUVOS RESPUBLIKOS FINANSŲ MINISTERIJOS GENERALINIO DIREKTORIAUS 2004 M. GEGUŽĖS 17 D. ĮSAKYMO Nr. 1B-517 „DĖL GREITAI GENDANČIŲ PREKIŲ SĄRAŠO PATVIRTINIMO“ PAKEITIMO</text:p>
      <text:p text:style-name="P11"/>
      <text:p text:style-name="P12">2012 m. rugsėjo 4 d. Nr. 1B-680</text:p>
      <text:p text:style-name="P13">Vilnius</text:p>
      <text:p text:style-name="P14"/>
      <text:p text:style-name="P15"><text:span text:style-name="T16">1</text:span><text:span text:style-name="T17">. P a k e i č i u Greitai gendančių prekių sąrašą, patvirtintą Muitinės departamento prie Lietuvos Respublikos finansų ministerijos generalinio direktoriaus 2004 m. gegužės 17 d. įsakymu Nr. 1B-517 „Dėl Greitai gendančių prekių sąrašo patvirtinimo“ (Žin., 2004, Nr.<text:s/></text:span><text:a xlink:href="https://www.e-tar.lt/portal/lt/legalAct/TAR.7BCEC648CC5B" office:target-frame-name="_blank" xlink:show="new"><text:span text:style-name="T18">82-2975</text:span></text:a><text:span text:style-name="T19">), ir išdėstau jį nauja pridedama redakcija.</text:span></text:p>
      <text:p text:style-name="P20"><text:span text:style-name="T21">2</text:span><text:span text:style-name="T22">. Šis įsakymas įsigalioja 2013 m. gegužės 1 d.</text:span></text:p>
      <text:p text:style-name="P23"/>
      <text:p text:style-name="P24"/>
      <text:p text:style-name="P25"/>
      <text:p text:style-name="P26"><text:span text:style-name="T27">L. e. generalinio direktoriaus pareigas<text:s/></text:span><text:span text:style-name="T28"><text:tab/>Jonas Miškinis</text:span></text:p>
      <text:soft-page-break/>
      <text:p text:style-name="P29"><text:span text:style-name="T30">PATVIRTINTA</text:span></text:p>
      <text:p text:style-name="P31">Muitinės departamento prie<text:s/></text:p>
      <text:p text:style-name="P32">Lietuvos Respublikos<text:s/></text:p>
      <text:p text:style-name="P33">finansų ministerijos generalinio direktoriaus<text:s/></text:p>
      <text:p text:style-name="P34">2004 m. gegužės 17 d. įsakymu Nr. 1B-517</text:p>
      <text:p text:style-name="P35">(Muitinės departamento prie<text:s/></text:p>
      <text:p text:style-name="P36">Lietuvos Respublikos<text:s/></text:p>
      <text:p text:style-name="P37">finansų ministerijos generalinio direktoriaus<text:s/></text:p>
      <text:p text:style-name="P38">2012 m. rugsėjo 4 d. įsakymo Nr. 1B-680 redakcija)</text:p>
      <text:p text:style-name="P39"/>
      <text:p text:style-name="P40"><text:span text:style-name="T41">GREITAI GENDANČIŲ PREKIŲ SĄRAŠAS**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Eil. Nr.</text:span></text:p>
            </table:table-cell>
            <table:table-cell table:style-name="TableCell51">
              <text:p text:style-name="P52"><text:span text:style-name="T53">Prekės kodas</text:span><text:span text:style-name="T54">*</text:span></text:p>
            </table:table-cell>
            <table:table-cell table:style-name="TableCell55">
              <text:p text:style-name="P56"><text:span text:style-name="T57">Prekės aprašymas</text:span></text:p>
            </table:table-cell>
          </table:table-row>
          <table:table-row table:style-name="TableRow58">
            <table:table-cell table:style-name="TableCell59">
              <text:p text:style-name="P60"><text:span text:style-name="T61">1</text:span></text:p>
            </table:table-cell>
            <table:table-cell table:style-name="TableCell62">
              <text:p text:style-name="P63"><text:span text:style-name="T64">2</text:span></text:p>
            </table:table-cell>
            <table:table-cell table:style-name="TableCell65">
              <text:p text:style-name="P66"><text:span text:style-name="T67">3</text:span></text:p>
            </table: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0101-0106</text:p>
          </table:table-cell>
          <table:table-cell table:style-name="TableCell73">
            <text:p text:style-name="P74">Gyvi gyvūnai ir paukščiai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0201</text:p>
          </table:table-cell>
          <table:table-cell table:style-name="TableCell80">
            <text:p text:style-name="P81">Galvijų mėsa, šviežia arba atšaldyta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ex 0203</text:p>
          </table:table-cell>
          <table:table-cell table:style-name="TableCell87">
            <text:p text:style-name="P88">Kiaulių mėsa, šviežia, atšaldyta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ex 0204</text:p>
          </table:table-cell>
          <table:table-cell table:style-name="TableCell94">
            <text:p text:style-name="P95">Avių arba ožkų mėsa, šviežia, atšaldyta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ex 0205 00</text:p>
          </table:table-cell>
          <table:table-cell table:style-name="TableCell101">
            <text:p text:style-name="P102">Arklių, asilų, mulų arba arklėnų mėsa, šviežia, atšaldyta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ex 0206</text:p>
          </table:table-cell>
          <table:table-cell table:style-name="TableCell108">
            <text:p text:style-name="P109">Galvijų, kiaulių, avių, ožkų, arklių, asilų, mulų arba arklėnų valgomieji subproduktai, švieži, atšaldyti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ex 0207</text:p>
          </table:table-cell>
          <table:table-cell table:style-name="TableCell115">
            <text:p text:style-name="P116">Naminių paukščių, nurodytų 0105 pozicijoje, mėsa ir valgomieji subproduktai, švieži, atšaldyti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ex 0208</text:p>
          </table:table-cell>
          <table:table-cell table:style-name="TableCell122">
            <text:p text:style-name="P123">Kita mėsa ir valgomieji mėsos subproduktai, švieži, atšaldyti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ex 0209</text:p>
          </table:table-cell>
          <table:table-cell table:style-name="TableCell129">
            <text:p text:style-name="P130">Kiaulių riebalai be liesos mėsos ir naminių paukščių riebalai, nelydyti ar kitu būdu neekstrahuoti, švieži, atšaldyti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0301</text:p>
          </table:table-cell>
          <table:table-cell table:style-name="TableCell136">
            <text:p text:style-name="P137">Gyvos žuvys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0302</text:p>
          </table:table-cell>
          <table:table-cell table:style-name="TableCell143">
            <text:p text:style-name="P144">Šviežios arba atšaldytos žuvys, išskyrus žuvų filė ir kitą žuvų mėsą, klasifikuojamą 0304 pozicijoje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ex 0304</text:p>
          </table:table-cell>
          <table:table-cell table:style-name="TableCell150">
            <text:p text:style-name="P151">Žuvų filė ir kita žuvų mėsa (malta arba nemalta), šviežia, atšaldyta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ex 0306</text:p>
          </table:table-cell>
          <table:table-cell table:style-name="TableCell157">
            <text:p text:style-name="P158">Vėžiagyviai, su kiautais arba be kiautų, gyvi, švieži, atšaldyti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ex 0307</text:p>
          </table:table-cell>
          <table:table-cell table:style-name="TableCell164">
            <text:p text:style-name="P165">Moliuskai, su geldelėmis arba be geldelių, gyvi, švieži, atšaldyti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ex 0308</text:p>
          </table:table-cell>
          <table:table-cell table:style-name="TableCell171">
            <text:p text:style-name="P172">Vandens bestuburiai, išskyrus vėžiagyvius ir moliuskus, gyvi, švieži, atšaldyti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0401</text:p>
          </table:table-cell>
          <table:table-cell table:style-name="TableCell178">
            <text:p text:style-name="P179">Nekoncentruotas pienas ir grietinėlė, į kuriuos nepridėta cukraus ar kitų saldiklių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0402</text:p>
          </table:table-cell>
          <table:table-cell table:style-name="TableCell185">
            <text:p text:style-name="P186">Pienas ir grietinėlė, koncentruoti arba į kuriuos pridėta cukraus ar kitų saldiklių</text:p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>0403</text:p>
          </table:table-cell>
          <table:table-cell table:style-name="TableCell192">
            <text:p text:style-name="P193">Pasukos, rūgpienis ir grietinė, jogurtas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4">
          <table:table-cell table:style-name="TableCell195">
            <text:p text:style-name="P196">19.</text:p>
          </table:table-cell>
          <table:table-cell table:style-name="TableCell197">
            <text:p text:style-name="P198">0404</text:p>
          </table:table-cell>
          <table:table-cell table:style-name="TableCell199">
            <text:p text:style-name="P200">Išrūgos, koncentruotos arba nekoncentruotos, į kurias pridėta arba nepridėta cukraus ar kitų saldiklių; produktai iš natūralių pieno sudedamųjų dalių, į<text:s/><text:soft-page-break/>kuriuos pridėta arba nepridėta cukraus ar kitų saldiklių, nenurodyti kitoje vietoje</text:p>
          </table:table-cell>
        </table:table-row>
        <text:soft-page-break/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ex 0405</text:p>
          </table:table-cell>
          <table:table-cell table:style-name="TableCell206">
            <text:p text:style-name="P207">Sviestas ir kiti pieno riebalai ir aliejai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0406</text:p>
          </table:table-cell>
          <table:table-cell table:style-name="TableCell213">
            <text:p text:style-name="P214">Sūriai ir varškė</text:p>
          </table:table-cell>
        </table:table-row>
        <table:table-row table:style-name="TableRow215">
          <table:table-cell table:style-name="TableCell216">
            <text:p text:style-name="P217">22.</text:p>
          </table:table-cell>
          <table:table-cell table:style-name="TableCell218">
            <text:p text:style-name="P219">ex 0407</text:p>
          </table:table-cell>
          <table:table-cell table:style-name="TableCell220">
            <text:p text:style-name="P221">Paukščių kiaušiniai su lukštais, švieži</text:p>
          </table:table-cell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>
            <text:p text:style-name="P226">ex 0408</text:p>
          </table:table-cell>
          <table:table-cell table:style-name="TableCell227">
            <text:p text:style-name="P228">Paukščių kiaušiniai be lukštų ir kiaušinių tryniai, švieži, džiovinti, virti vandenyje arba garuose, formuoti</text:p>
          </table:table-cell>
        </table:table-row>
        <table:table-row table:style-name="TableRow229">
          <table:table-cell table:style-name="TableCell230">
            <text:p text:style-name="P231">24.</text:p>
          </table:table-cell>
          <table:table-cell table:style-name="TableCell232">
            <text:p text:style-name="P233">ex 0504 00 00</text:p>
          </table:table-cell>
          <table:table-cell table:style-name="TableCell234">
            <text:p text:style-name="P235">Gyvūnų (išskyrus žuvis) žarnos, pūslės ir skrandžiai, sveiki arba jų gabalai, švieži, atšaldyti</text:p>
          </table:table-cell>
        </table:table-row>
        <table:table-row table:style-name="TableRow236">
          <table:table-cell table:style-name="TableCell237">
            <text:p text:style-name="P238">25.</text:p>
          </table:table-cell>
          <table:table-cell table:style-name="TableCell239">
            <text:p text:style-name="P240">ex 0511</text:p>
          </table:table-cell>
          <table:table-cell table:style-name="TableCell241">
            <text:p text:style-name="P242">Galvijų ir kuilių sperma</text:p>
          </table:table-cell>
        </table:table-row>
        <table:table-row table:style-name="TableRow243">
          <table:table-cell table:style-name="TableCell244">
            <text:p text:style-name="P245">26.</text:p>
          </table:table-cell>
          <table:table-cell table:style-name="TableCell246">
            <text:p text:style-name="P247">0602 90 10</text:p>
          </table:table-cell>
          <table:table-cell table:style-name="TableCell248">
            <text:p text:style-name="P249">Grybiena</text:p>
          </table:table-cell>
        </table:table-row>
        <table:table-row table:style-name="TableRow250">
          <table:table-cell table:style-name="TableCell251">
            <text:p text:style-name="P252">27.</text:p>
          </table:table-cell>
          <table:table-cell table:style-name="TableCell253">
            <text:p text:style-name="P254">ex 0603</text:p>
          </table:table-cell>
          <table:table-cell table:style-name="TableCell255">
            <text:p text:style-name="P256">Puokštėms ir kitiems dekoratyviniams tikslams skintos gėlės ir gėlių žiedpumpuriai, gyvos</text:p>
          </table:table-cell>
        </table:table-row>
        <table:table-row table:style-name="TableRow257">
          <table:table-cell table:style-name="TableCell258">
            <text:p text:style-name="P259">28.</text:p>
          </table:table-cell>
          <table:table-cell table:style-name="TableCell260">
            <text:p text:style-name="P261">0702 00 00</text:p>
          </table:table-cell>
          <table:table-cell table:style-name="TableCell262">
            <text:p text:style-name="P263">Pomidorai, švieži arba atšaldyti</text:p>
          </table:table-cell>
        </table:table-row>
        <table:table-row table:style-name="TableRow264">
          <table:table-cell table:style-name="TableCell265">
            <text:p text:style-name="P266">29.</text:p>
          </table:table-cell>
          <table:table-cell table:style-name="TableCell267">
            <text:p text:style-name="P268">0705</text:p>
          </table:table-cell>
          <table:table-cell table:style-name="TableCell269">
            <text:p text:style-name="P270"><text:span text:style-name="T271">Salotos (</text:span><text:span text:style-name="T272">Lactuca sativa</text:span><text:span text:style-name="T273">) ir trūkažolės (</text:span><text:span text:style-name="T274">Cichorium spp.</text:span><text:span text:style-name="T275">), šviežios arba atšaldytos</text:span></text:p>
          </table:table-cell>
        </table:table-row>
        <table:table-row table:style-name="TableRow276">
          <table:table-cell table:style-name="TableCell277">
            <text:p text:style-name="P278">30.</text:p>
          </table:table-cell>
          <table:table-cell table:style-name="TableCell279">
            <text:p text:style-name="P280">0707 00</text:p>
          </table:table-cell>
          <table:table-cell table:style-name="TableCell281">
            <text:p text:style-name="P282">Agurkai ir dygliuotieji agurkai (kornišonai), švieži arba atšaldyti</text:p>
          </table:table-cell>
        </table:table-row>
        <table:table-row table:style-name="TableRow283">
          <table:table-cell table:style-name="TableCell284">
            <text:p text:style-name="P285">31.</text:p>
          </table:table-cell>
          <table:table-cell table:style-name="TableCell286">
            <text:p text:style-name="P287">0709</text:p>
          </table:table-cell>
          <table:table-cell table:style-name="TableCell288">
            <text:p text:style-name="P289">Kitos daržovės, šviežios arba atšaldytos</text:p>
          </table:table-cell>
        </table:table-row>
        <table:table-row table:style-name="TableRow290">
          <table:table-cell table:style-name="TableCell291">
            <text:p text:style-name="P292">32.</text:p>
          </table:table-cell>
          <table:table-cell table:style-name="TableCell293">
            <text:p text:style-name="P294">ex 0803</text:p>
          </table:table-cell>
          <table:table-cell table:style-name="TableCell295">
            <text:p text:style-name="P296"><text:span text:style-name="T297">Bananai, įskaitant tikruosius bananus (</text:span><text:span text:style-name="T298">plantains</text:span><text:span text:style-name="T299">), švieži</text:span>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ex 0804</text:p>
          </table:table-cell>
          <table:table-cell table:style-name="TableCell305">
            <text:p text:style-name="P306">Datulės, figos, ananasai, avokadai, gvajavos, mangai ir mangostaninės garcinijos, švieži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ex 0806</text:p>
          </table:table-cell>
          <table:table-cell table:style-name="TableCell312">
            <text:p text:style-name="P313">Vynuogės, šviežios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0808</text:p>
          </table:table-cell>
          <table:table-cell table:style-name="TableCell319">
            <text:p text:style-name="P320">Obuoliai, kriaušės ir svarainiai, švieži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0809</text:p>
          </table:table-cell>
          <table:table-cell table:style-name="TableCell326">
            <text:p text:style-name="P327">Abrikosai, vyšnios, persikai (įskaitant nektarinus), slyvos ir dygiųjų slyvų vaisiai, švieži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0810</text:p>
          </table:table-cell>
          <table:table-cell table:style-name="TableCell333">
            <text:p text:style-name="P334">Kiti vaisiai, švieži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1601 00</text:p>
          </table:table-cell>
          <table:table-cell table:style-name="TableCell340">
            <text:p text:style-name="P341">Dešros ir panašūs produktai iš mėsos, mėsos subproduktų arba kraujo;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maisto produktai, daugiausia pagaminti iš šių produktų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ex 1602</text:p>
          </table:table-cell>
          <table:table-cell table:style-name="TableCell354">
            <text:p text:style-name="P355">Kiti paruošti gaminiai iš mėsos, mėsos subproduktų arba kraujo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1901 20 00</text:p>
          </table:table-cell>
          <table:table-cell table:style-name="TableCell361">
            <text:p text:style-name="P362">Mišiniai ir tešlos, skirti kepiniams, klasifikuojamiems 1905 pozicijoje, gaminti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1902 20</text:p>
          </table:table-cell>
          <table:table-cell table:style-name="TableCell368">
            <text:p text:style-name="P369">Įdaryti tešlos gaminiai, virti arba nevirti, paruošti arba neparuošti kitu būdu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1905 90 30</text:p>
          </table:table-cell>
          <table:table-cell table:style-name="TableCell375">
            <text:p text:style-name="P376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2009</text:p>
          </table:table-cell>
          <table:table-cell table:style-name="TableCell382">
            <text:p text:style-name="P383">Nefermentuotos vaisių sultys (įskaitant vynuogių misą) ir daržovių sultys, į kurias nepridėta alkoholio, ir kurių sudėtyje yra pridėtojo cukraus ar kitų saldiklių arba kurių sudėtyje nėra pridėtojo cukraus ar kitų saldiklių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2102 10</text:p>
          </table:table-cell>
          <table:table-cell table:style-name="TableCell389">
            <text:p text:style-name="P390">Aktyviosios mielės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2105 00</text:p>
          </table:table-cell>
          <table:table-cell table:style-name="TableCell396">
            <text:p text:style-name="P397">Grietininiai ir kiti valgomieji ledai, su kakava arba be jos</text:p>
          </table:table-cell>
        </table:table-row>
        <text:soft-page-break/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ex 3001 90</text:p>
          </table:table-cell>
          <table:table-cell table:style-name="TableCell403">
            <text:p text:style-name="P404">Žmogaus arba gyvūninės kilmės medžiagos, paruoštos naudoti terapijoje arba profilaktikoje, nenurodytos kitoje vietoje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3002 10</text:p>
          </table:table-cell>
          <table:table-cell table:style-name="TableCell410">
            <text:p text:style-name="P411">Imuniniai serumai, kitos kraujo frakcijos bei imunologijos produktai, modifikuoti arba nemodifikuoti arba gauti naudojant biotechnologinius procesus arba jų nenaudojant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3002 90 10</text:p>
          </table:table-cell>
          <table:table-cell table:style-name="TableCell417">
            <text:p text:style-name="P418">Žmonių kraujas</text:p>
          </table:table-cell>
        </table:table-row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3002 90 30</text:p>
          </table:table-cell>
          <table:table-cell table:style-name="TableCell424">
            <text:p text:style-name="P425">Gyvūnų kraujas, paruoštas naudoti terapijoje, profilaktikoje arba diagnostikoje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4902</text:p>
          </table:table-cell>
          <table:table-cell table:style-name="TableCell431">
            <text:p text:style-name="P432">Laikraščiai, žurnalai ir periodiniai leidiniai, iliustruoti arba neiliustruoti, su reklamine medžiaga arba be jos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9508 10 00</text:p>
          </table:table-cell>
          <table:table-cell table:style-name="TableCell438">
            <text:p text:style-name="P439">Keliaujantys cirkai ir keliaujantys žvėrynai</text:p>
          </table:table-cell>
        </table:table-row>
      </table:table>
      <text:p text:style-name="P440"/>
      <text:p text:style-name="P441">* Prekių kodai pateikti pagal Europos Bendrijos kombinuotosios nomenklatūros versiją, patvirtintą 2011 m. rugsėjo 27 d. Komisijos reglamentu (ES) Nr. 1006/2011, kuriuo iš dalies keičiamas Tarybos reglamento (EEB) Nr. 2658/87 dėl tarifų ir statistinės nomenklatūros bei dėl Bendrojo muitų tarifo I priedas (OL 2011 L 282, p. 1).</text:p>
      <text:p text:style-name="P442"><text:span text:style-name="T443">** Greitai gendančių prekių sąrašas sudarytas remiantis 1970 m. rugsėjo 1 d. Jungtinių Tautų Organizacijos Susitarimu dėl greitai gendančių maisto produktų tarptautinio gabenimo ir tokiam gabenimui naudojamų specialių transporto priemonių (ATP) (Žin., 2011, Nr.<text:s/></text:span><text:a xlink:href="https://www.e-tar.lt/portal/lt/legalAct/TAR.C1A590F68FF0" office:target-frame-name="_blank" xlink:show="new"><text:span text:style-name="T444">104-4870</text:span></text:a><text:span text:style-name="T445">).</text:span></text:p>
      <text:p text:style-name="P446"><text:span text:style-name="T447">PASTABA</text:span><text:span text:style-name="T448">. Transporto priemonės krovinys laikomas greitai gendančiu, jeigu šiame sąraše nurodytos prekės sudaro ne mažiau kaip 30 procentų transporto priemonės krovinio masės.</text:span></text:p>
      <text:p text:style-name="P449"><text:span text:style-name="T4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CLUSadmin</dc:creator>
    <meta:creation-date>2016-03-23T09:40:00Z</meta:creation-date>
    <dc:date>2016-03-23T09:40:00Z</dc:date>
    <meta:template xlink:href="Normal.dotm" xlink:type="simple"/>
    <meta:editing-cycles>2</meta:editing-cycles>
    <meta:editing-duration>PT0S</meta:editing-duration>
    <meta:document-statistic meta:page-count="4" meta:paragraph-count="221" meta:word-count="983" meta:character-count="6637" meta:row-count="267" meta:non-whitespace-character-count="5875"/>
  </office:meta>
</office:document-meta>
</file>