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keep-together="alway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color="#000000" fo:hyphenate="false"/>
    </style:style>
    <style:style style:name="P9" style:parent-style-name="Normal" style:family="paragraph">
      <style:paragraph-properties fo:keep-together="alway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keep-together="always" fo:text-align="justify" style:vertical-align="middle" fo:text-indent="0.3937in"/>
      <style:text-properties fo:color="#000000"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text-indent="0.3937in"/>
      <style:text-properties fo:color="#000000" fo:hyphenate="false"/>
    </style:style>
    <style:style style:name="P21" style:parent-style-name="Normal" style:family="paragraph">
      <style:paragraph-properties fo:text-align="justify" style:vertical-align="middle" fo:text-indent="0.3937in"/>
      <style:text-properties fo:color="#000000" fo:hyphenate="false"/>
    </style:style>
    <style:style style:name="P22" style:parent-style-name="Normal" style:family="paragraph">
      <style:paragraph-properties fo:text-align="justify" style:vertical-align="middle" fo:text-indent="0.3937in"/>
      <style:text-properties fo:color="#000000" fo:hyphenate="false"/>
    </style:style>
    <style:style style:name="P23" style:parent-style-name="Normal" style:family="paragraph">
      <style:paragraph-properties fo:text-align="justify" style:vertical-align="middle" fo:text-indent="0.3937in"/>
      <style:text-properties fo:color="#000000" fo:hyphenate="false"/>
    </style:style>
    <style:style style:name="P24" style:parent-style-name="Normal" style:family="paragraph">
      <style:paragraph-properties fo:text-align="justify" style:vertical-align="middle" fo:text-indent="0.3937in"/>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32" style:parent-style-name="Normal" style:family="paragraph">
      <style:paragraph-properties fo:text-align="justify" style:vertical-align="middle" fo:text-indent="0.3937in"/>
      <style:text-properties fo:color="#000000" fo:hyphenate="false"/>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together="always" fo:text-align="justify" style:vertical-align="middle" fo:text-indent="0.3937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together="always" fo:text-align="justify" style:vertical-align="middle" fo:text-indent="0.3937in"/>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155" style:parent-style-name="Normal" style:family="paragraph">
      <style:paragraph-properties fo:text-align="justify" style:vertical-align="middle" fo:text-indent="0.3937in"/>
      <style:text-properties fo:color="#000000" fo:hyphenate="false"/>
    </style:style>
    <style:style style:name="P156" style:parent-style-name="Normal" style:family="paragraph">
      <style:paragraph-properties fo:text-align="justify" style:vertical-align="middle" fo:text-indent="0.3937in"/>
      <style:text-properties fo:color="#000000" fo:hyphenate="false"/>
    </style:style>
    <style:style style:name="P157" style:parent-style-name="Normal" style:family="paragraph">
      <style:paragraph-properties fo:text-align="justify" style:vertical-align="middle" fo:text-indent="0.3937in"/>
      <style:text-properties fo:color="#000000" fo:hyphenate="false"/>
    </style:style>
    <style:style style:name="P158" style:parent-style-name="Normal" style:family="paragraph">
      <style:paragraph-properties fo:text-align="justify" style:vertical-align="middle" fo:text-indent="0.3937in"/>
      <style:text-properties fo:color="#000000"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3937in"/>
      <style:text-properties fo:color="#000000" fo:hyphenate="false"/>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color="#000000"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together="always" fo:text-align="justify" style:vertical-align="middle" fo:text-indent="0.3937in"/>
      <style:text-properties fo:hyphenate="false"/>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3937in"/>
      <style:text-properties fo:color="#000000" fo:hyphenate="false"/>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3937in"/>
      <style:text-properties fo:color="#000000" fo:hyphenate="false"/>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text-indent="0.3937in"/>
      <style:text-properties fo:color="#000000"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3937in"/>
      <style:text-properties fo:color="#000000" fo:hyphenate="false"/>
    </style:style>
    <style:style style:name="P324" style:parent-style-name="Normal" style:family="paragraph">
      <style:paragraph-properties fo:text-align="justify" style:vertical-align="middle" fo:text-indent="0.3937in"/>
      <style:text-properties fo:color="#000000" fo:hyphenate="false"/>
    </style:style>
    <style:style style:name="P325" style:parent-style-name="Normal" style:family="paragraph">
      <style:paragraph-properties fo:text-align="justify" style:vertical-align="middle" fo:text-indent="0.3937in"/>
      <style:text-properties fo:color="#000000" fo:hyphenate="false"/>
    </style:style>
    <style:style style:name="P326" style:parent-style-name="Normal" style:family="paragraph">
      <style:paragraph-properties fo:text-align="justify" style:vertical-align="middle" fo:text-indent="0.3937in"/>
      <style:text-properties fo:color="#000000" fo:hyphenate="false"/>
    </style:style>
    <style:style style:name="P327" style:parent-style-name="Normal" style:family="paragraph">
      <style:paragraph-properties fo:text-align="justify" style:vertical-align="middle" fo:text-indent="0.3937in"/>
      <style:text-properties fo:color="#000000" fo:hyphenate="false"/>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color="#000000" fo:hyphenate="false"/>
    </style:style>
    <style:style style:name="P360" style:parent-style-name="Normal" style:family="paragraph">
      <style:paragraph-properties fo:text-align="justify" style:vertical-align="middle" fo:text-indent="0.3937in"/>
      <style:text-properties fo:color="#000000" fo:hyphenate="false"/>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3937in"/>
      <style:text-properties fo:color="#000000" fo:hyphenate="false"/>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text-indent="0.3937in"/>
      <style:text-properties fo:color="#000000" fo:hyphenate="false"/>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text-indent="0.3937in"/>
      <style:text-properties fo:color="#000000" fo:hyphenate="false"/>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keep-together="always" fo:text-align="justify" style:vertical-align="middle" fo:text-indent="0.3937in"/>
      <style:text-properties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3937in"/>
      <style:text-properties fo:color="#000000" fo:hyphenate="false"/>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color="#000000" fo:hyphenate="false"/>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3937in"/>
      <style:text-properties fo:hyphenate="false"/>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color="#000000" fo:hyphenate="false"/>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text-indent="0.3937in"/>
      <style:text-properties fo:color="#000000" fo:hyphenate="false"/>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3937in"/>
      <style:text-properties fo:color="#000000" fo:hyphenate="false"/>
    </style:style>
    <style:style style:name="P691" style:parent-style-name="Normal" style:family="paragraph">
      <style:paragraph-properties fo:text-align="justify" style:vertical-align="middle" fo:text-indent="0.3937in"/>
      <style:text-properties fo:color="#000000" fo:hyphenate="false"/>
    </style:style>
    <style:style style:name="P692" style:parent-style-name="Normal" style:family="paragraph">
      <style:paragraph-properties fo:text-align="justify" style:vertical-align="middle" fo:text-indent="0.3937in"/>
      <style:text-properties fo:hyphenate="false"/>
    </style:style>
    <style:style style:name="P693" style:parent-style-name="Normal" style:family="paragraph">
      <style:paragraph-properties fo:keep-together="always" fo:text-align="center" style:vertical-align="middle"/>
      <style:text-properties fo:hyphenate="false"/>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text-indent="0.3937in"/>
      <style:text-properties fo:color="#000000" fo:hyphenate="false"/>
    </style:style>
    <style:style style:name="P713" style:parent-style-name="Normal" style:family="paragraph">
      <style:paragraph-properties fo:text-align="justify" style:vertical-align="middle" fo:text-indent="0.3937in"/>
      <style:text-properties fo:color="#000000" fo:hyphenate="false"/>
    </style:style>
    <style:style style:name="P714" style:parent-style-name="Normal" style:family="paragraph">
      <style:paragraph-properties fo:text-align="justify" style:vertical-align="middle" fo:text-indent="0.3937in"/>
      <style:text-properties fo:color="#000000" fo:hyphenate="false"/>
    </style:style>
    <style:style style:name="P715" style:parent-style-name="Normal" style:family="paragraph">
      <style:paragraph-properties fo:text-align="justify" style:vertical-align="middle" fo:text-indent="0.3937in"/>
      <style:text-properties fo:color="#000000" fo:hyphenate="false"/>
    </style:style>
    <style:style style:name="P716" style:parent-style-name="Normal" style:family="paragraph">
      <style:paragraph-properties fo:text-align="justify" style:vertical-align="middle" fo:text-indent="0.3937in"/>
      <style:text-properties fo:color="#000000" fo:hyphenate="false"/>
    </style:style>
    <style:style style:name="TableColumn718" style:family="table-column">
      <style:table-column-properties style:column-width="3.3368in"/>
    </style:style>
    <style:style style:name="TableColumn719" style:family="table-column">
      <style:table-column-properties style:column-width="2.9618in"/>
    </style:style>
    <style:style style:name="Table717" style:family="table">
      <style:table-properties style:width="6.2986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vertical-align="middle" fo:text-indent="0.3937in"/>
      <style:text-properties fo:color="#000000" fo:hyphenate="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vertical-align="middle"/>
      <style:text-properties fo:color="#000000" fo:hyphenate="false"/>
    </style:style>
    <style:style style:name="P725"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26"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27"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28"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29"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30"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31"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32" style:parent-style-name="Normal" style:family="paragraph">
      <style:paragraph-properties style:vertical-align="middle"/>
      <style:text-properties fo:color="#000000" fo:hyphenate="false"/>
    </style:style>
    <style:style style:name="P733" style:parent-style-name="Normal" style:family="paragraph">
      <style:paragraph-properties fo:text-align="justify" style:vertical-align="middle" fo:text-indent="0.2166in"/>
      <style:text-properties fo:hyphenate="false"/>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color="#000000"/>
    </style:style>
    <style:style style:name="P736" style:parent-style-name="Normal" style:family="paragraph">
      <style:paragraph-properties fo:text-align="justify" style:vertical-align="middle" fo:text-indent="0.2166in"/>
      <style:text-properties fo:hyphenate="false"/>
    </style:style>
  </office:automatic-styles>
  <office:body>
    <office:text text:use-soft-page-breaks="true">
      <text:p text:style-name="P1"><text:span text:style-name="T4"/><text:span text:style-name="T5">Byla Nr. 8/2012</text:span></text:p>
      <text:p text:style-name="P6"/>
      <text:p text:style-name="P7">LIETUVOS RESPUBLIKOS KONSTITUCINIO TEISMO</text:p>
      <text:p text:style-name="P8">N U T A R I M A S</text:p>
      <text:p text:style-name="P9"/>
      <text:p text:style-name="P10">Dėl LIETUVOS RESPUBLIKOS SEIMO RINKIMŲ ĮSTATYMO 2 STRAIPSNIO 5 DALIES (2012 M. KOVO 22 D. REDAKCIJA) ATITIKTIES LIETUVOS RESPUBLIKOS KONSTITUCIJAI</text:p>
      <text:p text:style-name="P11"/>
      <text:p text:style-name="P12">2012 m. rugsėjo 5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 Šileikio, Algirdo Taminsko, Rom</text:span><text:span text:style-name="T17">ualdo Kęstučio Urbaičio, Dainiaus Žalimo,</text:span></text:p>
      <text:p text:style-name="P18"><text:span text:style-name="T19">sekretoriaujant Daivai Pitrėnaitei,</text:span></text:p>
      <text:p text:style-name="P20">dalyvaujant pareiškėjo – Lietuvos Respublikos Seimo narių grupės atstovams Seimo nariams Vyteniui Povilui Andriukaičiui, Andriui Burbai, Algimantui Salamakinui,</text:p>
      <text:p text:style-name="P21">dalyvaujant suinteresuoto asmens – Seimo atstovui Seimo nariui Remigijui Žemaitaičiui,</text:p>
      <text:p text:style-name="P22">remdamasis Lietuvos Respublikos Konstitucijos 102, 105 straipsniais, Lietuvos Respublikos Konstitucinio Teismo įstatymo 1 straipsniu, viešame Teismo posėdyje 2012 m. rugpjūčio 23 d. išnagrinėjo konstitucinės justicijos bylą Nr. 8/2012 pagal pareiškėjo – Lietuvos Respublikos Seimo narių grupės prašymą ištirti, ar Lietuvos Respublikos Seimo rinkimų įstatymo 2 straipsnio 5 dalis (2012 m. kovo 22 d. redakcija) neprieštarauja Lietuvos Respublikos Konstitucijos 5 straipsnio 2 daliai, 6 straipsnio 1 daliai, 7 straipsnio 1 daliai, 74 straipsniui, 107 straipsnio 1, 2 dalims, konstituciniam teisinės valstybės principui.</text:p>
      <text:p text:style-name="P23"/>
      <text:p text:style-name="P24">Konstitucinis Teismas</text:p>
      <text:p text:style-name="P25"/>
      <text:p text:style-name="P26"><text:span text:style-name="T27">n u s t a t ė:</text:span></text:p>
      <text:p text:style-name="P28"/>
      <text:p text:style-name="P29"><text:span text:style-name="T30">I</text:span></text:p>
      <text:p text:style-name="P31"/>
      <text:p text:style-name="P32">Pareiškėjo – Seimo narių<text:s/>grupės prašymas ištirti Seimo rinkimų įstatymo 2 straipsnio 5 dalies (2012 m. kovo 22 d. redakcija) atitiktį Konstitucijai grindžiamas šiais argumentais.</text:p>
      <text:p text:style-name="P33"><text:span text:style-name="T34">1</text:span><text:span text:style-name="T35">. Pagal konstitucinį teisinės valstybės principą teisėkūros subjektai teisės aktus gali leisti tik<text:s/></text:span><text:span text:style-name="T36">neviršydami savo įgaliojimų, turi būti užtikrinami teisės sistemos nuoseklumas ir vidinė darna, teisės aktuose neturi būti nuostatų, vienu metu skirtingai reguliuojančių tuos pačius visuomeninius santykius, turi būti paisoma teisės aktų hierarchijos, dėl k</text:span><text:span text:style-name="T37">urios draudžiama žemesnės galios teisės aktais nustatyti tokį reguliavimą, kuris konkuruotų su nustatytuoju aukštesnės galios teisės aktais arba jį paneigtų. Vienas esminių konstitucinio teisinės valstybės principo elementų yra reikalavimas netaikyti teisė</text:span><text:span text:style-name="T38">s akto, prieštaraujančio aukštesnės galios teisės aktui.</text:span></text:p>
      <text:p text:style-name="P39"><text:span text:style-name="T40">Konstitucinis Teismas 2004 m. gegužės 25 d. nutarime konstatavo, kad „Konstitucijoje yra įtvirtintas toks teisinis reguliavimas, kai asmuo, kurio Seimo nario mandatas už šiurkštų Konstitucijos pažeid</text:span><text:span text:style-name="T41">imą, priesaikos sulaužymą buvo panaikintas apkaltos proceso tvarka, taip pat asmuo, kuris už šiurkštų Konstitucijos pažeidimą, priesaikos sulaužymą buvo pašalintas iš Respublikos Prezidento &lt;...&gt; pareigų, pagal Konstituciją niekada negali būti renkamas Res</text:span><text:span text:style-name="T42">publikos Prezidentu, Seimo nariu &lt;...&gt;, t. y. negali užimti tokių Konstitucijoje nurodytų pareigų, kurių ėjimo pradžia pagal Konstituciją yra susieta su Konstitucijoje numatytos priesaikos davimu“. Taigi ginčijama Seimo rinkimų įstatymo nuostata, pagal kur</text:span><text:span text:style-name="T43">ią asmuo, kurį Seimas apkaltos proceso<text:s/></text:span><text:soft-page-break/><text:span text:style-name="T44">tvarka pašalino iš užimamų pareigų ar panaikino jo Seimo nario mandatą, negali būti renkamas Seimo nariu tik jeigu nuo sprendimo pašalinti jį iš užimamų pareigų ar panaikinti jo Seimo nario mandatą įsigaliojimo dienos</text:span><text:span text:style-name="T45"><text:s/>nepraėjo ketveri metai, prieštarauja konstituciniam teisinės valstybės principui ir oficialiajai konstitucinei apkaltos doktrinai.</text:span></text:p>
      <text:p text:style-name="P46"><text:span text:style-name="T47">2</text:span><text:span text:style-name="T48">. Remdamasis Konstitucinio Teismo 2004 m. gegužės 25 d. nutarime suformuluotomis oficialiosios konstitucinės apkaltos d</text:span><text:span text:style-name="T49">oktrinos nuostatomis, kad Respublikos Prezidento, kaip ir bet kurio kito Konstitucijos 74 straipsnyje nurodyto asmens, sulaužiusio priesaiką, šiurkščiai pažeidusio Konstituciją, pašalinimas iš užimamų pareigų apkaltos proceso tvarka nėra savitikslis ir kad</text:span><text:span text:style-name="T50"><text:s/>apkaltos instituto konstitucinė paskirtis yra ne tik vienkartinis tokių asmenų pašalinimas iš užimamų pareigų, bet ir daug platesnė – užkirsti kelią asmenims, šiurkščiai pažeidusiems Konstituciją, sulaužiusiems priesaiką, užimti tokias Konstitucijoje numa</text:span><text:span text:style-name="T51">tytas pareigas, kurių ėjimo pradžia yra susijusi su Konstitucijoje nurodytos priesaikos davimu, pareiškėjas teigia, kad ginčijama įstatymo nuostata prieštarauja Konstitucijos 74 straipsniui.</text:span></text:p>
      <text:p text:style-name="P52"><text:span text:style-name="T53">3</text:span><text:span text:style-name="T54">. Konstitucijos 5 straipsnio 2 dalyje nustatyta, kad valdžio</text:span><text:span text:style-name="T55">s galias riboja Konstitucija. Tai reiškia, kad Seimas, kaip įstatymų ir kitų teisės aktų leidėjas, yra savarankiškas tiek, kiek jo galių neriboja Konstitucija. Taigi Seimas yra saistomas Konstitucijos ir galiojančių Konstitucinio Teismo nutarimų. Seimas, n</text:span><text:span text:style-name="T56">ustatydamas ginčijamą teisinį reguliavimą, viršijo Konstitucijoje jam nustatytas galias.</text:span></text:p>
      <text:p text:style-name="P57"><text:span text:style-name="T58">4</text:span><text:span text:style-name="T59">. Konstitucijos 6 straipsnio 1 dalyje nustatyta, kad Konstitucija yra vientisas ir tiesiogiai taikomas aktas. Pareiškėjas teigia, jog Konstitucijos vientisumo pri</text:span><text:span text:style-name="T60">ncipas suponuoja tai, kad Konstitucijos saugomų vertybių sandūroje turi būti randami sprendimai, užtikrinantys, kad nė viena iš tokių vertybių nebus paneigta ar nepagrįstai apribota. Konstitucijos principai ir normos sudaro darnią sistemą, todėl negalima v</text:span><text:span text:style-name="T61">ienų normų ar principų aiškinti paneigiant kitų principų ar normų esmę. Taigi įstatymų leidėjas neturi teisės nustatyti tokio teisinio reguliavimo, kuriuo būtų apribota ar paneigta galimybė tiesiogiai taikyti Konstituciją. Seimas, ginčijamą teisinį regulia</text:span><text:span text:style-name="T62">vimą nustatydamas nepakeitęs esamo konstitucinio apkaltos reguliavimo, savo sprendimą grindė tuo, kad jam tai leidžia Žmogaus teisių ir pagrindinių laisvių apsaugos konvencija (toliau – ir Konvencija), kuri pagal Konstitucijos 138 straipsnio 3 dalį yra sud</text:span><text:span text:style-name="T63">edamoji Lietuvos teisinės sistemos dalis. Pasak pareiškėjo, toks galiojančių Konstitucijos normų interpretavimas pažeidžia konstitucinį teisės aktų hierarchijos ir teisinės sistemos darnos principą, kartu ir Konstitucijos 6 straipsnio 1 dalyje įstatymų lei</text:span><text:span text:style-name="T64">dėjui nustatytus reikalavimus.</text:span></text:p>
      <text:p text:style-name="P65"><text:span text:style-name="T66">5</text:span><text:span text:style-name="T67">. Konstitucijos 7 straipsnio 1 dalyje nustatyta, kad negalioja joks įstatymas ar kitas aktas, priešingas Konstitucijai. Minėtu Konstitucinio Teismo 2004 m. gegužės 25 d. nutarimu ginčyta Lietuvos Respublikos Prezidento<text:s/></text:span><text:span text:style-name="T68">rinkimų įstatymo nuostata (2004 m. gegužės 4 d. redakcija), kad „Respublikos Prezidentu negali būti renkamas asmuo, kurį Seimas apkaltos proceso tvarka pašalino iš užimamų pareigų ar panaikino jo Seimo nario mandatą, jeigu nuo jo pašalinimo iš užimamų pare</text:span><text:span text:style-name="T69">igų ar jo Seimo nario mandato panaikinimo praėjo mažiau kaip 5 metai“, buvo pripažinta prieštaraujančia Konstitucijai. Reikalavimai, asmeniui keliami, kad jis būtų renkamas Seimo nariu ir Respublikos Prezidentu, pagal esamą konstitucinį reguliavimą yra sus</text:span><text:span text:style-name="T70">ieti, todėl sulaužęs priesaiką, šiurkščiai pažeidęs Konstituciją ir apkaltos proceso tvarka iš užimamų pareigų pašalintas asmuo nei Respublikos Prezidentu, nei Seimo nariu niekada negali būti renkamas, kol Konstitucija nėra pakeista ar papildyta. Tai žinod</text:span><text:span text:style-name="T71">amas, bet to nepaisydamas, Seimas priėmė ginčijamą Seimo rinkimų įstatymo nuostatą, kuria pažeidžiama Konstitucijos 7 straipsnio 1 dalis.</text:span></text:p>
      <text:p text:style-name="P72"><text:span text:style-name="T73">6</text:span><text:span text:style-name="T74">. Atsižvelgiant į tai, kad ginčijama įstatymo nuostata neatitinka minėtos Konstitucinio Teismo 2004 m. gegužės 25</text:span><text:span text:style-name="T75"><text:s/>d. nutarime suformuotos asmens, šiurkščiai pažeidusio Konstituciją ar sulaužiusio priesaiką, negalėjimo būti renkamam<text:s/></text:span><text:span text:style-name="T76">inter alia</text:span><text:span text:style-name="T77"><text:s/>Seimo nariu doktrinos, šis įstatymas prieštarauja Konstitucijos 107 straipsnio 1 daliai, pagal kurią<text:s/></text:span><text:span text:style-name="T78">inter alia</text:span><text:span text:style-name="T79"><text:s/>Seimo aktas (a</text:span><text:span text:style-name="T80">r jo dalis) negali būti taikomas nuo tos dienos, kai oficialiai paskelbiamas Konstitucinio Teismo sprendimas, kad atitinkamas aktas (ar jo dalis) prieštarauja Konstitucijai, to paties straipsnio 2 daliai, pagal kurią Konstitucinio Teismo sprendimai klausim</text:span><text:span text:style-name="T81">ais, kuriuos Konstitucija priskiria jo kompetencijai, yra<text:s/></text:span><text:soft-page-break/><text:span text:style-name="T82">galutiniai ir neskundžiami. Pabrėžtina, kad pagal Konstituciją Konstitucinio Teismo nutarimo teisinė galia negali būti įveikta įstatymų leidėjui priėmus įstatymą, kuriame įtvirtinama tokia pat ar an</text:span><text:span text:style-name="T83">alogiška teisės norma, kokia buvo pripažinta prieštaraujančia Konstitucijai.</text:span></text:p>
      <text:p text:style-name="P84"/>
      <text:p text:style-name="P85"><text:span text:style-name="T86">II</text:span></text:p>
      <text:p text:style-name="P87"/>
      <text:p text:style-name="P88"><text:span text:style-name="T89">1</text:span><text:span text:style-name="T90">. Rengiant bylą Konstitucinio Teismo posėdžiui buvo gauti suinteresuoto asmens – Seimo atstovo Seimo nario R. Žemaitaičio rašytiniai paaiškinimai.</text:span></text:p>
      <text:p text:style-name="P91"><text:span text:style-name="T92">2</text:span><text:span text:style-name="T93">. Pasak suint</text:span><text:span text:style-name="T94">eresuoto asmens atstovo, ginčijama Lietuvos Respublikos Seimo rinkimų įstatymo 2 straipsnio pakeitimo įstatymo nuostata neprieštarauja Konstitucijai. Jo nuomonė grindžiama šiais argumentais.</text:span></text:p>
      <text:p text:style-name="P95"><text:span text:style-name="T96">2.1</text:span><text:span text:style-name="T97">. Ginčijamas įstatymas buvo priimtas įgyvendinant Europos Žm</text:span><text:span text:style-name="T98">ogaus Teisių Teismo 2011 m. sausio 6 d. sprendimą byloje<text:s/></text:span><text:span text:style-name="T99">Paksas prieš Lietuvą</text:span><text:span text:style-name="T100">, kuriame buvo konstatuota, kad teisinis reguliavimas, draudžiantis Rolandui Paksui būti renkamam į Seimą, Konvencijos Protokolo Nr. 1 3 straipsnio požiūriu yra neproporcingas. Se</text:span><text:span text:style-name="T101">imas, vykdydamas Lietuvos Respublikos tarptautinius įsipareigojimus, turėjo įtvirtinti<text:s/></text:span><text:span text:style-name="T102">restitutio in integrum</text:span><text:span text:style-name="T103">, t. y. atkurti situaciją, buvusią iki minėto Europos Žmogaus Teisių Teismo pripažinto žmogaus teisių pažeidimo.</text:span></text:p>
      <text:p text:style-name="P104"><text:span text:style-name="T105">2.2</text:span><text:span text:style-name="T106">. Konstitucijos preambulėje</text:span><text:span text:style-name="T107"><text:s/>įtvirtintas atviros, teisingos, darnios pilietinės visuomenės ir teisinės valstybės siekis, atsakingo valdymo imperatyvas, konstitucinis teisinės valstybės principas; Konstitucijos 18 straipsnyje, 138 straipsnio 3 dalyje išreikštas tautos pasitikėjimas Ko</text:span><text:span text:style-name="T108">nvencija, Tarptautiniu pilietinių ir politinių teisių paktu ir Europos Sąjungos sutarties 2 straipsniu ir nepaneigta galimybė tam tikrus klausimus tiesiogiai reguliuoti Konvencija, Tarptautiniu pilietinių ir politinių teisių paktu ir Europos Sąjungos sutar</text:span><text:span text:style-name="T109">ties 2 straipsniu. Pagal minėtas Konstitucijos nuostatas reikalaujama ją aiškinti taip, kad nebūtų jokio prieštaravimo Konvencijai, Tarptautiniam pilietinių ir politinių teisių paktui ir Europos Sąjungos sutarties 2 straipsniui.</text:span></text:p>
      <text:p text:style-name="P110"><text:span text:style-name="T111">2.3</text:span><text:span text:style-name="T112">. Seimas, įgyvendind</text:span><text:span text:style-name="T113">amas minėtą Europos Žmogaus Teisių Teismo sprendimą, turėjo vadovautis ir suinteresuoto asmens atstovo nurodytais Jungtinių Tautų Žmogaus teisių komiteto aktais (dokumentais). Pasak Seimo atstovo, jeigu Konstitucijos 56 straipsnio 2 dalyje<text:s/></text:span><text:span text:style-name="T114">expressis verbis</text:span><text:span text:style-name="T115"><text:s/>būtų nustatytas ginčijamas draudimas būti renkamam į Seimą, pagal Jungtinių Tautų Žmogaus teisių komiteto aktus tai būtų neproporcinga, tačiau Konvencijoje įtvirtintą proporcingumo principą galima įgyvendinti priimant įstatymą ir tai buvo padaryta – nusta</text:span><text:span text:style-name="T116">tytas draudimas asmeniui, nušalintam nuo pareigų apkaltos proceso būdu, ketverius metus būti renkamam į Seimą.</text:span></text:p>
      <text:p text:style-name="P117"><text:span text:style-name="T118">2.4</text:span><text:span text:style-name="T119">. Pasak suinteresuoto asmens atstovo, pareiškėjas, remdamasis neatitinkančiu Europos Sąjungos teisės ir netaikytinu Konstitucinio Teismo 2</text:span><text:span text:style-name="T120">006 m. kovo 14 d. nutarimo motyvuojamosios dalies III skyriaus 9.4 punktu, daro teisės klaidą, kai teigia, kad kolizijos su Konvencija, Tarptautiniu pilietinių ir politinių teisių paktu ir Europos Sąjungos sutartimi atvejais nacionalinė konstitucija turi v</text:span><text:span text:style-name="T121">iršenybę. Europos Sąjungos sutarties 2 straipsnyje reikalaujama Konvenciją, Tarptautinį pilietinių ir politinių teisių paktą Lietuvos Respublikos teritorijoje tiesiogiai taikyti net tuo atveju, kai jie prieštarauja nacionalinei konstitucijai. Tiesioginis j</text:span><text:span text:style-name="T122">ų taikymas ir absoliuti viršenybė yra pagal Europos Sąjungos sutarties 2 straipsnį saugoma vertybė. Remdamasis Europos Bendrijų Teisingumo Teismo 1970 m. gruodžio 17 d. sprendimo<text:s/></text:span><text:span text:style-name="T123">Internationale Handelsgesellschaft mbH v. Einfuhr- und Vorratsstelle f?r Getr</text:span><text:span text:style-name="T124">eide und Futtermittel</text:span><text:span text:style-name="T125"><text:s/>(byla Nr. 11-70) 3 punktu jis teigia, kad šis teismas išaiškino, jog kolizijos tarp Europos teisės ir nacionalinės konstitucijos atveju Europos teisė turi viršenybę.</text:span></text:p>
      <text:p text:style-name="P126"><text:span text:style-name="T127">2.5</text:span><text:span text:style-name="T128">. Seimo atstovas Seimo rinkimų įstatymo 2 straipsnio pakeitim</text:span><text:span text:style-name="T129">o įstatymo priėmimą sieja su Konvencijos įgyvendinimu ir tuo aspektu, kad pagal Europos Žmogaus Teisių Teismo 1991 m. lapkričio 29 d. sprendimo byloje<text:s/></text:span><text:span text:style-name="T130">Vermeire</text:span><text:span text:style-name="T131"><text:s/></text:span><text:span text:style-name="T132">prieš</text:span><text:span text:style-name="T133"><text:s/></text:span><text:span text:style-name="T134">Belgiją</text:span><text:span text:style-name="T135"><text:s/>(pareiškimo Nr. 12849/87) 25, 26 punktus šio teismo sprendimuose išaiškinta Konven</text:span><text:span text:style-name="T136">cija, pasak suinteresuoto asmens – Seimo atstovo, yra tiesiogiai taikoma, kai jos reikalavimai yra pakankamai tikslūs, ir kad Konvencijos galiojimas<text:s/></text:span><text:soft-page-break/><text:span text:style-name="T137">negali būti stabdomas. Europos Žmogaus Teisių Teismo 2011 m. sausio 6 d. sprendimo byloje<text:s/></text:span><text:span text:style-name="T138">Paksas</text:span><text:span text:style-name="T139"><text:s/></text:span><text:span text:style-name="T140">prieš</text:span><text:span text:style-name="T141"><text:s/></text:span><text:span text:style-name="T142">Liet</text:span><text:span text:style-name="T143">uvą<text:s/></text:span><text:span text:style-name="T144">110–112 punktai, pasak Seimo atstovo, yra pakankamai tikslūs</text:span><text:span text:style-name="T145">.</text:span></text:p>
      <text:p text:style-name="P146"><text:span text:style-name="T147">3</text:span><text:span text:style-name="T148">. Tuo atveju, jei, Konstitucinio Teismo vertinimu, ginčijama Seimo rinkimų įstatymo 2 straipsnio pakeitimo įstatymo nuostata prieštarautų Konstitucijai, suinteresuoto asmens atstovas<text:s/></text:span><text:span text:style-name="T149">prašo kreiptis į Europos Sąjungos Teisingumo Teismą su prejudiciniais klausimais dėl Konvencijos bei Tarptautinio pilietinių ir politinių teisių pakto tiesioginio taikymo ir ryšio su naryste Europos Sąjungoje pagal Europos Sąjungos sutarties 2 straipsnį iš</text:span><text:span text:style-name="T150">aiškinimo.</text:span></text:p>
      <text:p text:style-name="P151"/>
      <text:p text:style-name="P152"><text:span text:style-name="T153">III</text:span></text:p>
      <text:p text:style-name="P154"/>
      <text:p text:style-name="P155">Konstitucinio Teismo posėdyje pareiškėjo – Seimo narių grupės atstovai Seimo nariai V. P. Andriukaitis, A. Burba, A. Salamakinas iš esmės pakartojo pareiškėjo prašyme išdėstytus argumentus, pateikė papildomus paaiškinimus ir atsakė į<text:s/>klausimus.</text:p>
      <text:p text:style-name="P156">Konstitucinio Teismo posėdyje suinteresuoto asmens – Seimo atstovas Seimo narys R. Žemaitaitis iš esmės pakartojo savo rašytiniuose paaiškinimuose išdėstytus argumentus, pateikė papildomus paaiškinimus ir atsakė į klausimus.</text:p>
      <text:p text:style-name="P157"/>
      <text:p text:style-name="P158">Konstitucinis<text:s/>Teismas</text:p>
      <text:p text:style-name="P159"/>
      <text:p text:style-name="P160"><text:span text:style-name="T161">k o n s t a t u o j a:</text:span></text:p>
      <text:p text:style-name="P162"/>
      <text:p text:style-name="P163"><text:span text:style-name="T164">I</text:span></text:p>
      <text:p text:style-name="P165"/>
      <text:p text:style-name="P166"><text:span text:style-name="T167">1</text:span><text:span text:style-name="T168">. Pareiškėjas – Seimo narių grupė prašo ištirti, ar Seimo rinkimų įstatymo 2 straipsnio 5 dalis (2012 m. kovo 22 d. redakcija), kurioje nustatyta, kad Seimo nariu negali būti renkamas asmuo, kurį Seimas apkalt</text:span><text:span text:style-name="T169">os proceso tvarka pašalino iš užimamų pareigų ar panaikino jo Seimo nario mandatą, jeigu nuo sprendimo pašalinti iš užimamų pareigų ar panaikinti Seimo nario mandatą įsigaliojimo dienos nepraėjo ketveri metai, neprieštarauja Konstitucijos 5 straipsnio 2 da</text:span><text:span text:style-name="T170">liai, 6 straipsnio 1 daliai, 7 straipsnio 1 daliai, 74 straipsniui, 107 straipsnio 1, 2 dalims, konstituciniam teisinės valstybės principui.</text:span></text:p>
      <text:p text:style-name="P171"><text:span text:style-name="T172">2</text:span><text:span text:style-name="T173">. Lietuvos Respublikos Aukščiausioji Taryba-Atkuriamasis Seimas 1992 m. liepos 9 d. priėmė Lietuvos Respubliko</text:span><text:span text:style-name="T174">s Seimo rinkimų įstatymą. Šis įstatymas buvo ne kartą keičiamas ir papildomas,<text:s/></text:span><text:span text:style-name="T175">inter alia</text:span><text:span text:style-name="T176"><text:s/>Seimo 2000 m. liepos 18 d. priimtu Lietuvos Respublikos Seimo rinkimų įstatymo pakeitimo įstatymu, kurio 1 straipsniu Seimo rinkimų įstatymas (1992 m. liepos 9 d. red</text:span><text:span text:style-name="T177">akcija su vėlesniais pakeitimais ir papildymais) buvo pakeistas ir išdėstytas nauja redakcija. Šiame įstatyme nuostatos, draudžiančios Seimo nariu rinkti asmenį, kurį Seimas apkaltos proceso tvarka pašalino iš užimamų pareigų ar panaikino jo Seimo nario ma</text:span><text:span text:style-name="T178">ndatą, nebuvo.</text:span></text:p>
      <text:p text:style-name="P179"><text:span text:style-name="T180">3</text:span><text:span text:style-name="T181">. Seimas 2004 m. liepos 15 d. priėmė Lietuvos Respublikos Seimo rinkimų įstatymo 2, 88 straipsnių pakeitimo ir papildymo įstatymą, įsigaliojusį 2004 m. rugpjūčio 3 d. Šio įstatymo 1 straipsnio 1 dalimi Seimo rinkimų įstatymo (2000 m. li</text:span><text:span text:style-name="T182">epos 18 d. redakcija) 2 straipsnis (2002 m. birželio 20 d. redakcija) buvo papildytas nauja 5 dalimi, kurioje nustatyta: „Seimo nariu negali būti renkamas asmuo, kurį Seimas apkaltos proceso tvarka pašalino iš užimamų pareigų ar panaikino jo Seimo nario ma</text:span><text:span text:style-name="T183">ndatą.“</text:span></text:p>
      <text:p text:style-name="P184">Taigi Seimo rinkimų įstatymo 2 straipsnio 5 dalyje (2004 m. liepos 15 d. redakcija) buvo įtvirtintos šios nuostatos:</text:p>
      <text:p text:style-name="P185"><text:span text:style-name="T186">1</text:span><text:span text:style-name="T187">) nustatytas draudimas asmeniui būti renkamam Seimo nariu, jeigu Seimas apkaltos proceso tvarka yra pašalinęs jį iš užimamų pare</text:span><text:span text:style-name="T188">igų, yra panaikinęs jo Seimo nario mandatą;</text:span></text:p>
      <text:p text:style-name="P189"><text:span text:style-name="T190">2</text:span><text:span text:style-name="T191">) nustatyta, kad minėtas draudimas visiems Konstitucijos 74 straipsnyje nurodytiems asmenims, kuriuos Seimas yra pašalinęs iš užimamų pareigų, yra panaikinęs jų Seimo nario<text:s/></text:span><text:soft-page-break/><text:span text:style-name="T192">mandatą, taikomas esant bet kuriam</text:span><text:span text:style-name="T193"><text:s/>Konstitucijos 74 straipsnyje nustatytam pagrindui: už šiurkštų Konstitucijos pažeidimą, priesaikos sulaužymą arba paaiškėjus, kad padarytas nusikaltimas.</text:span></text:p>
      <text:p text:style-name="P194"><text:span text:style-name="T195">4</text:span><text:span text:style-name="T196">. Iš Seimo rinkimų įstatymo 2, 88 straipsnių pakeitimo ir papildymo įstatymo projekto aiškinam</text:span><text:span text:style-name="T197">ojo rašto matyti, kad jis parengtas atsižvelgiant į Konstitucinio Teismo 2004 m. gegužės 25 d. nutarimą „Dėl Lietuvos Respublikos Prezidento rinkimų įstatymo 1</text:span><text:span text:style-name="T198">1</text:span><text:span text:style-name="T199"><text:s/>straipsnio (2004 m. gegužės 4 d. redakcija) ir 2 straipsnio 2 dalies (2004 m. gegužės 4 d. reda</text:span><text:span text:style-name="T200">kcija) atitikties Lietuvos Respublikos Konstitucijai“.</text:span></text:p>
      <text:p text:style-name="P201"><text:span text:style-name="T202">5</text:span><text:span text:style-name="T203">. Šiame kontekste paminėtina, kad Prezidento rinkimų įstatymo 2 straipsnio 2 dalyje (2004 m. gegužės 4 d. redakcija) buvo nustatyta: „Respublikos Prezidentu negali būti renkamas asmuo, kurį Seimas</text:span><text:span text:style-name="T204"><text:s/>apkaltos proceso tvarka pašalino iš užimamų pareigų ar panaikino jo Seimo nario mandatą, jeigu nuo jo pašalinimo iš užimamų pareigų ar jo Seimo nario mandato panaikinimo praėjo mažiau kaip 5 metai.“</text:span></text:p>
      <text:p text:style-name="P205"><text:span text:style-name="T206">Konstitucinis Teismas 2004 m. gegužės 25 d. priėmė nutar</text:span><text:span text:style-name="T207">imą „Dėl Lietuvos Respublikos Prezidento rinkimų įstatymo 1</text:span><text:span text:style-name="T208">1</text:span><text:span text:style-name="T209"><text:s/>straipsnio (2004 m. gegužės 4 d. redakcija) ir 2 straipsnio 2 dalies (2004 m. gegužės 4 d. redakcija) atitikties Lietuvos Respublikos Konstitucijai“, kuriame pripažino, kad:</text:span></text:p>
      <text:p text:style-name="P210"><text:span text:style-name="T211">1</text:span><text:span text:style-name="T212">) Prezidento rinki</text:span><text:span text:style-name="T213">mų įstatymo 2 straipsnio 2 dalis (2004 m. gegužės 4 d. redakcija), kurioje nustatyta, kad Respublikos Prezidentu negali būti renkamas asmuo, kurį Seimas apkaltos proceso tvarka pašalino iš užimamų pareigų, panaikino jo Seimo nario mandatą, – išskyrus nuost</text:span><text:span text:style-name="T214">atą „jeigu nuo jo pašalinimo iš užimamų pareigų ar jo Seimo nario mandato panaikinimo praėjo mažiau kaip 5 metai“ ir nuostatą, kad Respublikos Prezidentu negali būti renkamas asmuo, kurį Seimas apkaltos proceso tvarka pašalino iš užimamų pareigų ar panaiki</text:span><text:span text:style-name="T215">no jo Seimo nario mandatą už tokio nusikaltimo, kuriuo nėra šiurkščiai pažeista Konstitucija, sulaužyta priesaika, padarymą, – neprieštarauja Konstitucijai;</text:span></text:p>
      <text:p text:style-name="P216"><text:span text:style-name="T217">2</text:span><text:span text:style-name="T218">) Prezidento rinkimų įstatymo 2 straipsnio 2 dalies (2004 m. gegužės 4 d. redakcija) nuostata<text:s/></text:span><text:span text:style-name="T219">„jeigu nuo jo pašalinimo iš užimamų pareigų ar jo Seimo nario mandato panaikinimo praėjo mažiau kaip 5 metai“ prieštarauja Konstitucijos 34 straipsnio 2 daliai, 59 straipsnio 2, 3 dalims, 74 straipsniui, 82 straipsnio 1 daliai, 104 straipsnio 2 daliai, 112</text:span><text:span text:style-name="T220"><text:s/>straipsnio 6 daliai, įstatymo „Dėl Lietuvos Respublikos Konstitucijos įsigaliojimo tvarkos“ 5 straipsniui, konstituciniam teisinės valstybės principui;</text:span></text:p>
      <text:p text:style-name="P221"><text:span text:style-name="T222">3</text:span><text:span text:style-name="T223">) Prezidento rinkimų įstatymo 2 straipsnio 2 dalis (2004 m. gegužės 4 d. redakcija) tiek, kiek joj</text:span><text:span text:style-name="T224">e nustatyta, kad Respublikos Prezidentu negali būti renkamas asmuo, kurį Seimas apkaltos proceso tvarka pašalino iš užimamų pareigų ar panaikino jo Seimo nario mandatą už tokio nusikaltimo, kuriuo nėra šiurkščiai pažeista Konstitucija, sulaužyta priesaika,</text:span><text:span text:style-name="T225"><text:s/>padarymą, prieštarauja Konstitucijos 34 straipsnio 2 daliai, 56 straipsnio 2 daliai, 74 straipsniui, 78 straipsnio 1 daliai.</text:span></text:p>
      <text:p text:style-name="P226"><text:span text:style-name="T227">6</text:span><text:span text:style-name="T228">. Seimas 2012 m. kovo 22 d. priėmė Lietuvos Respublikos Seimo rinkimų įstatymo 2 straipsnio pakeitimo įstatymą,<text:s/></text:span><text:span text:style-name="T229">įsigaliojusį 2012 m. balandžio 7 d., kuriuo pakeitė Seimo rinkimų įstatymo 2 straipsnio 5 dalį (2004 m. liepos 15 d. redakcija).</text:span></text:p>
      <text:p text:style-name="P230">Seimo rinkimų įstatymo 2 straipsnio 5 dalyje (2012 m. kovo 22 d. redakcija) nustatyta: „Seimo nariu negali būti renkamas asmuo,<text:s/>kurį Seimas apkaltos proceso tvarka pašalino iš užimamų pareigų ar panaikino jo Seimo nario mandatą, jeigu nuo sprendimo pašalinti iš užimamų pareigų ar panaikinti Seimo nario mandatą įsigaliojimo dienos nepraėjo ketveri metai.“</text:p>
      <text:p text:style-name="P231"><text:span text:style-name="T232">Taigi Seimo rinkimų įstaty</text:span><text:span text:style-name="T233">mo 2 straipsnio 5 dalyje (2012 m. kovo 22 d. redakcija) yra įtvirtintos šios nuostatos:</text:span></text:p>
      <text:p text:style-name="P234"><text:span text:style-name="T235">1</text:span><text:span text:style-name="T236">) nustatytas draudimas asmeniui, kurį Seimas apkaltos proceso tvarka yra pašalinęs iš užimamų pareigų ar panaikinęs jo Seimo nario mandatą, būti renkamam Seimo nariu</text:span><text:span text:style-name="T237">, jeigu nuo sprendimo pašalinti jį iš užimamų pareigų ar panaikinti jo Seimo nario mandatą įsigaliojimo dienos nepraėjo ketveri metai;</text:span></text:p>
      <text:p text:style-name="P238"><text:span text:style-name="T239">2</text:span><text:span text:style-name="T240">) nustatyta, kad minėtas draudimas visiems Konstitucijos 74 straipsnyje nurodytiems asmenims, kuriuos Seimas yra paš</text:span><text:span text:style-name="T241">alinęs iš užimamų pareigų, yra panaikinęs jų Seimo nario mandatą, taikomas esant bet kuriam Konstitucijos 74 straipsnyje nustatytam pagrindui: už šiurkštų Konstitucijos pažeidimą, priesaikos sulaužymą arba paaiškėjus, kad padarytas nusikaltimas.</text:span></text:p>
      <text:p text:style-name="P242"><text:span text:style-name="T243">7</text:span><text:span text:style-name="T244">. A</text:span><text:span text:style-name="T245">pibendrinant pažymėtina, kad Seimo rinkimų įstatymo 2 straipsnio 5 dalyje (2012 m. kovo 22 d. redakcija) yra nustatytas terminas (ketveri metai nuo sprendimo pašalinti asmenį iš užimamų pareigų ar panaikinti jo Seimo nario mandatą įsigaliojimo dienos), kur</text:span><text:span text:style-name="T246">iam pasibaigus asmuo, kurį Seimas apkaltos proceso tvarka pašalino iš užimamų pareigų ar panaikino jo Seimo nario mandatą, gali būti renkamas Seimo nariu.</text:span></text:p>
      <text:p text:style-name="P247"><text:span text:style-name="T248">8</text:span><text:span text:style-name="T249">. Iš Seimo rinkimų įstatymo 2 straipsnio pakeitimo įstatymo projekto aiškinamojo rašto matyti, k</text:span><text:span text:style-name="T250">ad jis buvo parengtas reaguojant į Europos Žmogaus Teisių Teismo Didžiosios kolegijos 2011 m. sausio 6 d. sprendimą byloje<text:s/></text:span><text:span text:style-name="T251">Paksas</text:span><text:span text:style-name="T252"><text:s/></text:span><text:span text:style-name="T253">prieš</text:span><text:span text:style-name="T254"><text:s/></text:span><text:span text:style-name="T255">Lietuvą</text:span><text:span text:style-name="T256"><text:s/>(pareiškimo Nr. 34932/04). Šiuo sprendimu Europos Žmogaus Teisių Teismas, ypač atsižvelgdamas į nuolatinį ir neg</text:span><text:span text:style-name="T257">rįžtamą draudimą pareiškėjui būti renkamam į parlamentą, pripažino, kad šis apribojimas yra neproporcingas ir kad buvo pažeistas Konvencijos Protokolo Nr. 1 3 straipsnis.</text:span></text:p>
      <text:p text:style-name="P258"><text:span text:style-name="T259">9</text:span><text:span text:style-name="T260">. Palyginus pareiškėjo ginčijamą teisinį reguliavimą, nustatytą Seimo rinkimų<text:s/></text:span><text:span text:style-name="T261">įstatymo 2 straipsnio 5 dalyje (2012 m. kovo 22 d. redakcija), su nustatytuoju šio įstatymo 2 straipsnio 5 dalyje (2004 m. liepos 15 d. redakcija) matyti, jog jie skiriasi tuo, kad Seimo rinkimų įstatymo 2 straipsnio 5 dalyje (2012 m. kovo 22 d. redakcija)</text:span><text:span text:style-name="T262"><text:s/>yra nustatytas draudimo būti renkamam Seimo nariu laikas, t. y. Seimo nariu negali būti renkamas asmuo, kurį Seimas apkaltos proceso tvarka pašalino iš užimamų pareigų ar panaikino jo Seimo nario mandatą, jeigu nuo sprendimo pašalinti jį iš užimamų pareig</text:span><text:span text:style-name="T263">ų ar panaikinti jo Seimo nario mandatą įsigaliojimo dienos nepraėjo ketveri metai.</text:span></text:p>
      <text:p text:style-name="P264"/>
      <text:p text:style-name="P265"><text:span text:style-name="T266">II</text:span></text:p>
      <text:p text:style-name="P267"/>
      <text:p text:style-name="P268"><text:span text:style-name="T269">1</text:span><text:span text:style-name="T270">. Minėta, kad Konstitucinis Teismas 2004 m. gegužės 25 d. priėmė nutarimą „Dėl Lietuvos Respublikos Prezidento rinkimų įstatymo 1</text:span><text:span text:style-name="T271">1</text:span><text:span text:style-name="T272"><text:s/>straipsnio (2004 m. gegužės<text:s/></text:span><text:span text:style-name="T273">4 d. redakcija) ir 2 straipsnio 2 dalies (2004 m. gegužės 4 d. redakcija) atitikties Lietuvos Respublikos Konstitucijai“.</text:span></text:p>
      <text:p text:style-name="P274"><text:span text:style-name="T275">2</text:span><text:span text:style-name="T276">. Konstitucinio Teismo teisinė pozicija<text:s/></text:span><text:span text:style-name="T277">(ratio decidendi)</text:span><text:span text:style-name="T278"><text:s/>atitinkamose konstitucinės justicijos bylose turi precedento reikšmę (K</text:span><text:span text:style-name="T279">onstitucinio Teismo 2007 m. spalio 22 d., 2010 m. vasario 9 d., 2011 m. gruodžio 22 d. nutarimai). Konstitucinis Teismas ne kartą yra konstatavęs, kad jį saisto jo paties sukurti precedentai ir jo paties suformuota tuos precedentus pagrindžianti oficialioj</text:span><text:span text:style-name="T280">i konstitucinė doktrina (Konstitucinio Teismo 2006 m. kovo 28 d. nutarimas, 2006 m. lapkričio 21 d. sprendimas, 2007 m. spalio 22 d., 2007 m. spalio 24 d., 2008 m. vasario 20 d., 2011 m. sausio 6 d., 2011 m. gruodžio 22 d. nutarimai). Konstitucinis Teismas</text:span><text:span text:style-name="T281"><text:s/>privalo užtikrinti konstitucinės jurisprudencijos tęstinumą (nuoseklumą, neprieštaringumą) ir savo sprendimų prognozuojamumą remdamasis savo jau suformuota oficialiąja konstitucine doktrina bei precedentais (Konstitucinio Teismo 2006 m. kovo 28 d. nutarim</text:span><text:span text:style-name="T282">as, 2006 m. lapkričio 21 d. sprendimas, 2007 m. spalio 22 d., 2007 m. spalio 24 d. nutarimai). Nuo Konstitucinio Teismo precedentų, sukurtų priėmus sprendimus konstitucinės justicijos bylose, gali būti nukrypstama ir nauji precedentai gali būti kuriami tik</text:span><text:span text:style-name="T283"><text:s/>tais atvejais, kai tai yra neišvengiamai, objektyviai būtina, konstituciškai pagrindžiama ir pateisinama; lygiai taip pat ir Konstitucinio Teismo precedentus pagrindžiančios oficialiosios konstitucinės doktrinos nuostatos negali būti reinterpretuojamos ta</text:span><text:span text:style-name="T284">ip, kad oficialioji konstitucinė doktrina būtų pakoreguota, jeigu tai nėra neišvengiamai, objektyviai būtina, konstituciškai pagrindžiama ir pateisinama (Konstitucinio Teismo 2006 m. kovo 28 d. nutarimas, 2006 m. lapkričio 21 d. sprendimas, 2007 m. spalio<text:s/></text:span><text:span text:style-name="T285">22 d., 2007 m. spalio 24 d., 2008 m. vasario 20 d., 2011 m. sausio 6 d. nutarimai); jokio Konstitucinio Teismo precedentų pakeitimo ar oficialiosios konstitucinės doktrinos koregavimo negali lemti atsitiktiniai (teisės atžvilgiu) veiksniai (pavyzdžiui, vie</text:span><text:span text:style-name="T286">n Konstitucinio Teismo sudėties pasikeitimas) (Konstitucinio Teismo 2006 m. kovo 28 d.<text:s/></text:span><text:soft-page-break/><text:span text:style-name="T287">nutarimas, 2006 m. lapkričio 21 d. sprendimas, 2007 m. spalio 22 d., 2007 m. spalio 24 d. nutarimai).</text:span></text:p>
      <text:p text:style-name="P288">Konstitucinis Teismas yra pažymėjęs, jog būtinybę tam tikras oficialias konstitucines doktrinines nuostatas reinterpretuoti taip, kad oficialioji konstitucinė doktrina būtų pakoreguota, gali lemti tik tokios aplinkybės, kaip būtinybė didinti galimybes įgyvendinti asmenų prigimtines bei įgytąsias teises ir teisėtus interesus, būtinybė labiau apginti, apsaugoti Konstitucijoje įtvirtintas vertybes, poreikis sudaryti palankesnes sąlygas įgyvendinti Konstitucijoje deklaruotus Tautos siekius, kuriais grindžiama pati Konstitucija, būtinybė plėsti konstitucinės kontrolės šalyje galimybes, idant būtų garantuojamas konstitucinis teisingumas, užtikrinta, kad nė vienas teisės aktas (jo dalis), prieštaraujantis aukštesnės galios teisės aktams, neturėtų imuniteto pašalinimui iš teisės sistemos (Konstitucinio Teismo 2006 m. kovo 28 d. nutarimas, 2006 m. rugpjūčio 8 d., 2006 m. lapkričio 21 d. sprendimai, 2007 m. spalio 22 d., 2007 m. spalio 24 d. nutarimai).</text:p>
      <text:p text:style-name="P289"><text:span text:style-name="T290">Oficialiosios konstitucinės doktrinos (jos nuostatų) reinterpretuoti taip, kad ji būtų pakoreguota, yra negalima, konstituciškai nele</text:span><text:span text:style-name="T291">istina, jeigu tuomet pakeičiama Konstitucijoje įtvirtintų vertybių sistema, sumažinamos Konstitucijos viršenybės teisės sistemoje apsaugos garantijos, paneigiama Konstitucijos, kaip vientiso akto, darnios sistemos, samprata, sumažinamos Konstitucijoje įtvi</text:span><text:span text:style-name="T292">rtintos asmens teisių ir laisvių garantijos, pakeičiamas Konstitucijoje nustatytas valdžių padalijimo modelis. Kiekvienas tokio oficialiosios konstitucinės doktrinos reinterpretavimo, kai ji pakoreguojama, atvejis turi būti deramai (aiškiai ir racionaliai)</text:span><text:span text:style-name="T293"><text:s/>argumentuojamas atitinkamame Konstitucinio Teismo akte (Konstitucinio Teismo 2006 m. kovo 28 d. nutarimas, 2006 m. rugpjūčio 8 d., 2006 m. lapkričio 21 d. sprendimai, 2007 m. spalio 24 d. nutarimas).</text:span></text:p>
      <text:p text:style-name="P294"><text:span text:style-name="T295">3</text:span><text:span text:style-name="T296">. Konstitucinio Teismo 2004 m. gegužės 25 d. nutar</text:span><text:span text:style-name="T297">ime, priimtame konstitucinės justicijos byloje dėl Prezidento rinkimų įstatymo nuostatos atitikties Konstitucijai, atskleidžiant konstitucinę apkaltos sampratą pažymėta:</text:span></text:p>
      <text:p text:style-name="P298">– Konstitucijoje įtvirtinta tokia valstybės valdžią įgyvendinančių institucijų sąranga<text:s/>ir jų formavimo tvarka, kad visos valstybės valdžią vykdančios institucijos – Seimas, Respublikos Prezidentas, Vyriausybė, Teismas, taip pat kitos valstybės institucijos būtų sudaromos tik iš tokių piliečių, kurie be išlygų paklūsta Tautos priimtai Konstitucijai ir kurie eidami savo pareigas besąlygiškai vadovaujasi Konstitucija, teise, Tautos ir Lietuvos valstybės interesais;</text:p>
      <text:p text:style-name="P299"><text:span text:style-name="T300">– valstybės pareigūnai turi turėti piliečių – valstybinės bendruomenės pasitikėjimą, tačiau kad piliečiai – valstybinė bendruomenė<text:s/></text:span><text:span text:style-name="T301">galėtų pagrįstai pasitikėti valstybės pareigūnais, kad būtų galima įsitikinti, jog visos valstybės institucijos, visi valstybės pareigūnai vadovaujasi Konstitucija, teise ir joms paklūsta, o Konstitucijai, teisei nepaklūstantys asmenys neitų tokių pareigų,</text:span><text:span text:style-name="T302"><text:s/>kurioms būtinas piliečių – valstybinės bendruomenės pasitikėjimas, yra reikalinga vieša demokratinė valstybės pareigūnų veiklos kontrolė ir atsakomybė visuomenei, apimanti<text:s/></text:span><text:span text:style-name="T303">inter alia</text:span><text:span text:style-name="T304"><text:s/>galimybę pašalinti iš užimamų pareigų tuos valstybės pareigūnus, kurie p</text:span><text:span text:style-name="T305">ažeidžia Konstituciją, teisę, asmeninius ar grupinius interesus iškelia virš visuomenės interesų, savo veiksmais diskredituoja valstybės valdžią;</text:span></text:p>
      <text:p text:style-name="P306">– viena iš valstybės pareigūnų viešos demokratinės kontrolės formų yra konstitucinis apkaltos institutas: pagal Konstitucijos 74 straipsnį už šiurkštų Konstitucijos pažeidimą, priesaikos sulaužymą arba paaiškėjus, kad padarytas nusikaltimas, tam tikri aukščiausi valstybės valdžios pareigūnai – Respublikos Prezidentas, Konstitucinio Teismo pirmininkas ir teisėjai,<text:s/>Aukščiausiojo Teismo pirmininkas ir teisėjai, Apeliacinio teismo pirmininkas ir teisėjai – apkaltos proceso tvarka gali būti pašalinti iš užimamų pareigų, apkaltos proceso tvarka taip pat gali būti panaikintas Seimo nario mandatas;</text:p>
      <text:p text:style-name="P307"><text:span text:style-name="T308">– Konstitucijoje<text:s/></text:span><text:span text:style-name="T309">įtvirtintas apkaltos – ypatingos parlamentinės procedūros – institutas, konstitucinės sankcijos – pašalinimo iš užimamų pareigų – taikymas Respublikos Prezidentui, Seimo nariams, Konstitucinio Teismo pirmininkui ir teisėjams, Aukščiausiojo Teismo pirminink</text:span><text:span text:style-name="T310">ui ir teisėjams, Apeliacinio teismo pirmininkui ir teisėjams yra viena iš valstybinės bendruomenės – pilietinės Tautos savisaugos priemonių, toks jos gynimosi nuo minėtų aukščiausių valstybės valdžios pareigūnų, nepaisančių Konstitucijos ir teisės, būdas,<text:s/></text:span><text:span text:style-name="T311">kai jiems nebeleidžiama eiti tam tikrų<text:s/></text:span><text:soft-page-break/><text:span text:style-name="T312">pareigų, nes jie nevykdo savo įsipareigojimo besąlygiškai vadovautis Konstitucija, teise, Tautos ir Lietuvos valstybės interesais, savo veiksmais yra diskreditavę valstybės valdžią.</text:span></text:p>
      <text:p text:style-name="P313"><text:span text:style-name="T314">4</text:span><text:span text:style-name="T315">. Nagrinėdamas konstitucinės j</text:span><text:span text:style-name="T316">usticijos bylą dėl Prezidento rinkimų įstatymo nuostatos, pagal kurią asmuo negalėjo būti renkamas Respublikos Prezidentu, jeigu nuo jo pašalinimo iš užimamų pareigų ar jo Seimo nario mandato panaikinimo apkaltos proceso tvarka praėjo mažiau kaip 5 metai,<text:s/></text:span><text:span text:style-name="T317">atitikties Konstitucijai (Konstitucinio Teismo 2004 m. gegužės 25 d. nutarimas), Konstitucinis Teismas<text:s/></text:span><text:span text:style-name="T318">inter alia</text:span><text:span text:style-name="T319"><text:s/>pažymėjo, kad Seimo narių, Vyriausybės narių, Konstitucinio Teismo teisėjų, kitų teismų teisėjų, valstybės kontrolieriaus priesaika, kaip ir R</text:span><text:span text:style-name="T320">espublikos Prezidento priesaika, nėra vien formalus ar simbolinis aktas; atsižvelgiant į tai, kad nurodytų valstybės pareigūnų priesaikos institutas, priesaikos turinys yra įtvirtinti Konstitucijoje, šių asmenų duota priesaika turi konstitucinę teisinę rei</text:span><text:span text:style-name="T321">kšmę ir sukelia konstitucinius teisinius padarinius; nurodytų valstybės pareigūnų priesaikos aktas yra konstituciškai teisiškai reikšmingas ir dėl to, kad duodami priesaiką nurodyti asmenys viešai ir iškilmingai įsipareigoja veikti taip, kaip įpareigoja du</text:span><text:span text:style-name="T322">ota priesaika; nuo priesaikos davimo jiems atsiranda konstitucinė pareiga veikti tik taip, kaip įpareigoja duota priesaika, ir jokiomis aplinkybėmis jos nesulaužyti.</text:span></text:p>
      <text:p text:style-name="P323">Atskleidęs Respublikos Prezidento priesaikos konstitucinę teisinę reikšmę, Konstitucinis Teismas 2004 m. gegužės 25 d. nutarime konstatavo:</text:p>
      <text:p text:style-name="P324">– Konstitucijoje nėra numatyta, kad praėjus kokiam nors laikui Respublikos Prezidentas, kurio veiksmai Konstitucinio Teismo buvo pripažinti šiurkščiai pažeidusiais Konstituciją, o jis pats – sulaužiusiu priesaiką, ir kuris už priesaikos sulaužymą, šiurkštų Konstitucijos pažeidimą Seimo buvo pašalintas iš užimamų pareigų, galėtų būti laikomas nesulaužiusiu priesaikos, šiurkščiai nepažeidusiu Konstitucijos;</text:p>
      <text:p text:style-name="P325">– asmuo, kuris buvo išrinktas Respublikos Prezidentu,<text:s/>davė Tautai Respublikos Prezidento priesaiką, po to ją sulaužė, šitaip šiurkščiai pažeisdamas Konstituciją, ir už tai apkaltos proceso tvarka Seimo – Tautos atstovybės buvo pašalintas iš užimamų pareigų, pagal Konstituciją negali dar kartą prisiekti Tautai, nes visada kiltų ir niekada neišnyktų pagrįsta abejonė dėl jo vėl duodamos priesaikos tikrumo ir patikimumo, taigi ir dėl to, ar priesaiką duodantis asmuo Respublikos Prezidento pareigas tikrai vykdys taip, kaip jas vykdyti įpareigoja priesaika Tautai,<text:s/>ar šis asmuo vėl nesulaužys Tautai duotos priesaikos, kitaip tariant, ar šio asmens vėl duodama priesaika Tautai nebus fiktyvi.</text:p>
      <text:p text:style-name="P326">Atsižvelgiant į tai, kad pagal Konstituciją prisiekti turi ne tik Respublikos Prezidentas – valstybės vadovas, bet ir Seimo nariai, Vyriausybės nariai, Konstitucinio Teismo teisėjai, kitų teismų teisėjai, valstybės kontrolierius, Konstitucinio Teismo 2004 m. gegužės 25 d. nutarime taip pat konstatuota:</text:p>
      <text:p text:style-name="P327">„Konstitucijoje yra įtvirtintas toks teisinis reguliavimas, kai asmuo, kurio Seimo nario mandatas už šiurkštų Konstitucijos pažeidimą, priesaikos sulaužymą buvo panaikintas apkaltos proceso tvarka, taip pat asmuo, kuris už šiurkštų Konstitucijos pažeidimą, priesaikos sulaužymą buvo pašalintas iš Respublikos Prezidento, Konstitucinio Teismo pirmininko ir teisėjo, Aukščiausiojo Teismo pirmininko ir teisėjo, Apeliacinio teismo pirmininko ir teisėjo pareigų, pagal Konstituciją niekada negali būti renkamas Respublikos Prezidentu, Seimo nariu, negali užimti Konstitucinio Teismo teisėjo, Aukščiausiojo Teismo teisėjo, Apeliacinio teismo teisėjo, kito teismo teisėjo, Vyriausybės nario, valstybės kontrolieriaus pareigų, t. y. negali užimti tokių Konstitucijoje nurodytų pareigų, kurių ėjimo pradžia pagal Konstituciją yra susieta su Konstitucijoje<text:s/>numatytos priesaikos davimu. Kitoks Konstitucijos nuostatų aiškinimas padarytų teisiškai beprasmį, betikslį patį konstitucinį apkaltos už šiurkštų Konstitucijos pažeidimą, priesaikos sulaužymą institutą, būtų nesuderinamas su konstitucinės atsakomybės už priesaikos sulaužymą, šiurkštų Konstitucijos pažeidimą esme ir paskirtimi, su Konstitucijoje numatytos priesaikos, kaip konstitucinės vertybės, esme ir paskirtimi, su iš visuminio konstitucinio teisinio reguliavimo kylančiu reikalavimu, kad visos valstybės<text:s/>valdžią įgyvendinančios institucijos, taip pat kitos valstybės institucijos būtų sudaromos tik iš tokių piliečių, kurie be išlygų paklūsta Tautos priimtai Konstitucijai ir kurie,<text:s/><text:soft-page-break/>eidami savo pareigas, besąlygiškai vadovaujasi Konstitucija, teise, Tautos ir<text:s/>Lietuvos valstybės interesais. Kitoks Konstitucijos nuostatų aiškinimas būtų nesuderinamas ir su konstituciniu teisinės valstybės principu, su konstituciniu atviros, teisingos, darnios pilietinės visuomenės imperatyvu.“</text:p>
      <text:p text:style-name="P328"><text:span text:style-name="T329">Konstitucinis Teismas minėtame nuta</text:span><text:span text:style-name="T330">rime pabrėžė, kad Respublikos Prezidento, kaip ir bet kurio kito Konstitucijos 74 straipsnyje nurodyto asmens, sulaužiusio priesaiką, šiurkščiai pažeidusio Konstituciją, pašalinimas iš užimamų pareigų apkaltos proceso tvarka nėra savitikslis; apkaltos inst</text:span><text:span text:style-name="T331">ituto konstitucinė paskirtis yra ne tik vienkartinis tokių asmenų pašalinimas iš užimamų pareigų, bet ir daug platesnė – užkirsti kelią asmenims, šiurkščiai pažeidusiems Konstituciją, sulaužiusiems priesaiką, užimti tokias Konstitucijoje numatytas pareigas</text:span><text:span text:style-name="T332">, kurių ėjimo pradžia yra susijusi su Konstitucijoje nurodytos priesaikos davimu; apkaltos proceso tvarka pritaikytos konstitucinės sankcijos (konstitucinės atsakomybės) turinį sudaro ir asmens, šiurkščiai pažeidusio Konstituciją, sulaužiusio priesaiką, pa</text:span><text:span text:style-name="T333">šalinimas iš užimamų pareigų, ir iš to išplaukiantis draudimas tokiam asmeniui ateityje užimti tokias Konstitucijoje numatytas pareigas, kurias asmuo gali pradėti eiti tik po to, kai duoda Konstitucijoje numatytą priesaiką.</text:span></text:p>
      <text:p text:style-name="P334"><text:span text:style-name="T335">5</text:span><text:span text:style-name="T336">. Šios konstitucinės justic</text:span><text:span text:style-name="T337">ijos bylos kontekste pažymėtina, kad konstitucinė nuostata, pagal kurią Seimo nariu negali būti renkamas asmuo, kurio Seimo nario mandatas už šiurkštų Konstitucijos pažeidimą, priesaikos sulaužymą buvo panaikintas apkaltos proceso tvarka, taip pat asmuo, k</text:span><text:span text:style-name="T338">uris už šiurkštų Konstitucijos pažeidimą, priesaikos sulaužymą apkaltos proceso tvarka buvo pašalintas iš Respublikos Prezidento, Konstitucinio Teismo pirmininko ir teisėjo, Aukščiausiojo Teismo pirmininko ir teisėjo, Apeliacinio teismo pirmininko ir teisė</text:span><text:span text:style-name="T339">jo pareigų, yra implicitinė. Ji kyla iš visuminio konstitucinio teisinio reguliavimo,<text:s/></text:span><text:span text:style-name="T340">inter alia</text:span><text:span text:style-name="T341"><text:s/>iš konstitucinio priesaikos instituto, įtvirtinto<text:s/></text:span><text:span text:style-name="T342">inter alia</text:span><text:span text:style-name="T343"><text:s/>Konstitucijos 59 straipsnyje, kuriame nėra numatyta, kad praėjus tam tikram laikui asmuo, kurį už<text:s/></text:span><text:span text:style-name="T344">priesaikos sulaužymą, šiurkštų Konstitucijos pažeidimą Seimas pašalino iš užimamų pareigų ar panaikino jo Seimo nario mandatą, galėtų būti laikomas nesulaužiusiu priesaikos, šiurkščiai nepažeidusiu Konstitucijos ir galėtų duoti Seimo nario priesaiką, taip<text:s/></text:span><text:span text:style-name="T345">pat iš Konstitucijos 74 straipsnyje įtvirtinto apkaltos instituto. Konstitucinė apkaltos instituto paskirtis – užkirsti kelią asmenims, šiurkščiai pažeidusiems Konstituciją, sulaužiusiems priesaiką, užimti tokias Konstitucijoje numatytas pareigas, kurių ėj</text:span><text:span text:style-name="T346">imo pradžia yra susijusi su Konstitucijoje nurodytos priesaikos davimu, taip užtikrinant, kad visos valstybės valdžią įgyvendinančios institucijos, taip pat kitos valstybės institucijos būtų sudaromos tik iš tokių piliečių, kurie be išlygų paklūsta Tautos<text:s/></text:span><text:span text:style-name="T347">priimtai Konstitucijai ir kurie, eidami savo pareigas, besąlygiškai vadovaujasi Konstitucija, teise, Tautos ir Lietuvos valstybės interesais. Atsižvelgiant į tokią konstitucinių priesaikos ir apkaltos institutų sampratą pažymėtina ir tai, kad asmens, kurio</text:span><text:span text:style-name="T348"><text:s/>Seimo nario mandatas už šiurkštų Konstitucijos pažeidimą, priesaikos sulaužymą buvo panaikintas apkaltos proceso tvarka, taip pat asmens, kuris už šiurkštų Konstitucijos pažeidimą, priesaikos sulaužymą apkaltos proceso tvarka buvo pašalintas iš Respubliko</text:span><text:span text:style-name="T349">s Prezidento, Konstitucinio Teismo pirmininko ir teisėjo, Aukščiausiojo Teismo pirmininko ir teisėjo, Apeliacinio teismo pirmininko ir teisėjo pareigų, rinkimas Seimo nariu pagal Konstituciją būtų beprasmis, nes jis pagal Konstitucijos 59 straipsnio 2 dalį</text:span><text:span text:style-name="T350"><text:s/>negalėtų prisiekti būti ištikimas Lietuvos Respublikai ir įgyti Tautos atstovo teisių.</text:span></text:p>
      <text:p text:style-name="P351"><text:span text:style-name="T352">Šios konstitucinės justicijos bylos kontekste taip pat pažymėtina, kad konstituciniai apkaltos, priesaikos ir rinkimų teisės institutai yra glaudžiai tarpusavyje susiję</text:span><text:span text:style-name="T353"><text:s/>ir integruoti; keičiant bet kurį iš šių institutų elementų būtų keičiamas ir kitų susijusių institutų turinys, t. y. minėtuose konstituciniuose institutuose įtvirtintų vertybių sistema.</text:span></text:p>
      <text:p text:style-name="P354"><text:span text:style-name="T355">6</text:span><text:span text:style-name="T356">. Konstitucinis Teismas, minėtame 2004 m. gegužės 25 d. nutarime</text:span><text:span text:style-name="T357"><text:s/>pažymėjęs, kad vienas iš Konstitucijos 74 straipsnyje nustatytų pagrindų, kuriems esant tam tikras tame straipsnyje nurodytas valstybės pareigūnas gali būti pašalintas iš užimamų pareigų, gali būti panaikintas jo Seimo nario mandatas, yra „paaiškėjus, kad</text:span><text:span text:style-name="T358"><text:s/>padarytas nusikaltimas“, konstatavo, jog:</text:span></text:p>
      <text:p text:style-name="P359">– nusikaltimo padarymas savaime nereiškia, kad asmuo kartu pažeidė Konstituciją ar sulaužė priesaiką, kad jis savo veikloje nesivadovavo Konstitucija, Tautos ir Lietuvos valstybės interesais ir<text:s/><text:soft-page-break/>pan.; kai kurie nusikaltimai gali būti ir tokio pobūdžio, kad tiesiogiai nesisieja su Konstitucijoje numatytos priesaikos sulaužymu, šiurkščiu Konstitucijos pažeidimu;</text:p>
      <text:p text:style-name="P360">– iš Konstitucijos 74 straipsnio, 56 straipsnio 2 dalies nuostatų kyla tai, kad nusikaltimas, kuriuo kartu<text:s/>nėra šiurkščiai pažeista Konstitucija, sulaužyta priesaika, nesukelia tokių pačių konstitucinių teisinių padarinių, kaip nusikaltimas, kuriuo kartu yra šiurkščiai pažeista Konstitucija, sulaužyta priesaika;</text:p>
      <text:p text:style-name="P361"><text:span text:style-name="T362">– Konstitucijos 56 straipsnio 2 dalis, pagal kurią asmuo, atlikęs teismo nuosprendžiu paskirtą bausmę, gali būti renkamas Seimo nariu, reiškia, jog Konstitucijoje ne tik nėra nustatyta, kad Seimo nariu negali būti renkamas asmuo, kuris apkaltos proceso tva</text:span><text:span text:style-name="T363">rka buvo pašalintas iš pareigų už tokio nusikaltimo, kuriuo nebuvo šiurkščiai pažeista Konstitucija, sulaužyta priesaika, padarymą, – Konstitucija, darydama minėtą išimtį,<text:s/></text:span><text:span text:style-name="T364">expressis verbis</text:span><text:span text:style-name="T365"><text:s/>leidžia tokį asmenį rinkti Seimo nariu.</text:span></text:p>
      <text:p text:style-name="P366"><text:span text:style-name="T367">7</text:span><text:span text:style-name="T368">. Pamatinis demokratin</text:span><text:span text:style-name="T369">ės teisinės valstybės reikalavimas – Konstitucijos viršenybės principas, įtvirtintas Konstitucijos 7 straipsnio 1 dalyje, kurioje nustatyta, kad negalioja joks įstatymas ar kitas aktas, priešingas Konstitucijai. Šis principas įvairiais aspektais yra įtvirt</text:span><text:span text:style-name="T370">intas ir kituose Konstitucijos straipsniuose,<text:s/></text:span><text:span text:style-name="T371">inter alia</text:span><text:span text:style-name="T372"><text:s/>5 straipsnio 2 dalyje, kurioje nustatyta, kad valdžios galias riboja Konstitucija, taip pat 6 straipsnio 1 dalyje, kurioje nustatyta, kad Konstitucija yra vientisas ir tiesiogiai taikomas aktas (Kons</text:span><text:span text:style-name="T373">titucinio Teismo 2002 m. gruodžio 24 d., 2003 m. spalio 29 d., 2004 m. kovo 5 d., 2007 m. kovo 20 d., 2012 m. kovo 29 d. nutarimai). Konstitucijos viršenybės principas reiškia, kad Konstitucija teisės aktų hierarchijoje užima išskirtinę – aukščiausią – vie</text:span><text:span text:style-name="T374">tą; joks teisės aktas negali prieštarauti Konstitucijai; niekam neleidžiama pažeisti Konstitucijos; konstitucinė tvarka turi būti ginama; pati Konstitucija įtvirtina mechanizmą, leidžiantį nustatyti, ar teisės aktai (jų dalys) neprieštarauja Konstitucijai;</text:span><text:span text:style-name="T375"><text:s/>šiuo atžvilgiu Konstitucijoje įtvirtintas Konstitucijos viršenybės principas yra neatsiejamai susijęs su konstituciniu teisinės valstybės principu – universaliu konstituciniu principu, kuriuo grindžiama visa Lietuvos teisės sistema ir pati Konstitucija; K</text:span><text:span text:style-name="T376">onstitucijos viršenybės principo pažeidimas reikštų, kad yra pažeidžiamas ir konstitucinis teisinės valstybės principas (Konstitucinio Teismo 2002 m. gruodžio 24 d., 2003 m. spalio 29 d., 2004 m. kovo 5 d., 2007 m. kovo 20 d. nutarimai, 2009 m. lapkričio 2</text:span><text:span text:style-name="T377">0 d. sprendimas).</text:span></text:p>
      <text:p text:style-name="P378"><text:span text:style-name="T379">8</text:span><text:span text:style-name="T380">. Konstitucija yra vientisas aktas (Konstitucijos 6 straipsnio 1 dalis). Konstitucinis Teismas ne kartą yra konstatavęs, kad Konstitucijos principai ir normos sudaro darnią sistemą, kad nė vienos Konstitucijos nuostatos negalima aišk</text:span><text:span text:style-name="T381">inti taip, kad būtų iškreiptas arba paneigtas kurios nors kitos konstitucinės nuostatos turinys, nes taip būtų iškreipta viso konstitucinio reguliavimo esmė, pažeista Konstitucijoje įtvirtinta vertybių pusiausvyra.</text:span></text:p>
      <text:p text:style-name="P382"><text:span text:style-name="T383">Konstitucinio Teismo aktuose ne kartą kon</text:span><text:span text:style-name="T384">statuota, kad pagal Konstituciją įgaliojimus oficialiai aiškinti Konstituciją turi tik Konstitucinis Teismas; būtent Konstitucinis Teismas formuoja oficialiąją konstitucinę doktriną: Konstitucinio Teismo aktuose yra aiškinamos Konstitucijos nuostatos – nor</text:span><text:span text:style-name="T385">mos bei principai; oficialiojoje konstitucinėje doktrinoje yra<text:s/></text:span><text:span text:style-name="T386">inter alia</text:span><text:span text:style-name="T387"><text:s/>atskleidžiama įvairių konstitucinių nuostatų turinys, jų tarpusavio sąsajos, konstitucinių vertybių pusiausvyra, konstitucinio teisinio reguliavimo, kaip vienos visumos, esmė. Konsti</text:span><text:span text:style-name="T388">tucinis Teismas, oficialiai aiškindamas Konstituciją, turi užtikrinti Konstitucijos 6 straipsnio 1 dalyje įtvirtintą jos vientisumą.</text:span></text:p>
      <text:p text:style-name="P389">Konstitucinio Teismo įgaliojimai oficialiai aiškinti Konstituciją, savo jurisprudencijoje pateikti oficialią Konstitucijos<text:s/>nuostatų sampratą kyla iš pačios Konstitucijos: kad galėtų nustatyti, ar tiriami teisės aktai (jų dalys) neprieštarauja aukštesnės galios teisės aktams, ir priimti sprendimą, Konstitucinis Teismas turi konstitucinius įgaliojimus oficialiai aiškinti ir tiriamus teisės aktus, ir minėtus aukštesnės galios teisės aktus; kitoks Konstitucinio Teismo įgaliojimų aiškinimas paneigtų pačią Konstitucinio Teismo konstitucinę paskirtį (Konstitucinio Teismo 2006 m. birželio 6 d. nutarimas, 2010 m. gegužės 3 d. sprendimas).</text:p>
      <text:p text:style-name="P390"><text:span text:style-name="T391">Konstitucinis Teismas savo jurisprudencijoje ne kartą konstatavo, kad pagal Konstituciją visi Konstitucinio Teismo aktai, kuriuose aiškinama Konstitucija – formuojama oficialioji konstitucinė doktrina, savo turiniu saisto ir teisę kuriančias, ir teisę t</text:span><text:span text:style-name="T392">aikančias institucijas (pareigūnus)<text:s/></text:span><text:soft-page-break/><text:span text:style-name="T393">(Konstitucinio Teismo 2005 m. rugsėjo 20 d. sprendimas, 2006 m. kovo 28 d., 2006 m. birželio 6 d. nutarimai, 2008 m. spalio 14 d. sprendimas). Visi teisę kuriantys ir taikantys subjektai, taikydami Konstituciją, privalo<text:s/></text:span><text:span text:style-name="T394">paisyti oficialiosios konstitucinės doktrinos, jie negali aiškinti Konstitucijos nuostatų kitaip, nei savo aktuose yra išaiškinęs Konstitucinis Teismas; priešingu atveju būtų pažeistas konstitucinis principas, kad įgaliojimus oficialiai aiškinti Konstituci</text:span><text:span text:style-name="T395">ją turi tik Konstitucinis Teismas, būtų nepaisoma Konstitucijos viršenybės, sudarytos prielaidos atsirasti teisės sistemos nesuderinamumui (Konstitucinio Teismo 2005 m. rugsėjo 20 d. sprendimas, 2006 m. kovo 28 d., 2011 m. gruodžio 22 d. nutarimai).</text:span></text:p>
      <text:p text:style-name="P396"><text:span text:style-name="T397">9</text:span><text:span text:style-name="T398">.</text:span><text:span text:style-name="T399"><text:s/>Nagrinėjamos konstitucinės justicijos byloje pažymėtina, jog aiškindamas Konstitucijos 107 straipsnio 1, 2 dalių nuostatas, konstitucinį teisinės valstybės principą, Konstitucinis Teismas ne kartą yra konstatavęs, kad:</text:span></text:p>
      <text:p text:style-name="P400"><text:span text:style-name="T401">– Konstitucijoje įtvirtintas teisinė</text:span><text:span text:style-name="T402">s valstybės principas suponuoja teisės aktų hierarchiją, kurioje Konstitucija užima išskirtinę vietą; teisinėje valstybėje draudžiama žemesnės galios teisės aktais nustatyti tokį teisinį reguliavimą, kuris konkuruotų su nustatytuoju aukštesnės galios teisė</text:span><text:span text:style-name="T403">s aktuose,<text:s/></text:span><text:span text:style-name="T404">inter alia</text:span><text:span text:style-name="T405"><text:s/>pačioje Konstitucijoje;</text:span></text:p>
      <text:p text:style-name="P406">– Konstituciniam Teismui pripažinus įstatymą (jo dalį), kitą Seimo teisės aktą (jo dalį), Respublikos Prezidento aktą (jo dalį), Vyriausybės teisės aktą (jo dalį) prieštaraujančiu Konstitucijai, atitinkamą teisės aktą išleidusioms valstybės institucijoms – Seimui, Respublikos Prezidentui, Vyriausybei – pagal Konstituciją yra draudžiama vėliau priimtais įstatymais bei kitais teisės aktais vėl nustatyti tokį teisinį reguliavimą, kuris buvo pripažintas prieštaraujančiu Konstitucijai (Konstitucinio Teismo 2003 m. gegužės 30 d. nutarimas, 2006 m. rugpjūčio 8 d. sprendimas);</text:p>
      <text:p text:style-name="P407"><text:span text:style-name="T408">– priimant naujus, keičiant ir (arba) papildant jau priimtus įstatymus, kitus teisės aktus, visus teisėkūros subjektus saisto Konstitucinio Teismo</text:span><text:span text:style-name="T409"><text:s/>jurisprudencija,<text:s/></text:span><text:span text:style-name="T410">inter alia</text:span><text:span text:style-name="T411"><text:s/>joje (Konstitucinio Teismo aktų motyvuojamosiose dalyse) suformuota oficialioji konstitucinė doktrina – Konstitucijos nuostatų (Konstitucijos normų ir principų) oficiali samprata (oficialus išaiškinimas), kiti Konstitucinio Tei</text:span><text:span text:style-name="T412">smo aktuose išdėstyti teisiniai argumentai (Konstitucinio Teismo 2003 m. gegužės 30 d., 2005 m. sausio 19 d.</text:span><text:span text:style-name="T413"><text:s/></text:span><text:span text:style-name="T414">nutarimai, 2005 m. rugsėjo 20 d. sprendimas, 2006 m. kovo 28 d. nutarimas, 2006 m. rugpjūčio 8 d., 2008 m. vasario 1 d. sprendimai, 2010 m. gegužės</text:span><text:span text:style-name="T415"><text:s/>13 d., 2011 m. gruodžio 22 d. nutarimai)</text:span><text:span text:style-name="T416">;<text:s/></text:span><text:span text:style-name="T417">įstatymų leidėjas, leisdamas naujus, keisdamas, papildydamas galiojančius įstatymus, negali neatsižvelgti į oficialiai paskelbtame ir įsigaliojusiame Konstitucinio Teismo nutarime išdėstytą Konstitucijos nuostatų<text:s/></text:span><text:span text:style-name="T418">sampratą, kitus teisinius argumentus (Konstitucinio Teismo 2005 m. sausio 19 d., 2011 m. gruodžio 22 d. nutarimai);</text:span></text:p>
      <text:p text:style-name="P419">– Konstitucinio Teismo nutarimo pripažinti teisės aktą ar jo dalį nekonstituciniu galia negali būti įveikta pakartotinai priėmus tokį pat teisės aktą ar jo dalį (Konstitucinio Teismo 2003 m. gegužės 30 d., 2006 m. kovo 28 d., 2006 m. birželio 6 d. nutarimai, 2006 m. rugpjūčio 8 d., 2008 m. liepos 4 d. sprendimai).</text:p>
      <text:p text:style-name="P420"><text:span text:style-name="T421">Iš Konstitucijos 107 straipsnio 1, 2 dalių<text:s/></text:span><text:span text:style-name="T422">inter alia</text:span><text:span text:style-name="T423"><text:s/>kyla draudimas vėliau prii</text:span><text:span text:style-name="T424">mtais įstatymais ir kitais teisės aktais vėl nustatyti tokį teisinį reguliavimą, kuris nesiderina su Konstitucinio Teismo aktuose išdėstyta Konstitucijos nuostatų samprata. Jeigu vis dėlto įstatymų leidėjas priimtų įstatymą, kuriuo nepaisoma šio draudimo,<text:s/></text:span><text:span text:style-name="T425">toks įstatymas negalėtų būti teisėtu pagrindu įgyti atitinkamas teises ar teisinį statusą. Kitoks Konstitucijos 107 straipsnio 1, 2 dalių aiškinimas būtų nesuderinamas<text:s/></text:span><text:span text:style-name="T426">inter alia</text:span><text:span text:style-name="T427"><text:s/>su Konstitucijos viršenybės principu, konstituciniais valdžių padalijimo, teisinės valstybės principais. Be to, tai būtų nesuderinama ir su bendruoju teisės principu<text:s/></text:span><text:span text:style-name="T428">ex injuria jus non oritur</text:span><text:span text:style-name="T429"><text:s/>(neteisės pagrindu teisė neatsiranda).</text:span></text:p>
      <text:p text:style-name="P430"/>
      <text:p text:style-name="P431"><text:span text:style-name="T432">III</text:span></text:p>
      <text:p text:style-name="P433"/>
      <text:p text:style-name="P434"><text:span text:style-name="T435">1</text:span><text:span text:style-name="T436">. Minėta,</text:span><text:span text:style-name="T437"><text:s/>kad Seimo rinkimų įstatymo 2 straipsnio pakeitimo įstatymas, kuriuo nustatytas šioje byloje ginčijamas teisinis reguliavimas, buvo priimtas reaguojant į Europos Žmogaus Teisių<text:s/></text:span><text:soft-page-break/><text:span text:style-name="T438">Teismo Didžiosios kolegijos 2011 m. sausio 6 d. sprendimą byloje<text:s/></text:span><text:span text:style-name="T439">Paksas prieš L</text:span><text:span text:style-name="T440">ietuvą</text:span><text:span text:style-name="T441"><text:s/>(pareiškimo Nr. 34932/04), kuriame nuolatinis ir negrįžtamas draudimas asmeniui, apkaltos proceso tvarka pašalintam iš pareigų už šiurkštų Konstitucijos pažeidimą, priesaikos sulaužymą, būti renkamam į Seimą buvo pripažintas neproporcingu ir pažeidž</text:span><text:span text:style-name="T442">iančiu Konvencijos Protokolo Nr. 1 3 straipsnyje įtvirtintą teisę kandidatuoti į įstatymų leidybos instituciją. Sprendime pažymėta, kad šis draudimas turi konstitucinį pagrindą (110 punktas).</text:span></text:p>
      <text:p text:style-name="P443"><text:span text:style-name="T444">Taip pat minėta, kad konstitucinė nuostata, pagal kurią Seimo na</text:span><text:span text:style-name="T445">riu negali būti renkamas asmuo, kurio Seimo nario mandatas už šiurkštų Konstitucijos pažeidimą, priesaikos sulaužymą buvo panaikintas apkaltos proceso tvarka, taip pat asmuo, kuris už šiurkštų Konstitucijos pažeidimą, priesaikos sulaužymą apkaltos proceso<text:s/></text:span><text:span text:style-name="T446">tvarka buvo pašalintas iš Respublikos Prezidento, Konstitucinio Teismo pirmininko ir teisėjo, Aukščiausiojo Teismo pirmininko ir teisėjo, Apeliacinio teismo pirmininko ir teisėjo pareigų, yra implicitinė ir kyla iš visuminio konstitucinio teisinio reguliav</text:span><text:span text:style-name="T447">imo,<text:s/></text:span><text:span text:style-name="T448">inter alia</text:span><text:span text:style-name="T449"><text:s/>iš konstitucinio priesaikos instituto, įtvirtinto<text:s/></text:span><text:span text:style-name="T450">inter alia</text:span><text:span text:style-name="T451"><text:s/>Konstitucijos 59 straipsnyje, taip pat iš Konstitucijos 74 straipsnyje įtvirtinto apkaltos instituto; asmens, kurio Seimo nario mandatas už šiurkštų Konstitucijos pažeidimą, pries</text:span><text:span text:style-name="T452">aikos sulaužymą buvo panaikintas apkaltos proceso tvarka, taip pat asmens, kuris už šiurkštų Konstitucijos pažeidimą, priesaikos sulaužymą apkaltos proceso tvarka buvo pašalintas iš Respublikos Prezidento, Konstitucinio Teismo pirmininko ir teisėjo, Aukšči</text:span><text:span text:style-name="T453">ausiojo Teismo pirmininko ir teisėjo, Apeliacinio teismo pirmininko ir teisėjo pareigų, rinkimas Seimo nariu pagal Konstituciją būtų beprasmis, nes toks asmuo pagal Konstitucijos 59 straipsnio 2 dalį negalėtų prisiekti būti ištikimas Lietuvos Respublikai i</text:span><text:span text:style-name="T454">r įgyti Tautos atstovo teisių.</text:span></text:p>
      <text:p text:style-name="P455"><text:span text:style-name="T456">Taigi minėtas Europos Žmogaus Teisių Teismo sprendimas reiškia, kad Konvencijos Protokolo Nr. 1 3 straipsnio nuostatos tiek, kiek jos suponuoja Lietuvos Respublikos tarptautinį įsipareigojimą garantuoti asmens, kurio Seimo na</text:span><text:span text:style-name="T457">rio mandatas už šiurkštų Konstitucijos pažeidimą, priesaikos sulaužymą buvo panaikintas apkaltos proceso tvarka, taip pat asmens, kuris už šiurkštų Konstitucijos pažeidimą, priesaikos sulaužymą apkaltos proceso tvarka buvo pašalintas iš Respublikos Prezide</text:span><text:span text:style-name="T458">nto, Konstitucinio Teismo pirmininko ir teisėjo, Aukščiausiojo Teismo pirmininko ir teisėjo, Apeliacinio teismo pirmininko ir teisėjo pareigų, teisę būti išrinktam Seimo nariu, yra nesuderinamos su Konstitucijos,<text:s/></text:span><text:span text:style-name="T459">inter alia</text:span><text:span text:style-name="T460"><text:s/>jos 59 straipsnio 2 dalies ir 74</text:span><text:span text:style-name="T461"><text:s/>straipsnio, nuostatomis.</text:span></text:p>
      <text:p text:style-name="P462"><text:span text:style-name="T463">2</text:span><text:span text:style-name="T464">. Konvencija ir tam tikri jos protokolai,<text:s/></text:span><text:span text:style-name="T465">inter alia</text:span><text:span text:style-name="T466"><text:s/>jos Protokolas Nr. 1, yra Seimo ratifikuotos įsigaliojusios Lietuvos Respublikos tarptautinės sutartys. Konvencija ratifikuota Seimo 1995 m. balandžio 27 d. priimto Lietuvo</text:span><text:span text:style-name="T467">s Respublikos įstatymo „Dėl Europos žmogaus teisių ir pagrindinių laisvių apsaugos konvencijos, jos ketvirtojo, septintojo ir vienuoliktojo protokolų ratifikavimo“ 1 straipsniu, Lietuvos Respublikai ji įsigaliojo 1995 m. birželio 20 d. Konvencijos Protokol</text:span><text:span text:style-name="T468">as Nr. 1 Seimo ratifikuotas 1995 m. gruodžio 7 d. priimto Lietuvos Respublikos įstatymo „Dėl Europos žmogaus teisių ir pagrindinių laisvių apsaugos konvencijos pirmojo protokolo ratifikavimo ir Lietuvos Respublikos įstatymo „Dėl Europos žmogaus teisių ir p</text:span><text:span text:style-name="T469">agrindinių laisvių apsaugos konvencijos, jos ketvirtojo, septintojo ir vienuoliktojo protokolų ratifikavimo“ papildymo“ 1 straipsniu, Lietuvos Respublikai jis įsigaliojo 1996 m. gegužės 24 d.</text:span></text:p>
      <text:p text:style-name="P470"><text:span text:style-name="T471">Pagal Konvencijos 1 straipsnį Lietuvos Respublika privalo garant</text:span><text:span text:style-name="T472">uoti kiekvienam jos jurisdikcijai priklausančiam asmeniui Konvencijoje įtvirtintas teises ir laisves, o pagal Konvencijos 46 straipsnio 1 dalį Lietuvos Respublika privalo vykdyti galutinį Europos Žmogaus Teisių Teismo sprendimą kiekvienoje byloje, kurios š</text:span><text:span text:style-name="T473">alis ji yra; tai taikytina ir Konvencijos Protokole Nr. 1 įtvirtintoms teisėms ir laisvėms bei Europos Žmogaus Teisių Teismo sprendimams bylose, susijusiose su šiomis teisėmis ir laisvėmis (pagal šio protokolo 5 straipsnį jo 1–4 straipsniai laikomi papildo</text:span><text:span text:style-name="T474">mais Konvencijos straipsniais ir visos Konvencijos nuostatos taikomos pagal tai). Pabrėžtina, kad Konvencija ir jos protokolai buvo sudaryti<text:s/></text:span><text:span text:style-name="T475">inter alia</text:span><text:span text:style-name="T476"><text:s/>remiantis suverenios valstybių lygybės principu; Konvencijos žmogaus teisių apsaugos sistema nacionalini</text:span><text:span text:style-name="T477">ų teisinių sistemų atžvilgiu yra subsidiari.</text:span></text:p>
      <text:soft-page-break/>
      <text:p text:style-name="P478"><text:span text:style-name="T479">Šiame kontekste pažymėtina, kad valstybėms, Konvencijos ir jos protokolų dalyvėms, tenka pagrindinė atsakomybė už veiksmingą Konvencijos ir jos protokolų įgyvendinimą, todėl jos turi plačią diskreciją pasirinkti</text:span><text:span text:style-name="T480"><text:s/>Konvencijos ir jos protokolų taikymo bei įgyvendinimo,<text:s/></text:span><text:span text:style-name="T481">inter alia</text:span><text:span text:style-name="T482"><text:s/>Europos Žmogaus Teisių Teismo sprendimų vykdymo, būdus ir priemones. Tačiau tokią diskreciją riboja valstybių teisinių sistemų,<text:s/></text:span><text:span text:style-name="T483">inter alia</text:span><text:span text:style-name="T484"><text:s/>jų konstitucijų, ypatumai, susiję su nustatyta tar</text:span><text:span text:style-name="T485">ptautinės ir nacionalinės (vidaus) teisės derinimo sistema, taip pat pagal Konvenciją ir jos protokolus garantuojamų žmogaus teisių ir laisvių pobūdis (</text:span><text:span text:style-name="T486">inter alia</text:span><text:span text:style-name="T487"><text:s/>Europos Žmogaus Teisių Teismo Didžiosios kolegijos 2007 m. sausio 15 d. sprendimas byloje<text:s/></text:span><text:span text:style-name="T488">Sis</text:span><text:span text:style-name="T489">ojeva ir kt. prieš Latviją</text:span><text:span text:style-name="T490"><text:s/>(pareiškimo Nr. 60654/00); 2001 m. sausio 18 d. sprendimas byloje</text:span><text:span text:style-name="T491"><text:s/>Chapman prieš Jungtinę Karalystę</text:span><text:span text:style-name="T492"><text:s/>(pareiškimo Nr. 27238/95).</text:span></text:p>
      <text:p text:style-name="P493">Taip pat pažymėtina, jog Europos Žmogaus Teisių Teismas įsteigtas siekiant užtikrinti, kad būtų laikomasi įsipareigojimų, kuriuos aukštosios susitariančiosios šalys prisiėmė pagal Konvenciją ir jos protokolus (Konvencijos 19 straipsnis); šio teismo jurisdikcija apima visus Konvencijos ir jos protokolų aiškinimo bei taikymo klausimus, jam pateikiamus kreipiantis pagal Konvencijos 33, 34, 46 ir 47 straipsnius (Konvencijos 32 straipsnio 1 dalis), t. y. Konvencijos ir jos protokolų aiškinimo bei taikymo klausimus, kylančius nagrinėjant tarpvalstybines bylas ir individualias peticijas dėl Konvencijos ir jos protokolų nuostatų bei jose įtvirtintų teisių ir laisvių pažeidimo, aiškinant Europos Žmogaus Teisių Teismo priimtus sprendimus ir teikiant konsultacines išvadas Konvencijos ir jos protokolų nuostatų aiškinimo teisiniais klausimais.</text:p>
      <text:p text:style-name="P494"><text:span text:style-name="T495">Taigi Europos Žmogaus Teisių</text:span><text:span text:style-name="T496"><text:s/>Teismas atlieka papildomą vaidmenį įgyvendinant Konvenciją ir jos protokolus; jis nepakeičia nacionalinių teismų kompetencijos ir jurisdikcijos, nėra apeliacinė ar kasacinė instancija jų sprendimų atžvilgiu. Nors Europos Žmogaus Teisių Teismo jurisprudenc</text:span><text:span text:style-name="T497">ija, kaip teisės aiškinimo šaltinis, aktuali ir Lietuvos teisės aiškinimui ir taikymui, jo jurisdikcija nepakeičia Konstitucinio Teismo įgaliojimų oficialiai aiškinti Konstituciją.</text:span></text:p>
      <text:p text:style-name="P498"><text:span text:style-name="T499">3</text:span><text:span text:style-name="T500">. Minėta, kad valstybių, Konvencijos ir jos protokolų dalyvių, diskrec</text:span><text:span text:style-name="T501">iją pasirinkti Konvencijos ir jos protokolų taikymo bei įgyvendinimo,<text:s/></text:span><text:span text:style-name="T502">inter alia</text:span><text:span text:style-name="T503"><text:s/>Europos Žmogaus Teisių Teismo sprendimų vykdymo, būdus ir priemones riboja<text:s/></text:span><text:span text:style-name="T504">inter alia</text:span><text:span text:style-name="T505"><text:s/>jų konstitucijų ypatumai, susiję su nustatyta tarptautinės ir nacionalinės (vidaus) teisė</text:span><text:span text:style-name="T506">s derinimo sistema. Šiame kontekste pažymėtina, kad Lietuvoje taikoma paralelinė tarptautinės ir vidaus teisės derinimo sistema, kuri grindžiama taisykle, kad tarptautinės sutartys transformuojamos šalies teisinėje sistemoje (inkorporuojamos į ją) (Konstit</text:span><text:span text:style-name="T507">ucinio Teismo 1995 m. spalio 17 d., 1997 m. gruodžio 18 d. nutarimai). Pagal Konstitucijos 138 straipsnio 3 dalį tarptautinės sutartys, kurias ratifikavo Seimas, yra sudedamoji Lietuvos Respublikos teisinės sistemos dalis. Aiškindamas šią Konstitucijos nuo</text:span><text:span text:style-name="T508">statą Konstitucinis Teismas yra konstatavęs, kad ji reiškia, jog Seimo ratifikuotos tarptautinės sutartys įgyja įstatymo galią (Konstitucinio Teismo 1995 m. sausio 24 d. išvada, 1995 m. spalio 17 d., 2006 m. kovo 14 d. nutarimai, 2002 m. balandžio 25 d., 2</text:span><text:span text:style-name="T509">004 m. balandžio 7 d. sprendimai). Taigi Lietuvos teisinėje sistemoje Konvencija turi įstatymo galią (Konstitucinio Teismo 2007 m. sausio 16 d. nutarimas). Įstatymo galią turi ir jos Protokolas Nr. 1.</text:span></text:p>
      <text:p text:style-name="P510"><text:span text:style-name="T511">Pažymėtina ir tai, kad, kaip yra konstatavęs Konstituci</text:span><text:span text:style-name="T512">nis Teismas, doktrininė nuostata, jog Seimo ratifikuotos tarptautinės sutartys įgyja įstatymo galią, negali būti aiškinama kaip reiškianti, esą Lietuvos Respublika gali nesilaikyti savo tarptautinių sutarčių, jeigu jos įstatymuose ar konstituciniuose įstat</text:span><text:span text:style-name="T513">ymuose yra nustatytas kitoks teisinis reguliavimas negu nustatytasis tarptautinėmis sutartimis (Konstitucinio Teismo 2006 m. kovo 14 d. nutarimas). Konstitucijoje taip pat yra įtvirtintas principas, kad tais atvejais, kai nacionalinės teisės aktas (aišku,<text:s/></text:span><text:span text:style-name="T514">išskyrus pačią Konstituciją) nustato tokį teisinį reguliavimą, kuris konkuruoja su nustatytuoju tarptautinėje sutartyje, turi būti taikoma tarptautinė sutartis (Konstitucinio Teismo 2006 m. kovo 14 d., 2006 m. gruodžio 21 d. nutarimai). Taigi tais atvejais</text:span><text:span text:style-name="T515">, kai Seimo ratifikuotoje įsigaliojusioje tarptautinėje sutartyje įtvirtintas teisinis reguliavimas konkuruoja su nustatytuoju Konstitucijoje, tokios tarptautinės sutarties nuostatos taikymo atžvilgiu neturi pirmumo.</text:span></text:p>
      <text:p text:style-name="P516"><text:span text:style-name="T517">4</text:span><text:span text:style-name="T518">. Vadinasi, vidaus teisėje<text:s/></text:span><text:span text:style-name="T519">įgyvendinant tarptautinius Lietuvos Respublikos įsipareigojimus būtina atsižvelgti į Konstitucijos 7 straipsnio 1 dalyje įtvirtintą Konstitucijos viršenybės principą. Kaip pabrėžė Konstitucinis Teismas, Lietuvos Respublikos teisinė sistema grindžiama tuo,<text:s/></text:span><text:span text:style-name="T520">kad Konstitucijai neturi prieštarauti joks įstatymas ar kitas teisės aktas, taip pat ir Lietuvos Respublikos tarptautinės sutartys, nes Konstitucijos 7 straipsnio 1 dalyje nustatyta: „Negalioja joks įstatymas ar kitas aktas priešingas Konstitucijai.“ Ši ko</text:span><text:span text:style-name="T521">nstitucinė nuostata pati savaime negali padaryti negaliojančiu įstatymo ar tarptautinės sutarties, bet ji reikalauja, kad jų nuostatos neprieštarautų Konstitucijos nuostatoms (Konstitucinio Teismo 1995 m. sausio 24 d. išvada, 1995 m. spalio 17 d. nutarimas</text:span><text:span text:style-name="T522">); priešingu atveju Lietuvos Respublika negalėtų užtikrinti tarptautinių sutarčių šalių teisių, kylančių iš sutarčių, teisinės gynybos, o tai savo ruožtu trukdytų įgyvendinti įsipareigojimus pagal sudarytas tarptautines sutartis (Konstitucinio Teismo 1995<text:s/></text:span><text:span text:style-name="T523">m. spalio 17 d. nutarimas). Tai taikytina ir Konvencijai (bei jos protokolams); priešingu atveju Lietuvos Respublika negalėtų užtikrinti Konvencijoje pripažįstamų teisių ir laisvių teisinės gynybos (Konstitucinio Teismo 1995 m. sausio 24 d. išvada).</text:span></text:p>
      <text:p text:style-name="P524"><text:span text:style-name="T525">5</text:span><text:span text:style-name="T526">.</text:span><text:span text:style-name="T527"><text:s/>Minėta, kad nuo Konstitucinio Teismo precedentų, sukurtų priėmus sprendimus konstitucinės justicijos bylose, gali būti nukrypstama ir nauji precedentai gali būti kuriami tik tais atvejais, kai tai yra neišvengiamai, objektyviai būtina, konstituciškai pagr</text:span><text:span text:style-name="T528">indžiama ir pateisinama; oficialiosios konstitucinės doktrinos (jos nuostatų) reinterpretuoti taip, kad ši doktrina būtų pakoreguota, negalima, konstituciškai neleistina, jeigu tuomet būtų pakeičiama Konstitucijoje įtvirtintų vertybių sistema, sumažinamos<text:s/></text:span><text:span text:style-name="T529">Konstitucijos viršenybės teisės sistemoje apsaugos garantijos, paneigiama Konstitucijos, kaip vientiso akto, darnios sistemos, samprata.</text:span></text:p>
      <text:p text:style-name="P530">Taip pat minėta, kad konstituciniai apkaltos, priesaikos ir rinkimų teisės institutai yra glaudžiai tarpusavyje susiję<text:s/>ir integruoti; pakeitus bet kurį iš šių institutų elementą būtų pakeistas ir kitų susijusių institutų turinys, t. y. visuose minėtuose konstituciniuose institutuose įtvirtintų vertybių sistema. Lietuvos Respublikos teisinė sistema grindžiama tuo, kad Konstitucijai neturi prieštarauti joks įstatymas ar kitas teisės aktas, taip pat ir Lietuvos Respublikos tarptautinės sutartys.</text:p>
      <text:p text:style-name="P531"><text:span text:style-name="T532">Vadinasi, Europos Žmogaus Teisių Teismo sprendimas pats savaime negali būti konstituciniu pagrindu reinterpretuoti (koreguoti) oficia</text:span><text:span text:style-name="T533">liąją konstitucinę doktriną (jos nuostatas), jeigu tokia reinterpretacija, kai nėra atitinkamų Konstitucijos pataisų, iš esmės pakeistų visuminį konstitucinį teisinį reguliavimą (</text:span><text:span text:style-name="T534">inter alia</text:span><text:span text:style-name="T535"><text:s/>konstitucinių institutų – apkaltos, priesaikos ir rinkimų teisės –</text:span><text:span text:style-name="T536"><text:s/>integruotumą), taip pat pažeistų Konstitucijoje įtvirtintų vertybių sistemą, sumažintų Konstitucijos viršenybės teisės sistemoje apsaugos garantijas.</text:span></text:p>
      <text:p text:style-name="P537"><text:span text:style-name="T538">6</text:span><text:span text:style-name="T539">. Kita vertus, pabrėžtina, kad pagarba tarptautinei teisei, t. y. sava valia prisiimtų tarptautinių<text:s/></text:span><text:span text:style-name="T540">įsipareigojimų laikymasis, pagarba visuotinai pripažintiems tarptautinės teisės principams (taip pat ir principui</text:span><text:span text:style-name="T541"><text:s/>pacta sunt servanda</text:span><text:span text:style-name="T542">), yra atkurtos nepriklausomos Lietuvos valstybės teisinė tradicija ir konstitucinis principas (Konstitucinio Teismo 2006 m</text:span><text:span text:style-name="T543">. kovo 14 d. nutarimas). Vadovautis visuotinai pripažintais tarptautinės teisės principais ir normomis Lietuvos Respublika privalo pagal<text:s/></text:span><text:span text:style-name="T544">inter alia</text:span><text:span text:style-name="T545"><text:s/>Konstitucijos 135 straipsnio 1 dalį.</text:span></text:p>
      <text:p text:style-name="P546"><text:span text:style-name="T547">Šios konstitucinės justicijos bylos kontekste pažymėtina, kad iš Konsti</text:span><text:span text:style-name="T548">tucijos 135 straipsnio 1 dalies Lietuvos Respublikai kyla pareiga pašalinti minėtą Konvencijos Protokolo Nr. 1 3 straipsnio nuostatų nesuderinamumą su Konstitucijos,<text:s/></text:span><text:span text:style-name="T549">inter alia</text:span><text:span text:style-name="T550"><text:s/>jos 59 straipsnio 2 dalies ir 74 straipsnio, nuostatomis. Atsižvelgiant į tai,<text:s/></text:span><text:span text:style-name="T551">kad, kaip minėta, Lietuvos teisinė sistema grindžiama Konstitucijos viršenybės principu, vienintelis būdas pašalinti šį nesuderinamumą – priimti atitinkamą (-as) Konstitucijos pataisą (-as).</text:span></text:p>
      <text:p text:style-name="P552"/>
      <text:p text:style-name="P553"><text:span text:style-name="T554">IV</text:span></text:p>
      <text:p text:style-name="P555"/>
      <text:p text:style-name="P556"><text:span text:style-name="T557">Dėl Seimo rinkimų įstatymo 2 straipsnio 5 dalies (2012</text:span><text:span text:style-name="T558"><text:s/>m. kovo 22 d. redakcija) atitikties Konstitucijos 5 straipsnio 2 daliai, 6 straipsnio 1 daliai, 7 straipsnio 1 daliai, 74 straipsniui, 107 straipsnio 1, 2 dalims, konstituciniam teisinės valstybės principui.</text:span></text:p>
      <text:p text:style-name="P559"><text:span text:style-name="T560">1</text:span><text:span text:style-name="T561">. Pareiškėjas – Seimo narių grupė prašo iš</text:span><text:span text:style-name="T562">tirti, ar Seimo rinkimų įstatymo 2 straipsnio 5 dalis (2012 m. kovo 22 d. redakcija) neprieštarauja Konstitucijos 5 straipsnio 2 daliai, 6 straipsnio 1 daliai, 7 straipsnio 1 daliai, 74 straipsniui, 107 straipsnio 1, 2 dalims, konstituciniam teisinės valst</text:span><text:span text:style-name="T563">ybės principui.</text:span></text:p>
      <text:p text:style-name="P564"><text:span text:style-name="T565">2</text:span><text:span text:style-name="T566">. Abejonę dėl Seimo rinkimų įstatymo 2 straipsnio 5 dalies (2012 m. kovo 22 d. redakcija) atitikties Konstitucijai pareiškėjas grindžia tuo, kad, jo manymu, Seimas, priimdamas ginčijamą įstatymą, nesivadovavo oficialiąja konstitucine d</text:span><text:span text:style-name="T567">oktrina, išdėstyta Konstitucinio Teismo 2004 m. gegužės 25 d. nutarime, priimtame konstitucinės justicijos byloje dėl Prezidento rinkimų įstatymo nuostatos, kuri iš esmės analogiška ginčijamai Seimo rinkimų įstatymo nuostatai. Pareiškėjo nuomone, Seimas, n</text:span><text:span text:style-name="T568">ustatydamas tokį pat teisinį reguliavimą, koks jau buvo pripažintas antikonstituciniu, viršijo Konstitucijoje nustatytas Seimo galias, įstatymu nustatė kitokį nei Konstitucijoje asmens, apkaltos proceso tvarka pašalinto iš užimamų pareigų ar netekusio Seim</text:span><text:span text:style-name="T569">o nario mandato, išrinkimo į Seimą teisinį reguliavimą, atvirai ignoravo minėtą Konstitucinio Teismo nutarimą ir mėgino įveikti jį įstatymu.</text:span></text:p>
      <text:p text:style-name="P570"><text:span text:style-name="T571">3</text:span><text:span text:style-name="T572">. Minėta, kad Seimo rinkimų įstatymo 2 straipsnio 5 dalyje (2012 m. kovo 22 d. redakcija) nustatyta: „Seimo na</text:span><text:span text:style-name="T573">riu negali būti renkamas asmuo, kurį Seimas apkaltos proceso tvarka pašalino iš užimamų pareigų ar panaikino jo Seimo nario mandatą, jeigu nuo sprendimo pašalinti iš užimamų pareigų ar panaikinti Seimo nario mandatą įsigaliojimo dienos nepraėjo ketveri met</text:span><text:span text:style-name="T574">ai.“</text:span></text:p>
      <text:p text:style-name="P575"><text:span text:style-name="T576">Minėta ir tai, kad Seimo rinkimų įstatymo 2 straipsnio 5 dalyje (2012 m. kovo 22 d. redakcija) yra nustatytas terminas (ketveri metai nuo sprendimo pašalinti asmenį iš užimamų pareigų ar panaikinti jo Seimo nario mandatą įsigaliojimo dienos), kuriam p</text:span><text:span text:style-name="T577">asibaigus asmuo, kurį Seimas apkaltos proceso tvarka pašalino iš užimamų pareigų ar panaikino jo Seimo nario mandatą, gali būti renkamas Seimo nariu.</text:span></text:p>
      <text:p text:style-name="P578"><text:span text:style-name="T579">4</text:span><text:span text:style-name="T580">. Kaip konstatuota Konstitucinio Teismo 2004 m. gegužės 25 d. nutarime, kuriame suformuluota teisinė<text:s/></text:span><text:span text:style-name="T581">pozicija<text:s/></text:span><text:span text:style-name="T582">(ratio decidendi)</text:span><text:span text:style-name="T583"><text:s/>turi precedento reikšmę ir saisto Konstitucinį Teismą, pagal Konstituciją asmuo, kuris šiurkščiai pažeidė Konstituciją, sulaužė priesaiką, padarė tokį nusikaltimą, kuriuo kartu šiurkščiai pažeidė Konstituciją, sulaužė priesaiką i</text:span><text:span text:style-name="T584">r dėl to apkaltos proceso tvarka buvo pašalintas iš Respublikos Prezidento, Konstitucinio Teismo pirmininko ir teisėjo, Aukščiausiojo Teismo pirmininko ir teisėjo, Apeliacinio teismo pirmininko ir teisėjo pareigų ar buvo panaikintas jo Seimo nario mandatas</text:span><text:span text:style-name="T585">, pagal Konstituciją niekada negali būti renkamas Respublikos Prezidentu, Seimo nariu, niekada negali užimti Konstitucinio Teismo teisėjo, Aukščiausiojo Teismo teisėjo, Apeliacinio teismo teisėjo, kitų teismų teisėjo, Vyriausybės nario, valstybės kontrolie</text:span><text:span text:style-name="T586">riaus pareigų, t. y. niekada negali užimti tokių Konstitucijoje nurodytų pareigų, kurių ėjimo pradžia yra susijusi su Konstitucijoje numatytos priesaikos davimu.</text:span></text:p>
      <text:p text:style-name="P587"><text:span text:style-name="T588">Taigi Seimo rinkimų įstatymo 2 straipsnio 5 dalyje (2012 m. kovo 22 d. redakcija) nustatytas t</text:span><text:span text:style-name="T589">eisinis reguliavimas nesiderina su Konstitucijos reikalavimu, kad asmuo, kuris šiurkščiai pažeidė Konstituciją, sulaužė priesaiką ir dėl to apkaltos proceso tvarka buvo pašalintas iš užimamų pareigų ar buvo panaikintas jo Seimo nario mandatas, niekada nebū</text:span><text:span text:style-name="T590">tų renkamas Seimo nariu.</text:span></text:p>
      <text:p text:style-name="P591"><text:span text:style-name="T592">5</text:span><text:span text:style-name="T593">. Konstatuotina, kad Seimo rinkimų įstatymo 2 straipsnio 5 dalies (2012 m. kovo 22 d. redakcija) nuostata, pagal kurią asmuo, kurį Seimas apkaltos proceso tvarka už šiurkštų Konstitucijos pažeidimą, priesaikos sulaužymą pašali</text:span><text:span text:style-name="T594">no iš užimamų pareigų, panaikino jo Seimo nario mandatą, praėjus ketveriems metams gali būti renkamas Seimo nariu, yra pažeidžiama: Konstitucijos 59 straipsnio 2, 3 dalys, kuriose įtvirtinta Seimo nario priesaikos esmė ir jos paskirtis; įstatymo „Dėl Lietu</text:span><text:span text:style-name="T595">vos Respublikos Konstitucijos įsigaliojimo tvarkos“ 5 straipsnis, kuriame nustatyta Seimo nario priesaika; Konstitucijos 82 straipsnio 1 dalis, kurioje įtvirtinta Respublikos Prezidento priesaikos esmė ir jos paskirtis; Konstitucijos 104 straipsnio 2 dalis</text:span><text:span text:style-name="T596">, įtvirtinanti Konstitucinio Teismo teisėjo priesaiką; Konstitucijos 112 straipsnio 6 dalis, įtvirtinanti asmens,<text:s/></text:span><text:soft-page-break/><text:span text:style-name="T597">paskirto teisėju, priesaiką; Konstitucijos 74 straipsnis, kuriame nustatyta Seimo teisė apkaltos proceso tvarka už šiurkštų Konstitucijos paže</text:span><text:span text:style-name="T598">idimą, priesaikos sulaužymą pašalinti iš užimamų pareigų Respublikos Prezidentą, Konstitucinio Teismo pirmininką ir teisėjus, Aukščiausiojo Teismo pirmininką ir teisėjus, Apeliacinio teismo pirmininką ir teisėjus, panaikinti Seimo nario mandatą; Konstituci</text:span><text:span text:style-name="T599">jos 34 straipsnio 2 dalis, kurioje nustatyta, kad teisę būti išrinktam nustato Konstitucija ir rinkimų įstatymai. Nurodyta Seimo rinkimų įstatymo 2 straipsnio 5 dalies (2012 m. kovo 22 d. redakcija) nuostata taip pat yra pažeidžiamas konstitucinis teisinės</text:span><text:span text:style-name="T600"><text:s/>valstybės principas.</text:span></text:p>
      <text:p text:style-name="P601"><text:span text:style-name="T602">6</text:span><text:span text:style-name="T603">. Minėta, kad Seimo rinkimų įstatymo 2 straipsnio 5 dalyje (2012 m. kovo 22 d. redakcija)<text:s/></text:span><text:span text:style-name="T604">inter alia<text:s/></text:span><text:span text:style-name="T605">nustatyta, kad draudimas asmeniui, kurį Seimas apkaltos proceso tvarka yra pašalinęs iš užimamų pareigų ar panaikinęs jo Seimo n</text:span><text:span text:style-name="T606">ario mandatą, būti renkamam Seimo nariu, jeigu nuo sprendimo pašalinti jį iš užimamų pareigų ar panaikinti jo Seimo nario mandatą įsigaliojimo dienos nepraėjo ketveri metai, visiems Konstitucijos 74 straipsnyje nurodytiems asmenims, kuriuos Seimas yra paša</text:span><text:span text:style-name="T607">linęs iš užimamų pareigų, yra panaikinęs jų Seimo nario mandatą, yra taikomas esant bet kuriam Konstitucijos 74 straipsnyje nustatytam pagrindui: už šiurkštų Konstitucijos pažeidimą, priesaikos sulaužymą arba paaiškėjus, kad padarytas nusikaltimas.</text:span></text:p>
      <text:p text:style-name="P608">Minėta<text:s/>ir tai, kad nusikaltimo padarymas savaime nereiškia, jog asmuo kartu pažeidė Konstituciją ar sulaužė priesaiką; kai kurie nusikaltimai gali būti ir tokio pobūdžio, kad tiesiogiai nesisieja su Konstitucijoje numatytos priesaikos sulaužymu, šiurkščiu Konstitucijos pažeidimu.</text:p>
      <text:p text:style-name="P609"><text:span text:style-name="T610">Vadinasi, pagal Seimo rinkimų įstatymo 2 straipsnio 5 dalį (2012 m. kovo 22 d. redakcija) Seimo nariu ketverius metus negali būti renkamas ir toks asmuo, kurį Seimas apkaltos proceso tvarka pašalino iš užimamų pareigų, panaikino jo Seimo<text:s/></text:span><text:span text:style-name="T611">nario mandatą už tokio nusikaltimo, kuriuo nėra šiurkščiai pažeista Konstitucija, sulaužyta priesaika, padarymą.</text:span></text:p>
      <text:p text:style-name="P612"><text:span text:style-name="T613">7</text:span><text:span text:style-name="T614">. Kaip minėta, Konstitucijos 56 straipsnio 2 dalis, pagal kurią asmuo, atlikęs teismo nuosprendžiu paskirtą bausmę, gali būti renkamas Sei</text:span><text:span text:style-name="T615">mo nariu, reiškia, jog Konstitucijoje ne tik nėra nustatyta, kad Seimo nariu negali būti renkamas asmuo, kuris apkaltos proceso tvarka buvo pašalintas iš užimamų pareigų, buvo panaikintas jo Seimo nario mandatas už tokio nusikaltimo, kuriuo nebuvo šiurkšči</text:span><text:span text:style-name="T616">ai pažeista Konstitucija, sulaužyta priesaika, padarymą, – Konstitucija, darydama minėtą išimtį,<text:s/></text:span><text:span text:style-name="T617">expressis verbis</text:span><text:span text:style-name="T618"><text:s/>leidžia tokį asmenį rinkti Seimo nariu.</text:span></text:p>
      <text:p text:style-name="P619"><text:span text:style-name="T620">Taigi Seimo rinkimų įstatymo 2 straipsnio 5 dalyje (2012 m. kovo 22 d. redakcija), pagal kurią Seimo n</text:span><text:span text:style-name="T621">ariu negali būti renkamas ir toks asmuo, kurį Seimas apkaltos proceso tvarka pašalino iš užimamų pareigų, panaikino jo Seimo nario mandatą už tokio nusikaltimo, kuriuo nėra šiurkščiai pažeista Konstitucija, sulaužyta priesaika, padarymą, yra nustatytas kit</text:span><text:span text:style-name="T622">oks reikalavimas (sąlyga) asmeniui, kuris gali būti renkamas Seimo nariu, negu tas, kuris įtvirtintas Konstitucijoje.</text:span></text:p>
      <text:p text:style-name="P623"><text:span text:style-name="T624">8</text:span><text:span text:style-name="T625">. Konstatuotina, kad Seimo rinkimų įstatymo 2 straipsnio 5 dalis (2012 m. kovo 22 d. redakcija) tiek, kiek joje nustatyta, kad Seimo<text:s/></text:span><text:span text:style-name="T626">nariu negali būti renkamas asmuo, kurį Seimas apkaltos proceso tvarka pašalino iš užimamų pareigų ar panaikino jo Seimo nario mandatą už tokio nusikaltimo, kuriuo nėra šiurkščiai pažeista Konstitucija, sulaužyta priesaika, padarymą, nesiderina: su Konstitu</text:span><text:span text:style-name="T627">cijos 74 straipsniu, kuriame nustatyta Seimo teisė apkaltos proceso tvarka už šiurkštų Konstitucijos pažeidimą, priesaikos sulaužymą pašalinti iš užimamų pareigų Respublikos Prezidentą, Konstitucinio Teismo pirmininką ir teisėjus, Aukščiausiojo Teismo pirm</text:span><text:span text:style-name="T628">ininką ir teisėjus, Apeliacinio teismo pirmininką ir teisėjus, panaikinti Seimo nario mandatą; su Konstitucijos 56 straipsnio 2 dalimi, pagal kurią Seimo nariu negali būti renkamas asmuo, nebaigęs atlikti bausmės pagal teismo paskirtą nuosprendį; su Konsti</text:span><text:span text:style-name="T629">tucijos 34 straipsnio 2 dalimi, kurioje nustatyta, kad teisę būti išrinktam nustato Konstitucija ir rinkimų įstatymai.</text:span></text:p>
      <text:p text:style-name="P630"><text:span text:style-name="T631">9</text:span><text:span text:style-name="T632">. Atsižvelgiant į išdėstytus argumentus darytina išvada, kad:</text:span></text:p>
      <text:p text:style-name="P633"><text:span text:style-name="T634">1</text:span><text:span text:style-name="T635">) Seimo rinkimų įstatymo 2 straipsnio 5 dalies (2012 m. kovo 22 d.<text:s/></text:span><text:span text:style-name="T636">redakcija) nuostata „jeigu nuo sprendimo pašalinti iš užimamų pareigų ar panaikinti Seimo nario mandatą įsigaliojimo dienos nepraėjo ketveri metai“ prieštarauja Konstitucijos 34 straipsnio 2 daliai, 59 straipsnio 2, 3 dalims, 74 straipsniui, 82 straipsnio<text:s/></text:span><text:span text:style-name="T637">1 daliai, 104 straipsnio 2 daliai, 112 straipsnio 6 daliai, įstatymo<text:s/></text:span><text:soft-page-break/><text:span text:style-name="T638">„Dėl Lietuvos Respublikos Konstitucijos įsigaliojimo tvarkos“ 5 straipsniui, konstituciniam teisinės valstybės principui;</text:span></text:p>
      <text:p text:style-name="P639"><text:span text:style-name="T640">2</text:span><text:span text:style-name="T641">) Seimo rinkimų įstatymo 2 straipsnio 5 dalis (2012 m. kovo<text:s/></text:span><text:span text:style-name="T642">22 d. redakcija) tiek, kiek joje nustatyta, kad Seimo nariu negali būti renkamas asmuo, kurį Seimas apkaltos proceso tvarka pašalino iš užimamų pareigų ar panaikino jo Seimo nario mandatą už tokio nusikaltimo, kuriuo nėra šiurkščiai pažeista Konstitucija,<text:s/></text:span><text:span text:style-name="T643">sulaužyta priesaika, padarymą, prieštarauja Konstitucijos 34 straipsnio 2 daliai, 56 straipsnio 2 daliai, 74 straipsniui.</text:span></text:p>
      <text:p text:style-name="P644"><text:span text:style-name="T645">10</text:span><text:span text:style-name="T646">. Kaip minėta, Konstitucinis Teismas 2004 m. gegužės 25 d. nutarime konstatavo, kad pagal Konstituciją asmuo, kuris šiurkščiai</text:span><text:span text:style-name="T647"><text:s/>pažeidė Konstituciją, sulaužė priesaiką, padarė tokį nusikaltimą, kuriuo kartu šiurkščiai pažeidė Konstituciją, sulaužė priesaiką, ir dėl to apkaltos proceso tvarka buvo pašalintas iš Respublikos Prezidento, Konstitucinio Teismo pirmininko ir teisėjo, Auk</text:span><text:span text:style-name="T648">ščiausiojo Teismo pirmininko ir teisėjo, Apeliacinio teismo pirmininko ir teisėjo pareigų ar buvo panaikintas jo Seimo nario mandatas, pagal Konstituciją niekada negali būti renkamas Respublikos Prezidentu, Seimo nariu, niekada negali užimti Konstitucinio<text:s/></text:span><text:span text:style-name="T649">Teismo teisėjo, Aukščiausiojo Teismo teisėjo, Apeliacinio teismo teisėjo, kitų teismų teisėjo, Vyriausybės nario, valstybės kontrolieriaus pareigų, t. y. niekada negali užimti tokių Konstitucijoje nurodytų pareigų, kurių ėjimo pradžia yra susijusi su Konst</text:span><text:span text:style-name="T650">itucijoje numatytos priesaikos davimu.</text:span></text:p>
      <text:p text:style-name="P651"><text:span text:style-name="T652">Minėta, jog Seimo rinkimų įstatymo 2 straipsnio 5 dalyje (2012 m. kovo 22 d. redakcija) įtvirtintas teisinis reguliavimas<text:s/></text:span><text:span text:style-name="T653">inter alia</text:span><text:span text:style-name="T654"><text:s/>reiškia, kad asmuo, kurį Seimas už šiurkštų Konstitucijos pažeidimą, priesaikos sula</text:span><text:span text:style-name="T655">užymą apkaltos proceso tvarka pašalino iš užimamų pareigų, panaikino jo Seimo nario mandatą, praėjus ketveriems metams gali būti renkamas Seimo nariu, taip pat kad Seimo nariu negali būti renkamas toks asmuo, kurį Seimas apkaltos proceso tvarka pašalino iš</text:span><text:span text:style-name="T656"><text:s/>užimamų pareigų, panaikino jo Seimo nario mandatą už tokio nusikaltimo, kuriuo nėra šiurkščiai pažeista Konstitucija, sulaužyta priesaika, padarymą.</text:span></text:p>
      <text:p text:style-name="P657">Šiame Konstitucinio Teismo nutarime konstatuota, kad:</text:p>
      <text:p text:style-name="P658"><text:span text:style-name="T659">1</text:span><text:span text:style-name="T660">) Seimo rinkimų įstatymo 2 straipsnio 5 dalies (2</text:span><text:span text:style-name="T661">012 m. kovo 22 d. redakcija) nuostata „jeigu nuo sprendimo pašalinti iš užimamų pareigų ar panaikinti Seimo nario mandatą įsigaliojimo dienos nepraėjo ketveri metai“ prieštarauja Konstitucijos 34 straipsnio 2 daliai, 59 straipsnio 2, 3 dalims, 74 straipsni</text:span><text:span text:style-name="T662">ui, 82 straipsnio 1 daliai, 104 straipsnio 2 daliai, 112 straipsnio 6 daliai, įstatymo „Dėl Lietuvos Respublikos Konstitucijos įsigaliojimo tvarkos“ 5 straipsniui, konstituciniam teisinės valstybės principui;</text:span></text:p>
      <text:p text:style-name="P663"><text:span text:style-name="T664">2</text:span><text:span text:style-name="T665">) Seimo rinkimų įstatymo 2 straipsnio 5 da</text:span><text:span text:style-name="T666">lis (2012 m. kovo 22 d. redakcija) tiek, kiek joje nustatyta, kad Seimo nariu negali būti renkamas asmuo, kurį Seimas apkaltos proceso tvarka pašalino iš užimamų pareigų ar panaikino jo Seimo nario mandatą už tokio nusikaltimo, kuriuo nėra šiurkščiai pažei</text:span><text:span text:style-name="T667">sta Konstitucija, sulaužyta priesaika, padarymą, prieštarauja Konstitucijos 34 straipsnio 2 daliai, 56 straipsnio 2 daliai, 74 straipsniui.</text:span></text:p>
      <text:p text:style-name="P668"><text:span text:style-name="T669">Taigi konstatuotina, kad Seimo rinkimų įstatymo 2 straipsnio 5 dalyje (2012 m. kovo 22 d. redakcija) nustatęs minėtą</text:span><text:span text:style-name="T670"><text:s/>teisinį reguliavimą, kuriuo ignoruojama Konstitucinio Teismo 2004 m. gegužės 25 d. nutarime atskleista konstitucinės atsakomybės už šiurkštų Konstitucijos pažeidimą, priesaikos sulaužymą samprata ir nepaisoma to, kad pagal Konstituciją<text:s/></text:span><text:span text:style-name="T671">inter alia</text:span><text:span text:style-name="T672"><text:s/>Seimo na</text:span><text:span text:style-name="T673">riu niekada negali būti renkamas asmuo, kuris šiurkščiai pažeidė Konstituciją, sulaužė priesaiką ir dėl to apkaltos proceso tvarka buvo pašalintas iš užimamų pareigų ar buvo panaikintas jo Seimo nario mandatas, įstatymų leidėjas mėgino įveikti Konstitucini</text:span><text:span text:style-name="T674">o Teismo 2004 m. gegužės 25 d. nutarimo galią ir pažeidė iš Konstitucijos 107 straipsnio 1, 2 dalių kylantį draudimą vėliau priimtais įstatymais ir kitais teisės aktais vėl nustatyti tokį teisinį reguliavimą, kuris nesiderina su Konstitucinio Teismo nutari</text:span><text:span text:style-name="T675">me išdėstyta Konstitucijos nuostatų samprata, Konstitucijos 6 straipsnio 1 dalyje įtvirtintą Konstitucijos vientisumo principą, 7 straipsnio 1 dalyje įtvirtintą Konstitucijos viršenybės principą, viršijo Konstitucijoje nustatytus savo įgaliojimus ir pažeid</text:span><text:span text:style-name="T676">ė konstitucinius valdžių padalijimo, teisinės valstybės principus.</text:span></text:p>
      <text:p text:style-name="P677"><text:span text:style-name="T678">11</text:span><text:span text:style-name="T679">. Atsižvelgiant į išdėstytus argumentus darytina išvada, kad:</text:span></text:p>
      <text:p text:style-name="P680"><text:span text:style-name="T681">1</text:span><text:span text:style-name="T682">) Seimo rinkimų įstatymo 2 straipsnio 5 dalies (2012 m. kovo 22 d. redakcija) nuostata „jeigu nuo sprendimo pašalint</text:span><text:span text:style-name="T683">i iš užimamų pareigų ar panaikinti Seimo nario mandatą įsigaliojimo dienos nepraėjo ketveri metai“ prieštarauja Konstitucijos 5 straipsnio 1, 2 dalims, 6 straipsnio 1 daliai, 7 straipsnio 1 daliai, 107 straipsnio 1, 2 dalims, konstituciniam teisinės valsty</text:span><text:span text:style-name="T684">bės principui;</text:span></text:p>
      <text:p text:style-name="P685"><text:span text:style-name="T686">2</text:span><text:span text:style-name="T687">) Seimo rinkimų įstatymo 2 straipsnio 5 dalis (2012 m. kovo 22 d. redakcija) tiek, kiek joje nustatyta, kad Seimo nariu negali būti renkamas asmuo, kurį Seimas apkaltos proceso tvarka pašalino iš užimamų pareigų ar panaikino jo Seimo na</text:span><text:span text:style-name="T688">rio mandatą už tokio nusikaltimo, kuriuo nėra šiurkščiai pažeista Konstitucija, sulaužyta priesaika, padarymą, prieštarauja Konstitucijos 5 straipsnio 1, 2 dalims, 6 straipsnio 1 daliai, 7 straipsnio 1 daliai, 107 straipsnio 1, 2 dalims, konstituciniam tei</text:span><text:span text:style-name="T689">sinės valstybės principui.</text:span></text:p>
      <text:p text:style-name="P690"/>
      <text:p text:style-name="P691">Vadovaudamasis Lietuvos Respublikos Konstitucijos 102, 105 straipsniais, Lietuvos Respublikos Konstitucinio Teismo įstatymo 1, 53, 54, 55, 56 straipsniais, Lietuvos Respublikos Konstitucinis Teismas</text:p>
      <text:p text:style-name="P692"/>
      <text:p text:style-name="P693"><text:span text:style-name="T694">n u t a r i a:</text:span></text:p>
      <text:p text:style-name="P695"/>
      <text:p text:style-name="P696"><text:span text:style-name="T697">1</text:span><text:span text:style-name="T698">. Pripažinti, kad Lietuvos Respublikos Seimo rinkimų įstatymo 2 straipsnio 5 dalies (2012 m. kovo 22 d. redakcija; Žin., 2012, Nr.<text:s/></text:span><text:a xlink:href="https://www.e-tar.lt/portal/lt/legalAct/TAR.C516882F190C" office:target-frame-name="_blank" xlink:show="new"><text:span text:style-name="T699">42-2042</text:span></text:a><text:span text:style-name="T700">) nuostata „jeigu nuo sprendimo pašali</text:span><text:span text:style-name="T701">nti iš užimamų pareigų ar panaikinti Seimo nario mandatą įsigaliojimo dienos nepraėjo ketveri metai“ prieštarauja Lietuvos Respublikos Konstitucijos 5 straipsnio 1, 2 dalims, 6 straipsnio 1 daliai, 7 straipsnio 1 daliai, 34 straipsnio 2 daliai, 59 straipsn</text:span><text:span text:style-name="T702">io 2, 3 dalims, 74 straipsniui, 82 straipsnio 1 daliai, 104 straipsnio 2 daliai, 107 straipsnio 1, 2 dalims, 112 straipsnio 6 daliai, Lietuvos Respublikos įstatymo „Dėl Lietuvos Respublikos Konstitucijos įsigaliojimo tvarkos“ 5 straipsniui, konstituciniam<text:s/></text:span><text:span text:style-name="T703">teisinės valstybės principui.</text:span></text:p>
      <text:p text:style-name="P704"><text:span text:style-name="T705">2</text:span><text:span text:style-name="T706">. Pripažinti, kad Lietuvos Respublikos Seimo rinkimų įstatymo 2 straipsnio 5 dalis (2012 m. kovo 22 d. redakcija; Žin., 2012, Nr.<text:s/></text:span><text:a xlink:href="https://www.e-tar.lt/portal/lt/legalAct/TAR.C516882F190C" office:target-frame-name="_blank" xlink:show="new"><text:span text:style-name="T707">42-2042</text:span></text:a><text:span text:style-name="T708">) tie</text:span><text:span text:style-name="T709">k, kiek joje nustatyta, kad Seimo nariu negali būti renkamas asmuo, kurį Seimas apkaltos proceso tvarka pašalino iš užimamų pareigų ar panaikino jo Seimo nario mandatą už tokio nusikaltimo, kuriuo nėra šiurkščiai pažeista Lietuvos Respublikos Konstitucija,</text:span><text:span text:style-name="T710"><text:s/>sulaužyta priesaika, padarymą, prieštarauja Lietuvos Respublikos Konstitucijos 5 straipsnio 1, 2 dalims, 6 straipsnio 1 daliai, 7 straipsnio 1 daliai, 34 straipsnio 2 daliai, 56 straipsnio 2 daliai, 74 straipsniui, 107 straipsnio 1, 2 dalims, konstitucini</text:span><text:span text:style-name="T711">am teisinės valstybės principui.</text:span></text:p>
      <text:p text:style-name="P712"/>
      <text:p text:style-name="P713">Šis Konstitucinio Teismo nutarimas yra galutinis ir neskundžiamas.</text:p>
      <text:p text:style-name="P714"/>
      <text:p text:style-name="P715">Nutarimas skelbiamas Lietuvos Respublikos vardu.</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Konstitucinio Teismo teisėjai:<text:s/></text:p>
          </table:table-cell>
          <table:table-cell table:style-name="TableCell723">
            <text:p text:style-name="P724">Egidijus Bieliūnas</text:p>
            <text:p text:style-name="P725">Toma Birmontienė</text:p>
            <text:p text:style-name="P726">Pranas Kuconis</text:p>
            <text:p text:style-name="P727">Gediminas Mesonis</text:p>
            <text:p text:style-name="P728">Ramutė Ruškytė</text:p>
            <text:p text:style-name="P729">Egidijus Šileikis</text:p>
            <text:p text:style-name="P730">Algirdas Taminskas</text:p>
            <text:p text:style-name="P731">Romualdas Kęstutis Urbaitis</text:p>
            <text:p text:style-name="P732">Dainius Žalimas</text:p>
          </table:table-cell>
        </table:table-row>
      </table:table>
      <text:p text:style-name="P733"/>
      <text:p text:style-name="P734"><text:span text:style-name="T735">_________________</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7-04T16:31:00Z</meta:creation-date>
    <dc:date>2015-07-04T16:31:00Z</dc:date>
    <meta:template xlink:href="Normal" xlink:type="simple"/>
    <meta:editing-cycles>2</meta:editing-cycles>
    <meta:editing-duration>PT0S</meta:editing-duration>
    <meta:document-statistic meta:page-count="18" meta:paragraph-count="1022" meta:word-count="10470" meta:character-count="74679" meta:row-count="2965" meta:non-whitespace-character-count="65231"/>
  </office:meta>
</office:document-meta>
</file>