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fo:letter-spacing="-0.0013in"/>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fo:letter-spacing="-0.0006in"/>
    </style:style>
    <style:style style:name="T59" style:parent-style-name="DefaultParagraphFont" style:family="text">
      <style:text-properties fo:font-weight="bold" style:font-weight-asian="bold" style:font-weight-complex="bold" fo:text-transform="uppercase" fo:color="#000000" fo:letter-spacing="-0.0006in"/>
    </style:style>
    <style:style style:name="T60" style:parent-style-name="DefaultParagraphFont" style:family="text">
      <style:text-properties fo:font-weight="bold" style:font-weight-asian="bold" style:font-weight-complex="bold" fo:text-transform="uppercase" fo:color="#000000" fo:letter-spacing="-0.0006in"/>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138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FF" fo:letter-spacing="-0.0006in" style:text-underline-type="single" style:text-underline-style="solid" style:text-underline-width="auto" style:text-underline-mode="continuous"/>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13in"/>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font-weight="bold" style:font-weight-asian="bold" style:font-weight-complex="bold"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69in"/>
    </style:style>
    <style:style style:name="T103" style:parent-style-name="DefaultParagraphFont" style:family="text">
      <style:text-properties fo:color="#000000" fo:letter-spacing="-0.0069in"/>
    </style:style>
    <style:style style:name="T104" style:parent-style-name="DefaultParagraphFont" style:family="text">
      <style:text-properties fo:color="#000000" fo:letter-spacing="0.0006in"/>
    </style:style>
    <style:style style:name="T105" style:parent-style-name="DefaultParagraphFont" style:family="text">
      <style:text-properties fo:font-weight="bold" style:font-weight-asian="bold" style:font-weight-complex="bold"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83in"/>
    </style:style>
    <style:style style:name="T109" style:parent-style-name="DefaultParagraphFont" style:family="text">
      <style:text-properties fo:color="#000000" fo:letter-spacing="-0.008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font-weight="bold" style:font-weight-asian="bold" style:font-weight-complex="bold"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83in"/>
    </style:style>
    <style:style style:name="T166" style:parent-style-name="DefaultParagraphFont" style:family="text">
      <style:text-properties fo:color="#000000" fo:letter-spacing="-0.0083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06in"/>
    </style:style>
    <style:style style:name="T177" style:parent-style-name="DefaultParagraphFont" style:family="text">
      <style:text-properties fo:font-weight="bold" style:font-weight-asian="bold" style:font-weight-complex="bold"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41in"/>
    </style:style>
    <style:style style:name="T181" style:parent-style-name="DefaultParagraphFont" style:family="text">
      <style:text-properties fo:font-weight="bold" style:font-weight-asian="bold" style:font-weight-complex="bold" fo:color="#000000" fo:letter-spacing="-0.0006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06in"/>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style:font-weight-complex="bold"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T246" style:parent-style-name="DefaultParagraphFont" style:family="text">
      <style:text-properties fo:font-weight="bold" style:font-weight-asian="bold" style:font-weight-complex="bold" fo:color="#000000" fo:letter-spacing="0.0048in"/>
    </style:style>
    <style:style style:name="T247" style:parent-style-name="DefaultParagraphFont" style:family="text">
      <style:text-properties fo:color="#000000" fo:letter-spacing="0.0048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font-weight="bold" style:font-weight-asian="bold" style:font-weight-complex="bold"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06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font-weight="bold" style:font-weight-asian="bold" style:font-weight-complex="bold"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13in"/>
    </style:style>
    <style:style style:name="T295" style:parent-style-name="DefaultParagraphFont" style:family="text">
      <style:text-properties fo:font-weight="bold" style:font-weight-asian="bold" style:font-weight-complex="bold" fo:color="#000000" fo:letter-spacing="0.0013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41in"/>
    </style:style>
    <style:style style:name="T301" style:parent-style-name="DefaultParagraphFont" style:family="text">
      <style:text-properties fo:color="#000000"/>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fo:letter-spacing="-0.0006in"/>
    </style:style>
    <style:style style:name="T307" style:parent-style-name="DefaultParagraphFont" style:family="text">
      <style:text-properties fo:font-weight="bold" style:font-weight-asian="bold" style:font-weight-complex="bold" fo:text-transform="uppercase" fo:color="#000000" fo:letter-spacing="-0.0006in"/>
    </style:style>
    <style:style style:name="T308" style:parent-style-name="DefaultParagraphFont" style:family="text">
      <style:text-properties fo:font-weight="bold" style:font-weight-asian="bold" style:font-weight-complex="bold" fo:text-transform="uppercase" fo:color="#000000" fo:letter-spacing="-0.0006in"/>
    </style:style>
    <style:style style:name="T309" style:parent-style-name="DefaultParagraphFont" style:family="text">
      <style:text-properties fo:font-weight="bold" style:font-weight-asian="bold" style:font-weight-complex="bold" fo:text-transform="uppercase" fo:color="#000000" fo:letter-spacing="-0.0013in"/>
    </style:style>
    <style:style style:name="P310" style:parent-style-name="Normal" style:family="paragraph">
      <style:paragraph-properties fo:widows="0" fo:orphans="0" fo:text-align="justify" fo:text-indent="0.3937in"/>
      <style:text-properties fo:font-weight="bold" style:font-weight-asian="bold" style:font-weight-complex="bold"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font-weight="bold" style:font-weight-asian="bold" style:font-weight-complex="bold"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font-style="italic" style:font-style-asian="italic" style:font-style-complex="italic"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style:font-weight-complex="bold"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font-weight="bold" style:font-weight-asian="bold" style:font-weight-complex="bold"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FF" fo:letter-spacing="0.0006in" style:text-underline-type="single" style:text-underline-style="solid" style:text-underline-width="auto" style:text-underline-mode="continuous"/>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41in"/>
    </style:style>
    <style:style style:name="T503" style:parent-style-name="DefaultParagraphFont" style:family="text">
      <style:text-properties fo:font-weight="bold" style:font-weight-asian="bold" style:font-weight-complex="bold" fo:color="#000000" fo:letter-spacing="0.0041in"/>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font-weight="bold" style:font-weight-asian="bold" style:font-weight-complex="bold"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13in"/>
    </style:style>
    <style:style style:name="T525" style:parent-style-name="DefaultParagraphFont" style:family="text">
      <style:text-properties fo:font-weight="bold" style:font-weight-asian="bold" style:font-weight-complex="bold"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font-weight="bold" style:font-weight-asian="bold" style:font-weight-complex="bold"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font-weight="bold" style:font-weight-asian="bold" style:font-weight-complex="bold"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06in"/>
    </style:style>
    <style:style style:name="T553" style:parent-style-name="DefaultParagraphFont" style:family="text">
      <style:text-properties fo:font-weight="bold" style:font-weight-asian="bold" style:font-weight-complex="bold"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T641" style:parent-style-name="DefaultParagraphFont" style:family="text">
      <style:text-properties fo:font-weight="bold" style:font-weight-asian="bold" style:font-weight-complex="bold" fo:color="#000000" fo:letter-spacing="0.0041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48in"/>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font-weight="bold" style:font-weight-asian="bold" style:font-weight-complex="bold"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font-weight="bold" style:font-weight-asian="bold" style:font-weight-complex="bold"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font-weight="bold" style:font-weight-asian="bold" style:font-weight-complex="bold"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06in"/>
    </style:style>
    <style:style style:name="T705" style:parent-style-name="DefaultParagraphFont" style:family="text">
      <style:text-properties fo:color="#0000FF" fo:letter-spacing="0.0006in" style:text-underline-type="single" style:text-underline-style="solid" style:text-underline-width="auto" style:text-underline-mode="continuous"/>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style:style>
    <style:style style:name="T712" style:parent-style-name="DefaultParagraphFont" style:family="text">
      <style:text-properties fo:color="#000000" fo:letter-spacing="0.002in"/>
    </style:style>
    <style:style style:name="T713" style:parent-style-name="DefaultParagraphFont" style:family="text">
      <style:text-properties fo:font-weight="bold" style:font-weight-asian="bold" style:font-weight-complex="bold" fo:color="#000000" fo:letter-spacing="0.0006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06in"/>
    </style:style>
    <style:style style:name="T717" style:parent-style-name="DefaultParagraphFont" style:family="text">
      <style:text-properties fo:color="#000000"/>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T720" style:parent-style-name="DefaultParagraphFont" style:family="text">
      <style:text-properties fo:color="#000000" fo:letter-spacing="0.0006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style:style>
    <style:style style:name="T724" style:parent-style-name="DefaultParagraphFont" style:family="text">
      <style:text-properties fo:color="#000000" fo:letter-spacing="0.0013in"/>
    </style:style>
    <style:style style:name="T725" style:parent-style-name="DefaultParagraphFont" style:family="text">
      <style:text-properties fo:font-weight="bold" style:font-weight-asian="bold" style:font-weight-complex="bold" fo:color="#000000" fo:letter-spacing="0.0006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06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font-style="italic" style:font-style-asian="italic" style:font-style-complex="italic"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font-weight="bold" style:font-weight-asian="bold" style:font-weight-complex="bold"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06in"/>
    </style:style>
    <style:style style:name="T737" style:parent-style-name="DefaultParagraphFont" style:family="text">
      <style:text-properties fo:font-style="italic" style:font-style-asian="italic" style:font-style-complex="italic"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13in"/>
    </style:style>
    <style:style style:name="T740" style:parent-style-name="DefaultParagraphFont" style:family="text">
      <style:text-properties fo:font-weight="bold" style:font-weight-asian="bold" style:font-weight-complex="bold"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variant="small-caps" fo:color="#000000" fo:letter-spacing="0.0013in"/>
    </style:style>
    <style:style style:name="T758" style:parent-style-name="DefaultParagraphFont" style:family="text">
      <style:text-properties fo:font-variant="small-cap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06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06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font-weight="bold" style:font-weight-asian="bold" style:font-weight-complex="bold" fo:color="#000000" fo:letter-spacing="0.0041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style:style>
    <style:style style:name="T807" style:parent-style-name="DefaultParagraphFont" style:family="text">
      <style:text-properties fo:color="#000000" fo:letter-spacing="0.0041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font-weight="bold" style:font-weight-asian="bold" style:font-weight-complex="bold"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font-weight="bold" style:font-weight-asian="bold" style:font-weight-complex="bold"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font-weight="bold" style:font-weight-asian="bold" style:font-weight-complex="bold"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48in"/>
    </style:style>
    <style:style style:name="T840" style:parent-style-name="DefaultParagraphFont" style:family="text">
      <style:text-properties fo:color="#000000" fo:letter-spacing="0.0048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13in"/>
    </style:style>
    <style:style style:name="T869" style:parent-style-name="DefaultParagraphFont" style:family="text">
      <style:text-properties fo:font-weight="bold" style:font-weight-asian="bold" style:font-weight-complex="bold"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06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48in"/>
    </style:style>
    <style:style style:name="T890" style:parent-style-name="DefaultParagraphFont" style:family="text">
      <style:text-properties fo:color="#000000" fo:letter-spacing="0.0048in"/>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font-weight="bold" style:font-weight-asian="bold" style:font-weight-complex="bold"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font-weight="bold" style:font-weight-asian="bold" style:font-weight-complex="bold"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font-weight="bold" style:font-weight-asian="bold" style:font-weight-complex="bold"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font-weight="bold" style:font-weight-asian="bold" style:font-weight-complex="bold"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style:font-weight-complex="bold" fo:color="#000000" fo:letter-spacing="0.0013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13in"/>
    </style:style>
    <style:style style:name="T918" style:parent-style-name="DefaultParagraphFont" style:family="text">
      <style:text-properties fo:font-weight="bold" style:font-weight-asian="bold" style:font-weight-complex="bold"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font-weight="bold" style:font-weight-asian="bold" style:font-weight-complex="bold"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13in"/>
    </style:style>
    <style:style style:name="T928" style:parent-style-name="DefaultParagraphFont" style:family="text">
      <style:text-properties fo:font-weight="bold" style:font-weight-asian="bold" style:font-weight-complex="bold"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FF" fo:letter-spacing="0.0013in" style:text-underline-type="single" style:text-underline-style="solid" style:text-underline-width="auto" style:text-underline-mode="continuous"/>
    </style:style>
    <style:style style:name="T931" style:parent-style-name="DefaultParagraphFont" style:family="text">
      <style:text-properties fo:color="#000000" fo:letter-spacing="0.0013in"/>
    </style:style>
    <style:style style:name="T932" style:parent-style-name="DefaultParagraphFont" style:family="text">
      <style:text-properties fo:font-weight="bold" style:font-weight-asian="bold" style:font-weight-complex="bold"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font-weight="bold" style:font-weight-asian="bold" style:font-weight-complex="bold"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13in"/>
    </style:style>
    <style:style style:name="T951" style:parent-style-name="DefaultParagraphFont" style:family="text">
      <style:text-properties fo:font-weight="bold" style:font-weight-asian="bold" style:font-weight-complex="bold"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font-weight="bold" style:font-weight-asian="bold" style:font-weight-complex="bold"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font-weight="bold" style:font-weight-asian="bold" style:font-weight-complex="bold"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13in"/>
    </style:style>
    <style:style style:name="T978" style:parent-style-name="DefaultParagraphFont" style:family="text">
      <style:text-properties fo:font-weight="bold" style:font-weight-asian="bold" style:font-weight-complex="bold"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font-weight="bold" style:font-weight-asian="bold" style:font-weight-complex="bold"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font-weight="bold" style:font-weight-asian="bold" style:font-weight-complex="bold"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font-weight="bold" style:font-weight-asian="bold" style:font-weight-complex="bold"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text-position="super 62.5%"/>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text-position="super 62.5%"/>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font-weight="bold" style:font-weight-asian="bold" style:font-weight-complex="bold"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text-position="super 62.5%"/>
    </style:style>
    <style:style style:name="T1013" style:parent-style-name="DefaultParagraphFont" style:family="text">
      <style:text-properties fo:color="#000000" fo:letter-spacing="-0.002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font-variant="small-caps" fo:color="#000000"/>
    </style:style>
    <style:style style:name="T1016" style:parent-style-name="DefaultParagraphFont" style:family="text">
      <style:text-properties fo:font-variant="small-caps" fo:color="#000000"/>
    </style:style>
    <style:style style:name="T1017" style:parent-style-name="DefaultParagraphFont" style:family="text">
      <style:text-properties fo:font-weight="bold" style:font-weight-asian="bold" style:font-weight-complex="bold" fo:font-variant="small-cap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06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06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fo:letter-spacing="-0.0006in" style:text-position="super 62.5%"/>
    </style:style>
    <style:style style:name="T1034" style:parent-style-name="DefaultParagraphFont" style:family="text">
      <style:text-properties fo:color="#000000" fo:letter-spacing="-0.0006in"/>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text-position="super 62.5%"/>
    </style:style>
    <style:style style:name="T1039" style:parent-style-name="DefaultParagraphFont" style:family="text">
      <style:text-properties fo:color="#000000" fo:letter-spacing="-0.0006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font-weight="bold" style:font-weight-asian="bold" style:font-weight-complex="bold"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font-weight="bold" style:font-weight-asian="bold" style:font-weight-complex="bold"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06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font-weight="bold" style:font-weight-asian="bold" style:font-weight-complex="bold"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font-variant="small-caps" fo:color="#000000" fo:letter-spacing="0.0006in"/>
    </style:style>
    <style:style style:name="T1148" style:parent-style-name="DefaultParagraphFont" style:family="text">
      <style:text-properties fo:font-variant="small-caps" fo:color="#000000" fo:letter-spacing="0.0006in"/>
    </style:style>
    <style:style style:name="T1149" style:parent-style-name="DefaultParagraphFont" style:family="text">
      <style:text-properties fo:font-weight="bold" style:font-weight-asian="bold" style:font-weight-complex="bold" fo:font-variant="small-cap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font-weight="bold" style:font-weight-asian="bold" style:font-weight-complex="bold" fo:color="#000000" fo:letter-spacing="0.0006in"/>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41in"/>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font-weight="bold" style:font-weight-asian="bold" style:font-weight-complex="bold"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text-position="sub 62.5%"/>
    </style:style>
    <style:style style:name="T1193" style:parent-style-name="DefaultParagraphFont" style:family="text">
      <style:text-properties fo:color="#000000" fo:letter-spacing="-0.0006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T1197" style:parent-style-name="DefaultParagraphFont" style:family="text">
      <style:text-properties fo:font-weight="bold" style:font-weight-asian="bold" style:font-weight-complex="bold"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2in"/>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font-weight="bold" style:font-weight-asian="bold" style:font-weight-complex="bold"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font-weight="bold" style:font-weight-asian="bold" style:font-weight-complex="bold"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T1218" style:parent-style-name="DefaultParagraphFont" style:family="text">
      <style:text-properties fo:font-weight="bold" style:font-weight-asian="bold" style:font-weight-complex="bold" fo:color="#000000" fo:letter-spacing="0.002in"/>
    </style:style>
    <style:style style:name="T1219" style:parent-style-name="DefaultParagraphFont" style:family="text">
      <style:text-properties fo:color="#000000" fo:letter-spacing="0.002in"/>
    </style:style>
    <style:style style:name="T1220" style:parent-style-name="DefaultParagraphFont" style:family="text">
      <style:text-properties fo:font-weight="bold" style:font-weight-asian="bold" style:font-weight-complex="bold"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13in"/>
    </style:style>
    <style:style style:name="T1223" style:parent-style-name="DefaultParagraphFont" style:family="text">
      <style:text-properties fo:font-weight="bold" style:font-weight-asian="bold" style:font-weight-complex="bold" fo:color="#000000" fo:letter-spacing="0.0013in"/>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06in"/>
    </style:style>
    <style:style style:name="T1231" style:parent-style-name="DefaultParagraphFont" style:family="text">
      <style:text-properties fo:color="#0000FF" fo:letter-spacing="-0.0006in" style:text-underline-type="single" style:text-underline-style="solid" style:text-underline-width="auto" style:text-underline-mode="continuous"/>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13in"/>
    </style:style>
    <style:style style:name="T1236" style:parent-style-name="DefaultParagraphFont" style:family="text">
      <style:text-properties fo:font-weight="bold" style:font-weight-asian="bold" style:font-weight-complex="bold"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fo:letter-spacing="0.0006in"/>
    </style:style>
    <style:style style:name="T1246" style:parent-style-name="DefaultParagraphFont" style:family="text">
      <style:text-properties fo:font-weight="bold" style:font-weight-asian="bold" style:font-weight-complex="bold"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font-weight="bold" style:font-weight-asian="bold" style:font-weight-complex="bold"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font-weight="bold" style:font-weight-asian="bold" style:font-weight-complex="bold"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13in"/>
    </style:style>
    <style:style style:name="T1262" style:parent-style-name="DefaultParagraphFont" style:family="text">
      <style:text-properties fo:font-weight="bold" style:font-weight-asian="bold" style:font-weight-complex="bold"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06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06in"/>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13in"/>
    </style:style>
    <style:style style:name="T1274" style:parent-style-name="DefaultParagraphFont" style:family="text">
      <style:text-properties fo:color="#0000FF" fo:letter-spacing="0.0013in" style:text-underline-type="single" style:text-underline-style="solid" style:text-underline-width="auto" style:text-underline-mode="continuous"/>
    </style:style>
    <style:style style:name="T1275" style:parent-style-name="DefaultParagraphFont" style:family="text">
      <style:text-properties fo:color="#000000" fo:letter-spacing="-0.0006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style>
    <style:style style:name="P128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text-properties fo:color="#000000"/>
    </style:style>
    <style:style style:name="TableColumn1298" style:family="table-column">
      <style:table-column-properties style:column-width="4.6166in"/>
    </style:style>
    <style:style style:name="TableColumn1299" style:family="table-column">
      <style:table-column-properties style:column-width="1.6833in"/>
    </style:style>
    <style:style style:name="Table1297" style:family="table">
      <style:table-properties style:width="6.3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style:text-position="sub 68.1%"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font-size-complex="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P1363" style:parent-style-name="Normal" style:family="paragraph">
      <style:paragraph-properties fo:widows="0" fo:orphans="0" fo:text-align="center"/>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GRUODŽIO 11 d. ĮSAKYMO Nr. 487 „DĖL ALAUS APIBŪDINIMO, GAMYBOS IR PREKINIO PATEIKIMO TECHNINIO REGLAMENTO PATVIRTINIMO“ PAKEITIMO</text:p>
      <text:p text:style-name="P12"/>
      <text:p text:style-name="P13"><text:span text:style-name="T14">2012 m. rugpjūčio 29 d. Nr. 3</text:span><text:span text:style-name="T15">d-701</text:span></text:p>
      <text:p text:style-name="P16">Vilnius</text:p>
      <text:p text:style-name="P17"/>
      <text:p text:style-name="P18"/>
      <text:p text:style-name="P19"><text:span text:style-name="T20">1</text:span><text:span text:style-name="T21">. P a k e i č i u<text:s/></text:span><text:span text:style-name="T22">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3">127-5761</text:span></text:a><text:span text:style-name="T24">; 2005, Nr.<text:s/></text:span><text:a xlink:href="https://www.e-tar.lt/portal/lt/legalAct/TAR.2F1B6FF555B1" office:target-frame-name="_blank" xlink:show="new"><text:span text:style-name="T25">16-507</text:span></text:a><text:span text:style-name="T26">), ir išdėstau jį nauja redakcija (pridedama).</text:span></text:p>
      <text:p text:style-name="P27"><text:span text:style-name="T28">2</text:span><text:span text:style-name="T29">. N u s t a t a u, kad:</text:span></text:p>
      <text:p text:style-name="P30"><text:span text:style-name="T31">2.1</text:span><text:span text:style-name="T32">. šis įsakymas įsigalioja 2012 m. spalio 1 d.;</text:span></text:p>
      <text:p text:style-name="P33"><text:span text:style-name="T34">2.2</text:span><text:span text:style-name="T35">. alaus etiketės, pagamintos iki šio įsakymo įsigaliojimo ir neatitinkančios šio įsakymo 5.3, 6.3, 6.5, 6.6 ir 7.3 punktų nuostatų, gali būti naudojamos kol pasibaigs jų atsargos, tačiau ne ilgiau kaip iki 2013 m. sausio 1 d.</text:span></text:p>
      <text:p text:style-name="P36"/>
      <text:p text:style-name="P37"/>
      <text:p text:style-name="P38"/>
      <text:p text:style-name="P39"><text:span text:style-name="T40">Žemės ūkio ministras</text:span><text:span text:style-name="T41"><text:tab/>Kazys Starkevičius</text:span></text:p>
      <text:soft-page-break/>
      <text:p text:style-name="P42">PATVIRTINTA</text:p>
      <text:p text:style-name="P48">Lietuvos Respublikos žemės ūkio ministro<text:s/></text:p>
      <text:p text:style-name="P49">2002 m. gruodžio 11 d. įsakymu Nr. 487</text:p>
      <text:p text:style-name="P50">(Lietuvos Respublikos žemės ūkio ministro<text:s/></text:p>
      <text:p text:style-name="P51">2012 m. rugpjūčio 29 d. įsakymo Nr. 3D-701 redakcija)</text:p>
      <text:p text:style-name="P52"/>
      <text:p text:style-name="P53"><text:span text:style-name="T54">ALAUS IR ALAUS KOKTEILIŲ APIBŪDINIMO, GAMYBOS IR PREKINIO PATEIKIMO TECHNINIS<text:s/></text:span><text:span text:style-name="T55">REGLAMENTAS</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text:span><text:span text:style-name="T65"><text:s/></text:span><text:span text:style-name="T66">Šis reglamentas parengtas pagal Lietuvos Respublikos Vyriausybės 1999 m. gegužės<text:s/></text:span><text:span text:style-name="T67">20 d. nutarimą Nr. 617 „Dėl Keitimosi informacija apie standartus, techninius reglamentus ir<text:s/></text:span><text:span text:style-name="T68">atitikties įvertinimo procedūras taisyklių patvirtinimo“ (Žin., 1999, Nr.<text:s/></text:span><text:a xlink:href="https://www.e-tar.lt/portal/lt/legalAct/TAR.EDD5FD371B32" office:target-frame-name="_blank" xlink:show="new"><text:span text:style-name="T69">45-1446</text:span></text:a><text:span text:style-name="T70">; 2004, Nr. 63-</text:span><text:span text:style-name="T71">2264), perkeliantį 1998 m. birželio 22 d. Europos Parlamento ir Tarybos direktyvą 98/34/EB,<text:s/></text:span><text:span text:style-name="T72">nustatančią informacijos apie standartus ir techninius reglamentus pateikimo tvarką (OL<text:s/></text:span><text:span text:style-name="T73">2004 m.<text:s/></text:span><text:span text:style-name="T74">specialusis leidimas</text:span><text:span text:style-name="T75">, 13 skyrius, 20 tomas, p. 337), su paskutiniais pakeitimais, padarytais 2006<text:s/></text:span><text:span text:style-name="T76">m. lapkričio 20 d. Tarybos direktyva 2006/96/EB (OL 2006 L 363, p. 81).</text:span></text:p>
      <text:p text:style-name="P77"><text:span text:style-name="T78">2</text:span><text:span text:style-name="T79">. Alaus ir alaus kokteilių apibūdinimo, gamybos ir prekinio pateikimo techninis reglamentas (toliau –<text:s/></text:span><text:span text:style-name="T80">reglamentas) nustato bendrąsias salyklinio alaus (toliau – alaus) ir alaus kokteilių</text:span><text:span text:style-name="T81"><text:s/></text:span><text:span text:style-name="T82">apibūdinimo, gamybos ir prekinio pateikimo taisykles. Jo nuostatos privalomos visoms Lietuvos Respublikos įmonėms, užsiimančioms alaus ir alaus kokteilių</text:span><text:span text:style-name="T83"><text:s/></text:span><text:span text:style-name="T84">gamyba, įvežimu, importu bei pardavimu, tačiau taikant abipusio pripažinimo principą šie gėrimai</text:span><text:span text:style-name="T85"><text:s/></text:span><text:span text:style-name="T86">pagaminti</text:span><text:span text:style-name="T87"><text:s/>teisėtai kitoje<text:s/></text:span><text:span text:style-name="T88">Europos Sąjungos</text:span><text:span text:style-name="T89"><text:s/></text:span><text:span text:style-name="T90">valstybės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91">be jokių apribojimų tiekiami Lietuvos Respublikos rinkai, net jeigu šie gėrimai pagaminti vadovaujantis skirtingomis nei Lietuvos Respublikoje tokiems gėrimams taikomomis techninėmis taisyklėmis.</text:span></text:p>
      <text:p text:style-name="P92"><text:span text:style-name="T93">Šis reglamentas netaikomas<text:s/></text:span><text:span text:style-name="T94">namų gamybos alui, skirtam individualiam vartojimui.</text:span></text:p>
      <text:p text:style-name="P95"/>
      <text:p text:style-name="P96"><text:span text:style-name="T97">II</text:span><text:span text:style-name="T98">.<text:s/></text:span><text:span text:style-name="T99">BENDROSIOS SĄVOKOS IR APIBRĖŽIMAI</text:span></text:p>
      <text:p text:style-name="P100"/>
      <text:p text:style-name="P101"><text:span text:style-name="T102">3</text:span><text:span text:style-name="T103">.</text:span><text:span text:style-name="T104"><text:s/>Alus – putojantis alkoholinis gėrimas, kuriame visas jame esantis etilo alkoholis ir visas anglies dioksidas ar jo dalis susidaro fermentuojant alaus misą</text:span><text:span text:style-name="T105"><text:s/></text:span><text:span text:style-name="T106">alaus mielėmis, o etilo alkoholio koncentracija yra didesnė kaip 0,5 tūrio proc.</text:span></text:p>
      <text:p text:style-name="P107"><text:span text:style-name="T108">4</text:span><text:span text:style-name="T109">.</text:span><text:span text:style-name="T110"><text:s/>Nealkoholinis alus – putojantis nealkoholinis gėrimas, kuris gaminamas fermentuojant alaus misą alaus mielėmis ir kuriame fermentacija sustabdyta arba alkoholio kiekis sumažintas leistinais būdais taip, kad etilo alkoholio koncentracija jame yra ne didesnė kaip 0,5 tūrio proc.</text:span></text:p>
      <text:p text:style-name="P111"><text:span text:style-name="T112">5</text:span><text:span text:style-name="T113">. Pagal spalvį alus ir nealkoholinis alus (toliau – alus) skirstomas:</text:span></text:p>
      <text:p text:style-name="P114"><text:span text:style-name="T115">5.1</text:span><text:span text:style-name="T116">. šviesusis – alus, kurio spalvis ne didesnis kaip 1 sutartinis jodo vienetas (15 EBC vnt.);</text:span></text:p>
      <text:p text:style-name="P117"><text:span text:style-name="T118">5.2</text:span><text:span text:style-name="T119">. pusšviesis – alus, kurio spalvis yra didesnis kaip 1, bet ne didesnis kaip 3,2 sutartinio jodo vieneto (38 EBC vnt.);</text:span></text:p>
      <text:p text:style-name="P120"><text:span text:style-name="T121">5.3</text:span><text:span text:style-name="T122">. tamsusis – alus, kurio spalvis yra didesnis kaip 3,2 sutartinio jodo vieneto (38 EBC vnt.), bet ne didesnis kaip 60 EBC vnt.;</text:span></text:p>
      <text:p text:style-name="P123"><text:span text:style-name="T124">5.4</text:span><text:span text:style-name="T125">. juodasis alus – alus, kurio spalvis yra didesnis kaip 60 EBC vnt.</text:span></text:p>
      <text:p text:style-name="P126"><text:span text:style-name="T127">6</text:span><text:span text:style-name="T128">. Pagal etilo alkoholio koncentraciją alus skirstomas:</text:span></text:p>
      <text:p text:style-name="P129"><text:span text:style-name="T130">6.1</text:span><text:span text:style-name="T131">. nealkoholinis –<text:s/></text:span><text:span text:style-name="T132">gėrimas, kurio faktinė etilo alkoholio koncentracija yra ne didesnė kaip 0,5 tūrio proc.</text:span></text:p>
      <text:p text:style-name="P133"><text:span text:style-name="T134">6.2</text:span><text:span text:style-name="T135">. labai silpnas – alus, kurio faktinė etilo alkoholio koncentracija yra didesnė kaip 0,5, bet ne didesnė kaip 1,2 tūrio proc.;</text:span></text:p>
      <text:p text:style-name="P136"><text:span text:style-name="T137">6.3</text:span><text:span text:style-name="T138">.</text:span><text:span text:style-name="T139"><text:s/></text:span><text:span text:style-name="T140">silpnasis<text:s/></text:span><text:span text:style-name="T141">–</text:span><text:span text:style-name="T142"><text:s/>alus</text:span><text:span text:style-name="T143">, kurio faktinė etilo alkoholio koncentracija yra didesnė<text:s/></text:span><text:span text:style-name="T144">kaip 1,2 tūrio proc., bet ne didesnė kaip 4,5 tūrio proc.;</text:span></text:p>
      <text:p text:style-name="P145"><text:span text:style-name="T146">6.4</text:span><text:span text:style-name="T147">. alus<text:s/></text:span><text:span text:style-name="T148">– alus</text:span><text:span text:style-name="T149">, kurio faktinė etilo alkoholio koncentracija yra didesnė kaip 4,5 tūrio proc.,<text:s/></text:span><text:span text:style-name="T150">bet ne didesnė kaip 6,0 tūrio proc.;</text:span></text:p>
      <text:p text:style-name="P151"><text:span text:style-name="T152">6.5</text:span><text:span text:style-name="T153">. stiprusis<text:s/></text:span><text:span text:style-name="T154">–<text:s/></text:span><text:span text:style-name="T155">alus,</text:span><text:span text:style-name="T156"><text:s/>kurio faktinė etilo alkoholio koncentracija yra didesnė kaip 6,0 tūrio proc., bet ne didesnė kaip 8,5 tūrio proc.;</text:span></text:p>
      <text:p text:style-name="P157"><text:span text:style-name="T158">6.6</text:span><text:span text:style-name="T159">. labai stiprus<text:s/></text:span><text:span text:style-name="T160">–<text:s/></text:span><text:span text:style-name="T161">alus</text:span><text:span text:style-name="T162">, kurio faktinė etilo alkoholio koncentracija yra didesnė kaip 8,5 tūrio<text:s/></text:span><text:span text:style-name="T163">proc.</text:span></text:p>
      <text:p text:style-name="P164"><text:span text:style-name="T165">7</text:span><text:span text:style-name="T166">.</text:span><text:span text:style-name="T167"><text:s/>Pagal naudojamas žaliavas ir gamybos ypatumus alus skirstomas į kategorijas:<text:s/></text:span></text:p>
      <text:p text:style-name="P168"><text:span text:style-name="T169">7.1</text:span><text:span text:style-name="T170">. alus<text:s/></text:span><text:span text:style-name="T171">–<text:s/></text:span><text:span text:style-name="T172">alus, gaminamas alaus misą, pagamintą iš miežių salyklo, vandens, apynių produktų ir nesalyklinių žaliavų, fermentuojant alaus mielėmis. Po fermentavimo ir brandinimo iš alaus pusgaminio paprastai atskiriamos mielės;</text:span></text:p>
      <text:p text:style-name="P173"><text:span text:style-name="T174">7.2</text:span><text:span text:style-name="T175">.<text:s/></text:span><text:span text:style-name="T176">specialios technologijos<text:s/></text:span><text:span text:style-name="T177">–<text:s/></text:span><text:span text:style-name="T178">alus,</text:span><text:span text:style-name="T179"><text:s/>gaminamas alaus misą, pagamintą iš įvairių rūšių salyklo ar jų mišinių, vandens,<text:s/></text:span><text:span text:style-name="T180">apynių produktų ir nesalyklinių žaliavų, fermentuojant alaus mielėmis.</text:span><text:span text:style-name="T181"><text:s/></text:span><text:span text:style-name="T182">Jį gaminant<text:s/></text:span><text:span text:style-name="T183">gali būti naudojamos 20.4 punkte nurodytos alaus gamyboje netradicinės žemės ūkio kilmės žaliavos ir taikomi<text:s/></text:span><text:span text:style-name="T184">šių žaliavų apdorojimo procesai. Specialios technologijos alus turi turėti alui būdingą skonį ir kvapą.<text:s/></text:span><text:span text:style-name="T185">Po fermentavimo ir brandinimo iš alaus pusgaminio paprastai<text:s/></text:span><text:span text:style-name="T186">atskiriamos mielės;</text:span></text:p>
      <text:p text:style-name="P187"><text:span text:style-name="T188">7.3</text:span><text:span text:style-name="T189">. kvietinis<text:s/></text:span><text:span text:style-name="T190">– alus,</text:span><text:span text:style-name="T191"><text:s/>gaminamas alaus misą, pagamintą iš kviečių ir kitų rūšių salyklo,<text:s/></text:span><text:span text:style-name="T192">vandens, apynių produktų ir nesalyklinių žaliavų, fermentuojant aukštutinio</text:span><text:span text:style-name="T193"><text:s/></text:span><text:span text:style-name="T194">rūgimo<text:s/></text:span><text:span text:style-name="T195">alaus mielėmis.</text:span><text:span text:style-name="T196"><text:s/></text:span><text:span text:style-name="T197">Jį gaminant<text:s/></text:span><text:span text:style-name="T198">gali būti naudojamos 20.4 punkte nurodytos alaus gamyboje netradicinės žemės ūkio kilmės žaliavos ir taikomi<text:s/></text:span><text:span text:style-name="T199">šių žaliavų apdorojimo procesai.</text:span><text:span text:style-name="T200"><text:s/>Po fermentavimo ir brandinimo alus gali būti filtruojamas;</text:span><text:span text:style-name="T201"><text:s/></text:span></text:p>
      <text:p text:style-name="P202"><text:span text:style-name="T203">7.4</text:span><text:span text:style-name="T204">.<text:s/></text:span><text:span text:style-name="T205">aromatizuotas<text:s/></text:span><text:span text:style-name="T206">– alus,</text:span><text:span text:style-name="T207"><text:s/>gaminamas pridedant<text:s/></text:span><text:span text:style-name="T208">į 7.1–7.3 punktuose nurodyto alaus pusgaminį natūralių<text:s/></text:span><text:span text:style-name="T209">kvapiųjų medžiagų pagrindų ar kvapiųjų medžiagų preparatų;</text:span></text:p>
      <text:p text:style-name="P210"><text:span text:style-name="T211">7.5</text:span><text:span text:style-name="T212">.</text:span><text:span text:style-name="T213"><text:s/></text:span><text:span text:style-name="T214">kaimiškas<text:s/></text:span><text:span text:style-name="T215">–<text:s/></text:span><text:span text:style-name="T216">alus,</text:span><text:span text:style-name="T217"><text:s/>gaminamas neskaidrintą (specialiai neatskyrus baltymų) alaus misą, pagamintą iš miežių salyklo, virinto vandens ir apynių produktų, fermentuojant alaus mielėmis. Šis<text:s/></text:span><text:span text:style-name="T218">alus nefiltruojamas;</text:span></text:p>
      <text:p text:style-name="P219"><text:span text:style-name="T220">7.6</text:span><text:span text:style-name="T221">. nealkoholinis – alus, gaminamas naudojant 7.1–</text:span><text:span text:style-name="T222">7.4<text:s/></text:span><text:span text:style-name="T223">punktuose</text:span><text:span text:style-name="T224"><text:s/>apibrėžto alaus gamybos žaliavas ir technologijas, tačiau kurio fermentacija sustabdoma arba alkoholio kiekis sumažinamas leistinais būdais.</text:span></text:p>
      <text:p text:style-name="P225"><text:span text:style-name="T226">8</text:span><text:span text:style-name="T227">. Alaus kokteilis – gėrimas, gaminamas iš alaus, aromatizuojant jį<text:s/></text:span><text:span text:style-name="T228">kvapiosiomis medžiagomis ir (arba)</text:span><text:span text:style-name="T229"><text:s/></text:span><text:span text:style-name="T230">kvapiųjų žolių ekstraktais, ir (arba)</text:span><text:span text:style-name="T231"><text:s/></text:span><text:span text:style-name="T232">antpilais, ir (arba)</text:span><text:span text:style-name="T233"><text:s/></text:span><text:span text:style-name="T234">vaisių sultimis. Gėrimas gali būti saldinamas ir dažomas. Alus šiame gėrime<text:s/></text:span><text:span text:style-name="T235">turi sudaryti ne mažiau kaip 50 tūrio proc.</text:span></text:p>
      <text:p text:style-name="P236"><text:span text:style-name="T237">9</text:span><text:span text:style-name="T238">.</text:span><text:span text:style-name="T239"><text:s/></text:span><text:span text:style-name="T240">Mentalas – sumalto salyklo arba jo mišinio su nesalyklinėmis medžiagomis ir</text:span><text:span text:style-name="T241"><text:s/></text:span><text:span text:style-name="T242">vandens mišinys, kuriame vyksta polisacharidų ir baltymų fermentinė hidrolizė.</text:span></text:p>
      <text:p text:style-name="P243"><text:span text:style-name="T244">10</text:span><text:span text:style-name="T245">.</text:span><text:span text:style-name="T246"><text:s/></text:span><text:span text:style-name="T247">Alaus misa (toliau – misa) – ekstrakcinių medžiagų tirpalas, gaunamas<text:s/></text:span><text:span text:style-name="T248">išfiltravus mentalą. Į misą pridedama apynių produktų, gali būti pridėta cukraus ir cukraus sirupų.</text:span></text:p>
      <text:p text:style-name="P249"><text:span text:style-name="T250">11</text:span><text:span text:style-name="T251">. Jaunas alus – alaus mielėmis sufermentuota misa prieš brandinimą.<text:s/></text:span></text:p>
      <text:p text:style-name="P252"><text:span text:style-name="T253">12</text:span><text:span text:style-name="T254">. Alaus pusgaminis – nevisiškai<text:s/></text:span><text:span text:style-name="T255">baigtas gaminys, gaunamas bet kurioje alaus gamybos stadijoje tarp jauno alaus ir vartoti<text:s/></text:span><text:span text:style-name="T256">skirto alaus.</text:span></text:p>
      <text:p text:style-name="P257"><text:span text:style-name="T258">13</text:span><text:span text:style-name="T259">. Vartoti skirtas alus – išpilstytas į prekinę tarą alus, kuriam įforminti atitikties<text:s/></text:span><text:span text:style-name="T260">dokumentai.</text:span></text:p>
      <text:p text:style-name="P261"><text:span text:style-name="T262">14</text:span><text:span text:style-name="T263">. Tikrasis alaus ekstraktas (toliau – tikrasis ekstraktas) – alaus ekstrakcinės</text:span><text:span text:style-name="T264"><text:s/></text:span><text:span text:style-name="T265">medžiagos</text:span><text:span text:style-name="T266">,<text:s/></text:span><text:span text:style-name="T267">kurių kiekis</text:span><text:span text:style-name="T268"><text:s/></text:span><text:span text:style-name="T269">nustatomas<text:s/></text:span><text:span text:style-name="T270">pašalinus etilo alkoholį ir anglies dioksidą ir išreiškiamas masės<text:s/></text:span><text:span text:style-name="T271">proc.</text:span></text:p>
      <text:p text:style-name="P272"><text:span text:style-name="T273">15</text:span><text:span text:style-name="T274">. Matomasis alaus ekstraktas (toliau – matomasis ekstraktas) – alaus, iš kurio nepašalintas etilo alkoholis, ekstrakcinės medžiagos, kurių kiekis nustatomas cukromačiu</text:span><text:span text:style-name="T275"><text:s/>ir išreiškiamas masės procentais.</text:span></text:p>
      <text:p text:style-name="P276"><text:span text:style-name="T277">16</text:span><text:span text:style-name="T278">.</text:span><text:span text:style-name="T279"><text:s/></text:span><text:span text:style-name="T280">Pradinis alaus ekstraktas – sausųjų (tirpiųjų)</text:span><text:span text:style-name="T281"><text:s/></text:span><text:span text:style-name="T282">medžiagų kiekis pradinėje misoje.</text:span></text:p>
      <text:p text:style-name="P283"><text:span text:style-name="T284">17</text:span><text:span text:style-name="T285">. Alaus ar misos rūgštingumas (toliau – rūgštingumas) – šiame reglamente nurodytas</text:span><text:span text:style-name="T286"><text:s/></text:span><text:span text:style-name="T287">bendrasis misos ar alaus titruojamų rūgščių ir rūgščiųjų druskų kiekio<text:s/></text:span><text:span text:style-name="T288">rodiklis.</text:span></text:p>
      <text:p text:style-name="P289"><text:span text:style-name="T290">18</text:span><text:span text:style-name="T291">.<text:s/></text:span><text:span text:style-name="T292">Alaus ar misos<text:s/></text:span><text:span text:style-name="T293">spalvis (toliau – spalvis) –<text:s/></text:span><text:span text:style-name="T294">šiame reglamente nurodytas</text:span><text:span text:style-name="T295"><text:s/></text:span><text:span text:style-name="T296">misos ar alaus spalvos rodiklis.</text:span></text:p>
      <text:p text:style-name="P297"><text:span text:style-name="T298">19</text:span><text:span text:style-name="T299">. Faktinė etilo alkoholio koncentracija, išreikšta tūrio procentais –<text:s/></text:span><text:span text:style-name="T300">20 °C temperatūros</text:span><text:span text:style-name="T301"><text:s/>gryno etilo alkoholio<text:s/></text:span><text:span text:style-name="T302">tūrio dalių skaičius, tenkantis tos pačios temperatūros produkto 100 tūrio dalių</text:span><text:span text:style-name="T303">.</text:span></text:p>
      <text:p text:style-name="P304"/>
      <text:p text:style-name="P305"><text:span text:style-name="T306">III</text:span><text:span text:style-name="T307">.<text:s/></text:span><text:span text:style-name="T308">GAMYBOS ŽALIAVOS BEI MEDŽIAGOS, JŲ APIBŪDINIMAS IR JOMS KELIAMI<text:s/></text:span><text:span text:style-name="T309">REIKALAVIMAI</text:span></text:p>
      <text:p text:style-name="P310"/>
      <text:p text:style-name="P311"><text:span text:style-name="T312">20</text:span><text:span text:style-name="T313">.</text:span><text:span text:style-name="T314"><text:s/></text:span><text:span text:style-name="T315">Alaus gamyboje naudojamos žaliavos ir medžiagos:</text:span></text:p>
      <text:p text:style-name="P316"><text:span text:style-name="T317">20.1</text:span><text:span text:style-name="T318">. pagrindinės žaliavos;</text:span></text:p>
      <text:p text:style-name="P319"><text:span text:style-name="T320">20.2</text:span><text:span text:style-name="T321">. alaus mielės;</text:span></text:p>
      <text:p text:style-name="P322"><text:span text:style-name="T323">20.3</text:span><text:span text:style-name="T324">. nesalyklinės žaliavos;</text:span></text:p>
      <text:p text:style-name="P325"><text:span text:style-name="T326">20.4</text:span><text:span text:style-name="T327">. netradicinės žemės ūkio kilmės žaliavos (alaus gamyboje tradiciškai nevartojamos žaliavos, pvz., vaisiai ar jų dalys, augalų sėklos, augalų dalys);</text:span></text:p>
      <text:p text:style-name="P328"><text:span text:style-name="T329">20.5</text:span><text:span text:style-name="T330">. maisto priedai;</text:span></text:p>
      <text:p text:style-name="P331"><text:span text:style-name="T332">20.6</text:span><text:span text:style-name="T333">. kvapiosios medžiagos;</text:span></text:p>
      <text:p text:style-name="P334"><text:span text:style-name="T335">20.7</text:span><text:span text:style-name="T336">. pagalbinės technologinio proceso medžiagos.</text:span></text:p>
      <text:p text:style-name="P337"><text:span text:style-name="T338">21</text:span><text:span text:style-name="T339">.</text:span><text:span text:style-name="T340"><text:s/></text:span><text:span text:style-name="T341">Alaus gamybos žaliavos ir medžiagos turi atitikti teisės aktų ir norminių dokumentų<text:s/></text:span><text:span text:style-name="T342">reikalavimus ir turėti atitikties deklaracijas, kuriose nurodomi jų kokybės ir saugos rodikliai.<text:s/></text:span><text:span text:style-name="T343">Žaliavos ir medžiagos turi atitikti reglamente pateikiamus terminus bei jų apibūdinimus.</text:span></text:p>
      <text:p text:style-name="P344"><text:span text:style-name="T345">22</text:span><text:span text:style-name="T346">. Pagrindinės žaliavos:</text:span></text:p>
      <text:p text:style-name="P347"><text:span text:style-name="T348">22.1</text:span><text:span text:style-name="T349">. salyklas<text:s/></text:span><text:span text:style-name="T350">–<text:s/></text:span><text:span text:style-name="T351">daigintų, fermentuotų ir išdžiovintų alui gaminti tinkamų<text:s/></text:span><text:span text:style-name="T352">salyklinių grūdų (miežių, kviečių ar kitų javų) produktas. Salyklas turi atitikti jam</text:span><text:span text:style-name="T353"><text:s/></text:span><text:span text:style-name="T354">nustatytus reikalavimus;</text:span><text:span text:style-name="T355"><text:s/></text:span></text:p>
      <text:p text:style-name="P356"><text:span text:style-name="T357">22.2</text:span><text:span text:style-name="T358">. vanduo<text:s/></text:span><text:span text:style-name="T359">–</text:span><text:span text:style-name="T360"><text:s/>geriamasis vanduo, kurio rodikliai atitinka Lietuvos higienos normos HN<text:s/></text:span><text:span text:style-name="T361">24:2003 „Geriamojo vandens saugos ir kokybės reikalavimai“, patvirtintos Lietuvos Respublikos<text:s/></text:span><text:span text:style-name="T362">sveikatos apsaugos ministro 2003 m. liepos 23 d. įsakymu Nr. V-455 (Žin., 2003, Nr.<text:s/></text:span><text:a xlink:href="https://www.e-tar.lt/portal/lt/legalAct/TAR.2099D15473C7" office:target-frame-name="_blank" xlink:show="new"><text:span text:style-name="T363">79-3606</text:span></text:a><text:span text:style-name="T364">),<text:s/></text:span><text:span text:style-name="T365">reikalavimus;</text:span></text:p>
      <text:p text:style-name="P366"><text:span text:style-name="T367">22.3</text:span><text:span text:style-name="T368">. apynių produktai:</text:span></text:p>
      <text:p text:style-name="P369"><text:span text:style-name="T370">22.3.1</text:span><text:span text:style-name="T371">. džiovinti apynių spurgai – džiovintų moteriškų vijoklinių apynių augalų<text:s/></text:span><text:span text:style-name="T372">(Humulus lupulus)</text:span><text:span text:style-name="T373"><text:s/>žiedynai</text:span><text:span text:style-name="T374">;</text:span></text:p>
      <text:p text:style-name="P375"><text:span text:style-name="T376">22.3.2</text:span><text:span text:style-name="T377">.<text:s/></text:span><text:span text:style-name="T378">presuotieji apyniai<text:s/></text:span><text:span text:style-name="T379">–</text:span><text:span text:style-name="T380"><text:s/>produktai, gaunami iš džiovintų<text:s/></text:span><text:span text:style-name="T381">apynių spurgų;</text:span></text:p>
      <text:p text:style-name="P382"><text:span text:style-name="T383">22.3.3</text:span><text:span text:style-name="T384">.<text:s/></text:span><text:span text:style-name="T385">apynių granulės ir apynių milteliai – produktai, gaunami sumalus apynius, kuriuose<text:s/></text:span><text:span text:style-name="T386">išlieka visi natūralūs apynių komponentai;</text:span></text:p>
      <text:p text:style-name="P387"><text:span text:style-name="T388">22.3.4</text:span><text:span text:style-name="T389">. apynių milteliai su didesniu lupulino kiekiu<text:s/></text:span><text:span text:style-name="T390">–</text:span><text:span text:style-name="T391"><text:s/>produktas, gaunamas sumalus<text:s/></text:span><text:span text:style-name="T392">apynius, iš kurių mechaniniu būdu buvo pašalinti lapeliai, žiedkočiai, pažiedlapiai ir stiebai;</text:span></text:p>
      <text:p text:style-name="P393"><text:span text:style-name="T394">22.3.5</text:span><text:span text:style-name="T395">.<text:s/></text:span><text:span text:style-name="T396">apynių ekstraktas<text:s/></text:span><text:span text:style-name="T397">–<text:s/></text:span><text:span text:style-name="T398">iš apynių ar apynių<text:s/></text:span><text:span text:style-name="T399">miltelių tirpikliu ar tirpikliais</text:span><text:span text:style-name="T400"><text:s/>išskiriamas koncentruotas produktas</text:span><text:span text:style-name="T401">;</text:span></text:p>
      <text:p text:style-name="P402"><text:span text:style-name="T403">22.3.6</text:span><text:span text:style-name="T404">.<text:s/></text:span><text:span text:style-name="T405">apynių produktų mišinys<text:s/></text:span><text:span text:style-name="T406">–</text:span><text:span text:style-name="T407"><text:s/>dviejų ar kelių šio reglamento 22.3.1–22.3.5</text:span><text:span text:style-name="T408"><text:s/></text:span><text:span text:style-name="T409">punktuose<text:s/></text:span><text:span text:style-name="T410">apibrėžtų produktų mišinys;</text:span></text:p>
      <text:p text:style-name="P411"><text:span text:style-name="T412">22.3.7</text:span><text:span text:style-name="T413">.<text:s/></text:span><text:span text:style-name="T414">apynių eterinis aliejus – eterinis aliejus, kurį sudaro lakieji apynių junginiai, suteikiantys apyniams būdingą<text:s/></text:span><text:span text:style-name="T415">kvapą;</text:span></text:p>
      <text:p text:style-name="P416"><text:span text:style-name="T417">22.3.8</text:span><text:span text:style-name="T418">.<text:s/></text:span><text:span text:style-name="T419">izomerizuoti apynių produktai:</text:span></text:p>
      <text:p text:style-name="P420"><text:span text:style-name="T421">22.3.8.1</text:span><text:span text:style-name="T422">.<text:s/></text:span><text:span text:style-name="T423">izomerizuotas apynių ekstraktas<text:s/></text:span><text:span text:style-name="T424">–</text:span><text:span text:style-name="T425"><text:s/>apynių ekstraktas, kurio beveik visos<text:s/></text:span><text:span text:style-name="T426">alfa rūgštys yra izomerizuotos;</text:span></text:p>
      <text:p text:style-name="P427"><text:span text:style-name="T428">22.3.8.2</text:span><text:span text:style-name="T429">. izomerizuoti apynių milteliai<text:s/></text:span><text:span text:style-name="T430">–</text:span><text:span text:style-name="T431"><text:s/>apynių milteliai, kurių beveik visos alfa rūgštys yra izomerizuotos;</text:span></text:p>
      <text:p text:style-name="P432"><text:span text:style-name="T433">22.3.9</text:span><text:span text:style-name="T434">.</text:span><text:span text:style-name="T435"><text:s/></text:span><text:span text:style-name="T436">apynių natūralios kvapiosios medžiagos.</text:span></text:p>
      <text:p text:style-name="P437"><text:span text:style-name="T438">23</text:span><text:span text:style-name="T439">. Alaus mielės (toliau – mielės)<text:s/></text:span><text:span text:style-name="T440">–<text:s/></text:span><text:span text:style-name="T441">Ascomycetes klasės</text:span><text:span text:style-name="T442"><text:s/></text:span><text:span text:style-name="T443">mieliagrybinių</text:span><text:span text:style-name="T444"><text:s/></text:span><text:span text:style-name="T445">(</text:span><text:span text:style-name="T446">Saccharomycetaceae</text:span><text:span text:style-name="T447">) šeimos mikroorganizmai, tinkami alaus misai fermentuoti. Pagal morfologines, fiziologines bei technologines savybes mielės skirstomos į žemutinio bei aukštutinio rūgimo mieles:</text:span></text:p>
      <text:p text:style-name="P448"><text:span text:style-name="T449">23.1</text:span><text:span text:style-name="T450">. žemutinio rūgimo mielės<text:s/></text:span><text:span text:style-name="T451">–</text:span><text:span text:style-name="T452"><text:s/>mielės, kurios, fermentuojant alaus misą, visiškai suraugina<text:s/></text:span><text:span text:style-name="T453">rafinozę, geriausiai veikia 8–12 °C temperatūroje ir, pasibaigus fermentavimui, paprastai nusėda ant<text:s/></text:span><text:span text:style-name="T454">fermentavimo talpyklos dugno;</text:span></text:p>
      <text:p text:style-name="P455"><text:span text:style-name="T456">23.2</text:span><text:span text:style-name="T457">. aukštutinio rūgimo mielės – mielės, kurios, fermentuojant alaus misą, suraugina<text:s/></text:span><text:span text:style-name="T458">apie trečdalį rafinozės, geriausiai veikia 14–25 °C temperatūroje ir, pasibaigus fermentavimui,<text:s/></text:span><text:span text:style-name="T459">paprastai pakyla į jauno alaus paviršių.</text:span></text:p>
      <text:p text:style-name="P460"><text:span text:style-name="T461">24</text:span><text:span text:style-name="T462">. Nesalyklinės žaliavos:</text:span></text:p>
      <text:p text:style-name="P463"><text:span text:style-name="T464">24.1</text:span><text:span text:style-name="T465">.</text:span><text:span text:style-name="T466"><text:s/>nesalyklinės grūdinės žaliavos:</text:span></text:p>
      <text:p text:style-name="P467"><text:span text:style-name="T468">24.1.1</text:span><text:span text:style-name="T469">. grūdinės žaliavos, naudojamos alaus gamybai be išankstinio sudaiginimo;</text:span></text:p>
      <text:p text:style-name="P470"><text:span text:style-name="T471">24.1.2</text:span><text:span text:style-name="T472">. ryžių, kukurūzų, žirnių ir kitos kruopos;</text:span></text:p>
      <text:p text:style-name="P473"><text:span text:style-name="T474">24.1.3</text:span><text:span text:style-name="T475">. grūdų krakmolas arba grūdų krakmolo sirupai, gauti fermentavimo būdu;</text:span></text:p>
      <text:p text:style-name="P476"><text:span text:style-name="T477">24.2</text:span><text:span text:style-name="T478">.</text:span><text:span text:style-name="T479"><text:s/></text:span><text:span text:style-name="T480">nesalyklinės cukrinės žaliavos:</text:span></text:p>
      <text:p text:style-name="P481"><text:span text:style-name="T482">24.2.1</text:span><text:span text:style-name="T483">. įvairių rūšių cukrus, įskaitant invertuotąjį cukrų ir gliukozę;</text:span></text:p>
      <text:p text:style-name="P484"><text:span text:style-name="T485">24.2.2</text:span><text:span text:style-name="T486">. negrūdinio krakmolo arba inulino sirupas, gautas fermentiniu būdu;</text:span></text:p>
      <text:p text:style-name="P487"><text:span text:style-name="T488">24.2.3</text:span><text:span text:style-name="T489">. medus.</text:span></text:p>
      <text:p text:style-name="P490"><text:span text:style-name="T491">25</text:span><text:span text:style-name="T492">. Gaminant alų, išskyrus apibrėžtą 7.5 punkte, ir alaus kokteilius naudojami maisto priedai ir jų leidžiami vartoti kiekiai turi atitikti 2008 m. gruodžio 16 d.<text:s/></text:span><text:span text:style-name="T493">Europos Parlamento ir Tarybos reglamento (EB) Nr. 1333/2008 dėl maisto priedų (OL 2008 L 354, p. 16), su paskutiniais pakeitimais, padarytais 2011 m. lapkričio 11 d. Komisijos reglamentu Nr. 1131/2011 (OL 2011, L 295, p. 205),</text:span><text:span text:style-name="T494"><text:s/>ir<text:s/></text:span><text:span text:style-name="T495">Lietuvos<text:s/></text:span><text:span text:style-name="T496">higienos normos HN 53:2010 „Leidžiami vartoti maisto priedai“, patvirtintos Lietuvos Respublikos<text:s/></text:span><text:span text:style-name="T497">sveikatos apsaugos ministro 2010 m. vasario 10 d. įsakymu Nr. V-108 (Žin., 2010, Nr.<text:s/></text:span><text:a xlink:href="https://www.e-tar.lt/portal/lt/legalAct/TAR.76CAC35C8ADD" office:target-frame-name="_blank" xlink:show="new"><text:span text:style-name="T498">21-1009</text:span></text:a><text:span text:style-name="T499">),<text:s/></text:span><text:span text:style-name="T500">reikalavimus.</text:span></text:p>
      <text:p text:style-name="P501"><text:span text:style-name="T502">Maisto priedų specifinis grynumas turi atitikti Lietuvos higienos normos</text:span><text:span text:style-name="T503"><text:s/></text:span><text:span text:style-name="T504">HN 53-</text:span><text:span text:style-name="T505">2:2002 „Leidžiami vartoti maisto priedai. Specifiniai saldiklių, dažiklių ir kitų maisto priedų<text:s/></text:span><text:span text:style-name="T506">grynumo kriterijai“, patvirtintos Lietuvos Respublikos sveikatos apsaugos ministro 2002 m.<text:s/></text:span><text:span text:style-name="T507">gruodžio 24 d. įsakymu Nr. 686 (Žin., 2003, Nr. 91-4135), reikalavimus.</text:span></text:p>
      <text:p text:style-name="P508"><text:span text:style-name="T509">26</text:span><text:span text:style-name="T510">.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text:s/></text:span><text:span text:style-name="T511">reikalavimus.</text:span></text:p>
      <text:p text:style-name="P512"><text:span text:style-name="T513">27</text:span><text:span text:style-name="T514">. Pagalbinės perdirbimo</text:span><text:span text:style-name="T515"><text:s/></text:span><text:span text:style-name="T516">medžiagos (toliau – medžiagos) – tokios medžiagos, kurios naudojamos tam tikroms alaus savybėms pasiekti bei technologijos operacijoms<text:s/></text:span><text:span text:style-name="T517">atlikti. Šioms medžiagoms priskiriamos skaidrinimo medžiagos, adsorbentai, stabilizatoriai, maisto<text:s/></text:span><text:span text:style-name="T518">fermentai ir jų preparatai, filtravimo priedai ir kitos medžiagos.<text:s/></text:span><text:span text:style-name="T519">Anglies dioksidas ir (arba) azotas, naudojami alaus<text:s/></text:span><text:span text:style-name="T520">gamybos pusgaminių ir alaus kokteilių pusgaminių</text:span><text:span text:style-name="T521"><text:s/></text:span><text:span text:style-name="T522">transportavimui technologiniais<text:s/></text:span><text:span text:style-name="T523">vamzdynais bei išpilstymui į gabenamąją tarą,<text:s/></text:span><text:span text:style-name="T524">šiame reglamente priskiriami pagalbinėms perdirbimo</text:span><text:span text:style-name="T525"><text:s/></text:span><text:span text:style-name="T526">medžiagoms. Medžiagoms priskiriami ir<text:s/></text:span><text:span text:style-name="T527">reglamento 37, 39, 40, 42 ir 43</text:span><text:span text:style-name="T528"><text:s/></text:span><text:span text:style-name="T529">punktuose nurodyti priedai ir medžiagos. Anglies dioksidas, naudojamas papildomai alui ir alaus kokteiliams gazuoti, turi<text:s/></text:span><text:span text:style-name="T530">atitikti saugos ir kokybės reikalavimus, nurodytus priede.</text:span><text:span text:style-name="T531"><text:s/></text:span></text:p>
      <text:p text:style-name="P532"><text:span text:style-name="T533">28</text:span><text:span text:style-name="T534">. Maisto fermentai ir maisto fermentų preparatai gali būti naudojami alaus gamyboje laikantis 2008 m. gruodžio 16 d. Europos Parlamento ir Tarybos reglamento (EB) Nr. 1332/2008 dėl maisto fermentų ir iš dalies keičiančio Tarybos direktyvą 83/417/EEB, Tarybos reglamentą (EB) Nr. 1493/1999, direktyvą 2000/13/EB, Tarybos direktyvą 2001/112/EB ir reglamentą (EB) Nr. 258/97 (OL 2008 L 354, p. 7).<text:s/></text:span><text:span text:style-name="T535">Alaus<text:s/></text:span><text:span text:style-name="T536">gamyboje naudojami iš trečiųjų šalių importuojami fermentai turi būti registruoti Sveikatos apsaugos<text:s/></text:span><text:span text:style-name="T537">ministerijos nustatyta tvarka.</text:span></text:p>
      <text:p text:style-name="P538"/>
      <text:p text:style-name="P539"><text:span text:style-name="T540">IV</text:span><text:span text:style-name="T541">.<text:s/></text:span><text:span text:style-name="T542">GAMYBOS TECHNOLOGIJOS IR PROCESAI</text:span></text:p>
      <text:p text:style-name="P543"/>
      <text:p text:style-name="P544"><text:span text:style-name="T545">29</text:span><text:span text:style-name="T546">. Alus ir alaus kokteiliai</text:span><text:span text:style-name="T547"><text:s/></text:span><text:span text:style-name="T548">gaminami laikantis reglamento nuostatų,<text:s/></text:span><text:span text:style-name="T549">įmonėje patvirtintų technologijos instrukcijų ir receptūrų, taip pat maisto tvarkymą reglamentuojančių teisės aktų</text:span><text:span text:style-name="T550"><text:s/></text:span><text:span text:style-name="T551">reikalavimų.<text:s/></text:span><text:span text:style-name="T552">Gaminant ir tvarkant reglamento 7 punkte apibrėžtą alų ir alaus kokteilius</text:span><text:span text:style-name="T553"><text:s/></text:span><text:span text:style-name="T554">taikytini<text:s/></text:span><text:span text:style-name="T555">šie procesai:</text:span></text:p>
      <text:p text:style-name="P556"><text:span text:style-name="T557">29.1</text:span><text:span text:style-name="T558">. žaliavų ir medžiagų gavimas, priėmimas ir saugojimas;</text:span></text:p>
      <text:p text:style-name="P559"><text:span text:style-name="T560">29.2</text:span><text:span text:style-name="T561">. salyklo ir grūdinių žaliavų malimas, poliravimas ar kitoks apdorojimas;</text:span></text:p>
      <text:p text:style-name="P562"><text:span text:style-name="T563">29.3</text:span><text:span text:style-name="T564">. geriamojo vandens paruošimas;</text:span></text:p>
      <text:p text:style-name="P565"><text:span text:style-name="T566">29.4</text:span><text:span text:style-name="T567">. mentalo paruošimas, sumaišant sumaltą salyklą arba salyklą ir žaliavas, nurodytas<text:s/></text:span><text:span text:style-name="T568">reglamento 24.1 punkte (gali būti naudojamos ir reglamento 20.4 punkte nurodytos žaliavos), su<text:s/></text:span><text:span text:style-name="T569">vandeniu nusistovėjimo arba pavirinimo būdu ir atliekant mentalo baltymų ir krakmolo hidrolizę;</text:span></text:p>
      <text:p text:style-name="P570"><text:span text:style-name="T571">29.4.1</text:span><text:span text:style-name="T572">. pridedant fermentų;</text:span></text:p>
      <text:p text:style-name="P573"><text:span text:style-name="T574">29.4.2</text:span><text:span text:style-name="T575">. nepridedant fermentų;</text:span></text:p>
      <text:p text:style-name="P576"><text:span text:style-name="T577">29.5</text:span><text:span text:style-name="T578">. mentalo filtravimas;</text:span></text:p>
      <text:p text:style-name="P579"><text:span text:style-name="T580">29.6</text:span><text:span text:style-name="T581">. misos paruošimas:</text:span></text:p>
      <text:p text:style-name="P582"><text:span text:style-name="T583">29.6.1</text:span><text:span text:style-name="T584">. misos virimas su apynių produktais;</text:span></text:p>
      <text:p text:style-name="P585"><text:span text:style-name="T586">29.6.2</text:span><text:span text:style-name="T587">. misos skaidrinimas sedimentacijos, separavimo arba apdorojimo hidrociklone<text:s/></text:span><text:span text:style-name="T588">būdais;</text:span></text:p>
      <text:p text:style-name="P589"><text:span text:style-name="T590">29.6.3</text:span><text:span text:style-name="T591">. misos atšaldymas iki fermentavimo temperatūros;</text:span></text:p>
      <text:p text:style-name="P592"><text:span text:style-name="T593">29.6.4</text:span><text:span text:style-name="T594">. misos aeravimas;</text:span></text:p>
      <text:p text:style-name="P595"><text:span text:style-name="T596">29.6.5</text:span><text:span text:style-name="T597">. fermentų pridėjimas į atvėsintą misą;</text:span></text:p>
      <text:p text:style-name="P598"><text:span text:style-name="T599">29.7</text:span><text:span text:style-name="T600">. gamybinių alaus mielių paruošimas ir laikymas;</text:span></text:p>
      <text:p text:style-name="P601"><text:span text:style-name="T602">29.8</text:span><text:span text:style-name="T603">. alaus misos fermentavimas mielėmis;</text:span></text:p>
      <text:p text:style-name="P604"><text:span text:style-name="T605">29.9</text:span><text:span text:style-name="T606">. mielių atskyrimas iš sufermentuotos misos;</text:span></text:p>
      <text:p text:style-name="P607"><text:span text:style-name="T608">29.10</text:span><text:span text:style-name="T609">. jauno</text:span><text:span text:style-name="T610"><text:s/></text:span><text:span text:style-name="T611">alaus brandinimas, išlaikant jauną alų izobarinėmis sąlygomis sandariai uždarytose talpyklose nustatytą laiką būdingoms organoleptinėms savybėms ir kitiems nustatytiems parametrams pasiekti ir prisotinti natūraliai<text:s/></text:span><text:span text:style-name="T612">susidarančiu anglies dioksidu;</text:span></text:p>
      <text:p text:style-name="P613"><text:span text:style-name="T614">29.11</text:span><text:span text:style-name="T615">. alaus pusgaminio skaidrinimas ir stabilizavimas:</text:span></text:p>
      <text:p text:style-name="P616"><text:span text:style-name="T617">29.11.1</text:span><text:span text:style-name="T618">. šaldant alaus pusgaminį;</text:span></text:p>
      <text:p text:style-name="P619"><text:span text:style-name="T620">29.11.2</text:span><text:span text:style-name="T621">. naudojant vieną ar daugiau skaidrinimo medžiagų ir adsorbentų;</text:span></text:p>
      <text:p text:style-name="P622"><text:span text:style-name="T623">29.12</text:span><text:span text:style-name="T624">. alaus pusgaminio apdorojimas adsorbentais baltymų stabilizavimui;</text:span></text:p>
      <text:p text:style-name="P625"><text:span text:style-name="T626">29.13</text:span><text:span text:style-name="T627">. alaus pusgaminio separavimas ir (arba) filtravimas pridedant inertiško filtravimo<text:s/></text:span><text:span text:style-name="T628">priedo arba be jo;</text:span></text:p>
      <text:p text:style-name="P629"><text:span text:style-name="T630">29.14</text:span><text:span text:style-name="T631">. pridėjimas į alaus pusgaminį specialiai paruošto geriamojo vandens;</text:span></text:p>
      <text:p text:style-name="P632"><text:span text:style-name="T633">29.15</text:span><text:span text:style-name="T634">. pridėjimas į alaus pusgaminį leidžiamų maisto priedų;</text:span></text:p>
      <text:p text:style-name="P635"><text:span text:style-name="T636">29.16</text:span><text:span text:style-name="T637">. pridėjimas į aromatizuoto alaus pusgaminį kvapiųjų medžiagų ir cukraus sirupų;</text:span></text:p>
      <text:p text:style-name="P638"><text:span text:style-name="T639">29.17</text:span><text:span text:style-name="T640">.</text:span><text:span text:style-name="T641"><text:s/></text:span><text:span text:style-name="T642">kiti reglamento 20.4 punkte nurodytų žaliavų, naudojamų tik specialios<text:s/></text:span><text:span text:style-name="T643">technologijos alaus gamybai, apdorojimo procesai;</text:span></text:p>
      <text:p text:style-name="P644"><text:span text:style-name="T645">29.18</text:span><text:span text:style-name="T646">. etilo alkoholio kiekio sumažinimas ar pašalinimas membraniniu, terminiu ar kitais leidžiamais metodais (tik labai silpnam alui ir nealkoholiniam alui);</text:span></text:p>
      <text:p text:style-name="P647"><text:span text:style-name="T648">29.19</text:span><text:span text:style-name="T649">. etilo alkoholio kiekio sumažinimas pertraukiant arba stabdant fermentacijos procesą leidžiamais būdais (tik labai silpnam alui ir nealkoholiniam alui);</text:span></text:p>
      <text:p text:style-name="P650"><text:span text:style-name="T651">29.20</text:span><text:span text:style-name="T652">.<text:s/></text:span><text:span text:style-name="T653">virš alaus pusgaminio esančios erdvės užpildymas anglies dioksidu arba<text:s/></text:span><text:span text:style-name="T654">inertinėmis dujomis (argonu, azotu) ar dujų mišiniu, apsaugančiomis nuo sąlyčio su atmosferos<text:s/></text:span><text:span text:style-name="T655">deguonimi;</text:span></text:p>
      <text:p text:style-name="P656"><text:span text:style-name="T657">29.21</text:span><text:span text:style-name="T658">. alaus pusgaminio gazavimas papildomai prisotinant jį anglies dioksido;</text:span></text:p>
      <text:p text:style-name="P659"><text:span text:style-name="T660">29.22</text:span><text:span text:style-name="T661">. alaus pusgaminio maišymas su vaisių sultimis ar jų koncentratais, kvapiosiomis medžiagomis, kvapiųjų žolelių ir žievelių ekstraktais ir kitomis sudedamosiomis dalimis (tik<text:s/></text:span><text:soft-page-break/><text:span text:style-name="T662">alaus kokteiliams);</text:span></text:p>
      <text:p text:style-name="P663"><text:span text:style-name="T664">29.23</text:span><text:span text:style-name="T665">. alaus pasterizavimas arba specialus (sterilus) filtravimas biologiniam pastovumui<text:s/></text:span><text:span text:style-name="T666">padidinti;</text:span></text:p>
      <text:p text:style-name="P667"><text:span text:style-name="T668">29.24</text:span><text:span text:style-name="T669">. skirtingų pavadinimų vienos kategorijos</text:span><text:span text:style-name="T670"><text:s/></text:span><text:span text:style-name="T671">alaus pusgaminių maišymas iki arba po<text:s/></text:span><text:span text:style-name="T672">filtracijos;</text:span></text:p>
      <text:p text:style-name="P673"><text:span text:style-name="T674">29.25</text:span><text:span text:style-name="T675">. pilstymas į prekinę tarą izobarinėmis sąlygomis, slėgiui sukurti<text:s/></text:span><text:span text:style-name="T676">naudojant anglies dioksidą</text:span><text:span text:style-name="T677"><text:s/></text:span><text:span text:style-name="T678">arba inertines dujas, ir sandarus taros uždarymas;</text:span></text:p>
      <text:p text:style-name="P679"><text:span text:style-name="T680">29.26</text:span><text:span text:style-name="T681">. išpilstytų į tarą gėrimų ženklinimas ir apipavidalinimas;</text:span></text:p>
      <text:p text:style-name="P682"><text:span text:style-name="T683">29.27</text:span><text:span text:style-name="T684">. laikymas iki pardavimo;</text:span></text:p>
      <text:p text:style-name="P685"><text:span text:style-name="T686">29.28</text:span><text:span text:style-name="T687">.</text:span><text:span text:style-name="T688"><text:s/></text:span><text:span text:style-name="T689">gabenimas.</text:span></text:p>
      <text:p text:style-name="P690"/>
      <text:p text:style-name="P691"><text:span text:style-name="T692">V</text:span><text:span text:style-name="T693">.<text:s/></text:span><text:span text:style-name="T694">GAMYBOS TECHNOLOGIJŲ IR PROCESŲ REIKALAVIMAI</text:span></text:p>
      <text:p text:style-name="P695"/>
      <text:p text:style-name="P696"><text:span text:style-name="T697">30</text:span><text:span text:style-name="T698">.</text:span><text:span text:style-name="T699"><text:s/></text:span><text:span text:style-name="T700">Kiekviena įmonė privalo turėti alaus ir alaus kokteilių gamybos ir tvarkymo instrukcijas, patvirtintas<text:s/></text:span><text:span text:style-name="T701">įmonės vadovo ar jo įgalioto asmens. Technologijos instrukcijos rengiamos, tvirtinamos ir<text:s/></text:span><text:span text:style-name="T702">registruojamos pagal Maisto produktų gamybos technologijos instrukcijų rengimo, tvirtinimo ir<text:s/></text:span><text:span text:style-name="T703">registravimo taisykles, patvirtintas Žemės ir miškų ūkio ministerijos 1997 m. gegužės 12 d.<text:s/></text:span><text:span text:style-name="T704">įsakymu Nr. 285 (Žin., 1997, Nr.<text:s/></text:span><text:a xlink:href="https://www.e-tar.lt/portal/lt/legalAct/TAR.0CDA03AAA039" office:target-frame-name="_blank" xlink:show="new"><text:span text:style-name="T705">43-1063</text:span></text:a><text:span text:style-name="T706">), jei Lietuvos Respublikos Vyriausybė ar jos įgaliota<text:s/></text:span><text:span text:style-name="T707">institucija nenustato kitaip.</text:span></text:p>
      <text:p text:style-name="P708"><text:span text:style-name="T709">Alaus</text:span><text:span text:style-name="T710"><text:s/>ir alaus kokteilių</text:span><text:span text:style-name="T711"><text:s/>gamybos ir tvarkymo kiekvieno proceso parametrus, naudojamą įrangą, kontrolės ir<text:s/></text:span><text:span text:style-name="T712">valdymo procesus nustato įmonė pagal savo gaminamo alaus</text:span><text:span text:style-name="T713"><text:s/></text:span><text:span text:style-name="T714">ir alaus kokteilių</text:span><text:span text:style-name="T715"><text:s/>rūšis, gaminamą kiekį ir kitus ypatumus, tačiau visi gamybos ir tvarkymo procesai turi būti atliekami taip, kad būtų<text:s/></text:span><text:span text:style-name="T716">garantuotas produkto nekenksmingumas vartotojų sveikatai, o naudojamos žaliavos, medžiagos ir<text:s/></text:span><text:span text:style-name="T717">pagamintas alus</text:span><text:span text:style-name="T718"><text:s/>ir alaus kokteiliai<text:s/></text:span><text:span text:style-name="T719">atitiktų šio reglamento ir kitų Lietuvos Respublikoje galiojančių teisės aktų bei<text:s/></text:span><text:span text:style-name="T720">taikomų normatyvinių dokumentų nuostatas.</text:span></text:p>
      <text:p text:style-name="P721"><text:span text:style-name="T722">Pagal patvirtintas technologijos ir tvarkymo instrukcijas įmonės atsakingi asmenys<text:s/></text:span><text:span text:style-name="T723">žurnaluose ir (arba) kitose nustatytose formose daro įrašus apie žaliavų ir medžiagų priėmimą bei<text:s/></text:span><text:span text:style-name="T724">išdavimą, alaus</text:span><text:span text:style-name="T725"><text:s/></text:span><text:span text:style-name="T726">gamybos ir tvarkymo procesų vykdymo eigą: nurodomi procesų parametrai;<text:s/></text:span><text:span text:style-name="T727">panaudoti žaliavų, medžiagų bei alaus gamybos pusgaminių ir nustatyto proceso pabaigoje gauto produkto kiekiai; kiti reikiami duomenys.</text:span></text:p>
      <text:p text:style-name="P728"><text:span text:style-name="T729">31</text:span><text:span text:style-name="T730">.</text:span><text:span text:style-name="T731"><text:s/></text:span><text:span text:style-name="T732">Alus, alaus kokteiliai</text:span><text:span text:style-name="T733"><text:s/></text:span><text:span text:style-name="T734">ir jų gamybai naudojamos žaliavos ir medžiagos<text:s/></text:span><text:span text:style-name="T735">turi būti tvarkomos laikantis 2004 m. balandžio 29 d. Europos Parlamento ir Tarybos<text:s/></text:span><text:span text:style-name="T736">reglamento (EB) Nr. 852/2004 dėl maisto produktų higienos (OL<text:s/></text:span><text:span text:style-name="T737">2004 m. specialusis leidimas</text:span><text:span text:style-name="T738">,<text:s/></text:span><text:span text:style-name="T739">13 skyrius, 34 tomas, p. 319) su paskutiniais pakeitimais, padarytais 2009 m. kovo 11 d. Europos Parlamento ir Tarybos reglamentu (EB) Nr. 219/2009 (OL 2009 L 87, p. 109), ir</text:span><text:span text:style-name="T740"><text:s/></text:span><text:span text:style-name="T741">Lietuvos higienos normos HN 15:2005 „Maisto higiena“, patvirtintos Lietuvos Respublikos sveikatos apsaugos ministro 2005 m. rugsėjo 1 d.<text:s/></text:span><text:span text:style-name="T742">įsakymu Nr. V-675 (Žin., 2005, Nr.<text:s/></text:span><text:a xlink:href="https://www.e-tar.lt/portal/lt/legalAct/TAR.68AF35CB36BB" office:target-frame-name="_blank" xlink:show="new"><text:span text:style-name="T743">110-4023</text:span></text:a><text:span text:style-name="T744">),</text:span><text:span text:style-name="T745"><text:s/></text:span><text:span text:style-name="T746">reikalavimų.</text:span></text:p>
      <text:p text:style-name="P747"><text:span text:style-name="T748">Žaliavų ir medžiagų užterštumas cheminiais teršalais negali<text:s/></text:span><text:span text:style-name="T749">viršyti 2006 m. gruodžio 19 d. Komisijos reglamente (EB) Nr. 1881/2006, nustatančiame<text:s/></text:span><text:span text:style-name="T750">didžiausias leistinas tam tikrų teršalų maisto produktuose koncentracijas (OL 2006 L 364, p.<text:s/></text:span><text:span text:style-name="T751">5), su paskutiniais pakeitimais, padarytais 2011 m. gruodžio 2 d. Komisijos reglamentu (ES) Nr. 1259/2011 (OL 2011 L 320, p. 18),<text:s/></text:span><text:span text:style-name="T752">nustatytųjų leidžiamų dydžių.</text:span><text:span text:style-name="T753"><text:s/></text:span></text:p>
      <text:p text:style-name="P754"><text:span text:style-name="T755">Didžiausios pesticidų likučių koncentracijos negal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1 m. spalio 3 d. Komisijos reglamentu (EB) Nr. 978/2011 (OL 2011 L 258, p. 12), nustatytų leidžiamų dydžių.</text:span></text:p>
      <text:p text:style-name="P756"><text:span text:style-name="T757">32</text:span><text:span text:style-name="T758">.</text:span><text:span text:style-name="T759"><text:s/>Žaliavų ir maisto priedų naudojimo skirtumai skirtingoms alaus kategorijoms:<text:s/></text:span></text:p>
      <text:p text:style-name="P760"><text:span text:style-name="T761">32.1</text:span><text:span text:style-name="T762">. gaminant reglamento 7.1 punkte apibrėžtą alų, salyklo turi būti ne mažiau kaip 70<text:s/></text:span><text:span text:style-name="T763">proc. bendrojo sausųjų medžiagų kiekio. Leidžiama naudoti ne daugiau kaip 30 proc. nesalyklinių<text:s/></text:span><text:soft-page-break/><text:span text:style-name="T764">žaliavų, iš jų – ne daugiau kaip trečdalį (10 proc. bendrojo sausųjų medžiagų kiekio)<text:s/></text:span><text:span text:style-name="T765">reglamento 24.2 punkte nurodytų nesalyklinių cukrinių žaliavų;</text:span></text:p>
      <text:p text:style-name="P766"><text:span text:style-name="T767">32.2</text:span><text:span text:style-name="T768">. gaminant reglamento 7.2 punkte apibrėžtą alų, salyklo turi būti ne mažiau kaip 60 proc. bendrojo sausųjų medžiagų kiekio. Tik šio alaus gamybai leidžiama naudoti netradicines žemės<text:s/></text:span><text:span text:style-name="T769">ūkio kilmės žaliavas</text:span><text:span text:style-name="T770">,</text:span><text:span text:style-name="T771"><text:s/></text:span><text:span text:style-name="T772">prieskonių ir (ar) kvapiųjų žolių ir žievelių ekstraktus ar antpilus<text:s/></text:span><text:span text:style-name="T773">(reglamento 20.4 punktas)</text:span><text:span text:style-name="T774">, tačiau tik tokiais kiekiais, kad jie nepakeistų alaus esminių savybių;<text:s/></text:span></text:p>
      <text:p text:style-name="P775"><text:span text:style-name="T776">32.3</text:span><text:span text:style-name="T777">. gaminant reglamento 7.3 punkte apibrėžtą alų</text:span><text:span text:style-name="T778"><text:s/>kviečių salyklas turi sudaryti ne mažiau kaip 40 proc.<text:s/></text:span><text:span text:style-name="T779">bendrojo salyklinių medžiagų kiekio;</text:span></text:p>
      <text:p text:style-name="P780"><text:span text:style-name="T781">32.4</text:span><text:span text:style-name="T782">. gaminant reglamento 7.4 punkte apibrėžtą alų, į pusgaminį galima pridėti ne daugiau kaip 3,4 proc. cukraus sirupo ir (ar) medau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783"><text:span text:style-name="T784">32.5</text:span><text:span text:style-name="T785">. gaminant reglamento 7.5 punkte apibrėžtą kaimišką alų, leidžiama pridėti ne daugiau kaip 10 proc. grūdų krakmolo sirupų, gautų fermentavimo būdu, ir (ar) nesalyklinių cukrinių žaliavų bendrojo salyklo kiekio. Negalima naudoti maisto priedų;</text:span></text:p>
      <text:p text:style-name="P786"><text:span text:style-name="T787">32.6</text:span><text:span text:style-name="T788">.</text:span><text:span text:style-name="T789"><text:s/></text:span><text:span text:style-name="T790">kvapiųjų medžiagų (išskyrus<text:s/></text:span><text:span text:style-name="T791">22.3.9</text:span><text:span text:style-name="T792"><text:s/></text:span><text:span text:style-name="T793">punkte nurodytas medžiagas) galima pridėti tik į aromatizuotą</text:span><text:span text:style-name="T794"><text:s/></text:span><text:span text:style-name="T795">alų.<text:s/></text:span><text:span text:style-name="T796">Leidžiama naudoti tik<text:s/></text:span><text:span text:style-name="T797">reglamento (EB) Nr. 1334/2008 3 straipsnio 2 dalies c punkte nurodytus<text:s/></text:span><text:span text:style-name="T798">natūralius</text:span><text:span text:style-name="T799"><text:s/>kvapiųjų medžiagų pagrindus ir d punkte nurodytus<text:s/></text:span><text:span text:style-name="T800">kvapiųjų<text:s/></text:span><text:span text:style-name="T801">medžiagų</text:span><text:span text:style-name="T802"><text:s/>preparatus;</text:span></text:p>
      <text:p text:style-name="P803"><text:span text:style-name="T804">32.7</text:span><text:span text:style-name="T805">. gaminant alaus kokteilius galima pridėti 8 punkte išvardytų žaliavų</text:span><text:span text:style-name="T806">, tačiau tokiais kiekiais, kad alaus kokteilyje</text:span><text:span text:style-name="T807"><text:s/>būtų juntamas apynių ir salyklo skonis;</text:span></text:p>
      <text:p text:style-name="P808"><text:span text:style-name="T809">32.8</text:span><text:span text:style-name="T810">. Gaminant alų ir alaus kokteilius negalima pridėti jokio kito alkoholio ar alkoholinių gėrimų.<text:s/></text:span></text:p>
      <text:p text:style-name="P811"><text:span text:style-name="T812">33</text:span><text:span text:style-name="T813">. Alaus misai ir alaus pusgaminiams dažyti leidžiama naudoti tik karamelės dažus (E 150 a-d).</text:span></text:p>
      <text:p text:style-name="P814"><text:span text:style-name="T815">34</text:span><text:span text:style-name="T816">. Apynių granulės, apynių milteliai, kiti malti apynių produktai ir apynių ekstraktai gali būti naudojami alui gaminti, jeigu jie atitinka šiuos reikalavimus:</text:span></text:p>
      <text:p text:style-name="P817"><text:span text:style-name="T818">34.1</text:span><text:span text:style-name="T819">. apynių granulės, apynių milteliai, kiti malti apynių produktai ir apynių ekstraktai pagaminti vien tik iš apynių;</text:span></text:p>
      <text:p text:style-name="P820"><text:span text:style-name="T821">34.2</text:span><text:span text:style-name="T822">. apynių ekstraktai suteikia misai tokių pat skonio, aromato bei karčiųjų medžiagų,<text:s/></text:span><text:span text:style-name="T823">kaip ir apyniai; jų dedama į misą tik prieš virimą ar virimo metu.</text:span></text:p>
      <text:p text:style-name="P824"><text:span text:style-name="T825">35</text:span><text:span text:style-name="T826">. Izomerizuotų apynių produktų (reglamento 22.3.8</text:span><text:span text:style-name="T827"><text:s/></text:span><text:span text:style-name="T828">punktas) ir (ar) apynių eterinio aliejaus (reglamento 22.3.7</text:span><text:span text:style-name="T829"><text:s/></text:span><text:span text:style-name="T830">punktas), ir (ar) apynių natūralių kvapiųjų medžiagų (reglamento<text:s/></text:span><text:span text:style-name="T831">22.3.9</text:span><text:span text:style-name="T832"><text:s/></text:span><text:span text:style-name="T833">punktas) galima pridėti į alaus pusgaminį.</text:span></text:p>
      <text:p text:style-name="P834"><text:span text:style-name="T835">36</text:span><text:span text:style-name="T836">. Jeigu fermentavimo arba brandinimo metu naudojami fermentų preparatai, fermentai turi<text:s/></text:span><text:span text:style-name="T837">būti inaktyvuojami, leistinu būdu (pvz., termiškai) apdorojant alaus pusgaminį.</text:span></text:p>
      <text:p text:style-name="P838"><text:span text:style-name="T839">37</text:span><text:span text:style-name="T840">.<text:s/></text:span><text:span text:style-name="T841">Ruošiant geriamąjį vandenį arba koreguojant misos pH leidžiama naudoti technologinėse instrukcijose nurodytą reikiamą pieno rūgšties, kalcio sulfato ir (ar) kalcio chlorido kiekį.</text:span></text:p>
      <text:p text:style-name="P842"><text:span text:style-name="T843">38</text:span><text:span text:style-name="T844">. Į misą leidžiama pridėti salyklų ekstraktų, grūdų krakmolo sirupų, gautų fermentavimo būdu, reglamento 24.2 punkte nurodytų nesalyklinių cukrinių žaliavų (gali būti naudojamos ir<text:s/></text:span><text:span text:style-name="T845">reglamento 20.4 punkte nurodytos žaliavos); misa gali būti apdorojama maisto fermentais ir maisto</text:span><text:span text:style-name="T846"><text:s/></text:span><text:span text:style-name="T847">fermentų preparatais bei<text:s/></text:span><text:span text:style-name="T848">nuskaidrinančiomis medžiagomis, išskyrus kaimišką alų.</text:span></text:p>
      <text:p text:style-name="P849"><text:span text:style-name="T850">39</text:span><text:span text:style-name="T851">. Į misą mielių rūgimui paskatinti leidžiama pridėti ne daugiau kaip 20 mg/hl cinko druskų (išreikštų cinko jonų kiekiu).</text:span></text:p>
      <text:p text:style-name="P852"><text:span text:style-name="T853">40</text:span><text:span text:style-name="T854">.</text:span><text:span text:style-name="T855"><text:s/>Misą leidžiama aeruoti tik filtruotu oru arba deguonimi (E 948).</text:span></text:p>
      <text:p text:style-name="P856"><text:span text:style-name="T857">41</text:span><text:span text:style-name="T858">.</text:span><text:span text:style-name="T859"><text:s/>Gaminant kaimišką alų netaikomi reglamento 29.4.1, 29.6.1, 29.6.2, 29.6.4,<text:s/></text:span><text:span text:style-name="T860">29.6.5, 29.1</text:span><text:span text:style-name="T861">–</text:span><text:span text:style-name="T862">.29.17, 29.19–29.22</text:span><text:span text:style-name="T863"><text:s/></text:span><text:span text:style-name="T864">punktuose nurodyti technologijos procesai.</text:span></text:p>
      <text:p text:style-name="P865"><text:span text:style-name="T866">42</text:span><text:span text:style-name="T867">.</text:span><text:span text:style-name="T868"><text:s/>Leidžiama į 7.1–7.4</text:span><text:span text:style-name="T869"><text:s/></text:span><text:span text:style-name="T870">punktuose apibrėžto alaus pusgaminius pridėti ne daugiau kaip<text:s/></text:span><text:span text:style-name="T871">25 tūrio proc. specialiai paruošto geriamojo vandens. Toks vanduo turi būti:</text:span></text:p>
      <text:p text:style-name="P872"><text:span text:style-name="T873">42.1</text:span><text:span text:style-name="T874">.</text:span><text:span text:style-name="T875"><text:s/>jei reikia, suminkštintas;</text:span></text:p>
      <text:p text:style-name="P876"><text:span text:style-name="T877">42.2</text:span><text:span text:style-name="T878">. deaeruotas;</text:span></text:p>
      <text:p text:style-name="P879"><text:span text:style-name="T880">42.3</text:span><text:span text:style-name="T881">. atšaldytas iki ne didesnės kaip 5 °C temperatūros;</text:span></text:p>
      <text:p text:style-name="P882"><text:span text:style-name="T883">42.4</text:span><text:span text:style-name="T884">. jei reikia, gazuotas anglies dvideginiu;</text:span></text:p>
      <text:p text:style-name="P885"><text:span text:style-name="T886">42.5</text:span><text:span text:style-name="T887">. biologiniais rodikliais atitinkantis alaus gamybos reikalavimus.</text:span></text:p>
      <text:p text:style-name="P888"><text:span text:style-name="T889">43</text:span><text:span text:style-name="T890">. Alui nuskaidrinti gali būti naudojamos tik tokios medžiagos, kurios veikia<text:s/></text:span><text:span text:style-name="T891">mechaniškai ar adsorbcijos būdu ir kurios po to gali būti pašalinamos, neliekant jokių arba liekant<text:s/></text:span><text:span text:style-name="T892">aluje tik tokioms liekanoms, kurios nesukelia pavojaus vartotojų sveikatai. Naudojamos medžiagos ir procesai neturi pakeisti alaus<text:s/></text:span><text:span text:style-name="T893">skonio ir kvapo.</text:span></text:p>
      <text:p text:style-name="P894"><text:span text:style-name="T895">44</text:span><text:span text:style-name="T896">. Alaus pusgaminį (išskyrus aromatizuoto alaus pusgaminį)</text:span><text:span text:style-name="T897"><text:s/></text:span><text:span text:style-name="T898">draudžiama saldinti,</text:span><text:span text:style-name="T899"><text:s/></text:span><text:span text:style-name="T900">dėti<text:s/></text:span><text:span text:style-name="T901">kitų priedų ir (ar) apdoroti kitais šiame reglamente nenustatytais būdais.</text:span></text:p>
      <text:p text:style-name="P902"><text:span text:style-name="T903">45</text:span><text:span text:style-name="T904">. Draudžiama maišyti skirtingų kategorijų (reglamento 7.1–7.5</text:span><text:span text:style-name="T905"><text:s/></text:span><text:span text:style-name="T906">punktai) alų, pvz.,7.1<text:s/></text:span><text:span text:style-name="T907">punkte apibrėžtą alų su 7.2 ar 7.4 punktuose apibrėžtu alumi.</text:span></text:p>
      <text:p text:style-name="P908"><text:span text:style-name="T909">46</text:span><text:span text:style-name="T910">. Alus ir alaus kokteiliai,</text:span><text:span text:style-name="T911"><text:s/></text:span><text:span text:style-name="T912">kurių kokybės rodiklių atitiktis teisės aktų<text:s/></text:span><text:span text:style-name="T913">reikalavimams patvirtinama atestuotos laboratorijos išduotu kokybės dokumentu, pilstomi į<text:s/></text:span><text:span text:style-name="T914">stiklinius ir polietilentereftalato (PET) butelius, metalinius indelius, statines ir kitokią tarą, kuri</text:span><text:span text:style-name="T915"><text:s/></text:span><text:span text:style-name="T916">sandariai uždaroma. Tara ir jos uždarymui naudojami kamščiai turi būti pagaminti iš<text:s/></text:span><text:span text:style-name="T917">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text:span><text:span text:style-name="T918"><text:s/></text:span><text:span text:style-name="T919">Lietuvos higienos normos HN 16:2011) „Medžiagų ir<text:s/></text:span><text:span text:style-name="T920">gaminių, skirtų liestis</text:span><text:span text:style-name="T921"><text:s/></text:span><text:span text:style-name="T922">su maistu, specialieji sveikatos saugos reikalavimai“,</text:span><text:span text:style-name="T923"><text:s/></text:span><text:span text:style-name="T924">patvirtintos Lietuvos Respublikos sveikatos apsaugos ministro 2011 m. gegužės</text:span><text:span text:style-name="T925"><text:s/></text:span><text:span text:style-name="T926">2 d.<text:s/></text:span><text:span text:style-name="T927">įsakymu Nr. V-417</text:span><text:span text:style-name="T928"><text:s/></text:span><text:span text:style-name="T929">(Žin., 2011, Nr.<text:s/></text:span><text:a xlink:href="https://www.e-tar.lt/portal/lt/legalAct/TAR.47CF5031676F" office:target-frame-name="_blank" xlink:show="new"><text:span text:style-name="T930">54-2620</text:span></text:a><text:span text:style-name="T931">),</text:span><text:span text:style-name="T932"><text:s/></text:span><text:span text:style-name="T933">reikalavimus atitinkančių medžiagų.</text:span></text:p>
      <text:p text:style-name="P934"><text:span text:style-name="T935">47</text:span><text:span text:style-name="T936">.</text:span><text:span text:style-name="T937"><text:s/></text:span><text:span text:style-name="T938">Alus ir alaus kokteiliai</text:span><text:span text:style-name="T939"><text:s/></text:span><text:span text:style-name="T940">gabenami ir sandėliuojami apsaugoti nuo tiesioginių saulės spindulių ir šalčio, esant ne žemesnei kaip +2<text:s/></text:span><text:span text:style-name="T941">0</text:span><text:span text:style-name="T942">C temperatūrai. Kaimiškas alus<text:s/></text:span><text:span text:style-name="T943">laikomas esant +2–+12 °C temperatūrai. Sandėlio patalpos turi būti vėdinamos, jų oro<text:s/></text:span><text:span text:style-name="T944">santykinis drėgnis turi neviršyti 85 proc.<text:s/></text:span></text:p>
      <text:p text:style-name="P945"><text:span text:style-name="T946">48</text:span><text:span text:style-name="T947">. Viešojo maitinimo įmonėse pilstomas alus ir alaus kokteiliai</text:span><text:span text:style-name="T948"><text:s/></text:span><text:span text:style-name="T949">statinėse<text:s/></text:span><text:span text:style-name="T950">laikomi bei pateikiami vartotojams naudojant anglies dioksido</text:span><text:span text:style-name="T951"><text:s/></text:span><text:span text:style-name="T952">ar inertinių dujų<text:s/></text:span><text:span text:style-name="T953">spaudimą.</text:span></text:p>
      <text:p text:style-name="P954"><text:span text:style-name="T955">49</text:span><text:span text:style-name="T956">. Viešojo maitinimo įmonėms draudžiama į gamintojo taroje išfasuotą alų</text:span><text:span text:style-name="T957"><text:s/>ir alaus kokteilius pridėti vandens, etilo alkoholio ir (ar) kitų priedų, taip pat maišyti<text:s/></text:span><text:span text:style-name="T958">skirtingų pavadinimų alų.</text:span></text:p>
      <text:p text:style-name="P959"><text:span text:style-name="T960">50</text:span><text:span text:style-name="T961">.</text:span><text:span text:style-name="T962"><text:s/></text:span><text:span text:style-name="T963">Gamintojui prašant, tam tikrais atvejais, pavyzdžiui, gaminant specialios rūšies alų ar<text:s/></text:span><text:span text:style-name="T964">moksliniams tyrimams skirtą alų, gali būti padarytos šiame reglamente nustatytų reikalavimų<text:s/></text:span><text:span text:style-name="T965">išimtys.</text:span></text:p>
      <text:p text:style-name="P966"/>
      <text:p text:style-name="P967"><text:span text:style-name="T968">VI</text:span><text:span text:style-name="T969">.<text:s/></text:span><text:span text:style-name="T970">ALAUS IR ALAUS KOKTEILIŲ KOKYBĖS RODIKLIAI</text:span></text:p>
      <text:p text:style-name="P971"/>
      <text:p text:style-name="P972"><text:span text:style-name="T973">51</text:span><text:span text:style-name="T974">. Kiekvienam konkretaus pavadinimo alui ir alaus kokteiliui</text:span><text:span text:style-name="T975"><text:s/></text:span><text:span text:style-name="T976">turi būti<text:s/></text:span><text:span text:style-name="T977">parengta receptūra, kurią tvirtina įmonės vadovas. Receptūroje turi būti nurodyti organoleptiniai</text:span><text:span text:style-name="T978"><text:s/></text:span><text:span text:style-name="T979">ir<text:s/></text:span><text:span text:style-name="T980">toliau išvardyti fizikiniai bei cheminiai rodikliai:</text:span></text:p>
      <text:p text:style-name="P981"><text:span text:style-name="T982">51.1</text:span><text:span text:style-name="T983">. Alui:</text:span></text:p>
      <text:p text:style-name="P984"><text:span text:style-name="T985">51.1.1</text:span><text:span text:style-name="T986">.</text:span><text:span text:style-name="T987"><text:s/></text:span><text:span text:style-name="T988">sausųjų medžiagų kiekis pradinėje misoje (pradinis ekstraktas), masės proc.;<text:s/></text:span></text:p>
      <text:p text:style-name="P989"><text:span text:style-name="T990">51.1.2</text:span><text:span text:style-name="T991">.</text:span><text:span text:style-name="T992"><text:s/></text:span><text:span text:style-name="T993">faktinė etilo alkoholio koncentracija, tūrio proc.;<text:s/></text:span></text:p>
      <text:p text:style-name="P994"><text:span text:style-name="T995">51.1.3</text:span><text:span text:style-name="T996">.</text:span><text:span text:style-name="T997"><text:s/></text:span><text:span text:style-name="T998">spalvis, EBC vnt.;</text:span></text:p>
      <text:p text:style-name="P999"><text:span text:style-name="T1000">51.1.4</text:span><text:span text:style-name="T1001">. pH vertė arba rūgštingumas, cm</text:span><text:span text:style-name="T1002">3</text:span><text:span text:style-name="T1003"><text:s/>1M NaOH tirpalo 100 cm</text:span><text:span text:style-name="T1004">3</text:span><text:span text:style-name="T1005"><text:s/>alaus. Kaimiškam<text:s/></text:span><text:span text:style-name="T1006">alui privalomas rodiklis – rūgštingumas;</text:span></text:p>
      <text:p text:style-name="P1007"><text:span text:style-name="T1008">51.1.5</text:span><text:span text:style-name="T1009">.</text:span><text:span text:style-name="T1010"><text:s/></text:span><text:span text:style-name="T1011">anglies dioksido kiekis, g/dm</text:span><text:span text:style-name="T1012">3</text:span><text:span text:style-name="T1013"><text:s/>arba kPa;</text:span></text:p>
      <text:p text:style-name="P1014"><text:span text:style-name="T1015">51.1.6</text:span><text:span text:style-name="T1016">.</text:span><text:span text:style-name="T1017"><text:s/></text:span><text:span text:style-name="T1018">tinkamumo vartoti terminas;</text:span></text:p>
      <text:p text:style-name="P1019"><text:span text:style-name="T1020">51.1.7</text:span><text:span text:style-name="T1021">. gali būti nurodomi ir kiti reikiami (kontroliuojami) fizikiniai bei cheminiai rodikliai<text:s/></text:span><text:soft-page-break/><text:span text:style-name="T1022">(pvz.,<text:s/></text:span><text:span text:style-name="T1023">kartumo, diacetilo, reglamento 14 ir 15 punktuose nurodytų bei kt.).</text:span></text:p>
      <text:p text:style-name="P1024"><text:span text:style-name="T1025">51.2</text:span><text:span text:style-name="T1026">. Alaus kokteiliams:</text:span></text:p>
      <text:p text:style-name="P1027"><text:span text:style-name="T1028">51.2.1</text:span><text:span text:style-name="T1029">. faktinė etilo alkoholio koncentracija, tūrio proc.;</text:span></text:p>
      <text:p text:style-name="P1030"><text:span text:style-name="T1031">51.2.2</text:span><text:span text:style-name="T1032">. cukraus kiekis, perskaičiuotas į invertuotąjį, g/dm</text:span><text:span text:style-name="T1033">3</text:span><text:span text:style-name="T1034">;</text:span></text:p>
      <text:p text:style-name="P1035"><text:span text:style-name="T1036">51.2.3</text:span><text:span text:style-name="T1037">. titruojamas rūgštingumas, perskaičiuotas į citrinų rūgštį, g/dm</text:span><text:span text:style-name="T1038">3</text:span><text:span text:style-name="T1039">;</text:span></text:p>
      <text:p text:style-name="P1040"><text:span text:style-name="T1041">51.2.4</text:span><text:span text:style-name="T1042">. anglies dioksido kiekis, g/dm</text:span><text:span text:style-name="T1043">3</text:span><text:span text:style-name="T1044"><text:s/>arba kPa;</text:span></text:p>
      <text:p text:style-name="P1045"><text:span text:style-name="T1046">51.2.5</text:span><text:span text:style-name="T1047">. tinkamumo vartoti terminas.</text:span></text:p>
      <text:p text:style-name="P1048"><text:span text:style-name="T1049">52</text:span><text:span text:style-name="T1050">. Anglies dioksido kiekis nustatomas tik į butelius ir metalinius indelius išpilstytame aluje. Anglies dioksido aluje turi būti ne mažiau kaip 3,0 g/dm</text:span><text:span text:style-name="T1051">3</text:span><text:span text:style-name="T1052"><text:s/>arba 20 °C temperatūroje anglies dioksido perteklinis slėgis buteliuose turi viršyti 90 kPa.</text:span></text:p>
      <text:p text:style-name="P1053"><text:span text:style-name="T1054">53</text:span><text:span text:style-name="T1055">. Kokybės rodikliams nustatyti taikomi oficialiai</text:span><text:span text:style-name="T1056"><text:s/></text:span><text:span text:style-name="T1057">Lietuvoje įteisinti<text:s/></text:span><text:span text:style-name="T1058">analizės metodai. Gali būti taikomi kiti nustatyta tvarka įforminti analizės metodai, bet tik tuo atveju, jei gauti rezultatai, įvertinus metodų leidžiamas tikslumo, pakartojamumo ir atkuriamumo vertes, atitinka nurodytus<text:s/></text:span><text:span text:style-name="T1059">Lietuvos standartuose. Nesutarimo</text:span><text:span text:style-name="T1060"><text:s/></text:span><text:span text:style-name="T1061">atveju rezultatai tikrinami akredituotose nešališkose laboratorijose oficialiai įteisintais analizės metodais.</text:span></text:p>
      <text:p text:style-name="P1062"><text:span text:style-name="T1063">54</text:span><text:span text:style-name="T1064">.</text:span><text:span text:style-name="T1065"><text:s/></text:span><text:span text:style-name="T1066">Fizikinių ir cheminių rodiklių nuokrypos nuo receptūroje nurodytųjų neturi<text:s/></text:span><text:span text:style-name="T1067">viršyti:</text:span></text:p>
      <text:p text:style-name="P1068"><text:span text:style-name="T1069">54.1</text:span><text:span text:style-name="T1070">.</text:span><text:span text:style-name="T1071"><text:s/>faktinė etilo alkoholio koncentracija, tūrio proc.:</text:span></text:p>
      <text:p text:style-name="P1072"><text:span text:style-name="T1073">54.1.1</text:span><text:span text:style-name="T1074">. alui, kuriame etilo alkoholio koncentracija neviršija 5,5 tūrio proc., ± 0,5 ;</text:span></text:p>
      <text:p text:style-name="P1075"><text:span text:style-name="T1076">54.1.2</text:span><text:span text:style-name="T1077">. alui, kuriame etilo alkoholio koncentracija didesnė kaip 5,5 tūrio proc., ± 1,0;<text:s/></text:span></text:p>
      <text:p text:style-name="P1078"><text:span text:style-name="T1079">54.1.3</text:span><text:span text:style-name="T1080">. alaus kokteiliams ± 0,5;</text:span></text:p>
      <text:p text:style-name="P1081"><text:span text:style-name="T1082">54.2</text:span><text:span text:style-name="T1083">.<text:s/></text:span><text:span text:style-name="T1084">sausųjų medžiagų kiekio pradinėje misoje, masės proc.:</text:span><text:span text:style-name="T1085"><text:s/></text:span></text:p>
      <text:p text:style-name="P1086"><text:span text:style-name="T1087">54.2.1</text:span><text:span text:style-name="T1088">. kaimiškam alui ± 0,5;</text:span></text:p>
      <text:p text:style-name="P1089"><text:span text:style-name="T1090">54.2.2</text:span><text:span text:style-name="T1091">. kitam alui ±0,3;</text:span></text:p>
      <text:p text:style-name="P1092"><text:span text:style-name="T1093">54.3</text:span><text:span text:style-name="T1094">. spalvis, EBC vnt.:</text:span></text:p>
      <text:p text:style-name="P1095"><text:span text:style-name="T1096">54.3.1</text:span><text:span text:style-name="T1097">. kaimiškam alui; tamsiajam alui ± 5;</text:span></text:p>
      <text:p text:style-name="P1098"><text:span text:style-name="T1099">54.3.2</text:span><text:span text:style-name="T1100">. juodajam alui ± 15;</text:span></text:p>
      <text:p text:style-name="P1101"><text:span text:style-name="T1102">54.3.3</text:span><text:span text:style-name="T1103">. kitam alui ± 3;</text:span></text:p>
      <text:p text:style-name="P1104"><text:span text:style-name="T1105">54.4</text:span><text:span text:style-name="T1106">. cukraus kiekio, perskaičiuoto į invertuotąjį, ± 5,0;</text:span></text:p>
      <text:p text:style-name="P1107"><text:span text:style-name="T1108">54.5</text:span><text:span text:style-name="T1109">. titruojamojo rūgštingumo – ± 0,2 g citrinos rūgšties kokteilių litrui, arba ± 0,3 ml 1M NaOH tirpalo 100 ml alaus.</text:span></text:p>
      <text:p text:style-name="P1110"><text:span text:style-name="T1111">55</text:span><text:span text:style-name="T1112">.<text:s/></text:span><text:span text:style-name="T1113">Nuokrypos negalimos, jeigu nurodytas leistinas rodiklių intervalas.</text:span><text:span text:style-name="T1114"><text:s/></text:span><text:span text:style-name="T1115">Reglamento 54.1–54.5 punktuose nurodytos nuokrypos turi būti taikomos<text:s/></text:span><text:span text:style-name="T1116">nepažeidžiant tyrimų metodų, naudojamų nustatant nurodytus rodiklius, nuokrypų.</text:span></text:p>
      <text:p text:style-name="P1117"><text:span text:style-name="T1118">56</text:span><text:span text:style-name="T1119">. Alaus ir alaus kokteilių kiekis pakuotėje turi atitikti Fasuotų produktų kiekio ir matavimo indų kontrolės techninio reglamento, patvirtinto Valstybinės metrologijos tarnybos direktoriaus 2003 m. lapkričio 19 d. įsakymu Nr. V-145 (2008 m. rugsėjo 11 d. įsakymo Nr. V-73 nauja redakcija (Žin., 2008, Nr.<text:s/></text:span><text:a xlink:href="https://www.e-tar.lt/portal/lt/legalAct/TAR.5700F4B5E6F1" office:target-frame-name="_blank" xlink:show="new"><text:span text:style-name="T1120">106-4076</text:span></text:a><text:span text:style-name="T1121">), reikalavimus.<text:s/></text:span></text:p>
      <text:p text:style-name="P1122"><text:span text:style-name="T1123">57</text:span><text:span text:style-name="T1124">. Alaus ir alaus kokteilių mikrobiologinė sauga turi<text:s/></text:span><text:span text:style-name="T1125">atitikti 2005 m. lapkričio 15 d. Komisijos reglamento (EB) Nr. 2073/2005 dėl maisto produktų mikrobiologinių kriterijų (OL 2005 L 338, p. l ), su paskutiniais pakeitimais, padarytais 2011 spalio 27 d. Komisijos reglamentu Nr. 1086/2011 (OL 2011 L 281, p. 7), nuostatas.</text:span></text:p>
      <text:p text:style-name="P1126"/>
      <text:p text:style-name="P1127"><text:span text:style-name="T1128">VII</text:span><text:span text:style-name="T1129">.<text:s/></text:span><text:span text:style-name="T1130">PREKINIS PATEIKIMAS</text:span></text:p>
      <text:p text:style-name="P1131"/>
      <text:p text:style-name="P1132"><text:span text:style-name="T1133">58</text:span><text:span text:style-name="T1134">. Vartoti skirto alaus ir alaus kokteilių</text:span><text:span text:style-name="T1135"><text:s/></text:span><text:span text:style-name="T1136">ženklinimas, prekinis<text:s/></text:span><text:span text:style-name="T1137">pateikimas ir reklamavimas turi atitikti toliau išvardytas nuostatas.</text:span></text:p>
      <text:p text:style-name="P1138"><text:span text:style-name="T1139">59</text:span><text:span text:style-name="T1140">. Alų ir alaus kokteilius</text:span><text:span text:style-name="T1141"><text:s/></text:span><text:span text:style-name="T1142">galima laikyti pardavimui ir parduoti vartotojui, jeigu jie atitinka reglamento, receptūros ir kitų Lietuvos Respublikoje galiojančių teisės aktų bei norminių dokumentų reikalavimus. Alus, parduodamas žmonėms vartoti ir priskirtas vienai iš reglamento 5, 6 ir 7 punktuose išvardytų alaus rūšių, turi atitikti tai rūšiai nustatytus reikalavimus.<text:s/></text:span><text:span text:style-name="T1143">Jeigu gėrimas<text:s/></text:span><text:soft-page-break/><text:span text:style-name="T1144">gaminamas iš alui gaminti naudojamų žaliavų, taikant reglamento 29 punkte<text:s/></text:span><text:span text:style-name="T1145">nurodytus alaus gamybos procesus, tačiau neatitinka šiame reglamente nustatytų reikalavimų, jis negali būti apibūdinamas reglamento 7 punkte nurodytais alaus kategorijų pavadinimais.</text:span></text:p>
      <text:p text:style-name="P1146"><text:span text:style-name="T1147">60</text:span><text:span text:style-name="T1148">.</text:span><text:span text:style-name="T1149"><text:s/></text:span><text:span text:style-name="T1150">Alus ir alaus kokteiliai</text:span><text:span text:style-name="T1151"><text:s/></text:span><text:span text:style-name="T1152">ženklinami pagal Lietuvos higienos normos<text:s/></text:span><text:span text:style-name="T1153">HN119:2002 „Maisto produktų ženklinimas“, patvirtintos Lietuvos Respublikos sveikatos<text:s/></text:span><text:span text:style-name="T1154">apsaugos ministro 2002 m. gruodžio 24 d. įsakymu Nr. 677 (Žin., 2003, Nr.<text:s/></text:span><text:a xlink:href="https://www.e-tar.lt/portal/lt/legalAct/TAR.C136AD7D0E61" office:target-frame-name="_blank" xlink:show="new"><text:span text:style-name="T1155">13-530</text:span></text:a><text:span text:style-name="T1156">),<text:s/></text:span><text:span text:style-name="T1157">kitų teisės aktų, reglamentuojančių alkoholinių gėrimų ženklinimą, bei<text:s/></text:span><text:span text:style-name="T1158">šio reglamento 61 punkto reikalavimus.<text:s/></text:span></text:p>
      <text:p text:style-name="P1159"><text:span text:style-name="T1160">61</text:span><text:span text:style-name="T1161">. Etiketėje ar kitu būdu pateikiamoje informacijoje be 60 punkte nurodytuose teisės aktuose nustatytų reikalavimų, papildomai turi būti nurodoma</text:span><text:span text:style-name="T1162">:</text:span></text:p>
      <text:p text:style-name="P1163"><text:span text:style-name="T1164">61.1</text:span><text:span text:style-name="T1165">. kategorija pagal reglamento 7</text:span><text:span text:style-name="T1166"><text:s/></text:span><text:span text:style-name="T1167">punktą;</text:span></text:p>
      <text:p text:style-name="P1168"><text:span text:style-name="T1169">61.2</text:span><text:span text:style-name="T1170">. faktinė etilo alkoholio koncentracija (ir alui, kurio faktinė etilo alkoholio koncentracija didesnė kaip 0,5, bet ne didesnė kaip 1,2 tūrio proc.), tūrio proc., dešimtosiomis dalimis po kablelio;</text:span></text:p>
      <text:p text:style-name="P1171"><text:span text:style-name="T1172">61.3</text:span><text:span text:style-name="T1173">. sudedamųjų dalių sąrašas<text:s/></text:span><text:span text:style-name="T1174">ir jų kiekis pagal HN 119:2002<text:s/></text:span><text:span text:style-name="T1175">reikalavimus (nenurodomas šio reglamento 7.1 ir 7.5 punktuose apibrėžtam alui);</text:span></text:p>
      <text:p text:style-name="P1176"><text:span text:style-name="T1177">61.4</text:span><text:span text:style-name="T1178">. specialios laikymo sąlygos, jeigu jos nustatytos alaus norminiame dokumente;</text:span></text:p>
      <text:p text:style-name="P1179"><text:span text:style-name="T1180">61.5</text:span><text:span text:style-name="T1181">.</text:span><text:span text:style-name="T1182"><text:s/></text:span><text:span text:style-name="T1183">Draudžiama naudoti nuorodą į aukštos kokybės alų („Ekstra“, „Premium“, „Eksport“ ir pan.), nesant tam pagrindo;<text:s/></text:span></text:p>
      <text:p text:style-name="P1184"><text:span text:style-name="T1185">61.6</text:span><text:span text:style-name="T1186">. terminu „gyvas alus“ gali būti vadinamas nepasterizuotas ir nefiltruotas arba filtruotas alus, jeigu iki galiojimo termino pabaigos 1 mililitre alaus yra ne mažiau kaip 0,1 milijonas gyvų mielių;<text:s/></text:span></text:p>
      <text:p text:style-name="P1187"><text:span text:style-name="T1188">61.7</text:span><text:span text:style-name="T1189">.<text:s/></text:span><text:span text:style-name="T1190">rekomenduojama pateikti nuorodą, kad sudėtyje yra sieros dioksido ir sulfitų,<text:s/></text:span><text:span text:style-name="T1191">jei jų koncentracija, išreikšta SO</text:span><text:span text:style-name="T1192">2</text:span><text:span text:style-name="T1193">, yra didesnė kaip 10 mg/l, ir tada, kai jie susidaro gėrimuose natūraliai;</text:span></text:p>
      <text:p text:style-name="P1194"><text:span text:style-name="T1195">61.8</text:span><text:span text:style-name="T1196">.</text:span><text:span text:style-name="T1197"><text:s/></text:span><text:span text:style-name="T1198">alaus kategoriją pagal reglamento 7 punktą ir alaus kokteilių kategoriją<text:s/></text:span><text:span text:style-name="T1199">nurodančių raidžių aukštis turi būti ne mažesnis kaip 3 mm. Kategorijos<text:s/></text:span><text:span text:style-name="T1200">apibūdinimo visi žodžiai turi būti pateikiami to paties šrifto, dydžio ir spalvos raidėmis bei<text:s/></text:span><text:span text:style-name="T1201">vienoje vietoje;</text:span></text:p>
      <text:p text:style-name="P1202"><text:span text:style-name="T1203">61.9</text:span><text:span text:style-name="T1204">. kai viešojo maitinimo įmonėje parduodamas alus pilstomas į polietilentereftalato (PET) butelius, ant tokio alaus pakuotės ar prie jos pritvirtintoje etiketėje turi būti nurodyta: alaus kategorija arba alaus kokteilis, minimalus tinkamumo vartoti terminas arba nurodyta „tinka vartoti iki...“ (data)</text:span><text:span text:style-name="T1205"><text:s/></text:span><text:span text:style-name="T1206">(nurodoma tik gėrimams, kuriuose alkoholio koncentracija mažesnė kaip 10 tūrio proc.), alkoholio koncentracija, išreikšta tūrio proc., visos specialios laikymo ir (ar) vartojimo sąlygos,</text:span><text:span text:style-name="T1207"><text:s/></text:span><text:span text:style-name="T1208">pakuotojo ar pardavėjo pavadinimas ir adresas.</text:span></text:p>
      <text:p text:style-name="P1209"/>
      <text:p text:style-name="P1210"><text:span text:style-name="T1211">VIII</text:span><text:span text:style-name="T1212">.<text:s/></text:span><text:span text:style-name="T1213">BAIGIAMOSIOS NUOSTATOS</text:span></text:p>
      <text:p text:style-name="P1214"/>
      <text:p text:style-name="P1215"><text:span text:style-name="T1216">62</text:span><text:span text:style-name="T1217">.</text:span><text:span text:style-name="T1218"><text:s/></text:span><text:span text:style-name="T1219">Alaus ir alaus kokteilių</text:span><text:span text:style-name="T1220"><text:s/></text:span><text:span text:style-name="T1221">gamintojai, importuotojai, įvežėjai bei<text:s/></text:span><text:span text:style-name="T1222">pardavėjai turi užtikrinti, kad jų gaminamų, importuojamų, įvežamų ir parduodamų gėrimų</text:span><text:span text:style-name="T1223"><text:s/></text:span><text:span text:style-name="T1224">prekinis pateikimas atitiktų šio reglamento reikalavimus, išskyrus išlygas, nurodytas šio<text:s/></text:span><text:span text:style-name="T1225">reglamento 2 punkte.</text:span></text:p>
      <text:p text:style-name="P1226"><text:span text:style-name="T1227">63</text:span><text:span text:style-name="T1228">. Kiekviena Lietuvos Respublikoje pagaminta ir realizuojama alaus ir alaus kokteilių partija privalo turėti atitiktį patvirtinančius dokumentus, išduotus Valstybinės maisto ir veterinarijos tarnybos patvirtintos laboratorijos. Laboratorijų, turinčių teisę<text:s/></text:span><text:span text:style-name="T1229">išduoti alkoholio produktų atitiktį patvirtinančius dokumentus, sąrašas patvirtintas Valstybinės<text:s/></text:span><text:span text:style-name="T1230">maisto ir veterinarijos tarnybos direktoriaus 2004 m. birželio 30 d. įsakymu Nr. B1-617 (Žin., 2004, Nr.<text:s/></text:span><text:a xlink:href="https://www.e-tar.lt/portal/lt/legalAct/TAR.CFA36567BDDC" office:target-frame-name="_blank" xlink:show="new"><text:span text:style-name="T1231">106-3959</text:span></text:a><text:span text:style-name="T1232">). Įmonės, turinčios teisę pagal sutartį naudotis nustatyta tvarka atestuotų kitų<text:s/></text:span><text:span text:style-name="T1233">institucijų ar įmonių maisto produktų kokybės tyrimo laboratorijų paslaugomis, remdamosi<text:s/></text:span><text:span text:style-name="T1234">šių laboratorijų išduotais alaus tyrimo protokolais, gali išduoti savo pagaminto alaus partijos,<text:s/></text:span><text:span text:style-name="T1235">kuriai buvo atlikti tyrimai, atitikties</text:span><text:span text:style-name="T1236"><text:s/></text:span><text:span text:style-name="T1237">deklaraciją.</text:span></text:p>
      <text:p text:style-name="P1238"><text:span text:style-name="T1239">64</text:span><text:span text:style-name="T1240">. Alaus ir alaus kokteilių</text:span><text:span text:style-name="T1241"><text:s/></text:span><text:span text:style-name="T1242">importuotojai kiekvienai importuojamai ir<text:s/></text:span><text:span text:style-name="T1243">realizuojamai partijai turi turėti užsienio valstybės kompetentingos institucijos<text:s/></text:span><text:span text:style-name="T1244">pripažintų subjektų (laboratorijos, kitos institucijos ar alkoholio produktų gamintojo) išduotus tų<text:s/></text:span><text:span text:style-name="T1245">gėrimų</text:span><text:span text:style-name="T1246"><text:s/></text:span><text:span text:style-name="T1247">atitiktį patvirtinančius dokumentus, kuriuose taip pat privalo būti pateikiami ir<text:s/></text:span><text:span text:style-name="T1248">deklaruojami kokybės bei<text:s/></text:span><text:soft-page-break/><text:span text:style-name="T1249">nekenksmingumo rodikliai.</text:span></text:p>
      <text:p text:style-name="P1250"><text:span text:style-name="T1251">65</text:span><text:span text:style-name="T1252">. Alaus ir alaus kokteilių įvežėjai kiekvienai įvežtai ir realizuojamai partijai</text:span><text:span text:style-name="T1253"><text:s/></text:span><text:span text:style-name="T1254">turi turėti užsienio valstybės ūkio subjektų, iš kurių tie gėrimai</text:span><text:span text:style-name="T1255"><text:s/></text:span><text:span text:style-name="T1256">buvo<text:s/></text:span><text:span text:style-name="T1257">įsigyti, išduotus atitiktį patvirtinančius dokumentus.</text:span></text:p>
      <text:p text:style-name="P1258"><text:span text:style-name="T1259">66</text:span><text:span text:style-name="T1260">. Kompetentingai institucijai pareikalavus, turi būti pateikiama informacija apie alaus<text:s/></text:span><text:span text:style-name="T1261">ir alaus kokteilių</text:span><text:span text:style-name="T1262"><text:s/></text:span><text:span text:style-name="T1263">gamybos technologiją ir procesus, gamyboje panaudotų<text:s/></text:span><text:span text:style-name="T1264">žaliavų ir medžiagų sudėtį, kokybę bei kilmę.</text:span></text:p>
      <text:p text:style-name="P1265"><text:span text:style-name="T1266">67</text:span><text:span text:style-name="T1267">. Atitiktį patvirtinantys dokumentai turi būti įforminti pagal Alkoholio produktų atitiktį<text:s/></text:span><text:span text:style-name="T1268">patvirtinančių dokumentų įforminimo reikalavimus, patvirtintus Valstybinės maisto ir veterinarijos<text:s/></text:span><text:span text:style-name="T1269">tarnybos direktoriaus 2008 m. vasario 7 d. įsakymu Nr. Bl-96 (Žin., 2008, Nr.<text:s/></text:span><text:a xlink:href="https://www.e-tar.lt/portal/lt/legalAct/TAR.3B35C0B377C5" office:target-frame-name="_blank" xlink:show="new"><text:span text:style-name="T1270">18-666</text:span></text:a><text:span text:style-name="T1271">), išduodami bei tvarkomi pagal Alkoholio produktų atitiktį patvirtinančių dokumentų išdavimo taisyklių, taikomų parduodant, laikant ir gabenant alkoholio produktus, patvirtintų Valstybinės<text:s/></text:span><text:span text:style-name="T1272">maisto ir veterinarijos tarnybos direktoriaus 2008 m. vasario 7 d. įsakymu Nr. B1-96 (Žin.,<text:s/></text:span><text:span text:style-name="T1273">2008, Nr.<text:s/></text:span><text:a xlink:href="https://www.e-tar.lt/portal/lt/legalAct/TAR.3B35C0B377C5" office:target-frame-name="_blank" xlink:show="new"><text:span text:style-name="T1274">18-666</text:span></text:a><text:span text:style-name="T1275">), reikalavimus.</text:span></text:p>
      <text:p text:style-name="P1276"><text:span text:style-name="T1277">68</text:span><text:span text:style-name="T1278">. Ūkio subjektai, nesilaikantys šio reglamento reikalavimų, atsako Lietuvos Respublikos teisės aktų nustatyta tvarka.</text:span></text:p>
      <text:p text:style-name="P1279"/>
      <text:p text:style-name="P1280"><text:span text:style-name="T1281">_________________</text:span></text:p>
      <text:soft-page-break/>
      <text:p text:style-name="P1282">Alaus ir alaus kokteilių apibūdinimo, gamybos<text:s/></text:p>
      <text:p text:style-name="P1288">ir prekinio pateikimo techninio reglamento<text:s/></text:p>
      <text:p text:style-name="P1289">priedas</text:p>
      <text:p text:style-name="P1290">(Lietuvos Respublikos žemės ūkio ministro<text:s/></text:p>
      <text:p text:style-name="P1291">2012 m. rugpjūčio 29 d. įsakymo Nr. 3D-701 redakcija)</text:p>
      <text:p text:style-name="P1292"/>
      <text:p text:style-name="P1293"><text:span text:style-name="T1294">ANGLIES DIOKSIDO KOKYBĖS IR SAUGOS RODIKLIAI</text:span></text:p>
      <text:p text:style-name="P1295"/>
      <text:p text:style-name="P1296">Atsižvelgiant į tarptautinių organizacijų – Europos dujų asociacijos (The European Industrial Gases Association), Suspaustų dujų asociacijos (Compressed Gases Association) ir Tarptautinės gėrimų technologijų sąjungos (The International Society of Beverage Technologists) – nustatytus reikalavimus, maisto ir gėrimų pramonėje naudojamas anglies dioksidas turi atitikti šiuos kokybės ir saugos rodiklius:</text:p>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CO</text:span><text:span text:style-name="T1304">2</text:span><text:span text:style-name="T1305"><text:s/>kiekis, tūrio proc., ne mažiau kaip<text:s/></text:span></text:p>
          </table:table-cell>
          <table:table-cell table:style-name="TableCell1306">
            <text:p text:style-name="P1307">99,9</text:p>
          </table:table-cell>
        </table:table-row>
        <table:table-row table:style-name="TableRow1308">
          <table:table-cell table:style-name="TableCell1309">
            <text:p text:style-name="P1310">Vandens garai, µ/kg, ne daugiau kaip<text:s/></text:p>
          </table:table-cell>
          <table:table-cell table:style-name="TableCell1311">
            <text:p text:style-name="P1312">20</text:p>
          </table:table-cell>
        </table:table-row>
        <table:table-row table:style-name="TableRow1313">
          <table:table-cell table:style-name="TableCell1314">
            <text:p text:style-name="P1315">Amoniakas, ml/l, ne daugiau kaip<text:s/></text:p>
          </table:table-cell>
          <table:table-cell table:style-name="TableCell1316">
            <text:p text:style-name="P1317">0,0025</text:p>
          </table:table-cell>
        </table:table-row>
        <table:table-row table:style-name="TableRow1318">
          <table:table-cell table:style-name="TableCell1319">
            <text:p text:style-name="P1320">Deguonis, ml/l, ne daugiau kaip<text:s/></text:p>
          </table:table-cell>
          <table:table-cell table:style-name="TableCell1321">
            <text:p text:style-name="P1322">0,03</text:p>
          </table:table-cell>
        </table:table-row>
        <table:table-row table:style-name="TableRow1323">
          <table:table-cell table:style-name="TableCell1324">
            <text:p text:style-name="P1325">Nelaki liekana, µ/kg, ne daugiau kaip<text:s/></text:p>
          </table:table-cell>
          <table:table-cell table:style-name="TableCell1326">
            <text:p text:style-name="P1327">10</text:p>
          </table:table-cell>
        </table:table-row>
        <table:table-row table:style-name="TableRow1328">
          <table:table-cell table:style-name="TableCell1329">
            <text:p text:style-name="P1330">Nelaki organinė liekana, µ/kg, ne daugiau kaip<text:s/></text:p>
          </table:table-cell>
          <table:table-cell table:style-name="TableCell1331">
            <text:p text:style-name="P1332">5</text:p>
          </table:table-cell>
        </table:table-row>
        <table:table-row table:style-name="TableRow1333">
          <table:table-cell table:style-name="TableCell1334">
            <text:p text:style-name="P1335">Visi lakūs angliavandeniliai, nustatomi kaip metanas ml/l, ne daugiau kaip<text:s/></text:p>
          </table:table-cell>
          <table:table-cell table:style-name="TableCell1336">
            <text:p text:style-name="P1337">0,05<text:s/></text:p>
          </table:table-cell>
        </table:table-row>
        <table:table-row table:style-name="TableRow1338">
          <table:table-cell table:style-name="TableCell1339">
            <text:p text:style-name="P1340">Aromatiniai angliavandeniliai (perskaičiuoti į benzeną), ml/l, ne daugiau kaip<text:s/></text:p>
          </table:table-cell>
          <table:table-cell table:style-name="TableCell1341">
            <text:p text:style-name="P1342">0,00002</text:p>
          </table:table-cell>
        </table:table-row>
        <table:table-row table:style-name="TableRow1343">
          <table:table-cell table:style-name="TableCell1344">
            <text:p text:style-name="P1345">Anglies monoksidas, ml/l, ne daugiau kaip<text:s/></text:p>
          </table:table-cell>
          <table:table-cell table:style-name="TableCell1346">
            <text:p text:style-name="P1347">0,001</text:p>
          </table:table-cell>
        </table:table-row>
        <table:table-row table:style-name="TableRow1348">
          <table:table-cell table:style-name="TableCell1349">
            <text:p text:style-name="P1350">Metanolis, ml/l, ne daugiau kaip<text:s/></text:p>
          </table:table-cell>
          <table:table-cell table:style-name="TableCell1351">
            <text:p text:style-name="P1352">0,001</text:p>
          </table:table-cell>
        </table:table-row>
        <table:table-row table:style-name="TableRow1353">
          <table:table-cell table:style-name="TableCell1354">
            <text:p text:style-name="P1355">Bendroji siera (kaip S), ml/l, ne daugiau kaip<text:s/></text:p>
          </table:table-cell>
          <table:table-cell table:style-name="TableCell1356">
            <text:p text:style-name="P1357">0,0001</text:p>
          </table:table-cell>
        </table:table-row>
        <table:table-row table:style-name="TableRow1358">
          <table:table-cell table:style-name="TableCell1359">
            <text:p text:style-name="P1360">Kvapas<text:s/></text:p>
          </table:table-cell>
          <table:table-cell table:style-name="TableCell1361">
            <text:p text:style-name="P1362">be pašalinių priemaišų</text:p>
          </table:table-cell>
        </table:table-row>
      </table:table>
      <text:p text:style-name="P1363"/>
      <text:p text:style-name="P1364"><text:span text:style-name="T1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in"/>
          <style:tab-stop style:type="right" style:position="6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83"><text:page-number text:fixed="false">11</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9-08-14T11:32:00Z</meta:creation-date>
    <dc:date>2019-08-14T11:32:00Z</dc:date>
    <meta:template xlink:href="Normal.dotm" xlink:type="simple"/>
    <meta:editing-cycles>2</meta:editing-cycles>
    <meta:editing-duration>PT0S</meta:editing-duration>
    <meta:document-statistic meta:page-count="13" meta:paragraph-count="1095" meta:word-count="5752" meta:character-count="39457" meta:row-count="3866" meta:non-whitespace-character-count="34800"/>
  </office:meta>
</office:document-meta>
</file>