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9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2 m. rugpjūčio 28 d. Nr. V-802<text:s/></text:p>
      <text:p text:style-name="P13">Vilnius</text:p>
      <text:p text:style-name="P14"/>
      <text:p text:style-name="P15"/>
      <text:p text:style-name="P16"><text:span text:style-name="T17">Įgyvendindamas Lietuvos Respublikos kraujo donorystės įstatymo</text:span><text:span text:style-name="T18"><text:s/></text:span><text:span text:style-name="T19">2, 3 straipsnių pakeitimo ir papildymo įstatymo (Žin., 2010, Nr.<text:s/></text:span><text:a xlink:href="https://www.e-tar.lt/portal/lt/legalAct/TAR.8DF60416228B" office:target-frame-name="_blank" xlink:show="new"><text:span text:style-name="T20">142-7262</text:span></text:a><text:span text:style-name="T21">) 1 straipsnio 1 dalį ir 2 straipsnį:</text:span></text:p>
      <text:p text:style-name="P22"><text:span text:style-name="T23">1</text:span><text:span text:style-name="T24">.<text:s/></text:span><text:span text:style-name="T25">Pakeičiu<text:s/></text:span><text:span text:style-name="T26"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7">86-3152</text:span></text:a><text:span text:style-name="T28">; 2006, Nr.<text:s/></text:span><text:a xlink:href="https://www.e-tar.lt/portal/lt/legalAct/TAR.5CE4F55708A6" office:target-frame-name="_blank" xlink:show="new"><text:span text:style-name="T29">44-1619</text:span></text:a><text:span text:style-name="T30">):</text:span></text:p>
      <text:p text:style-name="P31"><text:span text:style-name="T32">1.1</text:span><text:span text:style-name="T33">. išdėstau 3 punktą taip:</text:span></text:p>
      <text:p text:style-name="P34"><text:span text:style-name="T35">„</text:span><text:span text:style-name="T36">3</text:span><text:span text:style-name="T37">. Kraujo donorystė***“;</text:span></text:p>
      <text:p text:style-name="P38"><text:span text:style-name="T39">1.2</text:span><text:span text:style-name="T40">. papildau šia trečia nuoroda po Licencijuojamų bendrųjų asmens sveikatos priežiūros paslaugų sąrašu:</text:span></text:p>
      <text:p text:style-name="P41"><text:span text:style-name="T42">„*** Kraujo donorystės paslauga – tai licencijuotos viešosios asmens sveikatos priežiūros įstaigos veikla, apimanti kraujo ar jo komponentų surinkimą ir ištyrimą, neatsižvelgiant į tai, kokiam tikslui bus naudojamas kraujas ar jo komponentai, ir kraujo ir jo komponentų surinkimą, ištyrimą, perdirbimą, laikymą ir paskirstymą, jeigu kraujas ir jo komponentai naudojami transfuzijai; taip pat licencijuotos įmonės veikla, apimanti plazmos surinkimą ir ištyrimą, jeigu plazma yra išimtinai pradinė medžiaga vaistinių preparatų gamybai.“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įmonės, turinčios licenciją teikti kraujo donorystės paslaugas, išduotą iki 2012 m. gruodžio 31 d., nuo 2013 m. sausio 1 d. turi teisę teikti tik plazmos surinkimo ir ištyrimo, jeigu plazma yra išimtinai pradinė medžiaga vaistinių preparatų gamybai, paslaugas;</text:span></text:p>
      <text:p text:style-name="P49"><text:span text:style-name="T50">2.2</text:span><text:span text:style-name="T51">. šis įsakymas įsigalioja 2013 m. sausio 1 d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3:06:00Z</meta:creation-date>
    <dc:date>2016-02-02T13:06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0" meta:character-count="2132" meta:row-count="74" meta:non-whitespace-character-count="1852"/>
  </office:meta>
</office:document-meta>
</file>