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34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break-before="page" fo:margin-left="3.1493in">
        <style:tab-stops/>
      </style:paragraph-properties>
    </style:style>
    <style:style style:name="T27" style:parent-style-name="DefaultParagraphFont" style:family="text">
      <style:text-properties fo:color="#000000"/>
    </style:style>
    <style:style style:name="P28" style:parent-style-name="Normal" style:family="paragraph">
      <style:paragraph-properties fo:widows="0" fo:orphans="0" fo:margin-left="3.1493in">
        <style:tab-stops/>
      </style:paragraph-properties>
      <style:text-properties fo:color="#000000"/>
    </style:style>
    <style:style style:name="P29" style:parent-style-name="Normal" style:family="paragraph">
      <style:paragraph-properties fo:widows="0" fo:orphans="0" fo:margin-left="3.1493in">
        <style:tab-stops/>
      </style:paragraph-properties>
      <style:text-properties fo:color="#000000"/>
    </style:style>
    <style:style style:name="P30" style:parent-style-name="Normal" style:family="paragraph">
      <style:paragraph-properties fo:widows="0" fo:orphans="0" fo:margin-left="3.1493in">
        <style:tab-stops/>
      </style:paragraph-properties>
      <style:text-properties fo:color="#000000"/>
    </style:style>
    <style:style style:name="P31" style:parent-style-name="Normal" style:family="paragraph">
      <style:paragraph-properties fo:widows="0" fo:orphans="0" fo:margin-left="3.1493in">
        <style:tab-stops/>
      </style:paragraph-properties>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fo:letter-spacing="0.001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color="#000000"/>
    </style:style>
  </office:automatic-styles>
  <office:body>
    <office:text text:use-soft-page-breaks="true">
      <text:p text:style-name="P1"><text:span text:style-name="T4"/><text:span text:style-name="T5">LIETUVOS RESPUBLIKOS TEISINGUMO MINISTRO</text:span></text:p>
      <text:p text:style-name="P6">Į S A K Y M A S</text:p>
      <text:p text:style-name="P7"/>
      <text:p text:style-name="P8">DĖL TEISINGUMO MINISTRO 2003 M. BIRŽELIO 16 D. ĮSAKYMO Nr. 180 „DĖL TEISINIŲ ŽINIŲ ASMENIMS, SIEKIANTIEMS TAPTI TEISMO EKSPERTAIS, ĮVERTINIMO KOMISIJOS NUOSTATŲ PATVIRTINIMO“ PAKEITIMO</text:p>
      <text:p text:style-name="P9"/>
      <text:p text:style-name="P10">2012 m. rugpjūčio 30 d. Nr. 1R-228</text:p>
      <text:p text:style-name="P11">Vilnius</text:p>
      <text:p text:style-name="P12"/>
      <text:p text:style-name="P13"><text:span text:style-name="T14">Pakeičiu</text:span><text:span text:style-name="T15"><text:s/>Teisinių žinių asmenims, siekiantiems tapti teismo ekspertais, įvertinimo komisijos nuostatus, patvirtintus Lietuvos Respublikos teisingumo ministro 2003 m. birželio 16 d. įsakymu<text:s/></text:span><text:span text:style-name="T16">Nr. 180 „Dėl teisinių žinių asmenims, siekiantiems tapti teismo ekspertais, įvertinimo komisijos nuostatų patvirtinimo“ (Žin., 2003, Nr.<text:s/></text:span><text:a xlink:href="https://www.e-tar.lt/portal/lt/legalAct/TAR.C8F76D0255C9" office:target-frame-name="_blank" xlink:show="new"><text:span text:style-name="T17">62-2836</text:span></text:a><text:span text:style-name="T18">), ir išdėstau juos nauja redakci</text:span><text:span text:style-name="T19">ja (pridedama).</text:span></text:p>
      <text:p text:style-name="P20"/>
      <text:p text:style-name="P21"/>
      <text:p text:style-name="P22"/>
      <text:p text:style-name="P23"><text:span text:style-name="T24">Teisingumo ministras</text:span><text:span text:style-name="T25"><text:tab/>Remigijus Šimašius</text:span></text:p>
      <text:soft-page-break/>
      <text:p text:style-name="P26"><text:span text:style-name="T27">PATVIRTINTA</text:span></text:p>
      <text:p text:style-name="P28">Lietuvos Respublikos teisingumo ministro<text:s/></text:p>
      <text:p text:style-name="P29">2003 m. birželio 16 d. įsakymu Nr. 180</text:p>
      <text:p text:style-name="P30">(Lietuvos Respublikos teisingumo ministro<text:s/></text:p>
      <text:p text:style-name="P31">2012 m. rugpjūčio 30 d. įsakymo Nr. 1R-228 redakcija)</text:p>
      <text:p text:style-name="P32"/>
      <text:p text:style-name="P33"><text:span text:style-name="T34">TEISINIŲ ŽINIŲ ASMENIMS, SIEKIANTIEMS TAPTI TEISMO EKSPERTAIS, ĮVERTINIMO KOMISIJOS NUOSTATAI</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Teisinių žinių asmenims, siekiantiems tapti teismo ekspertais, įvertinimo komisijos (toliau – komisija) nuostatai (toliau –<text:s/></text:span><text:span text:style-name="T44">nuostatai) reglamentuoja komisijos sudarymą, jos veiklą, teisinių žinių egzaminų asmenims, siekiantiems tapti teismo ekspertais, organizavimo ir vykdymo tvarką, komisijos sprendimų apskundimo tvarką.</text:span></text:p>
      <text:p text:style-name="P45"><text:span text:style-name="T46">2</text:span><text:span text:style-name="T47">. Komisija savo veiklą vykdo vadovaudamasi Lietuvos Respublikos teismo ekspertizės įstatymu (Žin., 2002, Nr.<text:s/></text:span><text:a xlink:href="https://www.e-tar.lt/portal/lt/legalAct/TAR.286DC4AF9827" office:target-frame-name="_blank" xlink:show="new"><text:span text:style-name="T48">112-4969</text:span></text:a><text:span text:style-name="T49">), Teisinių žinių programa asmenims, siekiantiems tapti teismo ekspertais, patvirtinta Lietuvos Respublikos teisingumo ministro 2003 m. balandžio 18 d. įsakymu Nr. 112 (Žin., 2003, Nr.<text:s/></text:span><text:a xlink:href="https://www.e-tar.lt/portal/lt/legalAct/TAR.C928C295CEC7" office:target-frame-name="_blank" xlink:show="new"><text:span text:style-name="T50">39-1797</text:span></text:a><text:span text:style-name="T51">), ir šiais nuostatais.</text:span></text:p>
      <text:p text:style-name="P52"/>
      <text:p text:style-name="P53"><text:span text:style-name="T54">II</text:span><text:span text:style-name="T55">.<text:s/></text:span><text:span text:style-name="T56">KOMISIJOS STRUKTŪRA</text:span></text:p>
      <text:p text:style-name="P57"/>
      <text:p text:style-name="P58"><text:span text:style-name="T59">3</text:span><text:span text:style-name="T60">. Komisija sudaroma teisingumo ministro įsakymu iš penkių asmenų – Teisingumo ministerijoje dirbančių valstybės tarnautojų, kurių vienas skiriamas komisijos pirmininku.</text:span></text:p>
      <text:p text:style-name="P61"><text:span text:style-name="T62">4</text:span><text:span text:style-name="T63">. Komi</text:span><text:span text:style-name="T64">sijos sekretoriumi skiriamas Teisingumo ministerijos valstybės tarnautojas arba darbuotojas, dirbantis pagal darbo sutartį</text:span><text:span text:style-name="T65"><text:s/>ir gaunantis darbo užmokestį iš valstybės biudžeto ir valstybės pinigų fondų</text:span><text:span text:style-name="T66">. Komisijos sekretorius nėra komisijos narys.</text:span></text:p>
      <text:p text:style-name="P67"><text:span text:style-name="T68">5</text:span><text:span text:style-name="T69">. Komi</text:span><text:span text:style-name="T70">sijos pirmininkas organizuoja komisijos darbą, atsako už jos veiklą.</text:span></text:p>
      <text:p text:style-name="P71"/>
      <text:p text:style-name="P72"><text:span text:style-name="T73">III</text:span><text:span text:style-name="T74">.<text:s/></text:span><text:span text:style-name="T75">KOMISIJOS DARBO ORGANIZAVIMAS</text:span></text:p>
      <text:p text:style-name="P76"/>
      <text:p text:style-name="P77"><text:span text:style-name="T78">6</text:span><text:span text:style-name="T79">. Komisija teisinių žinių egzaminą organizuoja per trisdešimt</text:span><text:span text:style-name="T80"><text:s/></text:span><text:span text:style-name="T81">kalendorinių dienų nuo</text:span><text:span text:style-name="T82"><text:s/></text:span><text:span text:style-name="T83">šių nuostatų 19 punkte nurodytų dokumentų</text:span><text:span text:style-name="T84"><text:s/></text:span><text:span text:style-name="T85">gavimo dieno</text:span><text:span text:style-name="T86">s. Komisijos posėdžio datą, vietą ir laiką nustato komisijos pirmininkas.</text:span></text:p>
      <text:p text:style-name="P87"><text:span text:style-name="T88">7</text:span><text:span text:style-name="T89">. Asmenims, norintiems laikyti teisinių žinių egzaminą,</text:span><text:span text:style-name="T90"><text:s/></text:span><text:span text:style-name="T91">pranešimai apie komisijos posėdžio datą ir laiką išsiunčiami ne vėliau kaip prieš penkias darbo dienas iki komisijos posė</text:span><text:span text:style-name="T92">džio.</text:span></text:p>
      <text:p text:style-name="P93"><text:span text:style-name="T94">8</text:span><text:span text:style-name="T95">. Komisijos nariai su asmenų, norinčių laikyti teisinių žinių egzaminą, pateiktais dokumentais susipažįsta ne vėliau kaip likus vienai darbo dienai iki komisijos posėdžio.</text:span></text:p>
      <text:p text:style-name="P96"><text:span text:style-name="T97">9</text:span><text:span text:style-name="T98">. Komisijos posėdis laikomas teisėtu, jeigu jame dalyvauja ne mažiau</text:span><text:span text:style-name="T99"><text:s/>kaip trys komisijos nariai (įskaitant komisijos pirmininką).</text:span></text:p>
      <text:p text:style-name="P100"><text:span text:style-name="T101">10</text:span><text:span text:style-name="T102">. Kai komisijos posėdyje negali dalyvauti komisijos pirmininkas, teisingumo ministras paveda kitam komisijos nariui atlikti komisijos pirmininko funkcijas.</text:span></text:p>
      <text:p text:style-name="P103"><text:span text:style-name="T104">11</text:span><text:span text:style-name="T105">. Komisijos posėdžius<text:s/></text:span><text:span text:style-name="T106">protokoluoja komisijos sekretorius.</text:span></text:p>
      <text:p text:style-name="P107"><text:span text:style-name="T108">12</text:span><text:span text:style-name="T109">. Komisijos sprendimas, kuriuo pripažįstama, kad asmuo išlaikė ar neišlaikė teisinių žinių egzaminą, įrašomas į komisijos posėdžio protokolą.</text:span></text:p>
      <text:p text:style-name="P110"><text:span text:style-name="T111">13</text:span><text:span text:style-name="T112">. Komisijos sprendimas priimamas uždarame posėdyje dalyvaujančių k</text:span><text:span text:style-name="T113">omisijos narių paprasta balsų dauguma. Balsams pasidalijus po lygiai, lemiamas yra komisijos pirmininko balsas.</text:span></text:p>
      <text:p text:style-name="P114"><text:span text:style-name="T115">14</text:span><text:span text:style-name="T116">. Komisijos posėdžio protokolą pasirašo komisijos pirmininkas ir komisijos sekretorius. Komisijos narys, nesutinkantis su komisijos sprend</text:span><text:span text:style-name="T117">imu, turi teisę savo nuomonę<text:s/></text:span><text:soft-page-break/><text:span text:style-name="T118">išdėstyti raštu, kuri prijungiama prie komisijos posėdžio protokolo.</text:span></text:p>
      <text:p text:style-name="P119"><text:span text:style-name="T120">15</text:span><text:span text:style-name="T121">. Komisijos sprendimą komisijos pirmininkas paskelbia asmenims, laikiusiems teisinių žinių egzaminą. Asmeniui, laikiusiam teisinių žinių egzaminą, pagei</text:span><text:span text:style-name="T122">daujant, išduodamas komisijos posėdžio protokolo išrašas.</text:span></text:p>
      <text:p text:style-name="P123"><text:span text:style-name="T124">16</text:span><text:span text:style-name="T125">. Komisijos posėdžių protokolai registruojami Teisingumo ministerijos dokumentų valdymo sistemoje. Komisijos posėdžio protokolas ir šių nuostatų 19 punkte nurodytų dokumentų kopijos lieka bylo</text:span><text:span text:style-name="T126">je.</text:span></text:p>
      <text:p text:style-name="P127"><text:span text:style-name="T128">17</text:span><text:span text:style-name="T129">. Komisijos sprendimas ne vėliau kaip per tris darbo dienas nuo jo paskelbimo gali būti skundžiamas teisingumo ministrui. Asmens skundas turi būti išnagrinėtas per dešimt darbo dienų nuo jo pateikimo. Išnagrinėjęs skundą teisingumo ministras gali</text:span><text:span text:style-name="T130"><text:s/>panaikinti komisijos sprendimą ir įpareigoti komisiją organizuoti teisinių žinių egzamino perlaikymą.</text:span></text:p>
      <text:p text:style-name="P131"><text:span text:style-name="T132">18</text:span><text:span text:style-name="T133">. Teisingumo ministro sprendimas gali būti skundžiamas Lietuvos Respublikos administracinių bylų teisenos įstatymo nustatyta tvarka (Žin., 1999, Nr</text:span><text:span text:style-name="T134">.<text:s/></text:span><text:a xlink:href="https://www.e-tar.lt/portal/lt/legalAct/TAR.67B5099C5848" office:target-frame-name="_blank" xlink:show="new"><text:span text:style-name="T135">13-308</text:span></text:a><text:span text:style-name="T136">; 2000, Nr.<text:s/></text:span><text:a xlink:href="https://www.e-tar.lt/portal/lt/legalAct/TAR.78FAC7B20AD8" office:target-frame-name="_blank" xlink:show="new"><text:span text:style-name="T137">85-2566</text:span></text:a><text:span text:style-name="T138">).</text:span></text:p>
      <text:p text:style-name="P139"/>
      <text:p text:style-name="P140"><text:span text:style-name="T141">IV</text:span><text:span text:style-name="T142">.<text:s/></text:span><text:span text:style-name="T143">KREIPIMASIS Į KOMISIJĄ</text:span></text:p>
      <text:p text:style-name="P144"/>
      <text:p text:style-name="P145"><text:span text:style-name="T146">19</text:span><text:span text:style-name="T147">. Asmuo, norintis laikyti t</text:span><text:span text:style-name="T148">eisinių žinių egzaminą, Teisingumo ministerijai pateikia šiuos dokumentus:</text:span></text:p>
      <text:p text:style-name="P149"><text:span text:style-name="T150">19.1</text:span><text:span text:style-name="T151">. prašymą leisti laikyti teisinių žinių egzaminą (toliau – prašymas);</text:span></text:p>
      <text:p text:style-name="P152"><text:span text:style-name="T153">19.2</text:span><text:span text:style-name="T154">. Teismo ekspertizės įstatymo 5 straipsnio 2 dalyje nustatyta tvarka valstybės institucijos ar<text:s/></text:span><text:span text:style-name="T155">prie jos tam tikslui sudarytos komisijos išduotą dokumentą, liudijantį, kad asmuo turi tam tikros srities žinių, kvalifikaciją, ir jo kopiją;</text:span></text:p>
      <text:p text:style-name="P156"><text:span text:style-name="T157">19.3</text:span><text:span text:style-name="T158">. asmens tapatybę patvirtinantį dokumentą ir jo kopiją;</text:span></text:p>
      <text:p text:style-name="P159"><text:span text:style-name="T160">19.4</text:span><text:span text:style-name="T161">. aukštąjį išsilavinimą, tinkantį pasirink</text:span><text:span text:style-name="T162">tai eksperto specializacijai, patvirtinantį dokumentą ir jo kopiją.</text:span></text:p>
      <text:p text:style-name="P163"><text:span text:style-name="T164">20</text:span><text:span text:style-name="T165">. Asmuo, norintis laikyti teisinių žinių egzaminą, šių nuostatų 19 punkte nurodytus dokumentus Teisingumo ministerijai gali pateikti asmeniškai, siųsti paštu arba elektroninėmis<text:s/></text:span><text:span text:style-name="T166">ryšio priemonėmis, kuriomis galima tinkamai identifikuoti asmenį.</text:span></text:p>
      <text:p text:style-name="P167"><text:span text:style-name="T168">21</text:span><text:span text:style-name="T169">. Jei asmuo, norintis laikyti teisinių žinių egzaminą, pateikia dokumentus Teisingumo ministerijai asmeniškai, šių nuostatų 19.2–19.4 punktuose nurodytų dokumentų originalus Teisingumo</text:span><text:span text:style-name="T170"><text:s/>ministerijos valstybės tarnautojas ar darbuotojas, dirbantis pagal darbo sutartį</text:span><text:span text:style-name="T171"><text:s/>ir gaunantis darbo užmokestį iš valstybės biudžeto ir valstybės pinigų fondų</text:span><text:span text:style-name="T172">, atsakingas už dokumentų priėmimą, sutikrinęs su pateiktomis kopijomis, grąžina asmeniui dokument</text:span><text:span text:style-name="T173">ų priėmimo metu. Kopijos paliekamos Teisingumo ministerijoje.</text:span></text:p>
      <text:p text:style-name="P174"><text:span text:style-name="T175">22</text:span><text:span text:style-name="T176">. Jei dokumentai Teisingumo ministerijai siunčiami paštu ar elektroninėmis ryšio priemonėmis, kuriomis galima tinkamai identifikuoti asmenį, pateikiamos šių nuostatų 19.2–19.4 punktuose nu</text:span><text:span text:style-name="T177">rodytų dokumentų kopijos. Jeigu pateiktos dokumentų kopijos nepatvirtintos notaro ar dokumentą sudariusios institucijos (įstaigos), asmuo, norintis laikyti teisinių žinių egzaminą, privalo dokumentų originalus pateikti iki teisinių žinių egzamino pradžios.</text:span><text:span text:style-name="T178"><text:s/>Pateikti dokumentų originalai sutikrinami su paštu ar elektroninėmis ryšio priemonėmis gautomis dokumentų kopijomis, kurios nėra patvirtintos notaro ar dokumentą sudariusios institucijos (įstaigos), iki teisinių žinių egzamino pradžios ir grąžinami juos p</text:span><text:span text:style-name="T179">ateikusiam asmeniui. Nepateikus dokumentų originalų ar nustačius, kad dokumentų originalai neatitinka pateiktų dokumentų kopijų, kurios nėra patvirtintos notaro ar dokumentą sudariusios institucijos (įstaigos), atsisakoma leisti laikyti teisinių žinių egza</text:span><text:span text:style-name="T180">miną.</text:span></text:p>
      <text:p text:style-name="P181"><text:span text:style-name="T182">23</text:span><text:span text:style-name="T183">. Vietoj šių nuostatų 19.2–19.4 punktuose nurodytų dokumentų originalų gali būti pateikiamos notaro ar dokumentą sudariusios institucijos (įstaigos) patvirtintos kopijos.</text:span></text:p>
      <text:p text:style-name="P184"><text:span text:style-name="T185">24</text:span><text:span text:style-name="T186">. Jeigu asmuo pateikia neišsamų ar netinkamai įformintą prašymą arb</text:span><text:span text:style-name="T187">a ne visus reikiamus šių nuostatų 19.2–19.4 punktuose nurodytus dokumentus, per penkias darbo dienas nuo prašymo gavimo dienos jam išsiunčiamas pranešimas per nurodytą terminą, kuris negali būti trumpesnis kaip penkios darbo dienos, pateikti išsamų ar tink</text:span><text:span text:style-name="T188">amai įformintą prašymą ir<text:s/></text:span><text:soft-page-break/><text:span text:style-name="T189">(arba) trūkstamus dokumentus. Jeigu asmuo per pranešime nurodytą terminą nepateikia išsamaus ar tinkamai įforminto prašymo ir (arba) trūkstamų dokumentų, atsisakoma leisti laikyti teisinių žinių egzaminą.</text:span></text:p>
      <text:p text:style-name="P190"><text:span text:style-name="T191">25</text:span><text:span text:style-name="T192">. Asmens prašymas t</text:span><text:span text:style-name="T193">uri būti išnagrinėtas ne vėliau kaip per dvidešimt kalendorinių dienų nuo prašymo ir visų kitų šių nuostatų 19.2–19.4 punktuose nurodytų dokumentų gavimo dienos.</text:span><text:span text:style-name="T194"><text:s/></text:span><text:span text:style-name="T195">Išnagrinėjus prašymą, asmeniui pateikiamas pranešimas apie komisijos posėdžio datą ir laiką ar</text:span><text:span text:style-name="T196">ba atsisakymas leisti laikyti teisinių žinių egzaminą.</text:span></text:p>
      <text:p text:style-name="P197"><text:span text:style-name="T198">26</text:span><text:span text:style-name="T199">. Atsisakymas leisti laikyti teisinių žinių egzaminą gali būti skundžiamas Lietuvos Respublikos administracinių bylų teisenos įstatymo nustatyta tvarka.</text:span></text:p>
      <text:p text:style-name="P200"/>
      <text:p text:style-name="P201"><text:span text:style-name="T202">V</text:span><text:span text:style-name="T203">.<text:s/></text:span><text:span text:style-name="T204">TEISINIŲ ŽINIŲ EGZAMINO LAIKYMAS</text:span></text:p>
      <text:p text:style-name="P205"/>
      <text:p text:style-name="P206"><text:span text:style-name="T207">27</text:span><text:span text:style-name="T208">. Teisinių žinių egzaminą asmuo, siekiantis tapti teismo ekspertu, laiko Teisingumo ministerijoje.</text:span></text:p>
      <text:p text:style-name="P209"><text:span text:style-name="T210">28</text:span><text:span text:style-name="T211">. Teisinių žinių egzaminas pradedamas pranešime apie egzaminą nurodytu laiku. Komisijos posėdis prasideda ir baigiasi tą pačią dieną.</text:span></text:p>
      <text:p text:style-name="P212"><text:span text:style-name="T213">29</text:span><text:span text:style-name="T214">. K</text:span><text:span text:style-name="T215">omisijos posėdis pradedamas komisijos pirmininkui paskelbiant komisijos sudėtį bei trumpai paaiškinant teisinių žinių egzamino tvarką. Prieš prasidedant komisijos posėdžiui, komisijos sekretorius nustato pretendentų tapatybę.</text:span></text:p>
      <text:p text:style-name="P216"><text:span text:style-name="T217">30</text:span><text:span text:style-name="T218">. Teisinių žinių egzamin</text:span><text:span text:style-name="T219">as laikomas žodžiu pagal Teisinių žinių programą asmenims, siekiantiems tapti teismo ekspertais. Kiekvienas pretendentas teisinių žinių egzaminą laiko individualiai, kitiems pretendentams nedalyvaujant. Pretendentų eiliškumas per teisinių žinių egzaminą nu</text:span><text:span text:style-name="T220">statomas pagal pretendentų pavardes abėcėlės tvarka.</text:span></text:p>
      <text:p text:style-name="P221"><text:span text:style-name="T222">31</text:span><text:span text:style-name="T223">. Kiekvienas komisijos narys pateikia po vieną vienodą klausimą visiems pretendentams. Pretendentams taip pat gali būti užduodami jų atsakymus patikslinantys klausimai.</text:span></text:p>
      <text:p text:style-name="P224"><text:span text:style-name="T225">32</text:span><text:span text:style-name="T226">. Teisinių žinių egzam</text:span><text:span text:style-name="T227">ino žodžiu eigai fiksuoti daromas garso skaitmeninis įrašas. Skaitmeninis garso įrašas perkeliamas į patvariąją laikmeną ir saugomas Teisingumo ministerijoje teisės aktų nustatyta tvarka. Pretendentas po komisijos sprendimo paskelbimo turi teisę susipažint</text:span><text:span text:style-name="T228">i su savo teisinių žinių egzamino skaitmeniniu garso įrašu.</text:span></text:p>
      <text:p text:style-name="P229"><text:span text:style-name="T230">33</text:span><text:span text:style-name="T231">. Asmuo, siekiantis tapti teismo ekspertu ir neišlaikęs teisinių žinių egzamino, turi teisę jį laikyti dar kartą. Asmuo, pakartotinai neišlaikęs teisinių žinių egzamino, dar kartą jį gali<text:s/></text:span><text:span text:style-name="T232">laikyti ne anksčiau kaip po pusės metų.</text:span></text:p>
      <text:p text:style-name="P233"/>
      <text:p text:style-name="P234"><text:span text:style-name="T23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0-07-13T21:31:00Z</meta:creation-date>
    <dc:date>2020-07-13T21:31:00Z</dc:date>
    <meta:template xlink:href="Normal.dotm" xlink:type="simple"/>
    <meta:editing-cycles>2</meta:editing-cycles>
    <meta:editing-duration>PT0S</meta:editing-duration>
    <meta:document-statistic meta:page-count="4" meta:paragraph-count="150" meta:word-count="1260" meta:character-count="10259" meta:row-count="351" meta:non-whitespace-character-count="9149"/>
  </office:meta>
</office:document-meta>
</file>