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tyle-complex="italic" fo:color="#000000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 fo:color="#000000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 fo:color="#000000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fo:color="#000000"/>
    </style:style>
    <style:style style:name="T3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fo:color="#000000"/>
    </style:style>
    <style:style style:name="T3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ableColumn41" style:family="table-column">
      <style:table-column-properties style:column-width="0.4326in"/>
    </style:style>
    <style:style style:name="TableColumn42" style:family="table-column">
      <style:table-column-properties style:column-width="3.6034in"/>
    </style:style>
    <style:style style:name="TableColumn43" style:family="table-column">
      <style:table-column-properties style:column-width="2.15in"/>
    </style:style>
    <style:style style:name="Table40" style:family="table">
      <style:table-properties style:width="6.1861in" fo:margin-left="0.272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VYRIAUSYBĖS 2004 M. SAUSIO 9 D. NUTARIMO NR. 21 „DĖL EUROPOS SĄJUNGOS REIKALŲ KOORDINAVIMO“ PAKEITIMO</text:span></text:p>
      <text:p text:style-name="Normal"/>
      <text:p text:style-name="P16">2012 m. rugpjūčio 29 d.<text:span text:style-name="T17"><text:s/>Nr.<text:s/></text:span>1043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Europos Sąjungos reikalų koordinavimo taisykles, patvirtintas Lietuvos Respublikos Vyriausybės 2004 m. sausio 9 d. nutarimu<text:s/><text:span text:style-name="T25">Nr. 21</text:span><text:s/>„Dėl Europos Sąjungos reikalų koordinavimo“ (Žin., 2004, Nr.<text:s/><text:a xlink:href="https://www.e-tar.lt/portal/lt/legalAct/TAR.DB68BCA9E3A0" office:target-frame-name="_blank" xlink:show="new"><text:span text:style-name="T26">8-184</text:span></text:a>; 2005, Nr.<text:span text:style-name="T27"><text:s/>57-1950; 2009, Nr.<text:s/></text:span><text:a xlink:href="https://www.e-tar.lt/portal/lt/legalAct/TAR.9AF4762CC0C3" office:target-frame-name="_blank" xlink:show="new"><text:span text:style-name="T28">109-4649</text:span></text:a><text:span text:style-name="T29">; 2010, Nr.<text:s/></text:span><text:a xlink:href="https://www.e-tar.lt/portal/lt/legalAct/TAR.DEA3E48A74B8" office:target-frame-name="_blank" xlink:show="new"><text:span text:style-name="T30">21-997</text:span></text:a><text:span text:style-name="T31">, Nr.<text:s/></text:span><text:a xlink:href="https://www.e-tar.lt/portal/lt/legalAct/TAR.2EAF1E7D95C4" office:target-frame-name="_blank" xlink:show="new"><text:span text:style-name="T32">135-6885</text:span></text:a><text:span text:style-name="T33">; 2011, Nr.<text:s/></text:span><text:a xlink:href="https://www.e-tar.lt/portal/lt/legalAct/TAR.CC55E08F4D4D" office:target-frame-name="_blank" xlink:show="new"><text:span text:style-name="T34">80-3911</text:span></text:a>):</text:p>
      <text:p text:style-name="P35">1. Išbraukti 2 priedo 9 punkto trečiojoje skiltyje žodžius „<text:span text:style-name="T36">Lietuvos Respublikos draudimo priežiūros komisija,<text:s/></text:span>Lietuvos Respublikos vertybinių popierių komisija“.</text:p>
      <text:p text:style-name="P37">2. Įrašyti 2 priedo 25 punkto trečiojoje skiltyje vietoj žodžių „Lietuvos Respublikos vertybinių popierių komisija“ žodžius „Lietuvos bankas“.</text:p>
      <text:p text:style-name="P38">3. Išbraukti 4 priedo 33 punkto trečiojoje skiltyje žodžius „Lietuvos Respublikos vertybinių popierių komisija“.</text:p>
      <text:p text:style-name="P39">4. Išdėstyti 4 priedo 35 punktą taip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35.</text:p>
          </table:table-cell>
          <table:table-cell table:style-name="TableCell47">
            <text:p text:style-name="Normal">Europos draudimo ir profesinių pensijų institucija</text:p>
          </table:table-cell>
          <table:table-cell table:style-name="TableCell48">
            <text:p text:style-name="Normal">Lietuvos bankas“.</text:p>
          </table:table-cell>
        </table:table-row>
      </table:table>
      <text:p text:style-name="P49">5. Įrašyti 4 priedo 36 punkto trečiojoje skiltyje vietoj žodžių „Lietuvos Respublikos vertybinių popierių komisija“ žodžius „Lietuvos bankas“.</text:p>
      <text:p text:style-name="P50"/>
      <text:p text:style-name="P51"/>
      <text:p text:style-name="Normal"/>
      <text:p text:style-name="P52">MINISTRAS PIRMININKAS<text:tab/>ANDRIUS KUBILIUS</text:p>
      <text:p text:style-name="Normal"/>
      <text:p text:style-name="Normal"/>
      <text:p text:style-name="Normal"/>
      <text:p text:style-name="P53">UŽSIENIO REIKALŲ MINISTRAS<text:tab/>AUDRONIUS AŽUBALIS</text:p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user</dc:creator>
    <meta:creation-date>2017-12-01T11:06:00Z</meta:creation-date>
    <dc:date>2017-12-01T11:06:00Z</dc:date>
    <meta:print-date>2012-08-24T06:3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30" meta:character-count="1745" meta:row-count="61" meta:non-whitespace-character-count="1546"/>
  </office:meta>
</office:document-meta>
</file>