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T14" style:parent-style-name="DefaultParagraphFont" style:family="text">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letter-spacing="0.0694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letter-kerning="true"/>
    </style:style>
    <style:style style:name="T54" style:parent-style-name="DefaultParagraphFont" style:family="text">
      <style:text-properties style:letter-kerning="true"/>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letter-kerning="true"/>
    </style:style>
    <style:style style:name="P59" style:parent-style-name="Normal" style:family="paragraph">
      <style:paragraph-properties fo:text-align="justify" fo:text-indent="0.3937in"/>
    </style:style>
    <style:style style:name="P60" style:parent-style-name="Normal" style:family="paragraph">
      <style:text-properties fo:color="#000000"/>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text:span text:style-name="T13">NUTARIMA</text:span><text:span text:style-name="T14">s</text:span></text:p>
      <text:p text:style-name="P15"><text:span text:style-name="T16">Dėl<text:s/></text:span><text:span text:style-name="T17">LIETUVOS RESPUBLIKOS VYRIAUSYBĖS</text:span><text:span text:style-name="T18"><text:s/>2010 M. Rugpjūčio 25 D. NUTARIMO NR. 1264 „dĖL baltijos jūros aplinkos apsaugos strategijos PATVIRTINIMO“<text:s/></text:span><text:span text:style-name="T19">PAKEITIMO</text:span></text:p>
      <text:p text:style-name="Normal"/>
      <text:p text:style-name="P20">2012 m. rugpjūčio 29 d.<text:span text:style-name="T21"><text:s/></text:span><text:span text:style-name="T22">Nr.<text:s/></text:span>1040</text:p>
      <text:p text:style-name="P23">Vilnius</text:p>
      <text:p text:style-name="P24"/>
      <text:p text:style-name="P25">Lietuvos Respublikos Vyriausybė<text:span text:style-name="T26"><text:s/></text:span><text:span text:style-name="T27">nutari</text:span><text:span text:style-name="T28">a</text:span>:</text:p>
      <text:p text:style-name="P29">Pakeisti Baltijos jūros aplinkos apsaugos strategiją, patvirtintą Lietuvos Respublikos Vyriausybės 2010 m. rugpjūčio 25 d. nutarimu Nr. 1264 „Dėl Baltijos jūros aplinkos apsaugos strategijos patvirtinimo“ (Žin., 2010, Nr.<text:s/><text:a xlink:href="https://www.e-tar.lt/portal/lt/legalAct/TAR.1299156220CF" office:target-frame-name="_blank" xlink:show="new"><text:span text:style-name="T30">105-5431</text:span></text:a>):</text:p>
      <text:p text:style-name="P31"><text:span text:style-name="T32">1</text:span><text:span text:style-name="T33">. Išdėstyti 1 punkto lentelėje pateiktų strateginio tikslo įgyvendinimo vertinimo kriterijų (efekto kriterijų) 2 punktą taip:</text:span></text:p>
      <text:p text:style-name="P34"><text:span text:style-name="T35">„</text:span><text:span text:style-name="T36">2</text:span><text:span text:style-name="T37">. Pa</text:span><text:span text:style-name="T38">vojingų cheminių medžiagų koncentracija jūros aplinkoje:</text:span></text:p>
      <text:p text:style-name="P39">dabartinė reikšmė (2001–2008 metais) – vandenyje tirtos pavojingos medžiagos 17 procentų viršija didžiausią leistiną koncentraciją;</text:p>
      <text:p text:style-name="P40"><text:span text:style-name="T41">siektina reikšmė (2015 metais) – 100 procentų Lietuvos Respublikos<text:s/></text:span><text:span text:style-name="T42">jūros rajone (toliau – jūros rajonas) tiriamų pavojingų cheminių medžiagų neviršija didžiausios leistinos koncentracijos“.</text:span></text:p>
      <text:p text:style-name="P43"><text:span text:style-name="T44">2</text:span><text:span text:style-name="T45">. Išdėstyti 7 punktą taip:</text:span></text:p>
      <text:p text:style-name="P46"><text:span text:style-name="T47">„</text:span><text:span text:style-name="T48">7</text:span><text:span text:style-name="T49">. Strategijoje vartojamos sąvokos:</text:span></text:p>
      <text:p text:style-name="P50"><text:span text:style-name="T51">Ekosistemomis pagrįstas metodas</text:span><text:s/>– išsamus kompleksinis žmogaus veiklos valdymo metodas, pagrįstas naujausiomis turimomis žiniomis apie ekosistemas ir jų kitimą, siekiant nustatyti poveikį, kuris kelia pavojų jūrų ekosistemų gerovei, ir imtis veiksmų jam pašalinti, kad ekosistemų ištekliai ir paslaugos būtų tausiai naudojami ir išlaikytas ekosistemų vientisumas.</text:p>
      <text:p text:style-name="P52"><text:span text:style-name="T53">Eutrofikacija<text:s/></text:span><text:span text:style-name="T54">–<text:s/></text:span>vandens teršimas maistinėmis medžiagomis (azoto ir fosforo junginiais), kuris skatina greitesnį dumblių ir aukštesniųjų augalų augimą, sutrikdo vandens organizmų pusiausvyrą ir pablogina vandens kokybę.“</text:p>
      <text:p text:style-name="P55"><text:span text:style-name="T56">3</text:span><text:span text:style-name="T57">. Įrašyti 8 punkte po<text:s/></text:span><text:span text:style-name="T58">oficialaus paskelbimo šaltinio „1997, Nr. 108-2731“ oficialaus paskelbimo šaltinį „2010, Nr. 153-7780“.</text:span></text:p>
      <text:p text:style-name="P59">4. Įrašyti 14 punkte po žodžių „2008 metų žiemą“ žodžius „Lietuvos Respublikos“, po žodžių „teritorinės jūros“ žodžius „(toliau – teritorinė jūra) ir Lietuvos Respublikos“ ir po žodžių „išskirtinės ekonominės zonos“ žodžius „(toliau – išskirtinė ekonominė zona)“.</text:p>
      <text:p text:style-name="P60"/>
      <text:p text:style-name="P61"/>
      <text:p text:style-name="P62">MINISTRAS PIRMININKAS<text:tab/>ANDRIUS KUBILIUS</text:p>
      <text:p text:style-name="Normal"/>
      <text:p text:style-name="P63">APLINKOS MINISTRAS<text:tab/>GEDIMINAS KAZLAUSKAS</text:p>
      <text:p text:style-name="Normal"/>
      <text:p text:style-name="P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CLUSadmin</dc:creator>
    <meta:creation-date>2015-07-02T22:36:00Z</meta:creation-date>
    <dc:date>2015-07-02T22:36:00Z</dc:date>
    <meta:print-date>2012-08-24T08:48:00Z</meta:print-date>
    <meta:template xlink:href="Normal" xlink:type="simple"/>
    <meta:editing-cycles>2</meta:editing-cycles>
    <meta:editing-duration>PT0S</meta:editing-duration>
    <meta:document-statistic meta:page-count="1" meta:paragraph-count="54" meta:word-count="311" meta:character-count="2231" meta:row-count="123" meta:non-whitespace-character-count="1974"/>
  </office:meta>
</office:document-meta>
</file>