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1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text-transform="uppercase" fo:color="#000000" fo:hyphenate="false"/>
    </style:style>
    <style:style style:name="P74" style:parent-style-name="Normal" style:family="paragraph">
      <style:text-properties fo:text-transform="uppercase" fo:color="#000000"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margin-left="3.1493in">
        <style:tab-stops/>
      </style:paragraph-properties>
      <style:text-properties fo:color="#000000" fo:hyphenate="false"/>
    </style:style>
    <style:style style:name="P81" style:parent-style-name="Normal" style:family="paragraph">
      <style:paragraph-properties fo:keep-together="always" fo:margin-left="3.1493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text:span text:style-name="T9">DĖL PRIEŠGAISRINĖS APSAUGOS IR GELBĖJIMO DEPARTAMENTO PRIE VIDAUS<text:s/></text:span><text:span text:style-name="T10">REIKALŲ MINISTERIJOS DIREKTORIAUS 2011 M. VASARIO 23 D. ĮSAKYMO Nr. 1-70</text:span><text:span text:style-name="T11"><text:s/>„DĖL EKSTREMALIŲJŲ SITUACIJŲ VALDYMO PLANŲ RENGIMO METODINIŲ REKOMENDACIJŲ PATVIRTINIMO“ PAKEITIMO</text:span></text:p>
      <text:p text:style-name="P12"/>
      <text:p text:style-name="P13">2012 m. rugpjūčio 24 d. Nr. 1-263</text:p>
      <text:p text:style-name="P14">Vilnius</text:p>
      <text:p text:style-name="P15"/>
      <text:p text:style-name="P16"/>
      <text:p text:style-name="P17"><text:span text:style-name="T18">P a k e i č i u<text:s/></text:span><text:span text:style-name="T19">Savivaldybės ekstremaliųjų situacijų valdymo plano rengimo metodines rekomendacijas, patvirtintas Priešgaisrinės apsaugos ir gelbėjimo departamento prie Vidaus reikalų ministerijos direktoriaus 2011 m. vasario 23 d. įsakymu Nr. 1-70 „Dėl Ekstremaliųjų situacijų valdymo planų rengimo metodinių rekomendacijų patvirtinimo“ (Žin., 2011, Nr.<text:s/></text:span><text:a xlink:href="https://www.e-tar.lt/portal/lt/legalAct/TAR.027FB6DEFF73" office:target-frame-name="_blank" xlink:show="new"><text:span text:style-name="T20">24-1200</text:span></text:a><text:span text:style-name="T21">):</text:span></text:p>
      <text:p text:style-name="P22"><text:span text:style-name="T23">1</text:span><text:span text:style-name="T24">. Įrašau 2 punkte po žodžių „susidariusių ekstremaliųjų situacijų“ žodžius „ir didelių pramoninių avarijų“.</text:span></text:p>
      <text:p text:style-name="P25"><text:span text:style-name="T26">2</text:span><text:span text:style-name="T27">. Įrašau 7 punkte po žodžių „ekstremaliųjų situacijų“ žodžius „ar didelių pramoninių avarijų“.</text:span></text:p>
      <text:p text:style-name="P28"><text:span text:style-name="T29">3</text:span><text:span text:style-name="T30">. Išdėstau 11 punktą taip:</text:span></text:p>
      <text:p text:style-name="P31"><text:span text:style-name="T32">„</text:span><text:span text:style-name="T33">11</text:span><text:span text:style-name="T34">. Planas peržiūrimas ir prireikus atnaujinamas, atsižvelgiant į savivaldybės civilinės saugos sistemos parengčiai užtikrinti įtaką turinčius veiksnius (pvz., įvykus įvykiui, ekstremaliajam įvykiui, susidarius ekstremaliajai situacijai, po civilinės saugos pratybų, atsiradus naujiems pavojams, pasikeitus civilinę saugą reglamentuojantiems teisės aktams ar įvykus kitiems pokyčiams, didinantiems galimų įvykių, ekstremaliųjų situacijų riziką ir mažinantiems gyventojų saugumą), bet ne rečiau kaip kartą per metus, išskyrus plano priedą, kuriame pateiktas pavojingojo objekto, kuriame esamų pavojingųjų medžiagų kiekiai prilygsta Pavojinguosiuose objektuose esančių medžiagų, mišinių ar preparatų, priskiriamų pavojingosioms medžiagoms, sąraše ir priskyrimo kriterijų apraše, patvirtintuose Lietuvos Respublikos Vyriausybės 2004 m. rugpjūčio 17 d. nutarimu Nr. 966 (Žin., 2004, Nr.<text:s/></text:span><text:a xlink:href="https://www.e-tar.lt/portal/lt/legalAct/TAR.ADF584796A74" office:target-frame-name="_blank" xlink:show="new"><text:span text:style-name="T35">130-4649</text:span></text:a><text:span text:style-name="T36">; 2008, Nr.<text:s/></text:span><text:a xlink:href="https://www.e-tar.lt/portal/lt/legalAct/TAR.AC37F559070D" office:target-frame-name="_blank" xlink:show="new"><text:span text:style-name="T37">109-4159</text:span></text:a><text:span text:style-name="T38">), nustatytam II lygio kvalifikaciniam kiekiui ar jį viršija (toliau – II lygio pavojingasis objektas), išorės avarinis planas (toliau – išorės avarinis planas). Šis plano priedas peržiūrimas ir prireikus atnaujinamas ne rečiau kaip kas treji metai.“</text:span></text:p>
      <text:p text:style-name="P39"><text:span text:style-name="T40">4</text:span><text:span text:style-name="T41">. Įrašau 12 punkte po žodžių „plano pakeitimai“ žodžius „turi būti apsvarstyti viešai ir įvertinus visuomenės pastabas“.</text:span></text:p>
      <text:p text:style-name="P42"><text:span text:style-name="T43">5</text:span><text:span text:style-name="T44">. Papildau 14 punktą šiuo sakiniu:</text:span></text:p>
      <text:p text:style-name="P45"><text:span text:style-name="T46">„11 punkte nurodytas plano priedas išbandomas ne rečiau kaip kas treji metai.“</text:span></text:p>
      <text:p text:style-name="P47"><text:span text:style-name="T48">6</text:span><text:span text:style-name="T49">. Įrašau 16.3 punkte po žodžių „tvarkos aprašu“ skliausteliuose žodžius „(toliau – Gyventojų perspėjimo ir informavimo tvarkos aprašas)“.</text:span></text:p>
      <text:p text:style-name="P50"><text:span text:style-name="T51">7</text:span><text:span text:style-name="T52">. Išdėstau 16.3.3 punktą taip:</text:span></text:p>
      <text:p text:style-name="P53"><text:span text:style-name="T54">„</text:span><text:span text:style-name="T55">16.3.3</text:span><text:span text:style-name="T56">. savivaldybės administracijos direktoriaus įgalioto civilinės saugos sistemos subjekto struktūrinio padalinio ar darbuotojo veiksmai gavus pranešimą apie įvykusią avariją iš tų Priešgaisrinės apsaugos ir gelbėjimo departamento prie Vidaus reikalų ministerijos direktoriaus nustatytų ūkio subjektų, įregistruotų Valstybinės reikšmės ir pavojingų objektų registre, kuriems nėra rengiamas išorės avarinis planas;“.</text:span></text:p>
      <text:p text:style-name="P57"><text:span text:style-name="T58">8</text:span><text:span text:style-name="T59">. Įrašau 16.6.2 punkte po žodžių „labai didelis“ žodžius „išskyrus pavojus, susijusius su II lygio pavojingojo objekto veikla“.</text:span></text:p>
      <text:p text:style-name="P60"><text:span text:style-name="T61">9</text:span><text:span text:style-name="T62">. Papildau 17.14 punktu:</text:span></text:p>
      <text:p text:style-name="P63"><text:span text:style-name="T64">„</text:span><text:span text:style-name="T65">17.14</text:span><text:span text:style-name="T66">. pagal Savivaldybės ekstremaliųjų situacijų valdymo plano rengimo metodinių rekomendacijų 1 priedą parengti savivaldybės teritorijoje esančių II lygio pavojingųjų objektų arba tų II lygio pavojingųjų objektų, kurių avarijos padariniai galėtų apimti savivaldybę, išorės avariniai planai.“</text:span></text:p>
      <text:p text:style-name="P67"><text:span text:style-name="T68">10</text:span><text:span text:style-name="T69">. Papildau rekomendacijas 1 priedu (pridedama).</text:span></text:p>
      <text:p text:style-name="P70"/>
      <text:p text:style-name="P71"/>
      <text:p text:style-name="P72"/>
      <text:p text:style-name="P73">Direktoriaus pavaduotojas,</text:p>
      <text:p text:style-name="P74">atliekantis direktoriaus funkcijas,</text:p>
      <text:p text:style-name="P75"><text:span text:style-name="T76">vidaus tarnybos pulkininkas</text:span><text:span text:style-name="T77"><text:tab/>Vytas Kaziliūnas</text:span></text:p>
      <text:soft-page-break/>
      <text:p text:style-name="P78"><text:span text:style-name="T79">Savivaldybės ekstremaliųjų situacijų valdymo<text:s/></text:span></text:p>
      <text:p text:style-name="P80">plano rengimo metodinių rekomendacijų<text:s/></text:p>
      <text:p text:style-name="P81"><text:span text:style-name="T82">1</text:span><text:span text:style-name="T83"><text:s/>priedas</text:span></text:p>
      <text:p text:style-name="P84"/>
      <text:p text:style-name="P85"><text:span text:style-name="T86">PAVOJINGOJO OBJEKTO IŠORĖS AVARINIAME PLANE PRIVALOMI NURODYTI DUOMENYS IR INFORMACIJA</text:span></text:p>
      <text:p text:style-name="P87"/>
      <text:p text:style-name="P88"><text:span text:style-name="T89">1</text:span><text:span text:style-name="T90">. Pavojingojo objekto išorės avarinis planas (toliau – išorės avarinis planas) rengiamas kiekvienam II lygio pavojingajam objektui atskirai, nepriklausomai nuo pavojų, susijusių su tuo pavojinguoju objektu, vertinimo galimų pavojų ir ekstremaliųjų situacijų rizikos analizės metu nustatyto rizikos lygio, remiantis veiklos vykdytojo pateiktu pavojingojo objekto vidaus avariniu planu ir kita informacija, kurios reikia išorės avariniam planui parengti, ir patvirtinamas ne vėliau kaip per 3 mėnesius nuo tokios informacijos gavimo.</text:span></text:p>
      <text:p text:style-name="P91"><text:span text:style-name="T92">2</text:span><text:span text:style-name="T93">. Išorės avariniame plane numatomi veiksmai ir priemonės turi būti skirti galimoms avarijoms konkrečiame pavojingajame objekte likviduoti ir jų padariniams šalinti. Kur reikia, gali būti nurodoma, kad tam tikri tolesni veiksmai atliekami savivaldybės ekstremaliųjų situacijų valdymo plane numatyta tvarka.</text:span></text:p>
      <text:p text:style-name="P94"><text:span text:style-name="T95">3</text:span><text:span text:style-name="T96">. Planą sudaro šios dalys:</text:span></text:p>
      <text:p text:style-name="P97"><text:span text:style-name="T98">3.1</text:span><text:span text:style-name="T99">. „Informacija apie pavojingąjį objektą“. Pateikiama informacija apie pavojingąjį objektą (adresas, trumpas veiklos apibūdinimas, esamos pavojingosios medžiagos, jų kiekiai ir keliamas pavojus, darbuotojų skaičius ir pan.);</text:span></text:p>
      <text:p text:style-name="P100"><text:span text:style-name="T101">3.2</text:span><text:span text:style-name="T102">. „Plano aktyvinimas ir atšaukimas“. Pateikiamos savivaldybės administracijos atstovų, įgaliotų suaktyvinti išorės avarinį planą, vadovauti veiksmams už pavojingojo objekto ribų ir juos koordinuoti, pavardės, pareigos ir kontaktiniai duomenys, taip pat pavardės, pareigos ir kontaktiniai duomenys asmenų, kurie atliks šias funkcijas minėtų atstovų nesant. Nurodomas ryšys su kitais planais, kurie bus suaktyvinti kartu su išorės avariniu planu, jei tokių yra;</text:span></text:p>
      <text:p text:style-name="P103"><text:span text:style-name="T104">3.3</text:span><text:span text:style-name="T105">. „Perspėjimo ir informavimo apie didelę pramoninę avariją organizavimas“.</text:span><text:span text:style-name="T106"><text:s/></text:span><text:span text:style-name="T107">Remiantis Gyventojų perspėjimo ir informavimo tvarkos aprašu, pateikiama gyventojų, valstybės ir savivaldybės institucijų ir įstaigų, kitų įstaigų ir ūkio subjektų perspėjimo ir informavimo apie didelę pramoninę avariją organizavimo tvarka:<text:s/></text:span></text:p>
      <text:p text:style-name="P108"><text:span text:style-name="T109">3.3.1</text:span><text:span text:style-name="T110">. savivaldybės administracijos direktoriaus įgalioto civilinės saugos sistemos subjekto struktūrinio padalinio ar darbuotojo veiksmai gavus II lygio pavojingojo objekto pranešimą apie įvykusią avariją;</text:span></text:p>
      <text:p text:style-name="P111"><text:span text:style-name="T112">3.3.2</text:span><text:span text:style-name="T113">. savivaldybės administracijos direktoriaus įgalioto civilinės saugos sistemos subjekto struktūrinio padalinio ar darbuotojo veiksmai gavus apskrities priešgaisrinės gelbėjimo valdybos struktūrinio padalinio darbuotojo, savivaldybės administracijos direktoriaus arba savivaldybės ekstremaliųjų situacijų operacijų centro vadovo nurodymą;</text:span></text:p>
      <text:p text:style-name="P114"><text:span text:style-name="T115">3.4</text:span><text:span text:style-name="T116">. „Informacijos apie didelę pramoninę avariją teikimo tvarka“:</text:span></text:p>
      <text:p text:style-name="P117"><text:span text:style-name="T118">3.4.1</text:span><text:span text:style-name="T119">. pateikiama informacijos apie avariją pavojingajame objekte teikimo Priešgaisrinės apsaugos ir gelbėjimo departamentui prie Vidaus reikalų ministerijos tvarka, nurodomos asmenų, atsakingų už informacijos teikimą, pareigos;</text:span></text:p>
      <text:p text:style-name="P120"><text:span text:style-name="T121">3.4.2</text:span><text:span text:style-name="T122">. savivaldybės, kurios teritorijoje esančio II lygio pavojingojo objekto galimos didelės pramoninės avarijos padariniai gali peržengti kaimyninės valstybės sienas, parengtame išorės avariniame plane turi būti aprašyta, kaip pasirengta teikti informaciją apie įvykusią avariją tos valstybės avarinėms tarnyboms;<text:s/></text:span></text:p>
      <text:p text:style-name="P123"><text:span text:style-name="T124">3.5</text:span><text:span text:style-name="T125">. „Avarijų likvidavimo veiksmų organizavimas ir koordinavimas“. Atsižvelgiant į galimą avarijos mastą ir galimą kitų civilinės saugos sistemos subjektų pasitelkimą, aprašomi savivaldybės administracijos bei savivaldybės teritorijoje esančių valstybės ir savivaldybių institucijų ir įstaigų veiksmai ir bendrų veiksmų koordinavimo tvarka:</text:span></text:p>
      <text:p text:style-name="P126"><text:span text:style-name="T127">3.5.1</text:span><text:span text:style-name="T128">. koordinuojant išteklius, būtinus išorės avariniam planui įgyvendinti;</text:span></text:p>
      <text:p text:style-name="P129"><text:span text:style-name="T130">3.5.2</text:span><text:span text:style-name="T131">. teikiant pagalbą, kai likviduojama avarija ir šalinami jos padariniai pavojingojo objekto teritorijoje;<text:s/></text:span></text:p>
      <text:p text:style-name="P132"><text:span text:style-name="T133">3.5.3</text:span><text:span text:style-name="T134">. likviduojant avariją ir šalinant jos padarinius už pavojingojo objekto teritorijos ribų;<text:s/></text:span></text:p>
      <text:p text:style-name="P135"><text:span text:style-name="T136">3.6</text:span><text:span text:style-name="T137">. „Aplinkos būklės atkūrimo organizavimas“. Aprašomi veiksmai ir priemonės, skirti užtikrinti, kad po avarijos pavojingajame objekte būtų išvalyta aplinka ir atkurta jos būklė, įvardijami civilinės saugos sistemos subjektai ir asmenys, atsakingi už minėtų veiksmų ir priemonių įgyvendinimą.<text:s/></text:span></text:p>
      <text:p text:style-name="P138"><text:span text:style-name="T139">4</text:span><text:span text:style-name="T140">. Išorės avarinis planas gali turėti priedų, kuriuose pateikiama plano tekstinę dalį papildanti informacija:</text:span></text:p>
      <text:p text:style-name="P141"><text:span text:style-name="T142">4.1</text:span><text:span text:style-name="T143">. materialinių išteklių žinynas, kuriame nurodomos transporto priemonės ir kiti ištekliai, būtini avarijai pavojingajame objekte likviduoti ir jos padariniams šalinti;</text:span></text:p>
      <text:p text:style-name="P144"><text:span text:style-name="T145">4.2</text:span><text:span text:style-name="T146">. pavojingojo objekto teritorijos planas ir pavojingojo objekto aplinkos teritorijų žemėlapis, kuriuose pažymėti galimi tarpiniai evakavimo punktai, privažiavimo keliai, kaimyniniai objektai ir gyventojai, kiti avarijai likviduoti ir jos padariniams šalinti svarbūs objektai;</text:span></text:p>
      <text:p text:style-name="P147"><text:span text:style-name="T148">4.3</text:span><text:span text:style-name="T149">. jei reikia, esamų pavojingųjų medžiagų saugos duomenų lapai.</text:span></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CLUSadmin</dc:creator>
    <meta:creation-date>2016-04-07T18:00:00Z</meta:creation-date>
    <dc:date>2016-04-07T18:00:00Z</dc:date>
    <meta:template xlink:href="Normal.dotm" xlink:type="simple"/>
    <meta:editing-cycles>2</meta:editing-cycles>
    <meta:editing-duration>PT0S</meta:editing-duration>
    <meta:document-statistic meta:page-count="4" meta:paragraph-count="50" meta:word-count="1048" meta:character-count="8751" meta:row-count="193" meta:non-whitespace-character-count="7753"/>
  </office:meta>
</office:document-meta>
</file>