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291in"/>
    </style:style>
    <style:style style:name="T44" style:parent-style-name="DefaultParagraphFont" style:family="text">
      <style:text-properties fo:color="#000000"/>
    </style:style>
    <style:style style:name="T45" style:parent-style-name="DefaultParagraphFont" style:family="text">
      <style:text-properties fo:color="#000000" fo:letter-spacing="-0.0027in"/>
    </style:style>
    <style:style style:name="T46" style:parent-style-name="DefaultParagraphFont" style:family="text">
      <style:text-properties fo:font-weight="bold" style:font-weight-asian="bold"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font-weight="bold" style:font-weight-asian="bold"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font-weight="bold" style:font-weight-asian="bold"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font-weight="bold" style:font-weight-asian="bold"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font-weight="bold" style:font-weight-asian="bold" fo:color="#000000" fo:letter-spacing="-0.0027in"/>
    </style:style>
    <style:style style:name="T55" style:parent-style-name="DefaultParagraphFont" style:family="text">
      <style:text-properties fo:color="#0000FF" fo:letter-spacing="-0.0027in" style:text-underline-type="single" style:text-underline-style="solid" style:text-underline-width="auto" style:text-underline-mode="continuous"/>
    </style:style>
    <style:style style:name="T56" style:parent-style-name="DefaultParagraphFont" style:family="text">
      <style:text-properties fo:color="#000000" fo:letter-spacing="-0.0027in"/>
    </style:style>
    <style:style style:name="T57" style:parent-style-name="DefaultParagraphFont" style:family="text">
      <style:text-properties fo:font-weight="bold" style:font-weight-asian="bold" fo:color="#000000" fo:letter-spacing="-0.0027in"/>
    </style:style>
    <style:style style:name="T58" style:parent-style-name="DefaultParagraphFont" style:family="text">
      <style:text-properties fo:color="#0000FF" fo:letter-spacing="-0.0027in" style:text-underline-type="single" style:text-underline-style="solid" style:text-underline-width="auto" style:text-underline-mode="continuous"/>
    </style:style>
    <style:style style:name="T59" style:parent-style-name="DefaultParagraphFont" style:family="text">
      <style:text-properties fo:color="#000000" fo:letter-spacing="-0.0027in"/>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T66" style:parent-style-name="DefaultParagraphFont" style:family="text">
      <style:text-properties fo:text-transform="uppercase" fo:color="#000000"/>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fo:letter-spacing="-0.0041in"/>
    </style:style>
    <style:style style:name="T152" style:parent-style-name="DefaultParagraphFont" style:family="text">
      <style:text-properties fo:font-weight="bold" style:font-weight-asian="bold" fo:color="#000000" fo:letter-spacing="-0.0041in"/>
    </style:style>
    <style:style style:name="T153" style:parent-style-name="DefaultParagraphFont" style:family="text">
      <style:text-properties fo:color="#000000" fo:letter-spacing="-0.0041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font-weight="bold" style:font-weight-asian="bold"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font-weight="bold" style:font-weight-asian="bold"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font-weight="bold" style:font-weight-asian="bold"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font-weight="bold" style:font-weight-asian="bold"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font-weight="bold" style:font-weight-asian="bold" fo:color="#000000" fo:letter-spacing="-0.0027in"/>
    </style:style>
    <style:style style:name="T237" style:parent-style-name="DefaultParagraphFont" style:family="text">
      <style:text-properties fo:color="#000000" fo:letter-spacing="-0.002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font-weight="bold" style:font-weight-asian="bold"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center"/>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P414" style:parent-style-name="Normal" style:family="paragraph">
      <style:paragraph-properties fo:break-before="page"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fo:hyphenate="false"/>
    </style:style>
    <style:style style:name="T415" style:parent-style-name="DefaultParagraphFont" style:family="text">
      <style:text-properties style:font-name-asian="Arial" style:language-asian="ar" style:country-asian="SA"/>
    </style:style>
    <style:style style:name="P416"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17"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18"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19"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fo:hyphenate="false"/>
    </style:style>
    <style:style style:name="T420" style:parent-style-name="DefaultParagraphFont" style:family="text">
      <style:text-properties style:font-name-asian="Arial" style:language-asian="ar" style:country-asian="SA"/>
    </style:style>
    <style:style style:name="T421" style:parent-style-name="DefaultParagraphFont" style:family="text">
      <style:text-properties style:font-name-asian="Arial" style:language-asian="ar" style:country-asian="SA"/>
    </style:style>
    <style:style style:name="P422"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23"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24" style:parent-style-name="Normal" style:family="paragraph">
      <style:paragraph-properties fo:text-align="center"/>
      <style:text-properties fo:color="#000000" fo:hyphenate="false"/>
    </style:style>
    <style:style style:name="P425" style:parent-style-name="Normal" style:family="paragraph">
      <style:paragraph-properties fo:text-align="center"/>
      <style:text-properties fo:hyphenate="false"/>
    </style:style>
    <style:style style:name="T426" style:parent-style-name="DefaultParagraphFont" style:family="text">
      <style:text-properties style:font-name-asian="Arial" fo:font-weight="bold" style:font-weight-asian="bold" style:font-weight-complex="bold" fo:text-transform="uppercase" style:language-asian="ar" style:country-asian="SA"/>
    </style:style>
    <style:style style:name="T427" style:parent-style-name="DefaultParagraphFont" style:family="text">
      <style:text-properties style:font-name-asian="Arial" fo:font-weight="bold" style:font-weight-asian="bold" style:font-weight-complex="bold" style:language-asian="ar" style:country-asian="SA"/>
    </style:style>
    <style:style style:name="P428" style:parent-style-name="Normal" style:family="paragraph">
      <style:paragraph-properties fo:text-align="center"/>
      <style:text-properties style:font-name-asian="Arial" style:language-asian="ar" style:country-asian="SA" fo:hyphenate="false"/>
    </style:style>
    <style:style style:name="P429"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30"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31"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32"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33"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34"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35"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36"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37" style:parent-style-name="Normal" style:family="paragraph">
      <style:paragraph-properties fo:text-align="center">
        <style:tab-stops>
          <style:tab-stop style:type="right" style:leader-style="solid" style:leader-text="_" style:position="6.3in"/>
        </style:tab-stops>
      </style:paragraph-properties>
      <style:text-properties style:font-name-asian="Arial" style:language-asian="ar" style:country-asian="SA" fo:hyphenate="false"/>
    </style:style>
    <style:style style:name="P438"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39" style:parent-style-name="Normal" style:family="paragraph">
      <style:paragraph-properties fo:text-align="center"/>
      <style:text-properties fo:hyphenate="false"/>
    </style:style>
    <style:style style:name="T440" style:parent-style-name="DefaultParagraphFont" style:family="text">
      <style:text-properties style:font-weight-complex="bold" fo:color="#000000" style:text-position="30% 100%"/>
    </style:style>
    <style:style style:name="P441" style:parent-style-name="Normal" style:family="paragraph">
      <style:paragraph-properties fo:text-align="justify"/>
      <style:text-properties fo:color="#000000" fo:hyphenate="false"/>
    </style:style>
    <style:style style:name="P442" style:parent-style-name="Normal" style:family="paragraph">
      <style:paragraph-properties fo:text-align="justify"/>
      <style:text-properties fo:color="#000000" fo:hyphenate="false"/>
    </style:style>
    <style:style style:name="P443" style:parent-style-name="Normal" style:family="paragraph">
      <style:paragraph-properties fo:text-align="center"/>
      <style:text-properties fo:color="#000000" fo:hyphenate="false"/>
    </style:style>
    <style:style style:name="P444" style:parent-style-name="Normal" style:family="paragraph">
      <style:paragraph-properties fo:text-align="center"/>
      <style:text-properties style:font-name-asian="Arial" fo:font-weight="bold" style:font-weight-asian="bold" style:font-weight-complex="bold" fo:text-transform="uppercase" style:language-asian="ar" style:country-asian="SA" fo:hyphenate="false"/>
    </style:style>
    <style:style style:name="P445" style:parent-style-name="Normal" style:family="paragraph">
      <style:paragraph-properties fo:text-align="center"/>
      <style:text-properties fo:color="#000000" fo:hyphenate="false"/>
    </style:style>
    <style:style style:name="P446" style:parent-style-name="Normal" style:family="paragraph">
      <style:paragraph-properties fo:text-align="center"/>
      <style:text-properties style:font-name-asian="Arial" style:language-asian="ar" style:country-asian="SA" fo:hyphenate="false"/>
    </style:style>
    <style:style style:name="P447" style:parent-style-name="Normal" style:family="paragraph">
      <style:paragraph-properties fo:text-align="center"/>
      <style:text-properties style:font-name-asian="Arial" style:text-position="30% 100%" style:language-asian="ar" style:country-asian="SA" fo:hyphenate="false"/>
    </style:style>
    <style:style style:name="P448" style:parent-style-name="Normal" style:family="paragraph">
      <style:paragraph-properties fo:text-align="center"/>
      <style:text-properties fo:color="#000000" fo:hyphenate="false"/>
    </style:style>
    <style:style style:name="P449" style:parent-style-name="Normal" style:family="paragraph">
      <style:paragraph-properties fo:text-align="justify" fo:text-indent="0.3937in"/>
      <style:text-properties fo:color="#000000" fo:hyphenate="false"/>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fo:letter-spacing="-0.0041in"/>
    </style:style>
    <style:style style:name="P45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45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5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5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5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5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5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60" style:parent-style-name="Normal" style:family="paragraph">
      <style:paragraph-properties fo:text-align="justify">
        <style:tab-stops>
          <style:tab-stop style:type="right" style:leader-style="solid" style:leader-text="_" style:position="6.693in"/>
        </style:tab-stops>
      </style:paragraph-properties>
      <style:text-properties fo:color="#000000" fo:hyphenate="false"/>
    </style:style>
    <style:style style:name="P46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462" style:parent-style-name="Normal" style:family="paragraph">
      <style:paragraph-properties fo:text-align="justify">
        <style:tab-stops>
          <style:tab-stop style:type="left" style:position="2.6666in"/>
        </style:tab-stops>
      </style:paragraph-properties>
      <style:text-properties fo:color="#000000" style:text-position="30% 100%" fo:hyphenate="false"/>
    </style:style>
    <style:style style:name="P46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6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6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6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46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46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6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47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47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8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82" style:parent-style-name="Normal" style:family="paragraph">
      <style:paragraph-properties fo:text-align="justify"/>
    </style:style>
    <style:style style:name="P483" style:parent-style-name="Normal" style:family="paragraph">
      <style:paragraph-properties fo:text-align="justify" fo:text-indent="0.3937in"/>
      <style:text-properties fo:font-size="11pt" style:font-size-asian="11pt" style:font-size-complex="11pt"/>
    </style:style>
    <style:style style:name="P48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85"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48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8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8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8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493"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49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0"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01" style:parent-style-name="DefaultParagraphFont" style:family="text">
      <style:text-properties fo:color="#000000" fo:letter-spacing="-0.0027in"/>
    </style:style>
    <style:style style:name="T502" style:parent-style-name="DefaultParagraphFont" style:family="text">
      <style:text-properties fo:color="#000000"/>
    </style:style>
    <style:style style:name="T503" style:parent-style-name="DefaultParagraphFont" style:family="text">
      <style:text-properties fo:color="#000000" fo:letter-spacing="-0.0027in"/>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1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4"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15"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16" style:parent-style-name="Normal" style:family="paragraph">
      <style:paragraph-properties fo:text-align="center" fo:text-indent="0.5in">
        <style:tab-stops>
          <style:tab-stop style:type="left" style:position="4.5666in"/>
          <style:tab-stop style:type="right" style:leader-style="solid" style:leader-text="_" style:position="6.3in"/>
        </style:tab-stops>
      </style:paragraph-properties>
      <style:text-properties fo:color="#000000" style:text-position="30% 100%" fo:hyphenate="false"/>
    </style:style>
    <style:style style:name="P51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4"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2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3"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34"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35" style:parent-style-name="Normal" style:family="paragraph">
      <style:paragraph-properties fo:text-align="center">
        <style:tab-stops>
          <style:tab-stop style:type="right" style:leader-style="solid" style:leader-text="_" style:position="6.3in"/>
        </style:tab-stops>
      </style:paragraph-properties>
      <style:text-properties fo:color="#000000" style:text-position="30% 100%" fo:hyphenate="false"/>
    </style:style>
    <style:style style:name="P53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8"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hyphenate="false"/>
    </style:style>
    <style:style style:name="T539" style:parent-style-name="DefaultParagraphFont" style:family="text">
      <style:text-properties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0" style:parent-style-name="Normal" style:family="paragraph">
      <style:paragraph-properties fo:text-align="justify" fo:text-indent="0.5in"/>
      <style:text-properties fo:text-transform="uppercase" fo:color="#000000" fo:hyphenate="false"/>
    </style:style>
    <style:style style:name="P551" style:parent-style-name="Normal" style:family="paragraph">
      <style:paragraph-properties fo:text-align="justify" fo:text-indent="0.3937in"/>
      <style:text-properties fo:text-transform="uppercase" fo:color="#000000" fo:hyphenate="false"/>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color="#0000FF"/>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5in"/>
      <style:text-properties fo:color="#000000" fo:hyphenate="false"/>
    </style:style>
    <style:style style:name="TableColumn563" style:family="table-column">
      <style:table-column-properties style:column-width="2.075in"/>
    </style:style>
    <style:style style:name="TableColumn564" style:family="table-column">
      <style:table-column-properties style:column-width="0.4472in"/>
    </style:style>
    <style:style style:name="TableColumn565" style:family="table-column">
      <style:table-column-properties style:column-width="1.268in"/>
    </style:style>
    <style:style style:name="TableColumn566" style:family="table-column">
      <style:table-column-properties style:column-width="0.618in"/>
    </style:style>
    <style:style style:name="TableColumn567" style:family="table-column">
      <style:table-column-properties style:column-width="1.8916in"/>
    </style:style>
    <style:style style:name="Table562" style:family="table">
      <style:table-properties style:width="6.3in" fo:margin-left="0in" table:align="left"/>
    </style:style>
    <style:style style:name="TableRow568" style:family="table-row">
      <style:table-row-properties/>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style:tab-stops>
          <style:tab-stop style:type="left" style:position="3.6423in"/>
        </style:tab-stops>
      </style:paragraph-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ab-stops>
          <style:tab-stop style:type="left" style:position="3.6423in"/>
        </style:tab-stops>
      </style:paragraph-properties>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text-align="center">
        <style:tab-stops>
          <style:tab-stop style:type="left" style:position="3.6423in"/>
        </style:tab-stops>
      </style:paragraph-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ab-stops>
          <style:tab-stop style:type="left" style:position="3.6423in"/>
        </style:tab-stops>
      </style:paragraph-properties>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center">
        <style:tab-stops>
          <style:tab-stop style:type="left" style:position="3.6423in"/>
        </style:tab-stops>
      </style:paragraph-properties>
    </style:style>
    <style:style style:name="P579" style:parent-style-name="Normal" style:family="paragraph">
      <style:paragraph-properties fo:text-align="justify" fo:text-indent="0.5in"/>
      <style:text-properties fo:color="#000000" fo:hyphenate="false"/>
    </style:style>
    <style:style style:name="P580" style:parent-style-name="Normal" style:family="paragraph">
      <style:paragraph-properties>
        <style:tab-stops>
          <style:tab-stop style:type="right" style:leader-style="solid" style:leader-text="_" style:position="6.3in"/>
        </style:tab-stops>
      </style:paragraph-properties>
    </style:style>
    <style:style style:name="P581" style:parent-style-name="Normal" style:family="paragraph">
      <style:paragraph-properties fo:text-indent="0.6666in"/>
      <style:text-properties fo:font-size="11pt" style:font-size-asian="11pt" style:font-size-complex="11pt"/>
    </style:style>
    <style:style style:name="TableColumn583" style:family="table-column">
      <style:table-column-properties style:column-width="2.075in"/>
    </style:style>
    <style:style style:name="TableColumn584" style:family="table-column">
      <style:table-column-properties style:column-width="0.4472in"/>
    </style:style>
    <style:style style:name="TableColumn585" style:family="table-column">
      <style:table-column-properties style:column-width="1.268in"/>
    </style:style>
    <style:style style:name="TableColumn586" style:family="table-column">
      <style:table-column-properties style:column-width="0.618in"/>
    </style:style>
    <style:style style:name="TableColumn587" style:family="table-column">
      <style:table-column-properties style:column-width="1.8916in"/>
    </style:style>
    <style:style style:name="Table582" style:family="table">
      <style:table-properties style:width="6.3in" fo:margin-left="0in" table:align="left"/>
    </style:style>
    <style:style style:name="TableRow588" style:family="table-row">
      <style:table-row-properties/>
    </style:style>
    <style:style style:name="TableCell589" style:family="table-cell">
      <style:table-cell-properties fo:border-top="0.0069in solid #000000" fo:border-left="none" fo:border-bottom="none" fo:border-right="none" fo:padding-top="0in" fo:padding-left="0.075in" fo:padding-bottom="0in" fo:padding-right="0.075in"/>
    </style:style>
    <style:style style:name="P590" style:parent-style-name="Normal" style:family="paragraph">
      <style:paragraph-properties>
        <style:tab-stops>
          <style:tab-stop style:type="left" style:position="3.6423in"/>
        </style:tab-stops>
      </style:paragraph-properties>
    </style:style>
    <style:style style:name="P591" style:parent-style-name="Normal" style:family="paragraph">
      <style:paragraph-properties>
        <style:tab-stops>
          <style:tab-stop style:type="left" style:position="3.6423in"/>
        </style:tab-stops>
      </style:paragraph-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ab-stops>
          <style:tab-stop style:type="left" style:position="3.6423in"/>
        </style:tab-stops>
      </style:paragraph-properties>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fo:text-align="center">
        <style:tab-stops>
          <style:tab-stop style:type="left" style:position="3.6423in"/>
        </style:tab-stops>
      </style:paragraph-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ab-stops>
          <style:tab-stop style:type="left" style:position="3.6423in"/>
        </style:tab-stops>
      </style:paragraph-properties>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align="center">
        <style:tab-stops>
          <style:tab-stop style:type="left" style:position="3.6423in"/>
        </style:tab-stops>
      </style:paragraph-properties>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text:span text:style-name="T9">dėl LIETUVOS RESPUBLIKOS KULTŪROS MINISTRO 2005 M. BALANDŽIO<text:s/></text:span><text:span text:style-name="T10"><text:line-break/>20 D. ĮSAKYMO Nr. ĮV-157 „DĖL PRIVAČIOS NUOSAVYBĖS – PRIEINAMŲ VISUOMENEI LANKYTI VALSTYBĖS SAUGOMŲ NEKILNOJAMOJO KULTŪROS PAVELDO OBJEKTŲ TVARKOMŲJŲ PAVELDOSAUGOS DARBŲ IŠLAIDŲ KOMPENSAVIMO TAISYKLIŲ PATVIRTINIMO“ PAKEITIMO</text:span></text:p>
      <text:p text:style-name="P11"/>
      <text:p text:style-name="P12"><text:span text:style-name="T13">2012</text:span><text:span text:style-name="T14"><text:s/></text:span><text:span text:style-name="T15">m. rugpjūčio 27</text:span><text:span text:style-name="T16"><text:s/></text:span><text:span text:style-name="T17">d. Nr.</text:span><text:span text:style-name="T18"><text:s/></text:span><text:span text:style-name="T19">ĮV-563</text:span></text:p>
      <text:p text:style-name="P20">Vilnius</text:p>
      <text:p text:style-name="P21"/>
      <text:p text:style-name="P22"><text:span text:style-name="T23">Įgyvendindamas Lietuvos Respublikos kultūros ministerijos 2012</text:span><text:span text:style-name="T24"><text:s/></text:span><text:span text:style-name="T25">metų programos 02.004<text:s/></text:span><text:span text:style-name="T26">„</text:span><text:span text:style-name="T27">Lietuvos kultūros paveldo išsaugojimas, aktualizavimas ir populiarinimas, valstybinės kalbos apsauga</text:span><text:span text:style-name="T28">“</text:span><text:span text:style-name="T29"><text:s/>priemones, atsižvelgdamas į Lietuvos Respublikos kultūros ministerijos 2012-04-02</text:span><text:span text:style-name="T30"><text:s/></text:span><text:span text:style-name="T31">vidaus audito ataskaitą Nr.</text:span><text:span text:style-name="T32"><text:s/></text:span><text:span text:style-name="T33">9<text:s/></text:span><text:span text:style-name="T34">„</text:span><text:span text:style-name="T35">Kultūros paveldo departamento prie Kultūros ministerijos 2011</text:span><text:span text:style-name="T36"><text:s/></text:span><text:span text:style-name="T37">metų veiklos plano 02.004</text:span><text:span text:style-name="T38"><text:s/></text:span><text:span text:style-name="T39">programos priemonių vertinimas</text:span><text:span text:style-name="T40">“</text:span><text:span text:style-name="T41">,</text:span></text:p>
      <text:p text:style-name="P42"><text:span text:style-name="T43">pakeičiu</text:span><text:span text:style-name="T44"><text:s/></text:span><text:span text:style-name="T45">Privačios nuosavybės</text:span><text:span text:style-name="T46"><text:s/></text:span><text:span text:style-name="T47">– prieinamų visuomenei lankyti valstybės saugomų nekilnojamojo kultūros paveldo objektų tvarkomųjų paveldosaugos darbų išlaidų kompensavimo taisykles, patvirtintas Lietuvos Respublikos kultūros ministro 2005</text:span><text:span text:style-name="T48"><text:s/></text:span><text:span text:style-name="T49">m. balandžio 20</text:span><text:span text:style-name="T50"><text:s/></text:span><text:span text:style-name="T51">d. įsakymu Nr.</text:span><text:span text:style-name="T52"><text:s/></text:span><text:span text:style-name="T53">ĮV-157 (Žin., 2005, Nr.</text:span><text:span text:style-name="T54"><text:s/></text:span><text:a xlink:href="https://www.e-tar.lt/portal/lt/legalAct/TAR.1BD9C48E307E" office:target-frame-name="_blank" xlink:show="new"><text:span text:style-name="T55">53-1815</text:span></text:a><text:span text:style-name="T56">; 2006, Nr.</text:span><text:span text:style-name="T57"><text:s/></text:span><text:a xlink:href="https://www.e-tar.lt/portal/lt/legalAct/TAR.EE6E5A4D6585" office:target-frame-name="_blank" xlink:show="new"><text:span text:style-name="T58">101-3920</text:span></text:a><text:span text:style-name="T59">) ir išdėstau jas nauja redakcija (pridedama).</text:span></text:p>
      <text:p text:style-name="P60"/>
      <text:p text:style-name="P61"/>
      <text:p text:style-name="P62"><text:span text:style-name="T63">Kultūros ministras<text:s/></text:span><text:span text:style-name="T64"><text:tab/>Arūnas Gelūnas</text:span></text:p>
      <text:soft-page-break/>
      <text:p text:style-name="P65"><text:span text:style-name="T66">Patvirtinta</text:span></text:p>
      <text:p text:style-name="P67">Lietuvos Respublikos kultūros ministro<text:s/></text:p>
      <text:p text:style-name="P68"><text:span text:style-name="T69">2005</text:span><text:span text:style-name="T70"><text:s/></text:span><text:span text:style-name="T71">m. balandžio 20</text:span><text:span text:style-name="T72"><text:s/></text:span><text:span text:style-name="T73">d. įsakymu Nr.</text:span><text:span text:style-name="T74"><text:s/></text:span><text:span text:style-name="T75">ĮV-157</text:span></text:p>
      <text:p text:style-name="P76">(Lietuvos Respublikos kultūros ministro<text:s/></text:p>
      <text:p text:style-name="P77"><text:span text:style-name="T78">2012</text:span><text:span text:style-name="T79"><text:s/></text:span><text:span text:style-name="T80">m. rugpjūčio 27</text:span><text:span text:style-name="T81"><text:s/></text:span><text:span text:style-name="T82">d. įsakymo Nr.</text:span><text:span text:style-name="T83"><text:s/></text:span><text:span text:style-name="T84">ĮV-563 redakcija)</text:span></text:p>
      <text:p text:style-name="P85"/>
      <text:p text:style-name="P86"><text:span text:style-name="T87">privačios nuosavybės – prieinamų visuomenei lankyti valstybės saugomų nekilnojamojo kultūros paveldo objektų tvarkomųjų paveldosaugos darbų išlaidų kompensav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Privačios nuosavybės</text:span><text:span text:style-name="T97"><text:s/></text:span><text:span text:style-name="T98">– prieinamų visuomenei lankyti valstybės saugomų nekilnojamojo kultūros paveldo objektų tvarkomųjų paveldosaugos darbų išlaidų kompensavimo taisyklės (toliau</text:span><text:span text:style-name="T99"><text:s/></text:span><text:span text:style-name="T100">– Taisyklės) nustato privačios nuosavybės</text:span><text:span text:style-name="T101"><text:s/></text:span><text:span text:style-name="T102">– prieinamų visuomenei lankyti valstybės saugomų nekilnojamojo kultūros paveldo objektų tvarkomųjų paveldosaugos darbų, dalies kitų tvarkybos darbų, metodiškai susijusių su tvarkomaisiais paveldosaugos darbais, jų projektavimo bei šių objektų tyrimų (taikomųjų) (toliau</text:span><text:span text:style-name="T103"><text:s/></text:span><text:span text:style-name="T104">– tvarkybos darbai) išlaidų kompensavimo tvarką ir dydį.</text:span></text:p>
      <text:p text:style-name="P105"><text:span text:style-name="T106">2</text:span><text:span text:style-name="T107">. Lėšos kompensavimui skiriamos iš valstybės biudžeto lėšų finansuojamos programos, kurią rengia, jos vykdymą organizuoja, jai skirtas lėšas naudoja Kultūros paveldo departamentas prie Kultūros ministerijos (toliau</text:span><text:span text:style-name="T108"><text:s/></text:span><text:span text:style-name="T109">– Departamentas).</text:span></text:p>
      <text:p text:style-name="P110"><text:span text:style-name="T111">3</text:span><text:span text:style-name="T112">. Kompensuojamos privačios nuosavybės</text:span><text:span text:style-name="T113"><text:s/></text:span><text:span text:style-name="T114">– prieinamų visuomenei lankyti valstybės saugomų nekilnojamojo kultūros paveldo objektų, taip pat</text:span><text:span text:style-name="T115"><text:s/></text:span><text:span text:style-name="T116">– juose esančių kilnojamųjų kultūros vertybių, kurios yra viena iš nekilnojamojo kultūros paveldo statinio vertingųjų savybių (toliau</text:span><text:span text:style-name="T117"><text:s/></text:span><text:span text:style-name="T118">– prieinami visuomenei lankyti objektai), šių tvarkybos darbų išlaidos:</text:span></text:p>
      <text:p text:style-name="P119"><text:span text:style-name="T120">3.1</text:span><text:span text:style-name="T121">. tyrimų (taikomųjų);</text:span></text:p>
      <text:p text:style-name="P122"><text:span text:style-name="T123">3.2</text:span><text:span text:style-name="T124">. avarijos grėsmės pašalinimo;</text:span></text:p>
      <text:p text:style-name="P125"><text:span text:style-name="T126">3.3</text:span><text:span text:style-name="T127">. konservavimo;</text:span></text:p>
      <text:p text:style-name="P128"><text:span text:style-name="T129">3.4</text:span><text:span text:style-name="T130">. restauravimo;</text:span></text:p>
      <text:p text:style-name="P131"><text:span text:style-name="T132">3.5</text:span><text:span text:style-name="T133">. tvarkybos darbų projektų parengimo.</text:span></text:p>
      <text:p text:style-name="P134"><text:span text:style-name="T135">Avarijos grėsmės pašalinimo, konservavimo, restauravimo darbų bei jų projektavimo išlaidos kompensuojamos, kai šie darbai yra priimti teisės aktų nustatyta tvarka.</text:span></text:p>
      <text:p text:style-name="P136"><text:span text:style-name="T137">4</text:span><text:span text:style-name="T138">. Kompensacijos išmokamos prašymus pateikusiems prieinamų visuomenei lankyti objektų valdytojams (toliau</text:span><text:span text:style-name="T139"><text:s/></text:span><text:span text:style-name="T140">– valdytojai), kurie turi parengtus jų valdomų kultūros paveldo objektų apsaugos reglamentus ir yra sudarę su Departamentu apsaugos sutartis, nustatančias šių kultūros paveldo objektų lankymo ir paveldosaugos sąlygas.</text:span></text:p>
      <text:p text:style-name="P141"><text:span text:style-name="T142">5</text:span><text:span text:style-name="T143">. Šiose Taisyklėse vartojamos sąvokos:</text:span></text:p>
      <text:p text:style-name="P144"><text:span text:style-name="T145">Kompensacija</text:span><text:span text:style-name="T146"><text:s/></text:span><text:span text:style-name="T147">– piniginė išmoka, išmokama privačios nuosavybės</text:span><text:span text:style-name="T148"><text:s/></text:span><text:span text:style-name="T149">– prieinamų visuomenei lankyti valstybės saugomų nekilnojamojo kultūros paveldo objektų valdytojams, kuria atlyginamos tvarkybos darbų, atliktų pagal specialias technologijas, užtikrinančias autentiškumo išsaugojimą, bei nustatytus paveldosaugos reikalavimus, šių darbų projektų parengimo ir tyrimų (taikomųjų) išlaidos.</text:span></text:p>
      <text:p text:style-name="P150"><text:span text:style-name="T151">Tyrimai (taikomieji)</text:span><text:span text:style-name="T152"><text:s/></text:span><text:span text:style-name="T153">– tyrimai, privalomi atlikti prieš kultūros paveldo objekto tvarkybos darbų projektavimą ar tvarkybos metu, siekiant nustatyti išlikusias ar pakitusias vertingąsias objekto savybes, reikalingas išsaugoti atliekant objekto tvarkybos darbus.</text:span></text:p>
      <text:p text:style-name="P154"><text:span text:style-name="T155">Prieinami visuomenei lankyti objektai –<text:s/></text:span><text:span text:style-name="T156">privatūs valstybės saugomi nekilnojamojo kultūros paveldo objektai ir juose esančios kilnojamosios kultūros vertybės, kurios yra viena iš nekilnojamojo kultūros paveldo statinio vertingųjų savybių, kurių viešo lankymo ir apžiūrėjimo sąlygos, vadovaujantis Lietuvos Respublikos nekilnojamojo kultūros paveldo<text:s/></text:span><text:soft-page-break/><text:span text:style-name="T157">apsaugos įstatymo 16, 19</text:span><text:span text:style-name="T158"><text:s/></text:span><text:span text:style-name="T159">ir 25</text:span><text:span text:style-name="T160"><text:s/></text:span><text:span text:style-name="T161">straipsnio nuostatomis, yra nustatytos tarp Departamento ir valdytojo sudarytoje kultūros paveldo objekto apsaugos sutartyje.</text:span></text:p>
      <text:p text:style-name="P162"><text:span text:style-name="T163">Kitos šiose Taisyklėse vartojamos sąvokos atitinka Lietuvos Respublikos nekilnojamojo kultūros paveldo apsaugos įstatyme (Žin., 1995, Nr.</text:span><text:span text:style-name="T164"><text:s/></text:span><text:a xlink:href="https://www.e-tar.lt/portal/lt/legalAct/TAR.9BC8AEE9D9F8" office:target-frame-name="_blank" xlink:show="new"><text:span text:style-name="T165">3-37</text:span></text:a><text:span text:style-name="T166">; 2004, Nr.</text:span><text:span text:style-name="T167"><text:s/></text:span><text:a xlink:href="https://www.e-tar.lt/portal/lt/legalAct/TAR.926B9B9755A3" office:target-frame-name="_blank" xlink:show="new"><text:span text:style-name="T168">153-5571</text:span></text:a><text:span text:style-name="T169">) ir kituose teisės aktuose vartojamas sąvokas.</text:span></text:p>
      <text:p text:style-name="P170"/>
      <text:p text:style-name="P171"><text:span text:style-name="T172">II</text:span><text:span text:style-name="T173">.<text:s/></text:span><text:span text:style-name="T174">PRAŠYMŲ IŠMOKĖTI KOMPENSACIJĄ PATEIKIMAS</text:span></text:p>
      <text:p text:style-name="P175"/>
      <text:p text:style-name="P176"><text:span text:style-name="T177">6</text:span><text:span text:style-name="T178">. Prašymai išmokėti kompensaciją už prieinamų visuomenei lankyti objektų tvarkybos</text:span><text:span text:style-name="T179"><text:s/></text:span><text:span text:style-name="T180">darbų išlaidas (toliau</text:span><text:span text:style-name="T181"><text:s/></text:span><text:span text:style-name="T182">– prašymai) teikiami Departamentui iki einamųjų metų spalio 15</text:span><text:span text:style-name="T183"><text:s/></text:span><text:span text:style-name="T184">d. Prašymų forma pateikiama šių Taisyklių priede.</text:span></text:p>
      <text:p text:style-name="P185"><text:span text:style-name="T186">7</text:span><text:span text:style-name="T187">. Kartu su prašymu pateikiami šių dokumentų apie kultūros paveldo objektą originalai ir kopijos:</text:span></text:p>
      <text:p text:style-name="P188"><text:span text:style-name="T189">7.1</text:span><text:span text:style-name="T190">. valdymo ar nuosavybės teisę patvirtinantis dokumentas;</text:span></text:p>
      <text:p text:style-name="P191"><text:span text:style-name="T192">7.2</text:span><text:span text:style-name="T193">. atliktų tyrimų (taikomųjų) ataskaitos pagal Departamento nustatytą formą ir turinį;</text:span></text:p>
      <text:p text:style-name="P194"><text:span text:style-name="T195">7.3</text:span><text:span text:style-name="T196">. tvarkybos darbų sąmata arba statinio techninio projekto tvarkomųjų paveldosaugos darbų (tyrimų (taikomųjų), avarijos grėsmės pašalinimo, konservavimo ir restauravimo) dalis ir išranka iš sąmatos. Jei buvo atliekami kilnojamųjų kultūros vertybių, kurios yra viena iš nekilnojamojo kultūros paveldo statinio vertingųjų savybių, tyrimų, konservavimo, restauravimo darbai</text:span><text:span text:style-name="T197"><text:s/></text:span><text:span text:style-name="T198">– Restauravimo tarybos patvirtinta šių darbų programa;</text:span></text:p>
      <text:p text:style-name="P199"><text:span text:style-name="T200">7.4</text:span><text:span text:style-name="T201">. įgaliojimas, jei valdytoją atstovauja kitas asmuo;</text:span></text:p>
      <text:p text:style-name="P202"><text:span text:style-name="T203">7.5</text:span><text:span text:style-name="T204">. sutartys su tvarkybos darbus atlikusiais atestuotais nekilnojamojo kultūros paveldo apsaugos specialistais arba įmonėmis, kuriose dirba tokie specialistai. pridedant dokumentus, pagrindžiančius specialistų atestaciją;</text:span></text:p>
      <text:p text:style-name="P205"><text:span text:style-name="T206">7.6</text:span><text:span text:style-name="T207">. atliktų darbų aktai pasirašyti valdytojo arba jo įgalioto asmens;</text:span></text:p>
      <text:p text:style-name="P208"><text:span text:style-name="T209">7.7</text:span><text:span text:style-name="T210">. statybą leidžiantis dokumentas (kai kultūros paveldo objekte kartu su tvarkomaisiais paveldosaugos darbais buvo atlikti tvarkomieji statybos darbai);</text:span></text:p>
      <text:p text:style-name="P211"><text:span text:style-name="T212">7.8</text:span><text:span text:style-name="T213">. avarijos grėsmės pašalinimo, konservavimo, restauravimo darbų kiekvieno etapo</text:span><text:span text:style-name="T214"><text:s/></text:span><text:span text:style-name="T215">– prieš atliekant darbus, darbų metu ir juos baigus</text:span><text:span text:style-name="T216"><text:s/></text:span><text:span text:style-name="T217">– fotofiksacijos dokumentai, kuriuose aiškiai ir suprantamai matytųsi pokyčiai ir atlikti darbai;</text:span></text:p>
      <text:p text:style-name="P218"><text:span text:style-name="T219">7.9</text:span><text:span text:style-name="T220">. dokumentai, patvirtinantys išlaidų apmokėjimą iš privačių lėšų už tvarkybos darbus išvardintus šių Taisyklių 3</text:span><text:span text:style-name="T221"><text:s/></text:span><text:span text:style-name="T222">punkte</text:span><text:span text:style-name="T223"><text:s/></text:span><text:span text:style-name="T224">– PVM sąskaitos faktūros (sąskaitos faktūros), banko pavedimų kopijos arba kasos išlaidų orderiai.</text:span></text:p>
      <text:p text:style-name="P225"><text:span text:style-name="T226">8</text:span><text:span text:style-name="T227">. Prašymą su 7</text:span><text:span text:style-name="T228"><text:s/></text:span><text:span text:style-name="T229">punkte nurodytais dokumentais valdytojas gali pateikti Departamentui tiesiogiai, siųsti paštu registruotu laišku arba perduoti per kurjerį. Prašymą be 7</text:span><text:span text:style-name="T230"><text:s/></text:span><text:span text:style-name="T231">punkte nurodytų dokumentų valdytojas taip pat gali pateikti Departamentui elektroniniu būdu</text:span><text:span text:style-name="T232"><text:s/></text:span><text:span text:style-name="T233">– oficialiu Departamento elektroninio pašto adresu, pasirašytą elektroniniu parašu. Tokiu atveju 7</text:span><text:span text:style-name="T234"><text:s/></text:span><text:span text:style-name="T235">punkte nurodyti dokumentai tiesiogiai Departamentui pateikiami ne vėliau kaip per 5</text:span><text:span text:style-name="T236"><text:s/></text:span><text:span text:style-name="T237">darbo dienas nuo prašymo pateikimo elektroniniu būdu.</text:span></text:p>
      <text:p text:style-name="P238"><text:span text:style-name="T239">9</text:span><text:span text:style-name="T240">. Departamento specialistas, atsakingas už šių prašymų priėmimą, įsitikina pateiktų duomenų tikrumu ir per 5</text:span><text:span text:style-name="T241"><text:s/></text:span><text:span text:style-name="T242">darbo dienas nuo jų pateikimo dienos grąžina dokumentų originalus juos pateikusiam valdytojui. Kopijos patvirtinamos įstatymų nustatyta tvarka, jose įrašoma prašymo išmokėti kompensaciją įregistravimo data ir numeris. Jeigu Departamento specialistas, atsakingas už prašymų priėmimą, nustato, kad valdytojas pateikė netinkamai įformintus ar ne visus Taisyklių 7</text:span><text:span text:style-name="T243"><text:s/></text:span><text:span text:style-name="T244">punkte nurodytus dokumentus arba klaidingus duomenis, apie tai per 5</text:span><text:span text:style-name="T245"><text:s/></text:span><text:span text:style-name="T246">darbo dienas nuo prašymo ar dokumentų pateikimo dienos raštu pranešama valdytojui ir jam nustatomas ne trumpesnis kaip 10</text:span><text:span text:style-name="T247"><text:s/></text:span><text:span text:style-name="T248">kalendorinių dienų terminas pateiktiems dokumentams patikslinti ar papildomiems pateikti. Per nustatytą terminą nepatikslinus duomenų ar nepateikus papildomų dokumentų, prašymas nenagrinėjamas. Apie prašymo palikimą nenagrinėtu priežastis valdytojas informuojamas raštu per 5</text:span><text:span text:style-name="T249"><text:s/></text:span><text:span text:style-name="T250">darbo dienas nuo jam nustatyto termino pabaigos.</text:span></text:p>
      <text:p text:style-name="P251"/>
      <text:p text:style-name="P252"><text:span text:style-name="T253">III</text:span><text:span text:style-name="T254">.<text:s/></text:span><text:span text:style-name="T255">PRAŠYMŲ IŠMOKĖTI KOMPENSACIJĄ NAGRINĖJIMAS</text:span></text:p>
      <text:p text:style-name="P256"/>
      <text:p text:style-name="P257"><text:span text:style-name="T258">10</text:span><text:span text:style-name="T259">. Prašymus nagrinėja Departamento direktoriaus įsakymu dvejiems metams sudaroma 5</text:span><text:span text:style-name="T260"><text:s/></text:span><text:span text:style-name="T261">narių darbo grupė. Po vieną nepriklausomą ekspertą į darbo grupę deleguoja Lietuvos Respublikos kultūros ministerija ir Lietuvos Respublikos Restauratorių sąjunga, tris narius</text:span><text:span text:style-name="T262"><text:s/></text:span><text:span text:style-name="T263">– Departamento valstybės tarnautojus, skiria Departamentas. Įstaigos vadovas negali būti darbo grupės narys. Departamento direktorius tuo pačiu įsakymu paskiria darbo grupės pirmininką ir sekretorių, kuris nėra darbo grupės narys. Skiriant darbo grupės narius turi būti atsižvelgta, ar asmenys yra nepriekaištingos reputacijos, į jų ekonomines, technines žinias bei tvarkybos darbų specifikos išmanymą. Darbo grupės darbe, sprendžiant darbų apimčių ir panaudotų medžiagų kiekių, sąmatų ir darbams taikomų įkainių bei technologinius klausimus, gali būti kviečiami dalyvauti nepriklausomi ekspertai</text:span><text:span text:style-name="T264"><text:s/></text:span><text:span text:style-name="T265">– ne darbo grupės nariai. Darbo grupės sudėtis skelbiama Departamento interneto svetainėje.</text:span></text:p>
      <text:p text:style-name="P266"><text:span text:style-name="T267">11</text:span><text:span text:style-name="T268">. Pasikeitus darbo grupės sudėčiai, Departamento direktorius pavienius darbo grupės narius skiria tik iki darbo grupės kadencijos pabaigos. Darbo grupės veikla grindžiama kolegialaus klausimų svarstymo, viešumo ir teisėtumo principais. Darbo grupės pirmininkas ir nariai už savo veiklą atsako pagal Lietuvos Respublikos įstatymus. Jeigu yra galimas viešųjų ir privačiųjų interesų konfliktas, darbo grupės narys turi nusišalinti nuo konkretaus posėdžio darbotvarkėje numatyto klausimo svarstymo.</text:span></text:p>
      <text:p text:style-name="P269"><text:span text:style-name="T270">Darbo grupė savo veikloje vadovaujasi Departamento direktoriaus patvirtintu darbo reglamentu, kuriame nurodomos darbo grupės teisės, pareigos, funkcijos, darbo organizavimo ir sprendimų priėmimo tvarka, darbo grupės narių atsakomybė.</text:span></text:p>
      <text:p text:style-name="P271"><text:span text:style-name="T272">12</text:span><text:span text:style-name="T273">. Darbo grupės sekretoriui pareikalavus, Departamento teritoriniai ir struktūriniai padaliniai darbo grupės sekretoriaus nustatytu terminu pateikia Darbo grupei turimų tvarkybos darbų projektų, leidimų atlikti tvarkomuosius paveldosaugos darbus, tvarkybos darbų priėmimo aktų, specialiosios (paveldosaugos) ekspertizės aktų kopijas, patvirtintas teisės aktų nustatyta tvarka. Darbo grupės sekretoriui pareikalavus, Restauravimo taryba privalo pateikti Darbo grupei Restauravimo tarybos posėdžių protokolų kopijas, patvirtintas teisės aktų nustatyta tvarka.</text:span></text:p>
      <text:p text:style-name="P274"><text:span text:style-name="T275">13</text:span><text:span text:style-name="T276">. Darbo grupė išnagrinėja jai pateiktus dokumentus, įvertina kultūros paveldo objektui išsaugoti atliktų darbų kokybę ir svarbą, nustato kiekvieno prašymo pagrįstumą ir valdytojo teisę gauti kompensaciją, pasiūlo kompensacijos dydį. Prašymai dėl kompensacijų išmokėjimo baigiami svarstyti ir išvados dėl kompensacijos skyrimo ar neskyrimo pateikiamos Departamento direktoriui iki einamųjų metų gruodžio 5</text:span><text:span text:style-name="T277"><text:s/></text:span><text:span text:style-name="T278">d.</text:span></text:p>
      <text:p text:style-name="P279"/>
      <text:p text:style-name="P280"><text:span text:style-name="T281">IV</text:span><text:span text:style-name="T282">.<text:s/></text:span><text:span text:style-name="T283">KOMPENSACIJŲ SKYRIMO PRIORITETAI, DYDŽIAI IR JŲ NUSTATYMO KRITERIJAI</text:span></text:p>
      <text:p text:style-name="P284"/>
      <text:p text:style-name="P285"><text:span text:style-name="T286">14</text:span><text:span text:style-name="T287">. Nagrinėjant prašymus, prioritetas teikiamas:</text:span></text:p>
      <text:p text:style-name="P288"><text:span text:style-name="T289">14.1</text:span><text:span text:style-name="T290">. medinės architektūros kultūros paveldo objektams, pirmumą teikiant objektams, esantiems etnografiniuose kaimuose, įrašytuose į Skubiausiai tvarkytinų Lietuvos etnografinių kaimų sąrašą, patvirtintą Lietuvos Respublikos kultūros ministro ir Lietuvos Respublikos žemės ūkio ministro 2012</text:span><text:span text:style-name="T291"><text:s/></text:span><text:span text:style-name="T292">m. liepos 12</text:span><text:span text:style-name="T293"><text:s/></text:span><text:span text:style-name="T294">d. įsakymu Nr.</text:span><text:span text:style-name="T295"><text:s/></text:span><text:span text:style-name="T296">ĮV-511/3D-584;</text:span></text:p>
      <text:p text:style-name="P297"><text:span text:style-name="T298">14.2</text:span><text:span text:style-name="T299">. kultūros paveldo objektams, kuriuose yra įrengtos arba atliekant tvarkybos darbus planuojamos įrengti gaisrinės saugos inžinerinės sistemos, vadovaujantis Priešgaisrinės apsaugos ir gelbėjimo departamento prie Vidaus reikalų ministerijos direktoriaus 2007</text:span><text:span text:style-name="T300"><text:s/></text:span><text:span text:style-name="T301">m. vasario 22</text:span><text:span text:style-name="T302"><text:s/></text:span><text:span text:style-name="T303">d. įsakymo Nr.</text:span><text:span text:style-name="T304"><text:s/></text:span><text:span text:style-name="T305">1-66<text:s/></text:span><text:span text:style-name="T306">„</text:span><text:span text:style-name="T307">Dėl normatyvinių statinio saugos dokumentų patvirtinimo</text:span><text:span text:style-name="T308">“</text:span><text:span text:style-name="T309"><text:s/>(Žin., 2007, Nr.</text:span><text:span text:style-name="T310"><text:s/></text:span><text:a xlink:href="https://www.e-tar.lt/portal/lt/legalAct/TAR.421B4FA0FA60" office:target-frame-name="_blank" xlink:show="new"><text:span text:style-name="T311">25-953</text:span></text:a><text:span text:style-name="T312">; 2009, Nr.</text:span><text:span text:style-name="T313"><text:s/></text:span><text:a xlink:href="https://www.e-tar.lt/portal/lt/legalAct/TAR.099B99A47914" office:target-frame-name="_blank" xlink:show="new"><text:span text:style-name="T314">63-2538</text:span></text:a><text:span text:style-name="T315">) ir kitų teisės aktų nustatyta tvarka;</text:span></text:p>
      <text:p text:style-name="P316"><text:span text:style-name="T317">14.3</text:span><text:span text:style-name="T318">. kultūros paveldo objektų tyrimams (taikomiesiems);</text:span></text:p>
      <text:p text:style-name="P319"><text:span text:style-name="T320">14.4</text:span><text:span text:style-name="T321">. tiems kultūros paveldo objektams, kurių tvarkybos darbų projektuose vyrauja autentiškų dalių tvarkyba (restauravimas) ir kompleksinis (vientisas) objekto sutvarkymas.</text:span></text:p>
      <text:p text:style-name="P322"><text:span text:style-name="T323">15</text:span><text:span text:style-name="T324">. Kompensacijų dydis nustatomas, atsižvelgiant į privačios nuosavybės</text:span><text:span text:style-name="T325"><text:s/></text:span><text:span text:style-name="T326">– prieinamų<text:s/></text:span><text:soft-page-break/><text:span text:style-name="T327">visuomenei lankyti valstybės saugomų nekilnojamojo kultūros paveldo objektų reikšmingumo lygmenis, autentiškumo, išsaugojimo tikimybės, panaudojimo, eksponavimo ir lankymo galimybių, asmeninės valdytojų iniciatyvos ir būklės kriterijus, apibrėžtus Nekilnojamųjų kultūros vertybių vertinimo ir atrankos kriterijų apraše, patvirtintame Lietuvos Respublikos kultūros ministro 2005</text:span><text:span text:style-name="T328"><text:s/></text:span><text:span text:style-name="T329">m. balandžio 15</text:span><text:span text:style-name="T330"><text:s/></text:span><text:span text:style-name="T331">d. įsakymu Nr.</text:span><text:span text:style-name="T332"><text:s/></text:span><text:span text:style-name="T333">ĮV-150 (Žin., 2005, Nr.</text:span><text:span text:style-name="T334"><text:s/></text:span><text:a xlink:href="https://www.e-tar.lt/portal/lt/legalAct/TAR.9A8B1926C66E" office:target-frame-name="_blank" xlink:show="new"><text:span text:style-name="T335">52-1756</text:span></text:a><text:span text:style-name="T336">; 2011, Nr.</text:span><text:span text:style-name="T337"><text:s/></text:span><text:a xlink:href="https://www.e-tar.lt/portal/lt/legalAct/TAR.B598EFFD5B2B" office:target-frame-name="_blank" xlink:show="new"><text:span text:style-name="T338">75-3637</text:span></text:a><text:span text:style-name="T339">), taip pat darbų objektui išsaugoti svarbą, atliktų tvarkybos darbų bei jų projektinės dokumentacijos kokybę. Nustatomi šie kompensacijų dydžiai:</text:span></text:p>
      <text:p text:style-name="P340"><text:span text:style-name="T341">15.1</text:span><text:span text:style-name="T342">. kultūros paveldo objektų tyrimų (taikomųjų) išlaidos kompensuojamos 100</text:span><text:span text:style-name="T343"><text:s/></text:span><text:span text:style-name="T344">procentų;</text:span></text:p>
      <text:p text:style-name="P345"><text:span text:style-name="T346">15.2</text:span><text:span text:style-name="T347">. medinės architektūros kultūros paveldo objektų tvarkybos darbų ir jų projektavimo išlaidos kompensuojamos nuo 50</text:span><text:span text:style-name="T348"><text:s/></text:span><text:span text:style-name="T349">iki 70</text:span><text:span text:style-name="T350"><text:s/></text:span><text:span text:style-name="T351">procentų;</text:span></text:p>
      <text:p text:style-name="P352"><text:span text:style-name="T353">15.3</text:span><text:span text:style-name="T354">. kituose kultūros paveldo objektuose atliktų tvarkybos darbų ir jų projektavimo išlaidos kompensuojamos nuo 30</text:span><text:span text:style-name="T355"><text:s/></text:span><text:span text:style-name="T356">iki 50</text:span><text:span text:style-name="T357"><text:s/></text:span><text:span text:style-name="T358">procentų.</text:span></text:p>
      <text:p text:style-name="P359"><text:span text:style-name="T360">16</text:span><text:span text:style-name="T361">. Kompensacija neskiriama, kai:</text:span></text:p>
      <text:p text:style-name="P362"><text:span text:style-name="T363">16.1</text:span><text:span text:style-name="T364">. valdytojas pateikė neteisingai įformintus ar ne visus Taisyklių 7</text:span><text:span text:style-name="T365"><text:s/></text:span><text:span text:style-name="T366">punkte nurodytus dokumentus arba klaidingus duomenis ir per nustatytą terminą šių trūkumų neištaisė;</text:span></text:p>
      <text:p text:style-name="P367"><text:span text:style-name="T368">16.2</text:span><text:span text:style-name="T369">. valdytojas neatitinka Taisyklių 4</text:span><text:span text:style-name="T370"><text:s/></text:span><text:span text:style-name="T371">punkto reikalavimų;</text:span></text:p>
      <text:p text:style-name="P372"><text:span text:style-name="T373">16.3</text:span><text:span text:style-name="T374">. valdytojas nesilaiko apsaugos sutartyje nustatytų nekilnojamojo kultūros paveldo objekto lankymo ir paveldosaugos reikalavimų ar apsaugos reglamente nustatytų paveldosaugos reikalavimų, kitų Lietuvos Respublikos nekilnojamojo kultūros paveldo apsaugos įstatymo ir Lietuvos Respublikos kilnojamųjų kultūros vertybių apsaugos įstatymo reikalavimų;</text:span></text:p>
      <text:p text:style-name="P375"><text:span text:style-name="T376">16.4</text:span><text:span text:style-name="T377">. už tame pačiame kultūros paveldo objekte atliktų tvarkybos darbų tas pačias išlaidas kompensacija jau buvo išmokėta.</text:span></text:p>
      <text:p text:style-name="P378"><text:span text:style-name="T379">17</text:span><text:span text:style-name="T380">. Valdytojas turi teisę gauti kompensaciją už tame pačiame kultūros paveldo objekte atliktus tvarkybos darbus ne daugiau kaip 3</text:span><text:span text:style-name="T381"><text:s/></text:span><text:span text:style-name="T382">kartus.</text:span></text:p>
      <text:p text:style-name="P383"><text:span text:style-name="T384">18</text:span><text:span text:style-name="T385">. Departamento direktorius, atsižvelgdamas į darbo grupės išvadas, per 10</text:span><text:span text:style-name="T386"><text:s/></text:span><text:span text:style-name="T387">darbo dienų nuo jų gavimo priima galutinį sprendimą dėl kompensacijos. Apie priimtą sprendimą Departamentas raštu informuoja valdytoją per 5</text:span><text:span text:style-name="T388"><text:s/></text:span><text:span text:style-name="T389">darbo dienas nuo sprendimo priėmimo dienos, nurodydamas jo teisę įstatymų nustatyta tvarka apskųsti priimtą sprendimą. Darbo grupės išvados ir Departamento direktoriaus sprendimas dėl kompensacijų išmokėjimo skelbiami Departamento interneto svetainėje kitą dieną po sprendimo priėmimo.</text:span></text:p>
      <text:p text:style-name="P390"/>
      <text:p text:style-name="P391"><text:span text:style-name="T392">V</text:span><text:span text:style-name="T393">.<text:s/></text:span><text:span text:style-name="T394">BAIGIAMOSIOS NUOSTATOS</text:span></text:p>
      <text:p text:style-name="P395"/>
      <text:p text:style-name="P396"><text:span text:style-name="T397">19</text:span><text:span text:style-name="T398">. Ginčai dėl kompensacijų apskaičiavimo ir skyrimo sprendžiami teisės aktų nustatyta tvarka.</text:span></text:p>
      <text:p text:style-name="P399"><text:span text:style-name="T400">20</text:span><text:span text:style-name="T401">. Departamentas kontroliuoja, kaip vykdomos apsaugos sutartyje nustatytos kultūros paveldo objekto lankymo sąlygos ir paveldosaugos reikalavimai bei apsaugos reglamente nustatyti paveldosaugos reikalavimai ir, kad valdytojui nebūtų kompensuojamos išlaidos už tuos pačius tvarkybos darbus tame pačiame kultūros paveldo objekte.</text:span></text:p>
      <text:p text:style-name="P402"><text:span text:style-name="T403">21</text:span><text:span text:style-name="T404">. Keičiantis kultūros paveldo objekto valdytojui, kuriam buvo skirta kompensacija, apsaugos sutartyje nustatytos kultūros paveldo objekto lankymo sąlygos ir šiose Taisyklėse nustatyti reikalavimai pereina kartu su objektu naujajam valdytojui.</text:span></text:p>
      <text:p text:style-name="P405"><text:span text:style-name="T406">22</text:span><text:span text:style-name="T407">. Valdytojai, kompensacijas gavę neteisėtai, arba asmenys, prisidėję prie neteisėto kompensacijų gavimo (sąmoningai pateikę ar patvirtinę klaidingus duomenis), atsako Lietuvos Respublikos įstatymų nustatyta tvarka bei valdytojai praranda teisę gauti kompensaciją 5</text:span><text:span text:style-name="T408"><text:s/></text:span><text:span text:style-name="T409">metus.</text:span></text:p>
      <text:p text:style-name="P410"/>
      <text:p text:style-name="P411"><text:span text:style-name="T412">_________________</text:span></text:p>
      <text:p text:style-name="P413"/>
      <text:soft-page-break/>
      <text:p text:style-name="P414"><text:span text:style-name="T415">Privačios nuosavybės – prieinamų visuomenei<text:s/></text:span></text:p>
      <text:p text:style-name="P416">lankyti valstybės saugomų nekilnojamojo<text:s/></text:p>
      <text:p text:style-name="P417">kultūros paveldo objektų tvarkomųjų<text:s/></text:p>
      <text:p text:style-name="P418">paveldosaugos darbų kompensavimo taisyklių</text:p>
      <text:p text:style-name="P419"><text:span text:style-name="T420">1</text:span><text:span text:style-name="T421"><text:s/>priedas</text:span></text:p>
      <text:p text:style-name="P422">(Lietuvos Respublikos kultūros ministro<text:s/></text:p>
      <text:p text:style-name="P423">2012 m. rugpjūčio 27 d. įsakymo Nr. ĮV-563 redakcija)</text:p>
      <text:p text:style-name="P424"/>
      <text:p text:style-name="P425"><text:span text:style-name="T426">(p</text:span><text:span text:style-name="T427">rašymo išmokėti kompensaciją formos pavyzdys)</text:span></text:p>
      <text:p text:style-name="P428"/>
      <text:p text:style-name="P429">_<text:tab/></text:p>
      <text:p text:style-name="P430">(prašymą teikiančio kultūros paveldo objekto valdytojo – fizinio asmens vardas ir pavardė,</text:p>
      <text:p text:style-name="P431"/>
      <text:p text:style-name="P432">_<text:tab/></text:p>
      <text:p text:style-name="P433">asmens kodas, gyvenamoji vieta, kontaktiniai duomenys) <text:s/></text:p>
      <text:p text:style-name="P434"/>
      <text:p text:style-name="P435">_<text:tab/></text:p>
      <text:p text:style-name="P436">(juridinio asmens <text:s/>teisinė forma, pavadinimas, kodas,<text:s/></text:p>
      <text:p text:style-name="P437"/>
      <text:p text:style-name="P438">_<text:tab/></text:p>
      <text:p text:style-name="P439"><text:span text:style-name="T440">buveinės adresas, kontaktiniai duomenys)</text:span></text:p>
      <text:p text:style-name="P441"/>
      <text:p text:style-name="P442">Kultūros paveldo departamentui prie Kultūros ministerijos (KPD)</text:p>
      <text:p text:style-name="P443"/>
      <text:p text:style-name="P444">PRAŠYMAS IŠMOKĖTI KOMPENSACIJĄ už privačios nuosavybės – prieinamŲ visuomenei lankyti valstybės saugomŲ nekilnojamojo kultūros paveldo objektŲ tvarkomŲJŲ paveldosaugos darbŲ, JŲ PROJEKTAVIMO IR ŠIŲ OBJEKTŲ TYRIMŲ (TAIKOMŲJŲ) IŠLAIDAS</text:p>
      <text:p text:style-name="P445"/>
      <text:p text:style-name="P446">______________</text:p>
      <text:p text:style-name="P447">(data)</text:p>
      <text:p text:style-name="P448"/>
      <text:p text:style-name="P449">Prašau išmokėti kompensaciją už privačios nuosavybės – prieinamo(-ų) visuomenei lankyti valstybės saugomo(-ų) nekilnojamojo kultūros paveldo objekto(-ų) tvarkomųjų paveldosaugos darbų, dalies kitų tvarkybos darbų, metodiškai susijusių su tvarkomaisiais paveldosaugos darbais, jų projektavimo ir tyrimų (taikomųjų) išlaidas</text:p>
      <text:p text:style-name="P450"><text:span text:style-name="T451">1. Pagrindinės</text:span><text:span text:style-name="T452"><text:s/>žinios apie valstybės saugomą(-us) nekilnojamojo kultūros paveldo objektą(-us):</text:span></text:p>
      <text:p text:style-name="P453">1.1. pavadinimas(-ai)<text:s/><text:tab/></text:p>
      <text:p text:style-name="P454">_<text:tab/></text:p>
      <text:p text:style-name="P455">_<text:tab/></text:p>
      <text:p text:style-name="P456">_<text:tab/></text:p>
      <text:p text:style-name="P457">_<text:tab/></text:p>
      <text:p text:style-name="P458">_<text:tab/></text:p>
      <text:p text:style-name="P459">_<text:tab/></text:p>
      <text:p text:style-name="P460"/>
      <text:p text:style-name="P461">1.2. adresas(-ai)<text:s/><text:tab/></text:p>
      <text:p text:style-name="P462"/>
      <text:p text:style-name="P463">_<text:tab/></text:p>
      <text:p text:style-name="P464">_<text:tab/></text:p>
      <text:soft-page-break/>
      <text:p text:style-name="P465">_<text:tab/></text:p>
      <text:p text:style-name="P466">1.3 unikalus(-ūs) žemės sklypo(-ų) Nr.<text:s/><text:tab/></text:p>
      <text:p text:style-name="P467">1.4. unikalus(-ūs) statinio(-ių) Nr.<text:s/><text:tab/></text:p>
      <text:p text:style-name="P468">_<text:tab/></text:p>
      <text:p text:style-name="P469">_<text:tab/></text:p>
      <text:p text:style-name="P470">1.5. apsaugos sutarties(-čių) registracijos Nekilnojamojo turto registre Nr. ir data(-os)<text:s/></text:p>
      <text:p text:style-name="P471">_<text:tab/></text:p>
      <text:p text:style-name="P472">_<text:tab/></text:p>
      <text:p text:style-name="P473">_<text:tab/></text:p>
      <text:p text:style-name="P474">2. Atlikti tvarkomieji paveldosaugos darbai, tyrimai (taikomieji), parengti tvarkybos darbų projektai, <text:s/>kurių išlaidas prašoma kompensuoti *<text:s/><text:tab/></text:p>
      <text:p text:style-name="P475">_<text:tab/></text:p>
      <text:p text:style-name="P476">_<text:tab/></text:p>
      <text:p text:style-name="P477">_<text:tab/></text:p>
      <text:p text:style-name="P478">_<text:tab/></text:p>
      <text:p text:style-name="P479">_<text:tab/></text:p>
      <text:p text:style-name="P480">_<text:tab/></text:p>
      <text:p text:style-name="P481"/>
      <text:p text:style-name="P482">___________________</text:p>
      <text:p text:style-name="P483">* Tvarkybos darbų projektų, leidimų atlikti tvarkomuosius paveldosaugos darbus, tvarkybos darbų priėmimo aktų, specialiosios (paveldosaugos) ekspertizės aktų, Restauravimo tarybos protokolų kopijos, patvirtintos teisės aktų nustatyta tvarka, pridedamos tik tuo atveju, jeigu šių dokumentų neturi KPD teritorinis padalinys.</text:p>
      <text:p text:style-name="P484"/>
      <text:p text:style-name="P485">3. Atliktų tyrimų (taikomųjų) pavadinimas(-ai), tvarkybos darbų projekto, tyrimų ir/ar konservavimo, restauravimo darbų programos pavadinimas(-ai), data(-os), autorius(-ai)<text:s/><text:tab/></text:p>
      <text:p text:style-name="P486">_<text:tab/></text:p>
      <text:p text:style-name="P487">_<text:tab/></text:p>
      <text:p text:style-name="P488">_<text:tab/></text:p>
      <text:p text:style-name="P489">_<text:tab/></text:p>
      <text:p text:style-name="P490">_<text:tab/></text:p>
      <text:p text:style-name="P491">_<text:tab/></text:p>
      <text:p text:style-name="P492"/>
      <text:p text:style-name="P493">4. Atliktų tvarkomųjų paveldosaugos darbų projekto paveldosaugos (specialiosios) ekspertizės(-ių) akto(-ų) pavadinimas(-ai), atlikęs asmuo (asmenys), data(-os), registracijos Nr.*<text:tab/></text:p>
      <text:p text:style-name="P494">_<text:tab/></text:p>
      <text:p text:style-name="P495">_<text:tab/></text:p>
      <text:p text:style-name="P496">_<text:tab/></text:p>
      <text:p text:style-name="P497">_<text:tab/></text:p>
      <text:p text:style-name="P498">_<text:tab/></text:p>
      <text:p text:style-name="P499">_<text:tab/></text:p>
      <text:p text:style-name="P500"><text:span text:style-name="T501">5. L</text:span><text:span text:style-name="T502">eidimo(-ų) atlikti tvarkomuosius paveldosaugos darbus ir<text:s/></text:span><text:span text:style-name="T503">išduoto(-ų) statybą leidžiančio dokumento(-ų) <text:s/>(kai kultūros paveldo objekte kartu su tvarkomaisiais paveldosaugos darbais atliekami tvarkomieji statybos darbai) išdavimo data(-os), registracijos Nr., išdavusios(-ių) institucijos(-ų) pavadinimas(-ai</text:span><text:span text:style-name="T504">), Restauravimo tarybos protokolo(-ų) data ir Nr. *</text:span></text:p>
      <text:p text:style-name="P505">_<text:tab/></text:p>
      <text:p text:style-name="P506">_<text:tab/></text:p>
      <text:p text:style-name="P507">_<text:tab/></text:p>
      <text:p text:style-name="P508">_<text:tab/></text:p>
      <text:p text:style-name="P509">_<text:tab/></text:p>
      <text:soft-page-break/>
      <text:p text:style-name="P510">6. Nekilnojamojo kultūros paveldo objektų tvarkybos darbų priėmimo akto(-ų), data(-os), registracijos Nr., išdavusios(-ių) institucijos(-ų) pavadinimas(-ai), Restauravimo tarybos protokolo(-ų) data ir Nr. *</text:p>
      <text:p text:style-name="P511">_<text:tab/></text:p>
      <text:p text:style-name="P512">_<text:tab/></text:p>
      <text:p text:style-name="P513">_<text:tab/></text:p>
      <text:p text:style-name="P514">7. Pagal atliktų tvarkomųjų paveldosaugos darbų priėmimo dokumentą(-us) atliktų darbų ir tyrimų (taikomųjų), už kurių išlaidas prašoma kompensacijos, vertė litais<text:s/></text:p>
      <text:p text:style-name="P515"><text:tab/></text:p>
      <text:p text:style-name="P516">(rašyti skaičiais ir žodžiais)</text:p>
      <text:p text:style-name="P517">_<text:tab/></text:p>
      <text:p text:style-name="P518">_<text:tab/></text:p>
      <text:p text:style-name="P519">_<text:tab/></text:p>
      <text:p text:style-name="P520">_<text:tab/></text:p>
      <text:p text:style-name="P521">_<text:tab/></text:p>
      <text:p text:style-name="P522">_<text:tab/></text:p>
      <text:p text:style-name="P523">_<text:tab/></text:p>
      <text:p text:style-name="P524">8. Dokumentų, patvirtinančių išlaidų apmokėjimą iš privačių lėšų tvarkomiesiems paveldosaugos darbams ir jų projektavimui, tyrimams (taikomiesiems), pavadinimai, dokumentų sudarytojai, datos, registracijos Nr.<text:tab/></text:p>
      <text:p text:style-name="P525">_<text:tab/></text:p>
      <text:p text:style-name="P526">_<text:tab/></text:p>
      <text:p text:style-name="P527">_<text:tab/></text:p>
      <text:p text:style-name="P528">_<text:tab/></text:p>
      <text:p text:style-name="P529">_<text:tab/></text:p>
      <text:p text:style-name="P530">_<text:tab/></text:p>
      <text:p text:style-name="P531">_<text:tab/></text:p>
      <text:p text:style-name="P532">_<text:tab/></text:p>
      <text:p text:style-name="P533">9. Prašoma kompensacija (litais)<text:s/></text:p>
      <text:p text:style-name="P534"><text:tab/></text:p>
      <text:p text:style-name="P535">(rašyti skaičiais ir žodžiais)</text:p>
      <text:p text:style-name="P536">_<text:tab/></text:p>
      <text:p text:style-name="P537">_<text:tab/></text:p>
      <text:p text:style-name="P538"><text:span text:style-name="T539">10. Atsiskaitomosios sąskaitos, į kurią prašoma pervesti kompensaciją,</text:span><text:span text:style-name="T540"><text:s/>Nr.</text:span><text:span text:style-name="T541">, banko pavadinimas, banko kodas</text:span><text:span text:style-name="T542"><text:tab/></text:span></text:p>
      <text:p text:style-name="P543">_<text:tab/></text:p>
      <text:p text:style-name="P544">_<text:tab/></text:p>
      <text:p text:style-name="P545">_<text:tab/></text:p>
      <text:p text:style-name="P546">_<text:tab/></text:p>
      <text:p text:style-name="P547">_<text:tab/></text:p>
      <text:p text:style-name="P548">_<text:tab/></text:p>
      <text:p text:style-name="P549">_<text:tab/></text:p>
      <text:p text:style-name="P550"/>
      <text:p text:style-name="P551">Pridedama:</text:p>
      <text:p text:style-name="P552">1. Valdymo ar nuosavybės teisę patvirtinantis dokumentas arba įgaliojimas, jei valdytoją atstovauja kitas asmuo______ lapas(-ų).</text:p>
      <text:p text:style-name="P553">2. Atliktų tyrimų ataskaitos,______ lapas(-ų).</text:p>
      <text:p text:style-name="P554">3. Tvarkybos darbų sąmata arba statinio techninio projekto tvarkomųjų paveldosaugos darbų (tyrimų (taikomųjų), avarijos grėsmės pašalinimo, konservavimo ir restauravimo) dalis ir išranka iš sąmatos, ________lapas(-ų).</text:p>
      <text:soft-page-break/>
      <text:p text:style-name="P555">4. Sutartys su tyrimus (taikomuosius), tvarkomuosius paveldosaugos bei jų projektavimo darbus atliekančiais teisės aktų nustatyta tvarka atestuotais specialistais arba įmonėmis, kuriose dirba tokie specialistai,______ lapas(-ų).</text:p>
      <text:p text:style-name="P556">5. Atliktų darbų aktai, pasirašyti valdytojo ar jo įgalioto asmens,______ lapas(-ų).</text:p>
      <text:p text:style-name="P557">6. Statybą leidžiantis dokumentas (kai kultūros paveldo objekte kartu su tvarkomaisiais paveldosaugos darbais buvo atlikti tvarkomieji statybos darbai); jei buvo atliekami <text:s/>kilnojamųjų kultūros vertybių, kurios yra viena iš nekilnojamojo kultūros paveldo statinio vertingųjų savybių<text:span text:style-name="T558">,</text:span><text:s/>tyrimų, konservavimo, restauravimo darbai – šių darbų programa, patvirtinta Restauravimo tarybos ,______ lapas(-ų).</text:p>
      <text:p text:style-name="P559">7. Dokumentai, patvirtinantys išlaidų apmokėjimą iš privačių lėšų tvarkomiesiems paveldosaugos darbams ir jų projektavimui bei tyrimams (taikomiesiems) – sąskaitos faktūros, banko pavedimų kopijos arba kasos pajamų orderiai,______ lapas(-ų).</text:p>
      <text:p text:style-name="P560">8. Kiekvieno avarijos grėsmės pašalinimo, konservavimo, restauravimo darbų etapo – prieš atliekant darbus, darbų metu ir juos baigus fotofiksacijos dokumentai,______ lapas(-ų).</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pareigų pavadinimas, jei valdytojas juridinis asmuo)</text:p>
          </table:table-cell>
          <table:table-cell table:style-name="TableCell571">
            <text:p text:style-name="P572"/>
          </table:table-cell>
          <table:table-cell table:style-name="TableCell573">
            <text:p text:style-name="P574">(parašas)</text:p>
          </table:table-cell>
          <table:table-cell table:style-name="TableCell575">
            <text:p text:style-name="P576"/>
          </table:table-cell>
          <table:table-cell table:style-name="TableCell577">
            <text:p text:style-name="P578">(vardas ir pavardė)</text:p>
          </table:table-cell>
        </table:table-row>
      </table:table>
      <text:p text:style-name="P579"/>
      <text:p text:style-name="P580">Tvirtinu, kad<text:s/><text:tab/></text:p>
      <text:p text:style-name="P581">(kultūros paveldo objekto pavadinimas, adresas, unikalus kodas Kultūros vertybių registre)</text:p>
      <text:p text:style-name="Normal"/>
      <text:p text:style-name="Normal">tvarkybos darbai, kurių išlaidas prašoma kompensuoti, nebuvo finansuojami iš kitų šaltinių.</text:p>
      <text:p text:style-name="Normal"/>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pareigų pavadinimas, jei valdytojas juridinis asmuo)</text:p>
            <text:p text:style-name="P591"/>
          </table:table-cell>
          <table:table-cell table:style-name="TableCell592">
            <text:p text:style-name="P593"/>
          </table:table-cell>
          <table:table-cell table:style-name="TableCell594">
            <text:p text:style-name="P595">(parašas)</text:p>
          </table:table-cell>
          <table:table-cell table:style-name="TableCell596">
            <text:p text:style-name="P597"/>
          </table:table-cell>
          <table:table-cell table:style-name="TableCell598">
            <text:p text:style-name="P599">(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CLUSadmin</dc:creator>
    <meta:creation-date>2015-04-23T10:03:00Z</meta:creation-date>
    <dc:date>2015-04-23T10:03:00Z</dc:date>
    <meta:template xlink:href="Normal" xlink:type="simple"/>
    <meta:editing-cycles>2</meta:editing-cycles>
    <meta:editing-duration>PT0S</meta:editing-duration>
    <meta:document-statistic meta:page-count="9" meta:paragraph-count="348" meta:word-count="2573" meta:character-count="21608" meta:row-count="668" meta:non-whitespace-character-count="19383"/>
  </office:meta>
</office:document-meta>
</file>