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8" style:family="table-column">
      <style:table-column-properties style:column-width="0.4138in" style:use-optimal-column-width="false"/>
    </style:style>
    <style:style style:name="TableColumn99" style:family="table-column">
      <style:table-column-properties style:column-width="2.0298in" style:use-optimal-column-width="false"/>
    </style:style>
    <style:style style:name="TableColumn100" style:family="table-column">
      <style:table-column-properties style:column-width="2.3069in" style:use-optimal-column-width="false"/>
    </style:style>
    <style:style style:name="TableColumn101" style:family="table-column">
      <style:table-column-properties style:column-width="1.5493in" style:use-optimal-column-width="false"/>
    </style:style>
    <style:style style:name="Table97" style:family="table">
      <style:table-properties style:width="6.3in" fo:margin-left="0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784in" fo:padding-left="0.0784in" fo:padding-bottom="0.0784in" fo:padding-right="0.0784in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T1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.0784in" fo:padding-left="0.0784in" fo:padding-bottom="0.0784in" fo:padding-right="0.0784in"/>
    </style:style>
    <style:style style:name="P1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784in" fo:padding-left="0.0784in" fo:padding-bottom="0.0784in" fo:padding-right="0.0784in"/>
    </style:style>
    <style:style style:name="P1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784in" fo:padding-left="0.0784in" fo:padding-bottom="0.0784in" fo:padding-right="0.0784in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P12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<text:span text:style-name="T9">DĖL KATEGORIJOS JONAVOS AUTOBUSŲ STOČIAI SUTEIKIMO IR LIETUVOS RESPUBLIKOS SUSISIEKIMO MINISTRO 2003 M. GRUODŽIO 31 D. ĮSAKYMO<text:s/></text:span><text:span text:style-name="T10">NR. 3-734 „DĖL AUTOBUSŲ STOČIŲ VEIKLOS NUOSTATŲ PATVIRTINIMO“ PAKEITIMO</text:span></text:p>
      <text:p text:style-name="P11"/>
      <text:p text:style-name="P12"><text:span text:style-name="T13">2012</text:span><text:span text:style-name="T14"><text:s/></text:span><text:span text:style-name="T15">m. rugpjūčio 24</text:span><text:span text:style-name="T16"><text:s/></text:span><text:span text:style-name="T17">d. Nr.</text:span><text:span text:style-name="T18"><text:s/></text:span><text:span text:style-name="T19">3-565</text:span></text:p>
      <text:p text:style-name="P20">Vilnius</text:p>
      <text:p text:style-name="P21"/>
      <text:p text:style-name="P22"><text:span text:style-name="T23">Vadovaudamasis Autobusų stočių veiklos nuostatų, patvirtintų Lietuvos Respublikos susisiekimo ministro 2003</text:span><text:span text:style-name="T24"><text:s/></text:span><text:span text:style-name="T25">m. gruodžio 31</text:span><text:span text:style-name="T26"><text:s/></text:span><text:span text:style-name="T27">d. įsakymu Nr.</text:span><text:span text:style-name="T28"><text:s/></text:span><text:span text:style-name="T29">3-734 (Žin., 2004, Nr.</text:span><text:span text:style-name="T30"><text:s/></text:span><text:a xlink:href="https://www.e-tar.lt/portal/lt/legalAct/TAR.B2E70C88CF76" office:target-frame-name="_blank" xlink:show="new"><text:span text:style-name="T31">9-248</text:span></text:a><text:span text:style-name="T32">), 9</text:span><text:span text:style-name="T33"><text:s/></text:span><text:span text:style-name="T34">punktu ir atsižvelgdamas į Valstybinės kelių transporto inspekcijos prie Susisiekimo ministerijos teikimą:</text:span></text:p>
      <text:p text:style-name="P35"><text:span text:style-name="T36">1</text:span><text:span text:style-name="T37">. S u t e i k i u Jonavos autobusų stočiai pirmą kategoriją.</text:span></text:p>
      <text:p text:style-name="P38"><text:span text:style-name="T39">2</text:span><text:span text:style-name="T40">. P a k e i č i u Autobusų stočių veiklos nuostatų, patvirtintų Lietuvos Respublikos susisiekimo ministro 2003</text:span><text:span text:style-name="T41"><text:s/></text:span><text:span text:style-name="T42">m. gruodžio 31</text:span><text:span text:style-name="T43"><text:s/></text:span><text:span text:style-name="T44">d. įsakymu Nr.</text:span><text:span text:style-name="T45"><text:s/></text:span><text:span text:style-name="T46">3-734<text:s/></text:span><text:span text:style-name="T47">„</text:span><text:span text:style-name="T48">Dėl Autobusų stočių veiklos nuostatų patvirtinimo</text:span><text:span text:style-name="T49">“</text:span><text:span text:style-name="T50"><text:s/>(Žin., 2004, Nr.</text:span><text:span text:style-name="T51"><text:s/></text:span><text:a xlink:href="https://www.e-tar.lt/portal/lt/legalAct/TAR.B2E70C88CF76" office:target-frame-name="_blank" xlink:show="new"><text:span text:style-name="T52">9-248</text:span></text:a><text:span text:style-name="T53">; 2005, Nr.</text:span><text:span text:style-name="T54"><text:s/></text:span><text:a xlink:href="https://www.e-tar.lt/portal/lt/legalAct/TAR.669C9554E404" office:target-frame-name="_blank" xlink:show="new"><text:span text:style-name="T55">119-4313</text:span></text:a><text:span text:style-name="T56">; 2006, Nr.</text:span><text:span text:style-name="T57"><text:s/></text:span><text:a xlink:href="https://www.e-tar.lt/portal/lt/legalAct/TAR.20CE1E8BBC25" office:target-frame-name="_blank" xlink:show="new"><text:span text:style-name="T58">24-807</text:span></text:a><text:span text:style-name="T59">; 2007, Nr.</text:span><text:span text:style-name="T60"><text:s/></text:span><text:a xlink:href="https://www.e-tar.lt/portal/lt/legalAct/TAR.1C98B391828C" office:target-frame-name="_blank" xlink:show="new"><text:span text:style-name="T61">69-2755</text:span></text:a><text:span text:style-name="T62">, Nr.</text:span><text:span text:style-name="T63"><text:s/></text:span><text:a xlink:href="https://www.e-tar.lt/portal/lt/legalAct/TAR.8CD844003FC3" office:target-frame-name="_blank" xlink:show="new"><text:span text:style-name="T64">134-5433</text:span></text:a><text:span text:style-name="T65">; 2008, Nr.</text:span><text:span text:style-name="T66"><text:s/></text:span><text:a xlink:href="https://www.e-tar.lt/portal/lt/legalAct/TAR.EAFB37911612" office:target-frame-name="_blank" xlink:show="new"><text:span text:style-name="T67">36-1325</text:span></text:a><text:span text:style-name="T68">; 2009, Nr.</text:span><text:span text:style-name="T69"><text:s/></text:span><text:a xlink:href="https://www.e-tar.lt/portal/lt/legalAct/TAR.2DFEA4F93347" office:target-frame-name="_blank" xlink:show="new"><text:span text:style-name="T70">67-2735</text:span></text:a><text:span text:style-name="T71">, Nr.</text:span><text:span text:style-name="T72"><text:s/></text:span><text:a xlink:href="https://www.e-tar.lt/portal/lt/legalAct/TAR.E42EFF39F3F0" office:target-frame-name="_blank" xlink:show="new"><text:span text:style-name="T73">122-5260</text:span></text:a><text:span text:style-name="T74">; 2010, Nr.</text:span><text:span text:style-name="T75"><text:s/></text:span><text:a xlink:href="https://www.e-tar.lt/portal/lt/legalAct/TAR.DC9FBFCA8B34" office:target-frame-name="_blank" xlink:show="new"><text:span text:style-name="T76">47-2267</text:span></text:a><text:span text:style-name="T77">, Nr.</text:span><text:span text:style-name="T78"><text:s/></text:span><text:a xlink:href="https://www.e-tar.lt/portal/lt/legalAct/TAR.6727D3FE1C13" office:target-frame-name="_blank" xlink:show="new"><text:span text:style-name="T79">129-6600</text:span></text:a><text:span text:style-name="T80">; 2011, Nr.</text:span><text:span text:style-name="T81"><text:s/></text:span><text:a xlink:href="https://www.e-tar.lt/portal/lt/legalAct/TAR.412E60737739" office:target-frame-name="_blank" xlink:show="new"><text:span text:style-name="T82">141-6641</text:span></text:a><text:span text:style-name="T83">), 2</text:span><text:span text:style-name="T84"><text:s/></text:span><text:span text:style-name="T85">priedą:</text:span></text:p>
      <text:p text:style-name="P86"><text:span text:style-name="T87">2.1</text:span><text:span text:style-name="T88">. išbraukiu iš II kategorijos autobusų stočių sąrašo 10</text:span><text:span text:style-name="T89"><text:s/></text:span><text:span text:style-name="T90">eilutę;</text:span></text:p>
      <text:p text:style-name="P91"><text:span text:style-name="T92">2.2</text:span><text:span text:style-name="T93">. papildau I kategorijos autobusų stočių sąrašą šia 8</text:span><text:span text:style-name="T94"><text:s/></text:span><text:span text:style-name="T95">eilute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</text:span><text:span text:style-name="T106">8.</text:span></text:p>
          </table:table-cell>
          <table:table-cell table:style-name="TableCell107">
            <text:p text:style-name="P108">Jonavos AS</text:p>
          </table:table-cell>
          <table:table-cell table:style-name="TableCell109">
            <text:p text:style-name="P110">Jonava, Turgaus g. 1</text:p>
          </table:table-cell>
          <table:table-cell table:style-name="TableCell111">
            <text:p text:style-name="P112"><text:span text:style-name="T113">Jonavos r.</text:span><text:span text:style-name="T114">“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><text:span text:style-name="T121">Susisiekimo ministras<text:s/></text:span><text:span text:style-name="T122"><text:tab/>Eligijus Masiulis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CLUSadmin</dc:creator>
    <meta:creation-date>2016-01-22T13:09:00Z</meta:creation-date>
    <dc:date>2016-01-22T13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92" meta:character-count="2312" meta:row-count="56" meta:non-whitespace-character-count="2033"/>
  </office:meta>
</office:document-meta>
</file>