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4923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tab-stops>
          <style:tab-stop style:type="left" style:position="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tab-stops>
          <style:tab-stop style:type="left" style:position="0.37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0.37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left" style:position="0.3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37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3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3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tab-stops>
          <style:tab-stop style:type="left" style:position="0.3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0.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style:line-height-at-least="0.25in" fo:text-indent="0.5in">
        <style:tab-stops>
          <style:tab-stop style:type="left" style:position="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style:font-weight-complex="bold" fo:text-transform="uppercase" style:font-size-complex="12pt"/>
    </style:style>
    <style:style style:name="P188" style:parent-style-name="Normal" style:family="paragraph">
      <style:paragraph-properties fo:text-align="justify" style:line-height-at-least="0.25in" fo:text-indent="0.5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4.3312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13">Dėl<text:s/></text:span><text:span text:style-name="T14">LIETUVOS RESPUBLIKOS VYRIAUSYBĖS 2008 M. VASARIO 13 D. NUTARIMO NR. 137 „DĖL GRĄŽINTINŲ LĖŠŲ, SUSIDARIUSIŲ ĮGYVENDINANT EUROPOS SĄJUNGOS ŽEMĖS ŪKIO FONDŲ PRIEMONES, ADMINISTRAVIMO<text:s/></text:span><text:span text:style-name="T15">TAISYKLIŲ PATVIRTINIMO“ IR JĮ KEITUSIO NUTARIMO PAKEITIMO</text:span></text:p>
      <text:p text:style-name="P16"/>
      <text:p text:style-name="P17"><text:span text:style-name="T18">2012 m. rugpjūčio 21 d.</text:span><text:span text:style-name="T19"><text:s/>Nr.<text:s/></text:span><text:span text:style-name="T20">996</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Lietuvos Respublikos Vyriausybės 2008 m. vasario 13 d. nutarimą Nr. 137 „Dėl Grąžintinų lėšų, susid</text:span><text:span text:style-name="T30">ariusių įgyvendinant Europos Sąjungos žemės ūkio fondų priemones, administravimo taisyklių patvirtinimo“ (Žin., 2008, Nr.<text:s/></text:span><text:a xlink:href="http://www3.lrs.lt/pls/inter/dokpaieska.showdoc_l?p_id=314990" office:target-frame-name="_top" xlink:show="replace"><text:span text:style-name="T31">23-851</text:span></text:a><text:span text:style-name="T32">; 2009, Nr.<text:s/></text:span><text:a xlink:href="http://www3.lrs.lt/pls/inter/dokpaieska.showdoc_l?p_id=354345" office:target-frame-name="_top" xlink:show="replace"><text:span text:style-name="T33">121-5200</text:span></text:a><text:span text:style-name="T34">;<text:s/></text:span><text:span text:style-name="T35">2010, Nr.<text:s/></text:span><text:a xlink:href="http://www3.lrs.lt/pls/inter/dokpaieska.showdoc_l?p_id=370547" office:target-frame-name="_top" xlink:show="replace"><text:span text:style-name="T36">48-2323</text:span></text:a><text:span text:style-name="T37">, Nr.<text:s/></text:span><text:a xlink:href="http://www3.lrs.lt/pls/inter/dokpaieska.showdoc_l?p_id=383401" office:target-frame-name="_top" xlink:show="replace"><text:span text:style-name="T38">123-6277</text:span></text:a><text:span text:style-name="T39">; 2011, Nr.<text:s/></text:span><text:a xlink:href="http://www3.lrs.lt/pls/inter/dokpaieska.showdoc_l?p_id=416080" office:target-frame-name="_top" xlink:show="replace"><text:span text:style-name="T40">165-7868</text:span></text:a><text:span text:style-name="T41">):</text:span></text:p>
      <text:p text:style-name="P42"><text:span text:style-name="T43">1.1</text:span><text:span text:style-name="T44">. Pripažinti netekusiu galios 3 punktą.</text:span></text:p>
      <text:p text:style-name="P45"><text:span text:style-name="T46">1.2</text:span><text:span text:style-name="T47">. Nurodytu nutarimu patvirtintose Grąžintinų lėšų, susidariusių įgyvendinant Europos Sąjungos žemės ūkio fondų priemones,<text:s/></text:span><text:span text:style-name="T48">administravimo taisyklėse:</text:span></text:p>
      <text:p text:style-name="P49"><text:span text:style-name="T50">1.2.1</text:span><text:span text:style-name="T51">. Išdėstyti 3 punktą taip:<text:s/></text:span></text:p>
      <text:p text:style-name="P52"><text:span text:style-name="T53">„</text:span><text:span text:style-name="T54">3</text:span><text:span text:style-name="T55">. Pagrindinės šiose taisyklėse vartojamos sąvokos:</text:span></text:p>
      <text:p text:style-name="P56"><text:span text:style-name="T57">Administruojančioji institucija</text:span><text:span text:style-name="T58"><text:s/>– Nacionalinė mokėjimo agentūra prie Žemės ūkio ministerijos.</text:span></text:p>
      <text:p text:style-name="P59"><text:span text:style-name="T60">ES žemės ūkio fondai</text:span><text:span text:style-name="T61"><text:s/>– Europos žemės ūkio ori</text:span><text:span text:style-name="T62">entavimo ir garantijų fondo Garantijų skyrius (toliau – EŽŪOGF Garantijų skyrius), Europos žemės ūkio garantijų fondas (toliau – EŽŪGF) ir Europos žemės ūkio fondas kaimo plėtrai (toliau – EŽŪFKP).</text:span></text:p>
      <text:p text:style-name="P63"><text:span text:style-name="T64">Grąžintinos lėšos</text:span><text:span text:style-name="T65"><text:s/>– privalomos grąžinti lėšos, kurios nete</text:span><text:span text:style-name="T66">isėtai išmokėtos ir (arba) panaudotos pažeidžiant teisės aktus, taip pat lėšos, kurias būtina sumokėti į ES žemės ūkio fondus ir (arba) Lietuvos Respublikos valstybės biudžetą už teisės aktų nuostatų pažeidimą, išskyrus ilgalaikes sankcijas, ir su minėtomi</text:span><text:span text:style-name="T67">s lėšomis susijusios palūkanos.</text:span></text:p>
      <text:p text:style-name="P68"><text:span text:style-name="T69">Grąžintinų lėšų įskaitymas</text:span><text:span text:style-name="T70"><text:s/>– grąžintinų lėšų susigrąžinimas mokėjimo pavedimo sudarymo metu išskaičiuojant grąžintinų lėšų sumą ar jos dalį iš skolininkui skirtos paramos pagal bet kurią administruojančiosios institucijos ad</text:span><text:span text:style-name="T71">ministruojamą Žemės ūkio ministerijos vykdomų programų priemonę.</text:span></text:p>
      <text:p text:style-name="P72"><text:span text:style-name="T73">Mokėjimo dokumentas</text:span><text:span text:style-name="T74"><text:s/>– teisės aktų, reglamentuojančių konkrečios priemonės administravimo taisykles, nustatytos formos dokumentas, kurį teisės aktų</text:span><text:span text:style-name="T75"><text:s/>nustatyta tvarka teikia fizinis arba juridinis asmuo paramos lėšoms pagal tą priemonę gauti ir kurio pagrindu apskaičiuojama ir išmokama paramos suma.</text:span></text:p>
      <text:p text:style-name="P76"><text:span text:style-name="T77">Paramos sutartis</text:span><text:span text:style-name="T78"><text:s/>– paramos teikimo sutartis pagal atitinkamos priemonės administravimo taisykles.<text:s/></text:span></text:p>
      <text:soft-page-break/>
      <text:p text:style-name="P79"><text:span text:style-name="T80">Skoli</text:span><text:span text:style-name="T81">ninkas</text:span><text:span text:style-name="T82"><text:s/>– fizinis arba juridinis asmuo, kuris vykdomosios institucijos sprendimu turi grąžinti grąžintinas lėšas.</text:span></text:p>
      <text:p text:style-name="P83"><text:span text:style-name="T84">Vykdomoji institucija</text:span><text:span text:style-name="T85"><text:s/>– Lietuvos Respublikos Vyriausybės 2004 m. vasario 6 d. nutarimu Nr. 135, 2006 m. spalio 11 d. nutarimu Nr. 987 ir 2007 m</text:span><text:span text:style-name="T86">. vasario 13 d. nutarimu Nr. 189 paskirtos institucijos, atsakingos už sprendimo dėl paramos suteikimo ir (arba) grąžintinų lėšų nustatymo administruojant ES žemės ūkio fondų priemones (toliau – priemonės) priėmimą.</text:span></text:p>
      <text:p text:style-name="P87"><text:span text:style-name="T88">Šiose taisyklėse EŽŪOGF Garantijų skyria</text:span><text:span text:style-name="T89">us priemonės suprantamos kaip priemonės, įgyvendintos pagal kaimo plėtros 2004–2006 metų planą, patvirtintą Europos Komisijos 2004 m. rugpjūčio 3 d. sprendimu Nr. K(2004)2949, o EŽŪGF priemonės – kaip priemonės, nurodytos Reglamento (EB) Nr. 1290/2005 3 st</text:span><text:span text:style-name="T90">raipsnio 1 dalyje ir finansuojamos iš EŽŪGF ir (arba) Lietuvos Respublikos valstybės biudžeto.“</text:span></text:p>
      <text:p text:style-name="P91"><text:span text:style-name="T92">1.2.2</text:span><text:span text:style-name="T93">. Papildyti 9</text:span><text:span text:style-name="T94">1</text:span><text:span text:style-name="T95"><text:s/>punktu:</text:span></text:p>
      <text:p text:style-name="P96"><text:span text:style-name="T97">„</text:span><text:span text:style-name="T98">9.</text:span><text:span text:style-name="T99">1</text:span><text:span text:style-name="T100"><text:s/>Jeigu administruojančiojoje institucijoje skolininkui yra užregistruotų, bet dar neišmokėtų išmokų pagal bet kurią Že</text:span><text:span text:style-name="T101">mės ūkio ministerijos vykdomų programų priemonę ir mokėjimo metu įskaitymo būdu būtų susigrąžinta visa grąžintinų lėšų suma ar jos dalis, skolininkui registruotu laišku šių taisyklių 9 punkte nurodyta informacija siunčiama tik po to, kai atliekamas grąžint</text:span><text:span text:style-name="T102">inų lėšų įskaitymas.“</text:span></text:p>
      <text:p text:style-name="P103"><text:span text:style-name="T104">1.2.3</text:span><text:span text:style-name="T105">. Išdėstyti 11 punktą taip:</text:span></text:p>
      <text:p text:style-name="P106"><text:span text:style-name="T107">„</text:span><text:span text:style-name="T108">11</text:span><text:span text:style-name="T109">. Administruojančioji institucija registruotu laišku informuoja skolininką apie grąžintinų lėšų sumažinimą, anuliavimą, įskaitymą per 10 darbo dienų nuo grąžintinų lėšų sumažinimo arba anu</text:span><text:span text:style-name="T110">liavimo užregistravimo, susigrąžinimo įskaitymo būdu, išskyrus šių taisyklių 12.1 punkte nurodytą atvejį.“</text:span></text:p>
      <text:p text:style-name="P111"><text:span text:style-name="T112">1.2.4</text:span><text:span text:style-name="T113">. Išdėstyti 16.2 punktą taip:</text:span></text:p>
      <text:p text:style-name="P114"><text:span text:style-name="T115">„</text:span><text:span text:style-name="T116">16.2</text:span><text:span text:style-name="T117">. taikomas grąžintinų lėšų įskaitymas. Grąžintinų lėšų įskaitymas netaikomas grąžintinoms lėšoms, s</text:span><text:span text:style-name="T118">usidariusioms įgyvendinant EŽŪOGF Garantijų skyriaus ir EŽŪGF priemones, apie kurias skolininkas nebuvo informuotas, kaip numatyta šių taisyklių 12.1 punkte, ir grąžintinoms lėšoms, susidariusioms įgyvendinant EŽŪFKP techninę paramą ir taikant su ja susiju</text:span><text:span text:style-name="T119">sį pridėtinės vertės mokestį</text:span><text:span text:style-name="T120">;</text:span><text:span text:style-name="T121">“.</text:span></text:p>
      <text:p text:style-name="P122"><text:span text:style-name="T123">1.2.5</text:span><text:span text:style-name="T124">. Įrašyti 17</text:span><text:span text:style-name="T125"><text:s/></text:span><text:span text:style-name="T126">punkte vietoj žodžių „Įskaita taikoma“ žodžius „Grąžintinų lėšų įskaitymas taikomas“.</text:span></text:p>
      <text:p text:style-name="P127"><text:span text:style-name="T128">1.2.6</text:span><text:span text:style-name="T129">. Įrašyti 19</text:span><text:span text:style-name="T130"><text:s/></text:span><text:span text:style-name="T131">punkte vietoj žodžio „įskaita“ žodžius „įskaitymo būdu“.</text:span></text:p>
      <text:p text:style-name="P132"><text:span text:style-name="T133">1.2.7</text:span><text:span text:style-name="T134">. Pripažinti netekusiu<text:s/></text:span><text:span text:style-name="T135">galios 22 punktą.</text:span></text:p>
      <text:p text:style-name="P136"><text:span text:style-name="T137">1.2.8</text:span><text:span text:style-name="T138">. Išdėstyti 23 punktą taip:</text:span></text:p>
      <text:p text:style-name="P139"><text:span text:style-name="T140">„</text:span><text:span text:style-name="T141">23</text:span><text:span text:style-name="T142">. Administruojančiosios institucijos įskaitymo būdu susigrąžintos lėšos tais pačiais biudžetiniais metais, kuriais buvo išmokėta parama, gali būti:</text:span></text:p>
      <text:p text:style-name="P143"><text:span text:style-name="T144">23.1</text:span><text:span text:style-name="T145">. panaudotos tai pačiai priemonei finansuo</text:span><text:span text:style-name="T146">ti pagal tą pačią tikslinę paskirtį, išskyrus palūkanas;<text:s/></text:span></text:p>
      <text:p text:style-name="P147"><text:span text:style-name="T148">23.2</text:span><text:span text:style-name="T149">. pervestos šių taisyklių 25 punkte nurodyta tvarka.“</text:span></text:p>
      <text:p text:style-name="P150"><text:span text:style-name="T151">1.2.9</text:span><text:span text:style-name="T152">. Pripažinti netekusiu galios 24 punktą.</text:span></text:p>
      <text:p text:style-name="P153"><text:span text:style-name="T154">1.2.10</text:span><text:span text:style-name="T155">. Išdėstyti 25, 26, 26</text:span><text:span text:style-name="T156">1<text:s/></text:span><text:span text:style-name="T157">ir 27 punktus taip:</text:span></text:p>
      <text:p text:style-name="P158"><text:span text:style-name="T159">„</text:span><text:span text:style-name="T160">25</text:span><text:span text:style-name="T161">. Jeigu grąžintinos l</text:span><text:span text:style-name="T162">ėšos arba jų dalis susigrąžinamos iš skolininko tais pačiais biudžetiniais metais, kuriais jos išmokėtos, administruojančioji institucija lėšas (išskyrus palūkanas), privalomas sumokėti į ES žemės ūkio fondus, mėnesiui pasibaigus, per 5 darbo dienas perved</text:span><text:span text:style-name="T163">a į valstybės iždo sąskaitas šių fondų lėšoms, o Lietuvos Respublikos valstybės biudžeto lėšas – į Finansų ministerijos nurodytą valstybės iždo sąskaitą. Šiomis lėšomis atkuriamos atitinkamų programų išlaidos.</text:span></text:p>
      <text:p text:style-name="P164"><text:span text:style-name="T165">26</text:span><text:span text:style-name="T166">. Jeigu grąžintinos lėšos arba jų dalis<text:s/></text:span><text:span text:style-name="T167">susigrąžinamos iš skolininko kitais biudžetiniais metais, ne tais, kuriais jos išmokėtos, administruojančioji institucija lėšas (išskyrus palūkanas), privalomas sumokėti į ES žemės ūkio fondus, mėnesiui pasibaigus, per 5 darbo dienas perveda į valstybės iž</text:span><text:span text:style-name="T168">do sąskaitas šių fondų lėšoms, o Lietuvos Respublikos valstybės biudžeto lėšas sumoka į Lietuvos Respublikos valstybės biudžetą.</text:span></text:p>
      <text:p text:style-name="P169"><text:span text:style-name="T170">26</text:span><text:span text:style-name="T171">1</text:span><text:span text:style-name="T172">. Administruojančioji institucija susigrąžintas grąžintinas lėšas (išskyrus palūkanas), susidariusias administruojant cu</text:span><text:span text:style-name="T173">kraus pramonės restruktūrizavimo mokėtinas sumas, per 5 darbo dienas nuo jų gavimo perveda į valstybės iždo sąskaitą EŽŪGF lėšoms, o palūkanas sumoka į Lietuvos Respublikos valstybės biudžetą.</text:span></text:p>
      <text:p text:style-name="P174"><text:span text:style-name="T175">27</text:span><text:span text:style-name="T176">. Administruojančioji institucija susigrąžintas palūkanas</text:span><text:span text:style-name="T177">, apskaičiuotas už grąžintinas ES žemės ūkio fondų lėšas, mėnesiui pasibaigus, per 5 darbo dienas perveda į valstybės iždo sąskaitas šių fondų lėšoms, o palūkanas, apskaičiuotas už grąžintinas Lietuvos Respublikos valstybės biudžeto lėšas, sumoka į Lietuvo</text:span><text:span text:style-name="T178">s Respublikos valstybės biudžetą.“</text:span></text:p>
      <text:p text:style-name="P179"><text:span text:style-name="T180">1.2.11</text:span><text:span text:style-name="T181">. Išdėstyti VII skyriaus pavadinimą taip:</text:span></text:p>
      <text:p text:style-name="P182"><text:span text:style-name="T183">„</text:span><text:span text:style-name="T184">VII</text:span><text:span text:style-name="T185">.<text:s/></text:span><text:span text:style-name="T186">GRĄŽINTINŲ LĖŠŲ APSKAITA IR Ataskaitų teikimas</text:span><text:span text:style-name="T187">“.</text:span></text:p>
      <text:p text:style-name="P188"><text:span text:style-name="T189">1.2.12</text:span><text:span text:style-name="T190">. Išdėstyti 35 punktą taip:</text:span></text:p>
      <text:p text:style-name="P191"><text:span text:style-name="T192">„</text:span><text:span text:style-name="T193">35</text:span><text:span text:style-name="T194">. Administruojančioji institucija apskaito grąžintinas<text:s/></text:span><text:span text:style-name="T195">lėšas pagal jos parengtus ir patvirtintus detaliuosius darbo procedūrų aprašus.“</text:span></text:p>
      <text:p text:style-name="P196"><text:span text:style-name="T197">2</text:span><text:span text:style-name="T198">. Pripažinti netekusiu galios Lietuvos Respublikos Vyriausybės 2011 m. gruodžio 28 d. nutarimo Nr. 1550 „Dėl Lietuvos Respublikos Vyriausybės 2008 m. vasario 13 d</text:span><text:span text:style-name="T199">. nutarimo Nr. 137 „Dėl Grąžintinų lėšų, susidariusių įgyvendinant Europos Sąjungos žemės ūkio fondų priemones, administravimo taisyklių patvirtinimo“ pakeitimo“ (Žin.,<text:s/></text:span><text:span text:style-name="T200">2011, Nr. </text:span><text:a xlink:href="http://www3.lrs.lt/pls/inter/dokpaieska.showdoc_l?p_id=416080" office:target-frame-name="_top" xlink:show="replace"><text:span text:style-name="T201">165-7868</text:span></text:a><text:span text:style-name="T202">) 1.5 punktą.</text:span></text:p>
      <text:p text:style-name="P203"/>
      <text:p text:style-name="P204"/>
      <text:p text:style-name="P205"/>
      <text:p text:style-name="P206"><text:span text:style-name="T207">Ministras Pirmininkas</text:span><text:span text:style-name="T208"><text:tab/>Andrius Kubilius</text:span></text:p>
      <text:p text:style-name="P209"/>
      <text:p text:style-name="P210"/>
      <text:p text:style-name="P211"/>
      <text:p text:style-name="P212">Aplinkos ministras, pavaduojantis</text:p>
      <text:p text:style-name="P213">žemės ūkio ministrą<text:tab/>Gediminas Kazlauskas</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5T06:06:00Z</meta:creation-date>
    <dc:date>2017-03-05T06:06:00Z</dc:date>
    <meta:print-date>2013-05-27T08:21:00Z</meta:print-date>
    <meta:template xlink:href="Normal.dotm" xlink:type="simple"/>
    <meta:editing-cycles>2</meta:editing-cycles>
    <meta:editing-duration>PT0S</meta:editing-duration>
    <meta:document-statistic meta:page-count="3" meta:paragraph-count="162" meta:word-count="1008" meta:character-count="7802" meta:row-count="289" meta:non-whitespace-character-count="6956"/>
  </office:meta>
</office:document-meta>
</file>