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fo:letter-spacing="0.0229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2993in"/>
        </style:tab-stops>
      </style:paragraph-properties>
      <style:text-properties fo:hyphenate="false"/>
    </style:style>
    <style:style style:name="P25" style:parent-style-name="Normal" style:family="paragraph">
      <style:paragraph-properties>
        <style:tab-stops>
          <style:tab-stop style:type="right" style:position="6.2993in"/>
        </style:tab-stops>
      </style:paragraph-properties>
      <style:text-properties fo:hyphenate="false"/>
    </style:style>
    <style:style style:name="P26" style:parent-style-name="Normal" style:family="paragraph">
      <style:paragraph-properties>
        <style:tab-stops>
          <style:tab-stop style:type="right" style:position="6.2993in"/>
        </style:tab-stops>
      </style:paragraph-properties>
      <style:text-properties fo:hyphenate="false"/>
    </style:style>
    <style:style style:name="P27" style:parent-style-name="Normal" style:family="paragraph">
      <style:paragraph-properties>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keep-together="always" fo:break-before="page" fo:margin-left="3.149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keep-together="always" fo:margin-left="3.1493in">
        <style:tab-stops/>
      </style:paragraph-properties>
      <style:text-properties fo:color="#000000" fo:hyphenate="false"/>
    </style:style>
    <style:style style:name="P34" style:parent-style-name="Normal" style:family="paragraph">
      <style:paragraph-properties fo:keep-together="always" fo:margin-left="3.1493in">
        <style:tab-stops/>
      </style:paragraph-properties>
      <style:text-properties fo:color="#000000" fo:hyphenate="false"/>
    </style:style>
    <style:style style:name="P35" style:parent-style-name="Normal" style:family="paragraph">
      <style:paragraph-properties fo:keep-together="always" fo:margin-left="3.1493in">
        <style:tab-stops/>
      </style:paragraph-properties>
      <style:text-properties fo:color="#000000" fo:hyphenate="false"/>
    </style:style>
    <style:style style:name="P36" style:parent-style-name="Normal" style:family="paragraph">
      <style:paragraph-properties fo:keep-together="always" fo:margin-left="3.1493in">
        <style:tab-stops/>
      </style:paragraph-properties>
      <style:text-properties fo:color="#000000" fo:hyphenate="false"/>
    </style:style>
    <style:style style:name="P37" style:parent-style-name="Normal" style:family="paragraph">
      <style:paragraph-properties fo:text-align="justify" fo:text-indent="0.3937in"/>
      <style:text-properties fo:color="#000000" fo:hyphenate="false"/>
    </style:style>
    <style:style style:name="P38" style:parent-style-name="Normal" style:family="paragraph">
      <style:paragraph-properties fo:keep-together="always"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justify" fo:text-indent="0.3937in"/>
      <style:text-properties fo:color="#000000" fo:hyphenate="false"/>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P162" style:parent-style-name="Normal" style:family="paragraph">
      <style:paragraph-properties fo:keep-together="always"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text-align="justify" fo:text-indent="0.3937in"/>
      <style:text-properties fo:color="#000000" fo:hyphenate="false"/>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P315" style:parent-style-name="Normal" style:family="paragraph">
      <style:paragraph-properties fo:keep-together="always"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text-align="justify" fo:text-indent="0.3937in"/>
      <style:text-properties fo:color="#000000" fo:hyphenate="false"/>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FF" style:text-underline-type="single" style:text-underline-style="solid" style:text-underline-width="auto" style:text-underline-mode="continuous"/>
    </style:style>
    <style:style style:name="T1657" style:parent-style-name="DefaultParagraphFont" style:family="text">
      <style:text-properties fo:color="#000000"/>
    </style:style>
    <style:style style:name="T1658" style:parent-style-name="DefaultParagraphFont" style:family="text">
      <style:text-properties fo:color="#0000FF" style:text-underline-type="single" style:text-underline-style="solid" style:text-underline-width="auto" style:text-underline-mode="continuous"/>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FF" style:text-underline-type="single" style:text-underline-style="solid" style:text-underline-width="auto" style:text-underline-mode="continuous"/>
    </style:style>
    <style:style style:name="T1679" style:parent-style-name="DefaultParagraphFont" style:family="text">
      <style:text-properties fo:color="#000000"/>
    </style:style>
    <style:style style:name="P1680" style:parent-style-name="Normal" style:family="paragraph">
      <style:paragraph-properties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3937in"/>
      <style:text-properties fo:hyphenate="false"/>
    </style:style>
    <style:style style:name="P1827" style:parent-style-name="Normal" style:family="paragraph">
      <style:paragraph-properties fo:keep-together="always" fo:text-align="center"/>
      <style:text-properties fo:hyphenate="false"/>
    </style:style>
    <style:style style:name="T1828" style:parent-style-name="DefaultParagraphFont" style:family="text">
      <style:text-properties fo:font-weight="bold" style:font-weight-asian="bold" style:font-weight-complex="bold" fo:text-transform="uppercase" fo:color="#000000"/>
    </style:style>
    <style:style style:name="T1829" style:parent-style-name="DefaultParagraphFont" style:family="text">
      <style:text-properties fo:font-weight="bold" style:font-weight-asian="bold" style:font-weight-complex="bold" fo:text-transform="uppercase" fo:color="#000000"/>
    </style:style>
    <style:style style:name="T1830" style:parent-style-name="DefaultParagraphFont" style:family="text">
      <style:text-properties fo:font-weight="bold" style:font-weight-asian="bold" style:font-weight-complex="bold" fo:text-transform="uppercase" fo:color="#000000"/>
    </style:style>
    <style:style style:name="P1831" style:parent-style-name="Normal" style:family="paragraph">
      <style:paragraph-properties fo:text-align="justify" fo:text-indent="0.3937in"/>
      <style:text-properties fo:color="#000000" fo:hyphenate="false"/>
    </style:style>
    <style:style style:name="P1832" style:parent-style-name="Normal" style:family="paragraph">
      <style:paragraph-properties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3937in"/>
      <style:text-properties fo:hyphenate="false"/>
    </style:style>
    <style:style style:name="P1968" style:parent-style-name="Normal" style:family="paragraph">
      <style:paragraph-properties fo:keep-together="always" fo:text-align="center"/>
      <style:text-properties fo:hyphenate="false"/>
    </style:style>
    <style:style style:name="T1969" style:parent-style-name="DefaultParagraphFont" style:family="text">
      <style:text-properties fo:font-weight="bold" style:font-weight-asian="bold" style:font-weight-complex="bold" fo:text-transform="uppercase" fo:color="#000000"/>
    </style:style>
    <style:style style:name="T1970" style:parent-style-name="DefaultParagraphFont" style:family="text">
      <style:text-properties fo:font-weight="bold" style:font-weight-asian="bold" style:font-weight-complex="bold" fo:text-transform="uppercase" fo:color="#000000"/>
    </style:style>
    <style:style style:name="T1971" style:parent-style-name="DefaultParagraphFont" style:family="text">
      <style:text-properties fo:font-weight="bold" style:font-weight-asian="bold" style:font-weight-complex="bold" fo:text-transform="uppercase" fo:color="#000000"/>
    </style:style>
    <style:style style:name="P1972" style:parent-style-name="Normal" style:family="paragraph">
      <style:paragraph-properties fo:text-align="justify" fo:text-indent="0.3937in"/>
      <style:text-properties fo:color="#000000" fo:hyphenate="false"/>
    </style:style>
    <style:style style:name="P1973" style:parent-style-name="Normal" style:family="paragraph">
      <style:paragraph-properties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FF" style:text-underline-type="single" style:text-underline-style="solid" style:text-underline-width="auto" style:text-underline-mode="continuous"/>
    </style:style>
    <style:style style:name="T1983" style:parent-style-name="DefaultParagraphFont" style:family="text">
      <style:text-properties fo:color="#000000"/>
    </style:style>
    <style:style style:name="T1984" style:parent-style-name="DefaultParagraphFont" style:family="text">
      <style:text-properties fo:color="#0000FF" style:text-underline-type="single" style:text-underline-style="solid" style:text-underline-width="auto" style:text-underline-mode="continuous"/>
    </style:style>
    <style:style style:name="T1985" style:parent-style-name="DefaultParagraphFont" style:family="text">
      <style:text-properties fo:color="#000000"/>
    </style:style>
    <style:style style:name="P1986" style:parent-style-name="Normal" style:family="paragraph">
      <style:paragraph-properties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3937in"/>
      <style:text-properties fo:hyphenate="false"/>
    </style:style>
    <style:style style:name="P2003" style:parent-style-name="Normal" style:family="paragraph">
      <style:paragraph-properties fo:keep-together="always" fo:text-align="center"/>
      <style:text-properties fo:hyphenate="false"/>
    </style:style>
    <style:style style:name="T2004" style:parent-style-name="DefaultParagraphFont" style:family="text">
      <style:text-properties fo:font-weight="bold" style:font-weight-asian="bold" style:font-weight-complex="bold" fo:text-transform="uppercase" fo:color="#000000"/>
    </style:style>
    <style:style style:name="T2005" style:parent-style-name="DefaultParagraphFont" style:family="text">
      <style:text-properties fo:font-weight="bold" style:font-weight-asian="bold" style:font-weight-complex="bold" fo:text-transform="uppercase" fo:color="#000000"/>
    </style:style>
    <style:style style:name="T2006" style:parent-style-name="DefaultParagraphFont" style:family="text">
      <style:text-properties fo:font-weight="bold" style:font-weight-asian="bold" style:font-weight-complex="bold" fo:text-transform="uppercase" fo:color="#000000"/>
    </style:style>
    <style:style style:name="P2007" style:parent-style-name="Normal" style:family="paragraph">
      <style:paragraph-properties fo:text-align="justify" fo:text-indent="0.3937in"/>
      <style:text-properties fo:color="#000000" fo:hyphenate="false"/>
    </style:style>
    <style:style style:name="P2008" style:parent-style-name="Normal" style:family="paragraph">
      <style:paragraph-properties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3937in"/>
      <style:text-properties fo:hyphenate="false"/>
    </style:style>
    <style:style style:name="P2031" style:parent-style-name="Normal" style:family="paragraph">
      <style:paragraph-properties fo:keep-together="always" fo:text-align="center"/>
      <style:text-properties fo:hyphenate="false"/>
    </style:style>
    <style:style style:name="T2032" style:parent-style-name="DefaultParagraphFont" style:family="text">
      <style:text-properties fo:font-weight="bold" style:font-weight-asian="bold" style:font-weight-complex="bold" fo:text-transform="uppercase" fo:color="#000000"/>
    </style:style>
    <style:style style:name="T2033" style:parent-style-name="DefaultParagraphFont" style:family="text">
      <style:text-properties fo:font-weight="bold" style:font-weight-asian="bold" style:font-weight-complex="bold" fo:text-transform="uppercase" fo:color="#000000"/>
    </style:style>
    <style:style style:name="T2034" style:parent-style-name="DefaultParagraphFont" style:family="text">
      <style:text-properties fo:font-weight="bold" style:font-weight-asian="bold" style:font-weight-complex="bold" fo:text-transform="uppercase" fo:color="#000000"/>
    </style:style>
    <style:style style:name="P2035" style:parent-style-name="Normal" style:family="paragraph">
      <style:paragraph-properties fo:text-align="justify" fo:text-indent="0.3937in"/>
      <style:text-properties fo:color="#000000" fo:hyphenate="false"/>
    </style:style>
    <style:style style:name="P2036" style:parent-style-name="Normal" style:family="paragraph">
      <style:paragraph-properties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3937in"/>
      <style:text-properties fo:hyphenate="false"/>
    </style:style>
    <style:style style:name="P2041" style:parent-style-name="Normal" style:family="paragraph">
      <style:paragraph-properties fo:keep-together="always" fo:text-align="center"/>
      <style:text-properties fo:hyphenate="false"/>
    </style:style>
    <style:style style:name="T2042" style:parent-style-name="DefaultParagraphFont" style:family="text">
      <style:text-properties fo:font-weight="bold" style:font-weight-asian="bold" style:font-weight-complex="bold" fo:text-transform="uppercase" fo:color="#000000"/>
    </style:style>
    <style:style style:name="T2043" style:parent-style-name="DefaultParagraphFont" style:family="text">
      <style:text-properties fo:font-weight="bold" style:font-weight-asian="bold" style:font-weight-complex="bold" fo:text-transform="uppercase" fo:color="#000000"/>
    </style:style>
    <style:style style:name="T2044" style:parent-style-name="DefaultParagraphFont" style:family="text">
      <style:text-properties fo:font-weight="bold" style:font-weight-asian="bold" style:font-weight-complex="bold" fo:text-transform="uppercase" fo:color="#000000"/>
    </style:style>
    <style:style style:name="T2045" style:parent-style-name="DefaultParagraphFont" style:family="text">
      <style:text-properties fo:font-weight="bold" style:font-weight-asian="bold" style:font-weight-complex="bold" fo:text-transform="uppercase" fo:color="#000000"/>
    </style:style>
    <style:style style:name="P2046" style:parent-style-name="Normal" style:family="paragraph">
      <style:paragraph-properties fo:text-align="justify" fo:text-indent="0.3937in"/>
      <style:text-properties fo:color="#000000" fo:hyphenate="false"/>
    </style:style>
    <style:style style:name="P2047" style:parent-style-name="Normal" style:family="paragraph">
      <style:paragraph-properties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FF" style:text-underline-type="single" style:text-underline-style="solid" style:text-underline-width="auto" style:text-underline-mode="continuous"/>
    </style:style>
    <style:style style:name="T2057" style:parent-style-name="DefaultParagraphFont" style:family="text">
      <style:text-properties fo:color="#000000"/>
    </style:style>
    <style:style style:name="T2058" style:parent-style-name="DefaultParagraphFont" style:family="text">
      <style:text-properties fo:color="#0000FF" style:text-underline-type="single" style:text-underline-style="solid" style:text-underline-width="auto" style:text-underline-mode="continuous"/>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FF" style:text-underline-type="single" style:text-underline-style="solid" style:text-underline-width="auto" style:text-underline-mode="continuous"/>
    </style:style>
    <style:style style:name="T2075" style:parent-style-name="DefaultParagraphFont" style:family="text">
      <style:text-properties fo:color="#000000"/>
    </style:style>
    <style:style style:name="P2076" style:parent-style-name="Normal" style:family="paragraph">
      <style:paragraph-properties fo:text-align="center"/>
      <style:text-properties fo:hyphenate="false"/>
    </style:style>
    <style:style style:name="P2077" style:parent-style-name="Normal" style:family="paragraph">
      <style:paragraph-properties fo:text-align="center"/>
      <style:text-properties fo:hyphenate="false"/>
    </style:style>
    <style:style style:name="T2078" style:parent-style-name="DefaultParagraphFont" style:family="text">
      <style:text-properties fo:color="#000000"/>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TEISINGUMO MINISTRO 2002 M. GRUODŽIO 30 D. ĮSAKYMO NR. 400 „DĖL ANTSTOLIŲ VIEŠO KONKURSO KOMISIJOS NUOSTATŲ, ANTSTOLIŲ VIEŠO KONKURSO TVARKOS APRAŠO, ANTSTOLIŲ<text:s/>VEIKLOS TIKRINIMO TVARKOS APRAŠO, ANTSTOLIŲ INFORMACINĖS SISTEMOS NUOSTATŲ, ANTSTOLIŲ ATESTAVIMO KOMISIJOS NUOSTATŲ IR ANTSTOLIŲ ATESTAVIMO TAISYKLIŲ PATVIRTINIMO“ PAKEITIMO</text:p>
      <text:p text:style-name="P9"/>
      <text:p text:style-name="P10">2012 m. rugpjūčio 24 d. Nr. 1R-223</text:p>
      <text:p text:style-name="P11">Vilnius</text:p>
      <text:p text:style-name="P12"/>
      <text:p text:style-name="P13"><text:span text:style-name="T14">Pakeičiu</text:span><text:span text:style-name="T15"><text:s/>Antstolių informacinės sist</text:span><text:span text:style-name="T16">emos nuostatus, patvirtintus Lietuvos Respublikos teisingumo ministro 2002 m. gruodžio 30 d. įsakymu Nr. 400 „Dėl Antstolių viešo konkurso komisijos nuostatų, Antstolių viešo konkurso tvarkos aprašo, Antstolių veiklos tikrinimo tvarkos aprašo, Antstolių in</text:span><text:span text:style-name="T17">formacinės sistemos nuostatų, Antstolių atestavimo komisijos nuostatų ir Antstolių atestavimo taisyklių patvirtinimo“ (Žin., 2003, Nr.<text:s/></text:span><text:a xlink:href="https://www.e-tar.lt/portal/lt/legalAct/TAR.28E1DBF30E56" office:target-frame-name="_blank" xlink:show="new"><text:span text:style-name="T18">2-57</text:span></text:a><text:span text:style-name="T19">; 2004, Nr. 54-539; 2008, Nr.<text:s/></text:span><text:a xlink:href="https://www.e-tar.lt/portal/lt/legalAct/TAR.952775BAAE13" office:target-frame-name="_blank" xlink:show="new"><text:span text:style-name="T20">41-1507</text:span></text:a><text:span text:style-name="T21">; 2009, Nr.<text:s/></text:span><text:a xlink:href="https://www.e-tar.lt/portal/lt/legalAct/TAR.C99DA81AFCA3" office:target-frame-name="_blank" xlink:show="new"><text:span text:style-name="T22">47-1885</text:span></text:a><text:span text:style-name="T23">; Nr. 2011, Nr. 10-449), ir išdėstau juos nauja redakcija (pridedama).</text:span></text:p>
      <text:p text:style-name="P24"/>
      <text:p text:style-name="P25"/>
      <text:p text:style-name="P26"/>
      <text:p text:style-name="P27"><text:span text:style-name="T28">Teis</text:span><text:span text:style-name="T29">ingumo ministras<text:s/></text:span><text:span text:style-name="T30"><text:tab/>Remigijus Šimašius</text:span></text:p>
      <text:soft-page-break/>
      <text:p text:style-name="P31"><text:span text:style-name="T32">PATVIRTINTA</text:span></text:p>
      <text:p text:style-name="P33">Lietuvos Respublikos teisingumo ministro<text:s/></text:p>
      <text:p text:style-name="P34">2002 m. gruodžio 30 d. įsakymu Nr. 400</text:p>
      <text:p text:style-name="P35">(Lietuvos Respublikos teisingumo ministro 2012 m. rugpjūčio 24 d. įsakymo<text:s/></text:p>
      <text:p text:style-name="P36">Nr. 1R-223 redakcija)</text:p>
      <text:p text:style-name="P37"/>
      <text:p text:style-name="P38"><text:span text:style-name="T39">ANTSTOLIŲ INFORMACINĖS<text:s/></text:span><text:span text:style-name="T40">SISTEMOS NUOSTATAI</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Antstolių informacinės sistemos nuostatai (toliau – nuostatai) reguliuoja Antstolių informacinės sistemos paskirtį, pagrindines funkcijas, valdytoją, tvarkytojus, duomenų teikėjus, gavėjus, jų teises<text:s/></text:span><text:span text:style-name="T50">ir pareigas, Antstolių informacinės sistemos duomenis, jų apdorojimo procesus, šios informacinės sistemos duomenų saugos reikalavimus, finansavimą, modernizavimą ir likvidavimą.</text:span></text:p>
      <text:p text:style-name="P51"><text:span text:style-name="T52">2</text:span><text:span text:style-name="T53">. Šie nuostatai parengti vadovaujantis Lietuvos Respublikos valstybės informacinių išteklių valdymo įstatymu (Žin., 2011, Nr.<text:s/></text:span><text:a xlink:href="https://www.e-tar.lt/portal/lt/legalAct/TAR.85C510BA700A" office:target-frame-name="_blank" xlink:show="new"><text:span text:style-name="T54">163-7739</text:span></text:a><text:span text:style-name="T55">), Valstybės informacinių sistemų steigimo<text:s/></text:span><text:span text:style-name="T56">ir įteisinimo taisyklėmis, patvirtintomis Lietuvos Respublikos Vyriausybės 2004 m. balandžio 19 d. nutarimu Nr. 451 (Žin., 2004, Nr.<text:s/></text:span><text:a xlink:href="https://www.e-tar.lt/portal/lt/legalAct/TAR.8A15CAD68103" office:target-frame-name="_blank" xlink:show="new"><text:span text:style-name="T57">58-2061</text:span></text:a><text:span text:style-name="T58">), ir kitais teisės aktais.</text:span></text:p>
      <text:p text:style-name="P59"><text:span text:style-name="T60">3</text:span><text:span text:style-name="T61">. Ši</text:span><text:span text:style-name="T62">uose nuostatuose vartojamos sąvokos:</text:span></text:p>
      <text:p text:style-name="P63"><text:span text:style-name="T64">Antstolių informacinės sistemos vartotojai</text:span><text:span text:style-name="T65"><text:s/>– asmenys, besinaudojantys Antstolių informacinės sistemos ištekliais teisės aktuose nustatytoms funkcijoms vykdyti (toliau – vartotojai): antstoliai, antstolių padėjėjai, ants</text:span><text:span text:style-name="T66">tolių atstovai ar kiti antstolių įgalioti asmenys, bankroto administratoriai, kurie organizuoja ir vykdo elektronines varžytynes;</text:span></text:p>
      <text:p text:style-name="P67"><text:span text:style-name="T68">elektroninių paslaugų gavėjai</text:span><text:span text:style-name="T69"><text:s/>– asmenys, dalyvaujantys elektroninėse varžytynėse ar elektroniniuose aukcionuose, kad įsigytų j</text:span><text:span text:style-name="T70">uose parduodamo turto.</text:span></text:p>
      <text:p text:style-name="P71"><text:span text:style-name="T72">Kitos šiuose nuostatuose vartojamos sąvokos atitinka Lietuvos Respublikos civilinio proceso kodekse (Žin., 2002, Nr.<text:s/></text:span><text:a xlink:href="https://www.e-tar.lt/portal/lt/legalAct/TAR.2E7C18F61454" office:target-frame-name="_blank" xlink:show="new"><text:span text:style-name="T73">36-1340</text:span></text:a><text:span text:style-name="T74">), Lietuvos Respublikos antsto</text:span><text:span text:style-name="T75">lių įstatyme (Žin., 2002, Nr.<text:s/></text:span><text:a xlink:href="https://www.e-tar.lt/portal/lt/legalAct/TAR.94F5702CA0F1" office:target-frame-name="_blank" xlink:show="new"><text:span text:style-name="T76">53-2042</text:span></text:a><text:span text:style-name="T77">), Lietuvos Respublikos valstybės informacinių išteklių valdymo įstatyme, Valstybės informacinių sistemų steigimo ir įteisinimo taisyklėse,<text:s/></text:span><text:span text:style-name="T78">Bendruosiuose elektroninės informacijos saugos valstybės institucijų ir įstaigų informacinėse sistemose reikalavimuose, patvirtintuose Lietuvos Respublikos Vyriausybės 1997 m. rugsėjo 4 d. nutarimu Nr. 952 (Žin., 1997, Nr.<text:s/></text:span><text:a xlink:href="https://www.e-tar.lt/portal/lt/legalAct/TAR.69A782236F58" office:target-frame-name="_blank" xlink:show="new"><text:span text:style-name="T79">83-2075</text:span></text:a><text:span text:style-name="T80">; 2007, Nr. 49-1891), vartojamas sąvokas.</text:span></text:p>
      <text:p text:style-name="P81"><text:span text:style-name="T82">4</text:span><text:span text:style-name="T83">. Antstolių informacinės sistemos steigimo pagrindas – Lietuvos Respublikos civilinio proceso kodeksas, Lietuvos Respublikos antstolių įstatymas, Lietuvos R</text:span><text:span text:style-name="T84">espublikos antstolių įstatymo įsigaliojimo ir įgyvendinimo įstatymas (Žin., 2002, Nr.<text:s/></text:span><text:a xlink:href="https://www.e-tar.lt/portal/lt/legalAct/TAR.D65A0A6F9AD8" office:target-frame-name="_blank" xlink:show="new"><text:span text:style-name="T85">53-2043</text:span></text:a><text:span text:style-name="T86">).</text:span></text:p>
      <text:p text:style-name="P87"><text:span text:style-name="T88">5</text:span><text:span text:style-name="T89">. Antstolių informacinės sistemos tikslai:</text:span></text:p>
      <text:p text:style-name="P90"><text:span text:style-name="T91">5.1</text:span><text:span text:style-name="T92">. rinkti ir centralizuotai e</text:span><text:span text:style-name="T93">lektroniniu būdu tvarkyti duomenis, kurių reikia antstoliams jų teisės aktų pavestoms funkcijoms vykdyti;</text:span></text:p>
      <text:p text:style-name="P94"><text:span text:style-name="T95">5.2</text:span><text:span text:style-name="T96">. padėti užtikrinti antstolių veiklos kontrolę ir padėti vykdyti antstolių darbo, ūkinės ir finansinės veiklos stebėseną;</text:span></text:p>
      <text:p text:style-name="P97"><text:span text:style-name="T98">5.3</text:span><text:span text:style-name="T99">. padėti atlik</text:span><text:span text:style-name="T100">ti antstolių veiklos apibendrinimą, analizę, statistiką;</text:span></text:p>
      <text:p text:style-name="P101"><text:span text:style-name="T102">5.4</text:span><text:span text:style-name="T103">. užtikrinti elektroninės vykdomosios bylos veikimą;</text:span></text:p>
      <text:p text:style-name="P104"><text:span text:style-name="T105">5.5</text:span><text:span text:style-name="T106">. užtikrinti priemones elektroniniu būdu vykdyti turto pardavimą iš varžytynių ir aukcionuose.</text:span></text:p>
      <text:p text:style-name="P107"><text:span text:style-name="T108">6</text:span><text:span text:style-name="T109">. Asmens duomenų tvarkymo<text:s/></text:span><text:span text:style-name="T110">Antstolių informacinėje sistemoje tikslas – rinkti, kaupti, apdoroti, sisteminti, saugoti ir teikti išsamius ir teisingus duomenis apie asmenis, susijusius su antstolių funkcijų vykdymu ir paslaugų teikimu. Asmens duomenys Antstolių informacinėje sistemoje</text:span><text:span text:style-name="T111"><text:s/>taip pat tvarkomi siekiant kontroliuoti antstolių veiklą.</text:span></text:p>
      <text:p text:style-name="P112"><text:span text:style-name="T113">7</text:span><text:span text:style-name="T114">. Pagrindinės Antstolių informacinės sistemos funkcijos yra:</text:span></text:p>
      <text:p text:style-name="P115"><text:span text:style-name="T116">7.1</text:span><text:span text:style-name="T117">. Antstolių informacinės sistemos naudotojų ir vartotojų darbo (vykdomųjų bylų tvarkymo, varžytynių ir aukcionų rengimo) autom</text:span><text:span text:style-name="T118">atizavimas;</text:span></text:p>
      <text:p text:style-name="P119"><text:span text:style-name="T120">7.2</text:span><text:span text:style-name="T121">. centralizuotas duomenų, susijusių su vykdomųjų dokumentų vykdymu, dokumentų, procesinių dokumentų įteikimu, faktinių aplinkybių konstatavimu, išieškojimų valdymu, elektroninėmis varžytynėmis ir elektroniniais aukcionais, tvarkymas;</text:span></text:p>
      <text:p text:style-name="P122"><text:span text:style-name="T123">7</text:span><text:span text:style-name="T124">.3</text:span><text:span text:style-name="T125">. duomenų teikimas duomenų gavėjams;</text:span></text:p>
      <text:p text:style-name="P126"><text:span text:style-name="T127">7.4</text:span><text:span text:style-name="T128">. duomenų teikimas antstolių ir bankroto administratorių veiklą kontroliuojančioms institucijoms;</text:span></text:p>
      <text:p text:style-name="P129"><text:span text:style-name="T130">7.5</text:span><text:span text:style-name="T131">. elektroninių paslaugų teikimas:</text:span></text:p>
      <text:p text:style-name="P132"><text:span text:style-name="T133">7.5.1</text:span><text:span text:style-name="T134">. elektroninės varžytynės;</text:span></text:p>
      <text:p text:style-name="P135"><text:span text:style-name="T136">7.5.2</text:span><text:span text:style-name="T137">. elektroniniai aukcionai.</text:span></text:p>
      <text:p text:style-name="P138"><text:span text:style-name="T139">8</text:span><text:span text:style-name="T140">. Laukiamas Antstolių informacinės sistemos rezultatas:</text:span></text:p>
      <text:p text:style-name="P141"><text:span text:style-name="T142">8.1</text:span><text:span text:style-name="T143">. efektyvus duomenų tarp antstolių keitimasis;</text:span></text:p>
      <text:p text:style-name="P144"><text:span text:style-name="T145">8.2</text:span><text:span text:style-name="T146">. optimizuotas išieškojimo procesas ir kitų antstolių funkcijų atlikimas;</text:span></text:p>
      <text:p text:style-name="P147"><text:span text:style-name="T148">8.3</text:span><text:span text:style-name="T149">. efektyvi antstolių darbo, ūkinės ir finansinės v</text:span><text:span text:style-name="T150">eiklos kontrolė;</text:span></text:p>
      <text:p text:style-name="P151"><text:span text:style-name="T152">8.4</text:span><text:span text:style-name="T153">. elektroninių aukcionų, elektroninių varžytynių viešumas, vykdymo proceso skaidrumas;</text:span></text:p>
      <text:p text:style-name="P154"><text:span text:style-name="T155">8.5</text:span><text:span text:style-name="T156">. operatyvaus, saugaus ir patikimo turto pardavimo iš varžytynių ir aukcionuose procedūrų vykdymas;</text:span></text:p>
      <text:p text:style-name="P157"><text:span text:style-name="T158">8.6</text:span><text:span text:style-name="T159">. užtikrintas aktyvesnis<text:s/></text:span><text:span text:style-name="T160">varžymasis ir turto pardavimas už galimą aukščiausią kainą.</text:span></text:p>
      <text:p text:style-name="P161"/>
      <text:p text:style-name="P162"><text:span text:style-name="T163">II</text:span><text:span text:style-name="T164">.<text:s/></text:span><text:span text:style-name="T165">ORGANIZACINĖ STRUKTŪRA</text:span></text:p>
      <text:p text:style-name="P166"/>
      <text:p text:style-name="P167"><text:span text:style-name="T168">9</text:span><text:span text:style-name="T169">. Antstolių informacinės sistemos valdytoja yra Lietuvos Respublikos teisingumo ministerija, kuri:</text:span></text:p>
      <text:p text:style-name="P170"><text:span text:style-name="T171">9.1</text:span><text:span text:style-name="T172">. koordinuoja Antstolių informacinės sistemos<text:s/></text:span><text:span text:style-name="T173">tvarkytojų darbą;</text:span></text:p>
      <text:p text:style-name="P174"><text:span text:style-name="T175">9.2</text:span><text:span text:style-name="T176">. tvirtina Antstolių informacinės sistemos kūrimo ir plėtros planus, analizuoja pasiūlymus dėl Antstolių informacinės sistemos veikimo, priima sprendimus dėl šios informacinės sistemos tobulinimo ir modernizavimo, kontroliuoja, kai</text:span><text:span text:style-name="T177">p jie vykdomi;</text:span></text:p>
      <text:p text:style-name="P178"><text:span text:style-name="T179">9.3</text:span><text:span text:style-name="T180">. užtikrina, kad Antstolių informacinė sistema būtų tvarkoma vadovaujantis Lietuvos Respublikos įstatymais, šiais nuostatais ir kitais teisės aktais;</text:span></text:p>
      <text:p text:style-name="P181"><text:span text:style-name="T182">9.4</text:span><text:span text:style-name="T183">. organizuoja duomenų saugos užtikrinimą;</text:span></text:p>
      <text:p text:style-name="P184"><text:span text:style-name="T185">9.5</text:span><text:span text:style-name="T186">. organizuoja Antstolių info</text:span><text:span text:style-name="T187">rmacinės sistemos tobulinimą;</text:span></text:p>
      <text:p text:style-name="P188"><text:span text:style-name="T189">9.6</text:span><text:span text:style-name="T190">. nustato duomenų gavėjams teikiamų duomenų apimtis;</text:span></text:p>
      <text:p text:style-name="P191"><text:span text:style-name="T192">9.7</text:span><text:span text:style-name="T193">. vykdo kitas Lietuvos Respublikos valstybės informacinių išteklių valdymo įstatyme ir kituose teisės aktuose nustatytas funkcijas.</text:span></text:p>
      <text:p text:style-name="P194"><text:span text:style-name="T195">10</text:span><text:span text:style-name="T196">. Antstolių informa</text:span><text:span text:style-name="T197">cinės sistemos tvarkytojai yra valstybės įmonė Registrų centras (toliau – Registrų centras) ir asociacija Lietuvos antstolių rūmai (toliau – Antstolių rūmai):</text:span></text:p>
      <text:p text:style-name="P198"><text:span text:style-name="T199">10.1</text:span><text:span text:style-name="T200">. Registrų centras:</text:span></text:p>
      <text:p text:style-name="P201"><text:span text:style-name="T202">10.1.1</text:span><text:span text:style-name="T203">. tvarko ir administruoja duomenų bazę;</text:span></text:p>
      <text:p text:style-name="P204"><text:span text:style-name="T205">10.1.2</text:span><text:span text:style-name="T206">. užtikrina A</text:span><text:span text:style-name="T207">ntstolių informacinės sistemos funkcionavimą;</text:span></text:p>
      <text:p text:style-name="P208"><text:span text:style-name="T209">10.1.3</text:span><text:span text:style-name="T210">. sudaro sutartis su duomenų ir informacijos teikėjais, gavėjais, informacinės sistemos naudotojais ir vartotojais;</text:span></text:p>
      <text:p text:style-name="P211"><text:span text:style-name="T212">10.1.4</text:span><text:span text:style-name="T213">. užtikrina duomenų saugą;</text:span></text:p>
      <text:p text:style-name="P214"><text:span text:style-name="T215">10.1.5</text:span><text:span text:style-name="T216">. vykdo kitas Lietuvos Respublikos va</text:span><text:span text:style-name="T217">lstybės informacinių išteklių valdymo įstatyme ir kituose teisės aktuose nustatytas funkcijas.</text:span></text:p>
      <text:p text:style-name="P218"><text:span text:style-name="T219">10.2</text:span><text:span text:style-name="T220">. Antstolių rūmai:</text:span></text:p>
      <text:p text:style-name="P221"><text:span text:style-name="T222">10.2.1</text:span><text:span text:style-name="T223">. užtikrina centralizuotą antstolių duomenų teikimą į Antstolių informacinę sistemą ir iš šios informacinės sistemos antstol</text:span><text:span text:style-name="T224">iams;</text:span></text:p>
      <text:p text:style-name="P225"><text:span text:style-name="T226">10.2.2</text:span><text:span text:style-name="T227">. teikia pasiūlymus Antstolių informacinės sistemos valdytojui dėl duomenų gavėjams teikiamų duomenų apimčių, Antstolių informacinės sistemos tvarkymo ir tobulinimo;</text:span></text:p>
      <text:p text:style-name="P228"><text:span text:style-name="T229">10.2.3</text:span><text:span text:style-name="T230">. klasifikuoja, grupuoja ir naudoja duomenis istoriniams, statis</text:span><text:span text:style-name="T231">tiniams, moksliniams, tiriamiesiems ir antstolių veiklos kontrolės, antstolių darbo, ūkinės ir finansinės veiklos stebėsenos tikslams;</text:span></text:p>
      <text:p text:style-name="P232"><text:span text:style-name="T233">10.2.4</text:span><text:span text:style-name="T234">. Antstolių informacinės sistemos tvarkytojui Registrų centrui teikia prašymus ištaisyti ar papildyti neteising</text:span><text:span text:style-name="T235">us, netikslius ar neišsamius sistemos duomenis.</text:span></text:p>
      <text:p text:style-name="P236"><text:span text:style-name="T237">11</text:span><text:span text:style-name="T238">. Antstolių informacinės sistemos duomenų teikėjai yra:</text:span></text:p>
      <text:p text:style-name="P239"><text:span text:style-name="T240">11.1</text:span><text:span text:style-name="T241">. Registrų centras – teikia Nekilnojamojo turto, Juridinių asmenų, Lietuvos Respublikos adresų registro ir Piniginių lėšų apribojimų<text:s/></text:span><text:span text:style-name="T242">informacinės sistemos (toliau – PLAI sistema) duomenis;</text:span></text:p>
      <text:p text:style-name="P243"><text:span text:style-name="T244">11.2</text:span><text:span text:style-name="T245">. Gyventojų registro tarnyba prie Lietuvos Respublikos vidaus reikalų ministerijos – teikia Lietuvos Respublikos gyventojų registro duomenis;</text:span></text:p>
      <text:p text:style-name="P246"><text:span text:style-name="T247">11.3</text:span><text:span text:style-name="T248">. Informatikos ir ryšių departamentas prie</text:span><text:span text:style-name="T249"><text:s/>Lietuvos Respublikos vidaus reikalų ministerijos – teikia Įtariamųjų, kaltinamųjų ir nuteistųjų registro duomenis;</text:span></text:p>
      <text:p text:style-name="P250"><text:span text:style-name="T251">11.4</text:span><text:span text:style-name="T252">. Centrinė hipotekos įstaiga – teikia Lietuvos Respublikos turto arešto aktų, Lietuvos Respublikos hipotekos, Testamentų, Sutarčių,<text:s/></text:span><text:span text:style-name="T253">Vedybų sutarčių registrų, Neveiksnių ir ribotai veiksnių asmenų registro duomenis;</text:span></text:p>
      <text:p text:style-name="P254"><text:span text:style-name="T255">11.5</text:span><text:span text:style-name="T256">. Valstybinis patentų biuras – teikia Lietuvos Respublikos patentų, Lietuvos Respublikos prekių ženklų, Lietuvos Respublikos dizaino registrų duomenis;</text:span></text:p>
      <text:p text:style-name="P257"><text:span text:style-name="T258">11.6</text:span><text:span text:style-name="T259">. Val</text:span><text:span text:style-name="T260">stybinė mokesčių inspekcija prie Lietuvos Respublikos finansų ministerijos – teikia Mokesčių mokėtojų registro ir Valstybinės mokesčių inspekcijos integruotos mokesčių informacinės sistemos duomenis;</text:span></text:p>
      <text:p text:style-name="P261"><text:span text:style-name="T262">11.7</text:span><text:span text:style-name="T263">. Valstybinio socialinio draudimo fondo valdyba<text:s/></text:span><text:span text:style-name="T264">prie Socialinės apsaugos ir darbo ministerijos – teikia Lietuvos Respublikos apdraustųjų valstybiniu socialiniu draudimu ir valstybinio socialinio draudimo išmokų gavėjų registro duomenis;</text:span></text:p>
      <text:p text:style-name="P265"><text:span text:style-name="T266">11.8</text:span><text:span text:style-name="T267">. valstybės įmonė „Regitra“ – teikia Lietuvos Respublikos k</text:span><text:span text:style-name="T268">elių transporto priemonių registro duomenis;</text:span></text:p>
      <text:p text:style-name="P269"><text:span text:style-name="T270">11.9</text:span><text:span text:style-name="T271">. Civilinės aviacijos administracija – teikia Lietuvos Respublikos civilinių orlaivių registro duomenis;</text:span></text:p>
      <text:p text:style-name="P272"><text:span text:style-name="T273">11.10</text:span><text:span text:style-name="T274">. Valstybinė geležinkelio inspekcija prie Susisiekimo ministerijos – teikia Lietuvos Resp</text:span><text:span text:style-name="T275">ublikos geležinkelių riedmenų ir konteinerių registro duomenis;</text:span></text:p>
      <text:p text:style-name="P276"><text:span text:style-name="T277">11.11</text:span><text:span text:style-name="T278">. Lietuvos saugios laivybos administracija – teikia Lietuvos Respublikos jūrų laivų registro ir Lietuvos Respublikos vidaus vandenų laivų registro duomenis;</text:span></text:p>
      <text:p text:style-name="P279"><text:span text:style-name="T280">11.12</text:span><text:span text:style-name="T281">. Lietuvos Respub</text:span><text:span text:style-name="T282">likos ginklų fondas prie Lietuvos Respublikos vidaus reikalų ministerijos – teikia Ginklų registro duomenis;</text:span></text:p>
      <text:p text:style-name="P283"><text:span text:style-name="T284">11.13</text:span><text:span text:style-name="T285">. valstybės įmonė Žemės ūkio informacijos ir kaimo verslo centras – teikia Ūkininkų ūkių ir Žemės ūkio ir kaimo verslo registro duomenis,<text:s/></text:span><text:span text:style-name="T286">Lietuvos Respublikos traktorių, savaeigių ir žemės ūkio mašinų ir jų priekabų bei Ūkinių gyvūnų registrų duomenis.</text:span></text:p>
      <text:p text:style-name="P287"><text:span text:style-name="T288">12</text:span><text:span text:style-name="T289">. Antstolių informacinės sistemos duomenų gavėjai yra kredito įstaigos ir finansų įmonės, kurios teikia finansines paslaugas, susijus</text:span><text:span text:style-name="T290">ias su rizikos prisiėmimu, kreditingumo vertinimo paslaugas teikiančios įmonės, skolų išieškojimo įmonės, bankroto administratoriai, kiti asmenys, kurie turi teisę gauti duomenis teisės aktų nustatytoms funkcijoms vykdyti. Šiame punkte nurodytiems duomenų<text:s/></text:span><text:span text:style-name="T291">gavėjams, išskyrus bankroto administratorius, teikiami šių nuostatų 14.2–14.4, 15.3–15.9 punktuose išvardyti duomenys. Bankroto administratoriams teikiami tik duomenys apie elektroninių varžytynių ir elektroninių aukcionų vykdymą.</text:span></text:p>
      <text:p text:style-name="P292"><text:span text:style-name="T293">13</text:span><text:span text:style-name="T294">. Antstolių informa</text:span><text:span text:style-name="T295">cinės sistemos naudotojai yra:</text:span></text:p>
      <text:p text:style-name="P296"><text:span text:style-name="T297">13.1</text:span><text:span text:style-name="T298">. Teisingumo ministerijos valstybės tarnautojai ir darbuotojai, dirbantys pagal darbo sutartis, teisingumo ministro įsakymu paskirti vykdyti antstolių veiklos kontrolę;</text:span></text:p>
      <text:p text:style-name="P299"><text:span text:style-name="T300">13.2</text:span><text:span text:style-name="T301">. Lietuvos antstolių rūmų darbuotojai, Lie</text:span><text:span text:style-name="T302">tuvos antstolių rūmų prezidiumo nutarimu paskirti vykdyti antstolių veiklos kontrolę;</text:span></text:p>
      <text:p text:style-name="P303"><text:span text:style-name="T304">13.3</text:span><text:span text:style-name="T305">. Registrų centro darbuotojai, tvarkantys ir administruojantys Antstolių informacinę sistemą ir atliekantys kitas bandymo, testavimo ir klaidų šalinimo operacijas</text:span><text:span text:style-name="T306">;</text:span></text:p>
      <text:p text:style-name="P307"><text:span text:style-name="T308">13.4</text:span><text:span text:style-name="T309">. Įmonių bankroto valdymo departamento prie Ūkio ministerijos darbuotojai, kurie ūkio ministro įsakymo nustatyta tvarka vykdo bankroto administratorių veiklos priežiūrą;</text:span></text:p>
      <text:p text:style-name="P310"><text:span text:style-name="T311">13.5</text:span><text:span text:style-name="T312">. Turto fondo darbuotojai, Turto banko darbuotojai, kurie<text:s/></text:span><text:span text:style-name="T313">organizuoja ir vykdo elektroninius aukcionus.</text:span></text:p>
      <text:p text:style-name="P314"/>
      <text:p text:style-name="P315"><text:span text:style-name="T316">III</text:span><text:span text:style-name="T317">.<text:s/></text:span><text:span text:style-name="T318">INFORMACINĖ STRUKTŪRA</text:span></text:p>
      <text:p text:style-name="P319"/>
      <text:p text:style-name="P320"><text:span text:style-name="T321">14</text:span><text:span text:style-name="T322">. Antstolių informacinėje sistemoje kaupiami šie duomenys apie antstolį:</text:span></text:p>
      <text:p text:style-name="P323"><text:span text:style-name="T324">14.1</text:span><text:span text:style-name="T325">. vidinės struktūros neturintis antstolio identifikacinis kodas, sugeneruotas Antstolių<text:s/></text:span><text:span text:style-name="T326">informacinės sistemos;</text:span></text:p>
      <text:p text:style-name="P327"><text:span text:style-name="T328">14.2</text:span><text:span text:style-name="T329">. antstolio vardas ir pavardė;</text:span></text:p>
      <text:p text:style-name="P330"><text:span text:style-name="T331">14.3</text:span><text:span text:style-name="T332">. antstolio veiklos teritorijos pavadinimas;</text:span></text:p>
      <text:p text:style-name="P333"><text:span text:style-name="T334">14.4</text:span><text:span text:style-name="T335">. antstolio veiklos pradžia, pabaiga, veiklos sustabdymo terminai;</text:span></text:p>
      <text:p text:style-name="P336"><text:span text:style-name="T337">14.5</text:span><text:span text:style-name="T338">. antstolio (antstolių) kontoros, kurioje yra antstolio<text:s/></text:span><text:span text:style-name="T339">darbo vieta, adresas ir telefono numeris;</text:span></text:p>
      <text:p text:style-name="P340"><text:span text:style-name="T341">14.6</text:span><text:span text:style-name="T342">. antstolio identifikavimo duomenys, suteikti prisijungti prie Antstolių informacinės sistemos, ir (ar) kiti antstolio identifikavimo duomenys (antstolio sutikimu suteikti jo atstovui, padėjėjui, kitam įgal</text:span><text:span text:style-name="T343">iotam antstolio darbuotojui);</text:span></text:p>
      <text:p text:style-name="P344"><text:span text:style-name="T345">14.7</text:span><text:span text:style-name="T346">. antstolio depozitinės sąskaitos duomenys:</text:span></text:p>
      <text:p text:style-name="P347"><text:span text:style-name="T348">14.7.1</text:span><text:span text:style-name="T349">. banko kodas BIC (angl.<text:s/></text:span><text:span text:style-name="T350">Bank international code –<text:s/></text:span><text:span text:style-name="T351">banko tarptautinis kodas) formatu;</text:span></text:p>
      <text:p text:style-name="P352"><text:span text:style-name="T353">14.7.2</text:span><text:span text:style-name="T354">. banko pavadinimas;</text:span></text:p>
      <text:p text:style-name="P355"><text:span text:style-name="T356">14.7.3</text:span><text:span text:style-name="T357">. depozitinės sąskaitos numeris IBAN (a</text:span><text:span text:style-name="T358">ngl.<text:s/></text:span><text:span text:style-name="T359">International bank account number</text:span><text:span text:style-name="T360"><text:s/>– tarptautinis banko sąskaitos numeris) formatu.</text:span></text:p>
      <text:p text:style-name="P361"><text:span text:style-name="T362">15</text:span><text:span text:style-name="T363">. Antstolių informacinėje sistemoje kaupiami šie duomenys apie vykdymo procesą:</text:span></text:p>
      <text:p text:style-name="P364"><text:span text:style-name="T365">15.1</text:span><text:span text:style-name="T366">. unikalus vykdomosios bylos numeris;</text:span></text:p>
      <text:p text:style-name="P367"><text:span text:style-name="T368">15.2</text:span><text:span text:style-name="T369">. vykdomosios bylos eilės<text:s/></text:span><text:span text:style-name="T370">numeris, sudarytas iš antstolio kodo, antstolio kontoros (skyriaus) eilės numerio, kalendorinių metų paskutinių dviejų skaitmenų ir bylos eilės numerio kiekvienais kalendoriniais metais;</text:span></text:p>
      <text:p text:style-name="P371"><text:span text:style-name="T372">15.3</text:span><text:span text:style-name="T373">. vykdomojo dokumento pavadinimas, numeris, išdavimo data, vy</text:span><text:span text:style-name="T374">kdomąjį dokumentą išdavusi institucija;</text:span></text:p>
      <text:p text:style-name="P375"><text:span text:style-name="T376">15.4</text:span><text:span text:style-name="T377">. vykdomosios bylos iškėlimo data, pabaigos data, pabaigos pagrindas;</text:span></text:p>
      <text:p text:style-name="P378"><text:span text:style-name="T379">15.5</text:span><text:span text:style-name="T380">. išieškotojo vardas, pavardė, asmens kodas arba gimimo data (gimimo data nurodoma, kai išieškotojo asmens kodas nežinomas arba ka</text:span><text:span text:style-name="T381">i išieškotojas neturi Lietuvos Respublikoje suteikto asmens kodo), o jei išieškotojas yra juridinis asmuo, – kodas, teisinė forma ir pavadinimas;</text:span></text:p>
      <text:p text:style-name="P382"><text:span text:style-name="T383">15.6</text:span><text:span text:style-name="T384">. skolininko vardas, pavardė, asmens kodas arba gimimo data (gimimo data nurodoma, kai skolininko asme</text:span><text:span text:style-name="T385">ns kodas nežinomas arba kai skolininkas neturi Lietuvos Respublikoje suteikto asmens kodo), o jei skolininkas yra juridinis asmuo, – kodas, teisinė forma ir pavadinimas;</text:span></text:p>
      <text:p text:style-name="P386"><text:span text:style-name="T387">15.7</text:span><text:span text:style-name="T388">. vykdomosios bylos kategorija:</text:span></text:p>
      <text:p text:style-name="P389"><text:span text:style-name="T390">15.7.1</text:span><text:span text:style-name="T391">. piniginio pobūdžio išieškojimas:</text:span></text:p>
      <text:p text:style-name="P392"><text:span text:style-name="T393">15.</text:span><text:span text:style-name="T394">7.1.1</text:span><text:span text:style-name="T395">. bauda arba ekonominė sankcija;</text:span></text:p>
      <text:p text:style-name="P396"><text:span text:style-name="T397">15.7.1.2</text:span><text:span text:style-name="T398">. mokestinė nepriemoka;</text:span></text:p>
      <text:p text:style-name="P399"><text:span text:style-name="T400">15.7.1.3</text:span><text:span text:style-name="T401">. išlaikymas periodinėmis išmokomis;</text:span></text:p>
      <text:p text:style-name="P402"><text:span text:style-name="T403">15.7.1.4</text:span><text:span text:style-name="T404">. kitas piniginio pobūdžio išieškojimas;</text:span></text:p>
      <text:p text:style-name="P405"><text:span text:style-name="T406">15.7.2</text:span><text:span text:style-name="T407">. nepiniginio pobūdžio išieškojimas:</text:span></text:p>
      <text:p text:style-name="P408"><text:span text:style-name="T409">15.7.2.1</text:span><text:span text:style-name="T410">. laikinosios apsau</text:span><text:span text:style-name="T411">gos priemonės;</text:span></text:p>
      <text:p text:style-name="P412"><text:span text:style-name="T413">15.7.2.2</text:span><text:span text:style-name="T414">. vaikų perdavimas;</text:span></text:p>
      <text:p text:style-name="P415"><text:span text:style-name="T416">15.7.2.3</text:span><text:span text:style-name="T417">. daiktų perdavimas;</text:span></text:p>
      <text:p text:style-name="P418"><text:span text:style-name="T419">15.7.2.4</text:span><text:span text:style-name="T420">. iškeldinimas;</text:span></text:p>
      <text:p text:style-name="P421"><text:span text:style-name="T422">15.7.2.5</text:span><text:span text:style-name="T423">. įkeldinimas;</text:span></text:p>
      <text:p text:style-name="P424"><text:span text:style-name="T425">15.7.2.6</text:span><text:span text:style-name="T426">. garbės ir orumo gynimas;</text:span></text:p>
      <text:p text:style-name="P427"><text:span text:style-name="T428">15.7.2.7</text:span><text:span text:style-name="T429">. bendravimo su vaiku tvarka;</text:span></text:p>
      <text:p text:style-name="P430"><text:span text:style-name="T431">15.7.2.8</text:span><text:span text:style-name="T432">. kitas nepiniginio pobūdžio</text:span><text:span text:style-name="T433"><text:s/>išieškojimas;</text:span></text:p>
      <text:p text:style-name="P434"><text:span text:style-name="T435">15.8</text:span><text:span text:style-name="T436">. išieškotina suma;</text:span></text:p>
      <text:p text:style-name="P437"><text:span text:style-name="T438">15.9</text:span><text:span text:style-name="T439">. išieškota suma, data, iki kada suma buvo išieškota.</text:span></text:p>
      <text:p text:style-name="P440"><text:span text:style-name="T441">16</text:span><text:span text:style-name="T442">. Antstolių informacinėje sistemoje kaupiami šie duomenys apie faktinių aplinkybių nustatymą:</text:span></text:p>
      <text:p text:style-name="P443"><text:span text:style-name="T444">16.1</text:span><text:span text:style-name="T445">. faktinių aplinkybių konstatavimo<text:s/></text:span><text:span text:style-name="T446">protokolai (protokolų elektroninės formos);</text:span></text:p>
      <text:p text:style-name="P447"><text:span text:style-name="T448">16.2</text:span><text:span text:style-name="T449">. faktinių aplinkybių konstatavimo protokolo numeris;</text:span></text:p>
      <text:p text:style-name="P450"><text:span text:style-name="T451">16.3</text:span><text:span text:style-name="T452">. asmens, kurio prašymu buvo konstatuotos faktinės aplinkybės, vardas, pavardė, asmens kodas arba gimimo data (gimimo data nurodoma, kai asmen</text:span><text:span text:style-name="T453">s kodas nežinomas arba kai asmuo neturi Lietuvos Respublikoje suteikto asmens kodo), o jei tai juridinis asmuo, – jo pavadinimas ir kodas;</text:span></text:p>
      <text:p text:style-name="P454"><text:span text:style-name="T455">16.4</text:span><text:span text:style-name="T456">. faktinių aplinkybių konstatavimo data;</text:span></text:p>
      <text:p text:style-name="P457"><text:span text:style-name="T458">16.5</text:span><text:span text:style-name="T459">. protokolo surašymo data.</text:span></text:p>
      <text:p text:style-name="P460"><text:span text:style-name="T461">17</text:span><text:span text:style-name="T462">. Antstolių informacinėje</text:span><text:span text:style-name="T463"><text:s/>sistemoje kaupiami šie duomenys apie elektroninių varžytynių ir elektroninių aukcionų rengimą:</text:span></text:p>
      <text:p text:style-name="P464"><text:span text:style-name="T465">17.1</text:span><text:span text:style-name="T466">. elektroninių varžytynių ir elektroninių aukcionų unikalus numeris;</text:span></text:p>
      <text:p text:style-name="P467"><text:span text:style-name="T468">17.2</text:span><text:span text:style-name="T469">. elektroninių varžytynių ir elektroninių aukcionų pradžios ir pabaigos, atša</text:span><text:span text:style-name="T470">ukimo, paskelbimo neįvykusiomis data ir laikas;</text:span></text:p>
      <text:p text:style-name="P471"><text:span text:style-name="T472">17.3</text:span><text:span text:style-name="T473">. dokumentas, kurio pagrindu buvo atšauktos arba paskelbtos neįvykusiomis elektroninės varžytynės ar elektroninis aukcionas;</text:span></text:p>
      <text:p text:style-name="P474"><text:span text:style-name="T475">17.4</text:span><text:span text:style-name="T476">. elektroninių varžytynių ir elektroninių aukcionų vykdytojo, kuris</text:span><text:span text:style-name="T477"><text:s/>rengia varžytynes arba aukcioną, vardas ir pavardė, jei vykdytojas juridinis asmuo, – kodas, teisinė forma ir pavadinimas, kontaktiniai duomenys (adresas, telefono numeris, elektroninio pašto adresas) ir banko sąskaitos, į kurią bus pervedamas aukcioną ar</text:span><text:span text:style-name="T478"><text:s/>varžytynes laimėjusio dalyvio sumokėtas varžytynių ar aukciono dalyvio mokestis, numeris;</text:span></text:p>
      <text:p text:style-name="P479"><text:span text:style-name="T480">17.5</text:span><text:span text:style-name="T481">. parduodamo iš varžytynių ir aukcionuose turto savininko fizinio asmens duomenys (vardas, pavardė, asmens kodas), o jei savininkas yra juridinis asmuo, – ko</text:span><text:span text:style-name="T482">das, teisinė forma ir pavadinimas;</text:span></text:p>
      <text:p text:style-name="P483"><text:span text:style-name="T484">17.6</text:span><text:span text:style-name="T485">. iš elektroninių varžytynių ir aukcionuose parduodamo turto aprašymas, vizualinė ir grafinė informacija;</text:span></text:p>
      <text:p text:style-name="P486"><text:span text:style-name="T487">17.7</text:span><text:span text:style-name="T488">. elektroninių varžytynių ir elektroninių aukcionų dalyvio mokestis;</text:span></text:p>
      <text:p text:style-name="P489"><text:span text:style-name="T490">17.8</text:span><text:span text:style-name="T491">. elektroninių varžyty</text:span><text:span text:style-name="T492">nių ir elektroninių aukcionų pradinė turto pardavimo kaina;</text:span></text:p>
      <text:p text:style-name="P493"><text:span text:style-name="T494">17.9</text:span><text:span text:style-name="T495">. elektroninių varžytynių informacija apie turto nuosavybės apribojimus;</text:span></text:p>
      <text:p text:style-name="P496"><text:span text:style-name="T497">17.10</text:span><text:span text:style-name="T498">. elektroninių varžytynių ir elektroninių aukcionų dalyvio arba atstovo asmens duomenys (vardas, pavardė,<text:s/></text:span><text:span text:style-name="T499">asmens kodas), o jei dalyvis arba jo atstovas yra juridinis asmuo, – kodas, teisinė forma ir pavadinimas;</text:span></text:p>
      <text:p text:style-name="P500"><text:span text:style-name="T501">17.11</text:span><text:span text:style-name="T502">. elektroninių varžytynių ir elektroninių aukcionų dalyvio arba atstovo kontaktiniai duomenys (gyvenamosios vietos adresas, telefono numeris,</text:span><text:span text:style-name="T503"><text:s/>elektroninio pašto adresas, kiti elektroninių ryšių priemonių adresai);</text:span></text:p>
      <text:p text:style-name="P504"><text:span text:style-name="T505">17.12</text:span><text:span text:style-name="T506">. elektroninių varžytynių ir elektroninių aukcionų dalyvio arba atstovo banko sąskaitos numeris;</text:span></text:p>
      <text:p text:style-name="P507"><text:span text:style-name="T508">17.13</text:span><text:span text:style-name="T509">. atstovaujamo asmens duomenys (vardas, pavardė, asmens kodas, atsto</text:span><text:span text:style-name="T510">vavimo pagrindimas, o jei atstovaujamasis yra juridinis asmuo, – kodas, teisinė forma ir pavadinimas);</text:span></text:p>
      <text:p text:style-name="P511"><text:span text:style-name="T512">17.14</text:span><text:span text:style-name="T513">. didžiausia elektroninėse varžytynėse ir elektroniniuose aukcionuose pasiūlyta kaina, kuri kartu yra ir turto pardavimo kaina;</text:span></text:p>
      <text:p text:style-name="P514"><text:span text:style-name="T515">17.15</text:span><text:span text:style-name="T516">. per e</text:span><text:span text:style-name="T517">lektronines varžytynes ir elektroninius aukcionus dalyvių pasiūlytos kainos, pasiūlymo data ir laikas;</text:span></text:p>
      <text:p text:style-name="P518"><text:span text:style-name="T519">17.16</text:span><text:span text:style-name="T520">. iš elektroninių varžytynių ir elektroniniuose aukcionuose parduodamo turto pirkimo–pardavimo dokumentas.</text:span></text:p>
      <text:p text:style-name="P521"><text:span text:style-name="T522">18</text:span><text:span text:style-name="T523">. Kaupiami šie Antstolių info</text:span><text:span text:style-name="T524">rmacinės sistemos naudotojų ir vartotojų duomenys:</text:span></text:p>
      <text:p text:style-name="P525"><text:span text:style-name="T526">18.1</text:span><text:span text:style-name="T527">. vardas ir pavardė;</text:span></text:p>
      <text:p text:style-name="P528"><text:span text:style-name="T529">18.2</text:span><text:span text:style-name="T530">. pareigų pavadinimas;</text:span></text:p>
      <text:p text:style-name="P531"><text:span text:style-name="T532">18.3</text:span><text:span text:style-name="T533">. asmeniui suteiktas informacinės sistemos naudotojo ar vartotojo slaptažodis.</text:span></text:p>
      <text:p text:style-name="P534"><text:span text:style-name="T535">19</text:span><text:span text:style-name="T536">. Antstolių informacinėje sistemoje tvarkomi<text:s/></text:span><text:span text:style-name="T537">duomenys, gaunami iš:</text:span></text:p>
      <text:p text:style-name="P538"><text:span text:style-name="T539">19.1</text:span><text:span text:style-name="T540">. Lietuvos Respublikos gyventojų registro:</text:span></text:p>
      <text:p text:style-name="P541"><text:span text:style-name="T542">19.1.1</text:span><text:span text:style-name="T543">. asmens kodas;</text:span></text:p>
      <text:p text:style-name="P544"><text:span text:style-name="T545">19.1.2</text:span><text:span text:style-name="T546">. vardas (-ai);</text:span></text:p>
      <text:p text:style-name="P547"><text:span text:style-name="T548">19.1.3</text:span><text:span text:style-name="T549">. pavardė (-ės);</text:span></text:p>
      <text:p text:style-name="P550"><text:span text:style-name="T551">19.1.4</text:span><text:span text:style-name="T552">. gimimo data;</text:span></text:p>
      <text:p text:style-name="P553"><text:span text:style-name="T554">19.1.5</text:span><text:span text:style-name="T555">. mirties data;</text:span></text:p>
      <text:p text:style-name="P556"><text:span text:style-name="T557">19.1.6</text:span><text:span text:style-name="T558">. lytis;</text:span></text:p>
      <text:p text:style-name="P559"><text:span text:style-name="T560">19.1.7</text:span><text:span text:style-name="T561">. deklaruota gyvenamoji<text:s/></text:span><text:span text:style-name="T562">vieta, gyvenamosios vietos deklaravimo data;</text:span></text:p>
      <text:p text:style-name="P563"><text:span text:style-name="T564">19.1.8</text:span><text:span text:style-name="T565">. tėvų, nepilnamečių vaikų, sutuoktinių asmens kodai;</text:span></text:p>
      <text:p text:style-name="P566"><text:span text:style-name="T567">19.1.9</text:span><text:span text:style-name="T568">. santuokų ir ištuokų datos;</text:span></text:p>
      <text:p text:style-name="P569"><text:span text:style-name="T570">19.1.10</text:span><text:span text:style-name="T571">. paso ir (ar) tapatybės kortelės išdavimo data ir data, iki kurios galioja dokumentas;</text:span></text:p>
      <text:p text:style-name="P572"><text:span text:style-name="T573">19.1.11</text:span><text:span text:style-name="T574">. šeiminė padėtis, šeiminės padėties pasikeitimo data.</text:span></text:p>
      <text:p text:style-name="P575"><text:span text:style-name="T576">19.2</text:span><text:span text:style-name="T577">. Lietuvos Respublikos nekilnojamojo turto registro:</text:span></text:p>
      <text:p text:style-name="P578"><text:span text:style-name="T579">19.2.1</text:span><text:span text:style-name="T580">. kadastro vietovė, kadastro blokas, žemės sklypo numeris (žemės sklypo kadastrinis numeris);</text:span></text:p>
      <text:p text:style-name="P581"><text:span text:style-name="T582">19.2.2</text:span><text:span text:style-name="T583">. unikalus žemės sklypo,</text:span><text:span text:style-name="T584"><text:s/>statinio, buto, patalpos numeris;</text:span></text:p>
      <text:p text:style-name="P585"><text:span text:style-name="T586">19.2.3</text:span><text:span text:style-name="T587">. duomenys apie nekilnojamojo daikto adresą;</text:span></text:p>
      <text:p text:style-name="P588"><text:span text:style-name="T589">19.2.4</text:span><text:span text:style-name="T590">. nekilnojamojo turto kadastro žemėlapio duomenys ir kitų nekilnojamųjų daiktų planai;</text:span></text:p>
      <text:p text:style-name="P591"><text:span text:style-name="T592">19.2.5</text:span><text:span text:style-name="T593">. duomenys apie nekilnojamųjų daiktų priklausinius, nurodan</text:span><text:span text:style-name="T594">t priklausinio priskyrimą konkrečiam nekilnojamajam daiktui ir priklausinio pavadinimą;</text:span></text:p>
      <text:p text:style-name="P595"><text:span text:style-name="T596">19.2.6</text:span><text:span text:style-name="T597">. nekilnojamojo daikto, daiktinių teisių į jį, juridinių faktų įregistravimo, pakeitimo ar išregistravimo juridiniai pagrindai, įregistravimo, išregistravimo<text:s/></text:span><text:span text:style-name="T598">datos;</text:span></text:p>
      <text:p text:style-name="P599"><text:span text:style-name="T600">19.2.7</text:span><text:span text:style-name="T601">. duomenys, identifikuojantys daiktinių teisių turėtojus, kitus su daiktinėmis teisėmis susijusius asmenis (fizinio asmens vardas, pavardė, asmens kodas, pilietybė; juridinio asmens pavadinimas, kodas);</text:span></text:p>
      <text:p text:style-name="P602"><text:span text:style-name="T603">19.2.8</text:span><text:span text:style-name="T604">. daiktinių teisių, juridi</text:span><text:span text:style-name="T605">nių faktų rūšys;</text:span></text:p>
      <text:p text:style-name="P606"><text:span text:style-name="T607">19.2.9</text:span><text:span text:style-name="T608">. specifiniai daiktinių teisių, juridinių faktų duomenys (įregistravimo, sandorio sudarymo data ir suma, specialios sąlygos, identifikavimo kodas, terminai ir panašiai);</text:span></text:p>
      <text:p text:style-name="P609"><text:span text:style-name="T610">19.2.10</text:span><text:span text:style-name="T611">. archyviniai nekilnojamųjų daiktų kadastro ir r</text:span><text:span text:style-name="T612">egistro duomenys (nekilnojamųjų daiktų kadastro duomenų, nuosavybės ir kitų daiktinių teisių, tų teisių suvaržymų ir juridinių faktų kitimo duomenys);</text:span></text:p>
      <text:p text:style-name="P613"><text:span text:style-name="T614">19.2.11</text:span><text:span text:style-name="T615">. įmonių dovanojimo, pirkimo–pardavimo ir nuomos sutarčių duomenys:</text:span></text:p>
      <text:p text:style-name="P616"><text:span text:style-name="T617">19.2.11.1</text:span><text:span text:style-name="T618">. sutarties įre</text:span><text:span text:style-name="T619">gistravimo data;</text:span></text:p>
      <text:p text:style-name="P620"><text:span text:style-name="T621">19.2.11.2</text:span><text:span text:style-name="T622">. sutarties sudarymo data ir kaina;</text:span></text:p>
      <text:p text:style-name="P623"><text:span text:style-name="T624">19.2.11.3</text:span><text:span text:style-name="T625">. sutarties šalys (asmens vardas, pavardė, asmens kodas (juridinio asmens kodas), gyvenamoji vieta (buveinė);</text:span></text:p>
      <text:p text:style-name="P626"><text:span text:style-name="T627">19.2.11.4</text:span><text:span text:style-name="T628">. perleidžiamo turto sudėtis;</text:span></text:p>
      <text:p text:style-name="P629"><text:span text:style-name="T630">19.2.11.5</text:span><text:span text:style-name="T631">. sutarties</text:span><text:span text:style-name="T632"><text:s/>priedų duomenys;</text:span></text:p>
      <text:p text:style-name="P633"><text:span text:style-name="T634">19.2.11.6</text:span><text:span text:style-name="T635">. sutarties pakeitimo ar išregistravimo pagrindas ir data.</text:span></text:p>
      <text:p text:style-name="P636"><text:span text:style-name="T637">19.3</text:span><text:span text:style-name="T638">. Juridinių asmenų registro:</text:span></text:p>
      <text:p text:style-name="P639"><text:span text:style-name="T640">19.3.1</text:span><text:span text:style-name="T641">. duomenys apie juridinius asmenis, išskyrus religines bendruomenes ir bendrijas, profesines sąjungas ar jų susivieni</text:span><text:span text:style-name="T642">jimus:</text:span></text:p>
      <text:p text:style-name="P643"><text:span text:style-name="T644">19.3.2</text:span><text:span text:style-name="T645">. juridinio asmens kodas ir iki Juridinių asmenų registro veiklos pradžios suteiktas juridinio asmens kodas;</text:span></text:p>
      <text:p text:style-name="P646"><text:span text:style-name="T647">19.3.3</text:span><text:span text:style-name="T648">. juridinio asmens pavadinimas;</text:span></text:p>
      <text:p text:style-name="P649"><text:span text:style-name="T650">19.3.4</text:span><text:span text:style-name="T651">. juridinio asmens teisinė forma;</text:span></text:p>
      <text:p text:style-name="P652"><text:span text:style-name="T653">19.3.5</text:span><text:span text:style-name="T654">. juridinio asmens buveinė (adresa</text:span><text:span text:style-name="T655">s);</text:span></text:p>
      <text:p text:style-name="P656"><text:span text:style-name="T657">19.3.6</text:span><text:span text:style-name="T658">. juridinio asmens, jo filialo ir atstovybės, duomenų ir veiklos dokumentų, jų pakeitimų kiekvieno įregistravimo Juridinių asmenų registre ir išregistravimo datos;</text:span></text:p>
      <text:p text:style-name="P659"><text:span text:style-name="T660">19.3.7</text:span><text:span text:style-name="T661">. juridinio asmens organai: pavadinimai, šių organų, išskyrus dalyvi</text:span><text:span text:style-name="T662">ų susirinkimą, narių skaičius;</text:span></text:p>
      <text:p text:style-name="P663"><text:span text:style-name="T664">19.3.8</text:span><text:span text:style-name="T665">. duomenys apie juridinio asmens valdymo organų narius ar administravimo organo narius, jeigu Europos bendrovėje ar Europos kooperatinėje bendrovėje sudaromas administravimo organas, jų paskyrimo (išrinkimo) ir įgal</text:span><text:span text:style-name="T666">iojimų pabaigos datos. Jeigu sudaromas kolegialus valdymo organas, nurodomas ir kolegialaus valdymo organo pirmininkas;</text:span></text:p>
      <text:p text:style-name="P667"><text:span text:style-name="T668">19.3.9</text:span><text:span text:style-name="T669">. duomenys apie asmenis, turinčius teisę juridinio asmens vardu sudaryti sandorius;</text:span></text:p>
      <text:p text:style-name="P670"><text:span text:style-name="T671">19.3.10</text:span><text:span text:style-name="T672">. juridinio asmens, filialo ar<text:s/></text:span><text:span text:style-name="T673">atstovybės valdymo organų nariai ir juridinio asmens dalyviai, jų teisių ribos;</text:span></text:p>
      <text:p text:style-name="P674"><text:span text:style-name="T675">19.3.11</text:span><text:span text:style-name="T676">. duomenys apie prokuristą, jeigu įregistruota prokūra;</text:span></text:p>
      <text:p text:style-name="P677"><text:span text:style-name="T678">19.3.12</text:span><text:span text:style-name="T679">. bankrutuojančio ar bankrutavusio juridinio asmens administratoriaus (likvidacinės komisijos pirm</text:span><text:span text:style-name="T680">ininko) paskyrimo ir atleidimo datos, duomenys apie jį, teisių ribos;</text:span></text:p>
      <text:p text:style-name="P681"><text:span text:style-name="T682">19.3.13</text:span><text:span text:style-name="T683">. juridinio asmens likvidatoriaus (likvidacinės komisijos) paskyrimo ir atleidimo datos, duomenys apie likvidatorių ar likvidacinės komisijos narius, likvidacinės komisijos pi</text:span><text:span text:style-name="T684">rmininką, likvidatoriaus ir likvidacinės komisijos pirmininko teisių ribos, jeigu jos skiriasi nuo numatytųjų įstatymuose ar juridinio asmens steigimo dokumentuose;</text:span></text:p>
      <text:p text:style-name="P685"><text:span text:style-name="T686">19.3.14</text:span><text:span text:style-name="T687">. juridinio asmens administratoriaus paskyrimo ir atleidimo datos, duomenys apie</text:span><text:span text:style-name="T688"><text:s/>jį, teisių ribos;</text:span></text:p>
      <text:p text:style-name="P689"><text:span text:style-name="T690">19.3.15</text:span><text:span text:style-name="T691">. taisyklė, pagal kurią asmenys veikia juridinio asmens vardu;</text:span></text:p>
      <text:p text:style-name="P692"><text:span text:style-name="T693">19.3.16</text:span><text:span text:style-name="T694">. restruktūrizuojamo juridinio asmens administratoriaus paskyrimo ir atleidimo datos, duomenys apie jį;</text:span></text:p>
      <text:p text:style-name="P695"><text:span text:style-name="T696">19.3.17</text:span><text:span text:style-name="T697">. juridinio asmens filialų ir<text:s/></text:span><text:span text:style-name="T698">atstovybių duomenys:</text:span></text:p>
      <text:p text:style-name="P699"><text:span text:style-name="T700">19.3.17.1</text:span><text:span text:style-name="T701">. filialo ar atstovybės kodas;</text:span></text:p>
      <text:p text:style-name="P702"><text:span text:style-name="T703">19.3.17.2</text:span><text:span text:style-name="T704">. filialo ar atstovybės pavadinimas;</text:span></text:p>
      <text:p text:style-name="P705"><text:span text:style-name="T706">19.3.17.3</text:span><text:span text:style-name="T707">. filialo ar atstovybės buveinė (adresas);</text:span></text:p>
      <text:p text:style-name="P708"><text:span text:style-name="T709">19.3.17.4</text:span><text:span text:style-name="T710">. filialo ar atstovybės veiklos trukmė, jeigu ji ribota;</text:span></text:p>
      <text:p text:style-name="P711"><text:span text:style-name="T712">19.3.17.5</text:span><text:span text:style-name="T713">. du</text:span><text:span text:style-name="T714">omenys apie filialo ar atstovybės valdymo organų narius;</text:span></text:p>
      <text:p text:style-name="P715"><text:span text:style-name="T716">19.3.17.6</text:span><text:span text:style-name="T717">. filialo ar atstovybės veiklos nutraukimo pagrindas, organas, priėmęs sprendimą nutraukti veiklą, ir sprendimo priėmimo data;</text:span></text:p>
      <text:p text:style-name="P718"><text:span text:style-name="T719">19.3.18</text:span><text:span text:style-name="T720">. juridinio asmens veiklos apribojimai:<text:s/></text:span><text:span text:style-name="T721">apribota juridinio asmens veikla, duomenys apie instituciją, priėmusią sprendimą dėl juridinio asmens veiklos apribojimo ar apribojimo panaikinimo, ir sprendimo priėmimo data;</text:span></text:p>
      <text:p text:style-name="P722"><text:span text:style-name="T723">19.3.19</text:span><text:span text:style-name="T724">. licencijuojama veikla, licencijos (leidimo) išdavimo data, numeris,</text:span><text:span text:style-name="T725"><text:s/>duomenys apie instituciją, išdavusią licenciją (leidimą), licencijos (leidimo) galiojimo sustabdymo, galiojimo sustabdymo panaikinimo ir galiojimo panaikinimo datos;</text:span></text:p>
      <text:p text:style-name="P726"><text:span text:style-name="T727">19.3.20</text:span><text:span text:style-name="T728">. juridinio asmens finansinių metų pradžios ir pabaigos datos;</text:span></text:p>
      <text:p text:style-name="P729"><text:span text:style-name="T730">19.3.21</text:span><text:span text:style-name="T731">. ju</text:span><text:span text:style-name="T732">ridinio asmens veiklos laikotarpis, jeigu jis ribotas;</text:span></text:p>
      <text:p text:style-name="P733"><text:span text:style-name="T734">19.3.22</text:span><text:span text:style-name="T735">. franšizės ar subfranšizės sutarties sudarymo, pakeitimo ir pabaigos faktai:</text:span></text:p>
      <text:p text:style-name="P736"><text:span text:style-name="T737">19.3.22.1</text:span><text:span text:style-name="T738">. sutarties sudarymo, pakeitimo ir pabaigos datos;</text:span></text:p>
      <text:p text:style-name="P739"><text:span text:style-name="T740">19.3.22.2</text:span><text:span text:style-name="T741">. duomenys apie sutarties šalis;</text:span></text:p>
      <text:p text:style-name="P742"><text:span text:style-name="T743">19</text:span><text:span text:style-name="T744">.3.22.3</text:span><text:span text:style-name="T745">. sutarties dalykas;</text:span></text:p>
      <text:p text:style-name="P746"><text:span text:style-name="T747">19.3.23</text:span><text:span text:style-name="T748">. duomenys apie įmonės nuomos sutarties šalis, įmonės nuomos sutarties sudarymo data, įmonės nuomos sutarties įregistravimo ir išregistravimo iš Nekilnojamojo turto registro data;</text:span></text:p>
      <text:p text:style-name="P749"><text:span text:style-name="T750">19.3.24</text:span><text:span text:style-name="T751">. juridinio asmens dal</text:span><text:span text:style-name="T752">yvis, jeigu steigimo dokumentuose numatyta juridinio asmens dalyvio atsakomybė pagal juridinio asmens prievoles;</text:span></text:p>
      <text:p text:style-name="P753"><text:span text:style-name="T754">19.3.25</text:span><text:span text:style-name="T755">. steigimo dokumento ar pakeisto steigimo dokumento sudarymo data;</text:span></text:p>
      <text:p text:style-name="P756"><text:span text:style-name="T757">19.3.26</text:span><text:span text:style-name="T758">. socialinės įmonės statusas, socialinės įmonės<text:s/></text:span><text:span text:style-name="T759">statuso suteikimo ir panaikinimo data;</text:span></text:p>
      <text:p text:style-name="P760"><text:span text:style-name="T761">19.3.27</text:span><text:span text:style-name="T762">. turto vertinimo pagrindas ir turto vertinimo ataskaitos pateikimo Juridinių asmenų registro tvarkytojui data;</text:span></text:p>
      <text:p text:style-name="P763"><text:span text:style-name="T764">19.3.28</text:span><text:span text:style-name="T765">. metinių finansinių ataskaitų, o įstatymų nustatytais atvejais – metinių konsolidu</text:span><text:span text:style-name="T766">otųjų finansinių ataskaitų pavadinimai ir jų pateikimo Juridinių asmenų registro tvarkytojui data;</text:span></text:p>
      <text:p text:style-name="P767"><text:span text:style-name="T768">19.3.29</text:span><text:span text:style-name="T769">. reorganizavimo būdas (prijungimas, sujungimas, išdalijimas, padalijimas), reorganizuojamų ir dalyvaujančių reorganizavimo procese juridinių asme</text:span><text:span text:style-name="T770">nų pavadinimai ir kodai;</text:span></text:p>
      <text:p text:style-name="P771"><text:span text:style-name="T772">19.3.30</text:span><text:span text:style-name="T773">. sprendimo dėl reorganizavimo, sprendimo dėl atskyrimo, sprendimo dėl vienos valstybės ribas peržengiančio jungimosi priėmimo data, organo, priėmusio sprendimą, pavadinimas;</text:span></text:p>
      <text:p text:style-name="P774"><text:span text:style-name="T775">19.3.31</text:span><text:span text:style-name="T776">. teismo nutarties dėl bankroto by</text:span><text:span text:style-name="T777">los iškėlimo ar nutarties dėl supaprastinto bankroto proceso taikymo juridiniam asmeniui priėmimo data, duomenys apie nutartį priėmusį teismą;</text:span></text:p>
      <text:p text:style-name="P778"><text:span text:style-name="T779">19.3.32</text:span><text:span text:style-name="T780">. duomenys apie pasibaigusio juridinio asmens teisių ir pareigų perėmėją, duomenys apie pasibaigusį ju</text:span><text:span text:style-name="T781">ridinį asmenį, kurio teises ir pareigas perėmė naujas juridinis asmuo, ir duomenys apie juridinį asmenį, nuo kurio buvo atskirtas juridinis asmuo;</text:span></text:p>
      <text:p text:style-name="P782"><text:span text:style-name="T783">19.3.33</text:span><text:span text:style-name="T784">. duomenys apie bendrovės akcininką, kai bendrovės akcininkas yra vienas asmuo;</text:span></text:p>
      <text:p text:style-name="P785"><text:span text:style-name="T786">19.3.34</text:span><text:span text:style-name="T787">. duome</text:span><text:span text:style-name="T788">nys apie tikruosius narius;</text:span></text:p>
      <text:p text:style-name="P789"><text:span text:style-name="T790">19.3.35</text:span><text:span text:style-name="T791">. apie individualias įmones – duomenys apie savininką;</text:span></text:p>
      <text:p text:style-name="P792"><text:span text:style-name="T793">19.3.36</text:span><text:span text:style-name="T794">. įstatinio kapitalo dydis, išskyrus investicines kintamojo kapitalo bendroves ir uždarojo tipo investicines bendroves;</text:span></text:p>
      <text:p text:style-name="P795"><text:span text:style-name="T796">19.3.37</text:span><text:span text:style-name="T797">. akcijų skaičius, a</text:span><text:span text:style-name="T798">kcijos nominali vertė, akcijų skaičius pagal klases;</text:span></text:p>
      <text:p text:style-name="P799"><text:span text:style-name="T800">19.3.38</text:span><text:span text:style-name="T801">. duomenys ir informacija apie tradicines Lietuvos religines bendruomenes, bendrijas ir centrus, jų tos pačios religijos tikslams įgyvendinti įsteigtus juridinius asmenis:</text:span></text:p>
      <text:p text:style-name="P802"><text:span text:style-name="T803">19.3.38.1</text:span><text:span text:style-name="T804">. juridin</text:span><text:span text:style-name="T805">io asmens kodas;</text:span></text:p>
      <text:p text:style-name="P806"><text:span text:style-name="T807">19.3.38.2</text:span><text:span text:style-name="T808">. juridinio asmens pavadinimas;</text:span></text:p>
      <text:p text:style-name="P809"><text:span text:style-name="T810">19.3.38.3</text:span><text:span text:style-name="T811">. juridinio asmens įtraukimo į Juridinių asmenų registrą data, juridinio asmens, jo filialo ir atstovybės duomenų, jų pakeitimų kiekvieno įtraukimo į Juridinių asmenų registrą ir iš</text:span><text:span text:style-name="T812">braukimo iš jo datos;</text:span></text:p>
      <text:p text:style-name="P813"><text:span text:style-name="T814">19.3.38.4</text:span><text:span text:style-name="T815">. juridinio asmens teisinė forma;</text:span></text:p>
      <text:p text:style-name="P816"><text:span text:style-name="T817">19.3.38.5</text:span><text:span text:style-name="T818">. duomenys apie juridinio asmens valdymo organų narius, turinčius teisę juridinio asmens vardu sudaryti sandorius, jų teisių ribos;</text:span></text:p>
      <text:p text:style-name="P819"><text:span text:style-name="T820">19.3.39</text:span><text:span text:style-name="T821">. duomenys apie užsienio<text:s/></text:span><text:span text:style-name="T822">juridinių asmenų ir kitų organizacijų filialus ar atstovybes ir jų steigėjus:</text:span></text:p>
      <text:p text:style-name="P823"><text:span text:style-name="T824">19.3.39.1</text:span><text:span text:style-name="T825">. filialo ar atstovybės kodas;</text:span></text:p>
      <text:p text:style-name="P826"><text:span text:style-name="T827">19.3.39.2</text:span><text:span text:style-name="T828">. filialo ar atstovybės pavadinimas;</text:span></text:p>
      <text:p text:style-name="P829"><text:span text:style-name="T830">19.3.39.3</text:span><text:span text:style-name="T831">. filialo ar atstovybės buveinė (adresas);</text:span></text:p>
      <text:p text:style-name="P832"><text:span text:style-name="T833">19.3.39.4</text:span><text:span text:style-name="T834">. filialo ar atst</text:span><text:span text:style-name="T835">ovybės, duomenų ir dokumentų, jų pakeitimų įregistravimo ir išregistravimo datos;</text:span></text:p>
      <text:p text:style-name="P836"><text:span text:style-name="T837">19.3.39.5</text:span><text:span text:style-name="T838">. filialo veikla;</text:span></text:p>
      <text:p text:style-name="P839"><text:span text:style-name="T840">19.3.39.6</text:span><text:span text:style-name="T841">. duomenys apie filialo ar atstovybės valdymo organų narius, jų paskyrimo, įgaliojimų pabaigos datos;</text:span></text:p>
      <text:p text:style-name="P842"><text:span text:style-name="T843">19.3.39.7</text:span><text:span text:style-name="T844">. duomenys apie</text:span><text:span text:style-name="T845"><text:s/>steigėjo valdymo organų narius, jų paskyrimo (išrinkimo), įgaliojimų pabaigos datos ir duomenys apie asmenis, turinčius teisę steigėjo vardu sudaryti sandorius, jų paskyrimo, įgaliojimų pabaigos datos.</text:span></text:p>
      <text:p text:style-name="P846"><text:span text:style-name="T847">19.4</text:span><text:span text:style-name="T848">. Lietuvos Respublikos adresų registro:</text:span></text:p>
      <text:p text:style-name="P849"><text:span text:style-name="T850">1</text:span><text:span text:style-name="T851">9.4.1</text:span><text:span text:style-name="T852">. unikalus adreso numeris;</text:span></text:p>
      <text:p text:style-name="P853"><text:span text:style-name="T854">19.4.2</text:span><text:span text:style-name="T855">. savivaldybės identifikavimo kodas;</text:span></text:p>
      <text:p text:style-name="P856"><text:span text:style-name="T857">19.4.3</text:span><text:span text:style-name="T858">. savivaldybės pavadinimas;</text:span></text:p>
      <text:p text:style-name="P859"><text:span text:style-name="T860">19.4.4</text:span><text:span text:style-name="T861">. seniūnijos identifikavimo kodas;</text:span></text:p>
      <text:p text:style-name="P862"><text:span text:style-name="T863">19.4.5</text:span><text:span text:style-name="T864">. seniūnijos pavadinimas;</text:span></text:p>
      <text:p text:style-name="P865"><text:span text:style-name="T866">19.4.6</text:span><text:span text:style-name="T867">. gyvenamosios vietovės identifikavimo kodas;</text:span></text:p>
      <text:p text:style-name="P868"><text:span text:style-name="T869">19.4.7</text:span><text:span text:style-name="T870">. gyvenamosios vietovės pavadinimas;</text:span></text:p>
      <text:p text:style-name="P871"><text:span text:style-name="T872">19.4.8</text:span><text:span text:style-name="T873">. gatvės identifikavimo kodas;</text:span></text:p>
      <text:p text:style-name="P874"><text:span text:style-name="T875">19.4.9</text:span><text:span text:style-name="T876">. gatvės pavadinimas;</text:span></text:p>
      <text:p text:style-name="P877"><text:span text:style-name="T878">19.4.10</text:span><text:span text:style-name="T879">. adreso identifikavimo kodas;</text:span></text:p>
      <text:p text:style-name="P880"><text:span text:style-name="T881">19.4.11</text:span><text:span text:style-name="T882">. korpuso numeris (jeigu suteiktas);</text:span></text:p>
      <text:p text:style-name="P883"><text:span text:style-name="T884">19.4.12</text:span><text:span text:style-name="T885">. patalpų numeris pastate ar<text:s/></text:span><text:span text:style-name="T886">korpuse;</text:span></text:p>
      <text:p text:style-name="P887"><text:span text:style-name="T888">19.4.13</text:span><text:span text:style-name="T889">. patalpų numerio priklausomybė pastatui ar korpusui.</text:span></text:p>
      <text:p text:style-name="P890"><text:span text:style-name="T891">19.5</text:span><text:span text:style-name="T892">. Lietuvos Respublikos kelių transporto priemonių registro:</text:span></text:p>
      <text:p text:style-name="P893"><text:span text:style-name="T894">19.5.1</text:span><text:span text:style-name="T895">. registro objekto unikalus identifikavimo kodas;</text:span></text:p>
      <text:p text:style-name="P896"><text:span text:style-name="T897">19.5.2</text:span><text:span text:style-name="T898">. kelių transporto priemonės valstybinis num</text:span><text:span text:style-name="T899">eris ir jo tipas;</text:span></text:p>
      <text:p text:style-name="P900"><text:span text:style-name="T901">19.5.3</text:span><text:span text:style-name="T902">. kelių transporto priemonės identifikavimo numeris – VIN kodas;</text:span></text:p>
      <text:p text:style-name="P903"><text:span text:style-name="T904">19.5.4</text:span><text:span text:style-name="T905">. kelių transporto priemonės tipas / variantas / versija;</text:span></text:p>
      <text:p text:style-name="P906"><text:span text:style-name="T907">19.5.5</text:span><text:span text:style-name="T908">. markė;</text:span></text:p>
      <text:p text:style-name="P909"><text:span text:style-name="T910">19.5.6</text:span><text:span text:style-name="T911">. modelis (komercinis pavadinimas);</text:span></text:p>
      <text:p text:style-name="P912"><text:span text:style-name="T913">19.5.7</text:span><text:span text:style-name="T914">. spalva;</text:span></text:p>
      <text:p text:style-name="P915"><text:span text:style-name="T916">19.5.8</text:span><text:span text:style-name="T917">. kategorija;</text:span></text:p>
      <text:p text:style-name="P918"><text:span text:style-name="T919">19.5.9</text:span><text:span text:style-name="T920">. klasė;</text:span></text:p>
      <text:p text:style-name="P921"><text:span text:style-name="T922">19.5.10</text:span><text:span text:style-name="T923">. poklasis (kėbulo tipas);</text:span></text:p>
      <text:p text:style-name="P924"><text:span text:style-name="T925">19.5.11</text:span><text:span text:style-name="T926">. specializacija;</text:span></text:p>
      <text:p text:style-name="P927"><text:span text:style-name="T928">19.5.12</text:span><text:span text:style-name="T929">. variklio numeris;</text:span></text:p>
      <text:p text:style-name="P930"><text:span text:style-name="T931">19.5.13</text:span><text:span text:style-name="T932">. variklio galia, kW;</text:span></text:p>
      <text:p text:style-name="P933"><text:span text:style-name="T934">19.5.14</text:span><text:span text:style-name="T935">. variklio darbinis tūris, kub. centimetrais;</text:span></text:p>
      <text:p text:style-name="P936"><text:span text:style-name="T937">19.5.15</text:span><text:span text:style-name="T938">. pagrindinis degalų<text:s/></text:span><text:span text:style-name="T939">tipas (galios šaltinis);</text:span></text:p>
      <text:p text:style-name="P940"><text:span text:style-name="T941">19.5.16</text:span><text:span text:style-name="T942">. alternatyvus degalų tipas (galios šaltinis);</text:span></text:p>
      <text:p text:style-name="P943"><text:span text:style-name="T944">19.5.17</text:span><text:span text:style-name="T945">. vietų skaičius;</text:span></text:p>
      <text:p text:style-name="P946"><text:span text:style-name="T947">19.5.18</text:span><text:span text:style-name="T948">. transporto priemonės valdytojų duomenys: fizinių asmenų – asmens kodas, gimimo data, vardas, pavardė, gyvenamoji vieta transporto p</text:span><text:span text:style-name="T949">riemonės registravimo metu; juridinio asmens – kodas, pavadinimas, teisinė forma, buveinės adresas transporto priemonės registravimo metu.</text:span></text:p>
      <text:p text:style-name="P950"><text:span text:style-name="T951">19.6</text:span><text:span text:style-name="T952">. Lietuvos Respublikos traktorių, savaeigių ir žemės ūkio mašinų ir jų priekabų registro:</text:span></text:p>
      <text:p text:style-name="P953"><text:span text:style-name="T954">19.6.1</text:span><text:span text:style-name="T955">. identif</text:span><text:span text:style-name="T956">ikavimo kodas;</text:span></text:p>
      <text:p text:style-name="P957"><text:span text:style-name="T958">19.6.2</text:span><text:span text:style-name="T959">. registracijos liudijimo numeris;</text:span></text:p>
      <text:p text:style-name="P960"><text:span text:style-name="T961">19.6.3</text:span><text:span text:style-name="T962">. savivaldybės, kurios teritorijoje eksploatuojamas traktorius, kodas;</text:span></text:p>
      <text:p text:style-name="P963"><text:span text:style-name="T964">19.6.4</text:span><text:span text:style-name="T965">. valstybinis numeris;</text:span></text:p>
      <text:p text:style-name="P966"><text:span text:style-name="T967">19.6.5</text:span><text:span text:style-name="T968">. techniniai ir eksploataciniai duomenys:</text:span></text:p>
      <text:p text:style-name="P969"><text:span text:style-name="T970">19.6.5.1</text:span><text:span text:style-name="T971">. modelis;</text:span></text:p>
      <text:p text:style-name="P972"><text:span text:style-name="T973">19.6.5.</text:span><text:span text:style-name="T974">2</text:span><text:span text:style-name="T975">. tipas;</text:span></text:p>
      <text:p text:style-name="P976"><text:span text:style-name="T977">19.6.5.3</text:span><text:span text:style-name="T978">. gamybos metai arba pirmosios registracijos data;</text:span></text:p>
      <text:p text:style-name="P979"><text:span text:style-name="T980">19.6.6</text:span><text:span text:style-name="T981">. savininkų fizinių ir juridinių asmenų aktualūs ir istoriniai duomenys (fizinio asmens – asmens kodas, vardas, pavardė, juridinio asmens – kodas, teisinė forma, pavadin</text:span><text:span text:style-name="T982">imas).</text:span></text:p>
      <text:p text:style-name="P983"><text:span text:style-name="T984">19.7</text:span><text:span text:style-name="T985">. Lietuvos Respublikos civilinių orlaivių registro:</text:span></text:p>
      <text:p text:style-name="P986"><text:span text:style-name="T987">19.7.1</text:span><text:span text:style-name="T988">. orlaivio identifikavimo kodas;</text:span></text:p>
      <text:p text:style-name="P989"><text:span text:style-name="T990">19.7.2</text:span><text:span text:style-name="T991">. orlaivio tipas;</text:span></text:p>
      <text:p text:style-name="P992"><text:span text:style-name="T993">19.7.3</text:span><text:span text:style-name="T994">. orlaivio nacionalinis ir registravimo ženklai;</text:span></text:p>
      <text:p text:style-name="P995"><text:span text:style-name="T996">19.7.4</text:span><text:span text:style-name="T997">. orlaivio savininkų ir naudotojų – fizinių<text:s/></text:span><text:span text:style-name="T998">asmenų duomenys (asmens kodas (arba gimimo data), vardas, pavardė, deklaruota gyvenamoji vieta (adresas));</text:span></text:p>
      <text:p text:style-name="P999"><text:span text:style-name="T1000">19.7.5</text:span><text:span text:style-name="T1001">. orlaivio savininkų ir naudotojų – juridinių asmenų duomenys (kodas, teisinė forma, pavadinimas, buveinės adresas);</text:span></text:p>
      <text:p text:style-name="P1002"><text:span text:style-name="T1003">19.7.6</text:span><text:span text:style-name="T1004">. duomenys<text:s/></text:span><text:span text:style-name="T1005">apie daiktines teises į orlaivį ir apribojimus.</text:span></text:p>
      <text:p text:style-name="P1006"><text:span text:style-name="T1007">19.8</text:span><text:span text:style-name="T1008">. Lietuvos Respublikos geležinkelių riedmenų ir konteinerių registro:</text:span></text:p>
      <text:p text:style-name="P1009"><text:span text:style-name="T1010">19.8.1</text:span><text:span text:style-name="T1011">. registro objekto unikalus kodas;</text:span></text:p>
      <text:p text:style-name="P1012"><text:span text:style-name="T1013">19.8.2</text:span><text:span text:style-name="T1014">. registro objekto pavadinimas;</text:span></text:p>
      <text:p text:style-name="P1015"><text:span text:style-name="T1016">19.8.3</text:span><text:span text:style-name="T1017">. registro objekto identifikavimo</text:span><text:span text:style-name="T1018"><text:s/>numeris;</text:span></text:p>
      <text:p text:style-name="P1019"><text:span text:style-name="T1020">19.8.4</text:span><text:span text:style-name="T1021">. registro objekto markė, modelis, serija, tipas, pagaminimo data ir vieta, gamyklinė markė, tipas;</text:span></text:p>
      <text:p text:style-name="P1022"><text:span text:style-name="T1023">19.8.5</text:span><text:span text:style-name="T1024">. registro objekto savininko ir valdytojo – fizinio asmens duomenys (asmens kodas (gimimo data), vardas, pavardė, deklaruota n</text:span><text:span text:style-name="T1025">uolatinė gyvenamoji vieta);</text:span></text:p>
      <text:p text:style-name="P1026"><text:span text:style-name="T1027">19.8.6</text:span><text:span text:style-name="T1028">. registro objekto savininko ir valdytojo – juridinio asmens duomenys (kodas, teisinė forma, pavadinimas, buveinės adresas);</text:span></text:p>
      <text:p text:style-name="P1029"><text:span text:style-name="T1030">19.8.7</text:span><text:span text:style-name="T1031">. duomenys apie daiktines teises į registro objektą ir suvaržymus.</text:span></text:p>
      <text:p text:style-name="P1032"><text:span text:style-name="T1033">19.9</text:span><text:span text:style-name="T1034">. Liet</text:span><text:span text:style-name="T1035">uvos Respublikos jūrų laivų registro:</text:span></text:p>
      <text:p text:style-name="P1036"><text:span text:style-name="T1037">19.9.1</text:span><text:span text:style-name="T1038">. registracijos numeris;</text:span></text:p>
      <text:p text:style-name="P1039"><text:span text:style-name="T1040">19.9.2</text:span><text:span text:style-name="T1041">. laivo įregistravimo data – jei laivas įregistruotas laikinai, pateikiama laikino įregistravimo data;</text:span></text:p>
      <text:p text:style-name="P1042"><text:span text:style-name="T1043">19.9.3</text:span><text:span text:style-name="T1044">. laivo išregistravimo data – jei laivas įregistruotas laikina</text:span><text:span text:style-name="T1045">i, pateikiama laikino išregistravimo pabaigos data;</text:span></text:p>
      <text:p text:style-name="P1046"><text:span text:style-name="T1047">19.9.4</text:span><text:span text:style-name="T1048">. laivo unikalus identifikavimo kodas;</text:span></text:p>
      <text:p text:style-name="P1049"><text:span text:style-name="T1050">19.9.5</text:span><text:span text:style-name="T1051">. IMO numeris – Tarptautinės jūrų organizacijos suteiktas laivo identifikavimo numeris;</text:span></text:p>
      <text:p text:style-name="P1052"><text:span text:style-name="T1053">19.9.6</text:span><text:span text:style-name="T1054">. laivo duomenys:</text:span></text:p>
      <text:p text:style-name="P1055"><text:span text:style-name="T1056">19.9.6.1</text:span><text:span text:style-name="T1057">. bendroji / grynoj</text:span><text:span text:style-name="T1058">i talpa;</text:span></text:p>
      <text:p text:style-name="P1059"><text:span text:style-name="T1060">19.9.6.2</text:span><text:span text:style-name="T1061">. dedveitas, tonomis;</text:span></text:p>
      <text:p text:style-name="P1062"><text:span text:style-name="T1063">19.9.6.3</text:span><text:span text:style-name="T1064">. laivo ilgis / plotis / borto aukštis, metrais;</text:span></text:p>
      <text:p text:style-name="P1065"><text:span text:style-name="T1066">19.9.6.4</text:span><text:span text:style-name="T1067">. laivo greitis, mazgais;</text:span></text:p>
      <text:p text:style-name="P1068"><text:span text:style-name="T1069">19.9.7</text:span><text:span text:style-name="T1070">. laivo pastatymo metai;</text:span></text:p>
      <text:p text:style-name="P1071"><text:span text:style-name="T1072">19.9.8</text:span><text:span text:style-name="T1073">. laivo paskirtis;</text:span></text:p>
      <text:p text:style-name="P1074"><text:span text:style-name="T1075">19.9.9</text:span><text:span text:style-name="T1076">. laivo kilmės šalis;</text:span></text:p>
      <text:p text:style-name="P1077"><text:span text:style-name="T1078">19.9.10</text:span><text:span text:style-name="T1079">.<text:s/></text:span><text:span text:style-name="T1080">laivo variklio duomenys:</text:span></text:p>
      <text:p text:style-name="P1081"><text:span text:style-name="T1082">19.9.10.1</text:span><text:span text:style-name="T1083"><text:s/>variklio tipas;</text:span></text:p>
      <text:p text:style-name="P1084"><text:span text:style-name="T1085">19.9.10.2</text:span><text:span text:style-name="T1086">. variklių skaičius;</text:span></text:p>
      <text:p text:style-name="P1087"><text:span text:style-name="T1088">19.9.10.3</text:span><text:span text:style-name="T1089">. variklių galingumas, kW;</text:span></text:p>
      <text:p text:style-name="P1090"><text:span text:style-name="T1091">19.9.10.4</text:span><text:span text:style-name="T1092">. variklio markė, pastatymo metai, pastatymo vieta;</text:span></text:p>
      <text:p text:style-name="P1093"><text:span text:style-name="T1094">19.9.11</text:span><text:span text:style-name="T1095">. laivo savininko arba valdytojo IMO numeris –<text:s/></text:span><text:span text:style-name="T1096">Tarptautinės jūrų organizacijos suteiktas laivo savininko arba valdytojo identifikavimo numeris;</text:span></text:p>
      <text:p text:style-name="P1097"><text:span text:style-name="T1098">19.9.12</text:span><text:span text:style-name="T1099">. klasifikacinė bendrovė;</text:span></text:p>
      <text:p text:style-name="P1100"><text:span text:style-name="T1101">19.9.13</text:span><text:span text:style-name="T1102">. laivo pavadinimas;</text:span></text:p>
      <text:p text:style-name="P1103"><text:span text:style-name="T1104">19.9.14</text:span><text:span text:style-name="T1105">. savininko ir valdytojo – fizinio asmens kodas, vardas, pavardė, deklaruota nu</text:span><text:span text:style-name="T1106">olatinė gyvenamoji vieta (adresas);</text:span></text:p>
      <text:p text:style-name="P1107"><text:span text:style-name="T1108">19.9.15</text:span><text:span text:style-name="T1109">. savininko ir valdytojo – juridinio asmens kodas, teisinė forma, pavadinimas, buveinės adresas.</text:span></text:p>
      <text:p text:style-name="P1110"><text:span text:style-name="T1111">19.10</text:span><text:span text:style-name="T1112">. Lietuvos Respublikos vidaus vandenų laivų registro:</text:span></text:p>
      <text:p text:style-name="P1113"><text:span text:style-name="T1114">19.10.1</text:span><text:span text:style-name="T1115">. unikalus registro objekto identifika</text:span><text:span text:style-name="T1116">vimo kodas – vidaus vandenų transporto priemonės (toliau – VVTP) unikalus identifikavimo kodas Lietuvos Respublikos vidaus vandenų laivų registre;</text:span></text:p>
      <text:p text:style-name="P1117"><text:span text:style-name="T1118">19.10.2</text:span><text:span text:style-name="T1119">. VVTP registro (identifikavimo) numeris;</text:span></text:p>
      <text:p text:style-name="P1120"><text:span text:style-name="T1121">19.10.3</text:span><text:span text:style-name="T1122">. VVTP įregistravimo data (jei VVTP įregistru</text:span><text:span text:style-name="T1123">ota laikinai, pateikiama laikino įregistravimo data);</text:span></text:p>
      <text:p text:style-name="P1124"><text:span text:style-name="T1125">19.10.4</text:span><text:span text:style-name="T1126">. VVTP išregistravimo data (jei VVTP įregistruota laikinai, tai pateikiama VVTP laikino išregistravimo pabaigos data);</text:span></text:p>
      <text:p text:style-name="P1127"><text:span text:style-name="T1128">19.10.5</text:span><text:span text:style-name="T1129">. VVTP pavadinimas;</text:span></text:p>
      <text:p text:style-name="P1130"><text:span text:style-name="T1131">19.10.6</text:span><text:span text:style-name="T1132">. VVTP paskirtis;</text:span></text:p>
      <text:p text:style-name="P1133"><text:span text:style-name="T1134">19.10.7</text:span><text:span text:style-name="T1135">.</text:span><text:span text:style-name="T1136"><text:s/>VVTP tipas;</text:span></text:p>
      <text:p text:style-name="P1137"><text:span text:style-name="T1138">19.10.8</text:span><text:span text:style-name="T1139">. VVTP modelis, markė;</text:span></text:p>
      <text:p text:style-name="P1140"><text:span text:style-name="T1141">19.10.9</text:span><text:span text:style-name="T1142">. VVTP pastatymo metai;</text:span></text:p>
      <text:p text:style-name="P1143"><text:span text:style-name="T1144">19.10.10</text:span><text:span text:style-name="T1145">. VVTP pastatymo vieta;</text:span></text:p>
      <text:p text:style-name="P1146"><text:span text:style-name="T1147">19.10.11</text:span><text:span text:style-name="T1148">. VVTP ilgis;</text:span></text:p>
      <text:p text:style-name="P1149"><text:span text:style-name="T1150">19.10.12</text:span><text:span text:style-name="T1151">. VVTP plotis;</text:span></text:p>
      <text:p text:style-name="P1152"><text:span text:style-name="T1153">19.10.13</text:span><text:span text:style-name="T1154">. VVTP borto aukštis;</text:span></text:p>
      <text:p text:style-name="P1155"><text:span text:style-name="T1156">19.10.14</text:span><text:span text:style-name="T1157">. VVTP variklio duomenys:</text:span></text:p>
      <text:p text:style-name="P1158"><text:span text:style-name="T1159">19.10.14.1</text:span><text:span text:style-name="T1160">.</text:span><text:span text:style-name="T1161"><text:s/>VVTP variklių tipas;</text:span></text:p>
      <text:p text:style-name="P1162"><text:span text:style-name="T1163">19.10.14.2</text:span><text:span text:style-name="T1164">. variklio galingumas;</text:span></text:p>
      <text:p text:style-name="P1165"><text:span text:style-name="T1166">19.10.14.3</text:span><text:span text:style-name="T1167">. variklio markė;</text:span></text:p>
      <text:p text:style-name="P1168"><text:span text:style-name="T1169">19.10.14.4</text:span><text:span text:style-name="T1170">. variklio gamybos metai;</text:span></text:p>
      <text:p text:style-name="P1171"><text:span text:style-name="T1172">19.10.14.5</text:span><text:span text:style-name="T1173">. variklio valstybės gamintojos pavadinimas;</text:span></text:p>
      <text:p text:style-name="P1174"><text:span text:style-name="T1175">19.10.15</text:span><text:span text:style-name="T1176">. duomenys apie registro objekto savininkus ir valdy</text:span><text:span text:style-name="T1177">tojus – fizinius asmenis: asmens kodas arba gimimo data, vardas, pavardė, gyvenamoji vieta (adresas); apie juridinius asmenis: kodas, teisinė forma, pavadinimas, buveinė.</text:span></text:p>
      <text:p text:style-name="P1178"><text:span text:style-name="T1179">19.11</text:span><text:span text:style-name="T1180">. Ūkinių gyvūnų registro:</text:span></text:p>
      <text:p text:style-name="P1181"><text:span text:style-name="T1182">19.11.1</text:span><text:span text:style-name="T1183">. ūkinio gyvūno unikalus numeris;</text:span></text:p>
      <text:p text:style-name="P1184"><text:span text:style-name="T1185">19.11.2</text:span><text:span text:style-name="T1186">. ūkinio gyvūno rūšies kodas, galvijo, arklio paso numeris;</text:span></text:p>
      <text:p text:style-name="P1187"><text:span text:style-name="T1188">19.11.3</text:span><text:span text:style-name="T1189">. ūkinio gyvūno laikymo vietos ir bandos identifikatoriai;</text:span></text:p>
      <text:p text:style-name="P1190"><text:span text:style-name="T1191">19.11.4</text:span><text:span text:style-name="T1192">. ūkinio gyvūno laikymo vietos adresas;</text:span></text:p>
      <text:p text:style-name="P1193"><text:span text:style-name="T1194">19.11.5</text:span><text:span text:style-name="T1195">. ūkinių gyvūnų skaičius;</text:span></text:p>
      <text:p text:style-name="P1196"><text:span text:style-name="T1197">19.11.6</text:span><text:span text:style-name="T1198">. ūkinių gyvūnų<text:s/></text:span><text:span text:style-name="T1199">savininkų duomenys: fizinio asmens vardas, pavardė, asmens kodas; juridinio asmens kodas, pavadinimas.</text:span></text:p>
      <text:p text:style-name="P1200"><text:span text:style-name="T1201">19.12</text:span><text:span text:style-name="T1202">. Ginklų registro:</text:span></text:p>
      <text:p text:style-name="P1203"><text:span text:style-name="T1204">19.12.1</text:span><text:span text:style-name="T1205">. Ginklų registro objekto identifikavimo kodas;</text:span></text:p>
      <text:p text:style-name="P1206"><text:span text:style-name="T1207">19.12.2</text:span><text:span text:style-name="T1208">. ginklo rūšis, modelis, numeris (jei yra), kategorija,</text:span><text:span text:style-name="T1209"><text:s/>ginklo šaudmens tipas ir pagaminimo metai (jeigu žinomi), ginklo įsigijimo data, ginklo įsigijimo būdas;</text:span></text:p>
      <text:p text:style-name="P1210"><text:span text:style-name="T1211">19.12.3</text:span><text:span text:style-name="T1212">. ginklo savininko – juridinio asmens pavadinimas, teisinė forma, kodas, buveinės adresas, ginklininko vardas (-ai), pavardė (-ės), ginklo<text:s/></text:span><text:span text:style-name="T1213">laikymo vieta (-os);</text:span></text:p>
      <text:p text:style-name="P1214"><text:span text:style-name="T1215">19.12.4</text:span><text:span text:style-name="T1216">. ginklo savininko – fizinio asmens vardas (-ai), pavardė (-ės), asmens kodas, deklaruota gyvenamoji vieta (jeigu asmuo išvyksta gyventi į užsienį, – išvykimo vieta (valstybė) ir išvykimo data; jeigu nuolat gyvena užsienyje,</text:span><text:span text:style-name="T1217"><text:s/>– valstybė; jeigu neturi gyvenamosios vietos, – savivaldybė, kurioje gyvena), ginklo laikymo vieta (-os).</text:span></text:p>
      <text:p text:style-name="P1218"><text:span text:style-name="T1219">19.13</text:span><text:span text:style-name="T1220">. Lietuvos Respublikos turto arešto aktų registro:</text:span></text:p>
      <text:p text:style-name="P1221"><text:span text:style-name="T1222">19.13.1</text:span><text:span text:style-name="T1223">. turto arešto akto identifikavimo kodas;</text:span></text:p>
      <text:p text:style-name="P1224"><text:span text:style-name="T1225">19.13.2</text:span><text:span text:style-name="T1226">. asmuo, kurio turtas are</text:span><text:span text:style-name="T1227">štuojamas (skolininkas, asmuo, kurio (galimai) prievolei užtikrinti areštuojamas turtas) (fizinio asmens kodas, vardas (-ai), pavardė, jeigu fizinio asmens duomenų Lietuvos Respublikos gyventojų registre nėra, – asmens gimimo data, vardas (-ai), pavardė, g</text:span><text:span text:style-name="T1228">yvenamosios vietos adresas; juridinio asmens teisinė forma ir pavadinimas, buveinės adresas, juridinio asmens kodas, jeigu juridinis asmuo neregistruotas Juridinių asmenų registre, – juridinio asmens kodas arba registravimo numeris, užsienio valstybė, kuri</text:span><text:span text:style-name="T1229">oje įregistruotas juridinis asmuo, juridinio asmens teisinė forma ir pavadinimas, buveinės adresas);</text:span></text:p>
      <text:p text:style-name="P1230"><text:span text:style-name="T1231">19.13.3</text:span><text:span text:style-name="T1232">. asmuo, kurio reikalavimams įvykdyti areštuojamas turtas (kreditorius), išskyrus atvejus, kai kreditorius nežinomas (fizinio asmens kodas, vard</text:span><text:span text:style-name="T1233">as (-ai), pavardė, jeigu fizinio<text:s/></text:span><text:soft-page-break/><text:span text:style-name="T1234">asmens duomenų Lietuvos Respublikos gyventojų registre nėra, – asmens gimimo data, vardas (-ai), pavardė, gyvenamosios vietos adresas; juridinio asmens teisinė forma ir pavadinimas, buveinės adresas, juridinio asmens kodas,</text:span><text:span text:style-name="T1235"><text:s/>jeigu juridinis asmuo neregistruotas Juridinių asmenų registre, – juridinio asmens kodas arba registravimo numeris, užsienio valstybė, kurioje įregistruotas juridinis asmuo, juridinio asmens teisinė forma ir pavadinimas, buveinės adresas);</text:span></text:p>
      <text:p text:style-name="P1236"><text:span text:style-name="T1237">19.13.4</text:span><text:span text:style-name="T1238">. ar</text:span><text:span text:style-name="T1239">eštuotas turtas – turto pavadinimas, turtą identifikuojantis kodas (jeigu turtas registruojamas viešame registre), buvimo vieta, trumpas aprašymas, kiti turtą identifikuojantys duomenys;</text:span></text:p>
      <text:p text:style-name="P1240"><text:span text:style-name="T1241">19.13.5</text:span><text:span text:style-name="T1242">. areštuoto turto savininkas (bendraturčiai) (fizinio asme</text:span><text:span text:style-name="T1243">ns kodas, vardas (-ai), pavardė, gyvenamosios vietos adresas, jeigu fizinio asmens duomenų Lietuvos Respublikos gyventojų registre nėra, – asmens gimimo data, vardas (-ai), pavardė, gyvenamosios vietos adresas; juridinio asmens teisinė forma ir pavadinimas</text:span><text:span text:style-name="T1244">, buveinės adresas, juridinio asmens kodas, jeigu juridinis asmuo neregistruotas Juridinių asmenų registre, – juridinio asmens kodas arba registravimo numeris, užsienio valstybė, kurioje įregistruotas juridinis asmuo, juridinio asmens teisinė forma ir pava</text:span><text:span text:style-name="T1245">dinimas, buveinės adresas);</text:span></text:p>
      <text:p text:style-name="P1246"><text:span text:style-name="T1247">19.13.6</text:span><text:span text:style-name="T1248">. turto arešto pagrindai;</text:span></text:p>
      <text:p text:style-name="P1249"><text:span text:style-name="T1250">19.13.7</text:span><text:span text:style-name="T1251">. turto arešto būdai (nuosavybės teisė į turtą gali būti apribojama visiškai ar apribojamos atskiros šios teisės sudedamosios dalys), mastas (jeigu jis nustatomas), taip pat kalend</text:span><text:span text:style-name="T1252">orine data nurodytas turto arešto terminas (jeigu jis nustatomas);</text:span></text:p>
      <text:p text:style-name="P1253"><text:span text:style-name="T1254">19.13.8</text:span><text:span text:style-name="T1255">. kiti teisių apribojimai, susiję su turto areštu, jeigu jie taikomi;</text:span></text:p>
      <text:p text:style-name="P1256"><text:span text:style-name="T1257">19.13.9</text:span><text:span text:style-name="T1258">. areštuoto turto saugotojas ar administratorius (fizinio asmens kodas, vardas (-ai), pavardė, gy</text:span><text:span text:style-name="T1259">venamosios vietos adresas, jeigu fizinio asmens duomenų Lietuvos Respublikos gyventojų registre nėra, – asmens gimimo data, vardas (-ai), pavardė, gyvenamosios vietos adresas; juridinio asmens teisinė forma ir pavadinimas, buveinė, juridinio asmens kodas,<text:s/></text:span><text:span text:style-name="T1260">jeigu juridinis asmuo neregistruotas Juridinių asmenų registre, – juridinio asmens kodas arba registravimo numeris, užsienio valstybė, kurioje įregistruotas juridinis asmuo, juridinio asmens teisinė forma ir pavadinimas, buveinė);</text:span></text:p>
      <text:p text:style-name="P1261"><text:span text:style-name="T1262">19.13.10</text:span><text:span text:style-name="T1263">. turto<text:s/></text:span><text:span text:style-name="T1264">arešto akto priėmimo laikas ir vieta;</text:span></text:p>
      <text:p text:style-name="P1265"><text:span text:style-name="T1266">19.13.11</text:span><text:span text:style-name="T1267">. turto arešto aktą, jo pakeitimą ar sprendimą panaikinti turto arešto aktą priėmusi institucija (pavadinimas, buveinė), pareigūnas (vardas, pavardė).</text:span></text:p>
      <text:p text:style-name="P1268"><text:span text:style-name="T1269">19.14</text:span><text:span text:style-name="T1270">. Lietuvos Respublikos hipotekos registro –<text:s/></text:span><text:span text:style-name="T1271">duomenys pagal įregistruotus nekilnojamųjų ir kilnojamųjų daiktų (turtinių teisių) įkeitimo sandorius pagal dokumento, turto ar fizinio asmens identifikavimo kodus:</text:span></text:p>
      <text:p text:style-name="P1272"><text:span text:style-name="T1273">19.14.1</text:span><text:span text:style-name="T1274">. sutartinės hipotekos įregistravimo, išregistravimo, duomenų įrašymo ir keitimo r</text:span><text:span text:style-name="T1275">egistre data, laikas;</text:span></text:p>
      <text:p text:style-name="P1276"><text:span text:style-name="T1277">19.14.2</text:span><text:span text:style-name="T1278">. sutartinės hipotekos identifikavimo kodas;</text:span></text:p>
      <text:p text:style-name="P1279"><text:span text:style-name="T1280">19.14.3</text:span><text:span text:style-name="T1281">. skolininkas (fizinio asmens kodas (jeigu fizinio asmens duomenų Lietuvos Respublikos gyventojų registre nėra, – asmens gimimo data), vardas (-ai), pavardė, gyvenamos</text:span><text:span text:style-name="T1282">ios vietos adresas, asmens tapatybę patvirtinančio dokumento pavadinimas, numeris, dokumento išdavimo data; juridinio asmens teisinė forma, juridinio asmens pavadinimas, buveinė, juridinio asmens kodas, jeigu juridinis asmuo neregistruotas Juridinių asmenų</text:span><text:span text:style-name="T1283"><text:s/>registre, – juridinio asmens kodas arba registravimo numeris, užsienio valstybė, kurioje įregistruotas juridinis asmuo, juridinio asmens teisinė forma ir pavadinimas, buveinė);</text:span></text:p>
      <text:p text:style-name="P1284"><text:span text:style-name="T1285">19.14.4</text:span><text:span text:style-name="T1286">. įkaito davėjas (fizinio asmens kodas (jeigu fizinio asmens<text:s/></text:span><text:span text:style-name="T1287">duomenų Lietuvos Respublikos gyventojų registre nėra, – asmens gimimo data), vardas (-ai), pavardė, gyvenamosios vietos adresas, asmens tapatybę patvirtinančio dokumento pavadinimas, numeris, dokumento išdavimo data; juridinio asmens teisinė forma, juridin</text:span><text:span text:style-name="T1288">io asmens pavadinimas, buveinė, juridinio asmens kodas, jeigu juridinis asmuo neregistruotas Juridinių asmenų registre, – juridinio asmens kodas arba registravimo numeris, užsienio valstybė, kurioje įregistruotas juridinis asmuo, juridinio asmens teisinė f</text:span><text:span text:style-name="T1289">orma ir pavadinimas, buveinė);</text:span></text:p>
      <text:p text:style-name="P1290"><text:span text:style-name="T1291">19.14.5</text:span><text:span text:style-name="T1292">. kreditorius, jeigu jis nurodytas sandoryje (fizinio asmens kodas (jeigu fizinio asmens duomenų Lietuvos Respublikos gyventojų registre nėra, – asmens gimimo data), vardas (-ai), pavardė, gyvenamosios vietos adres</text:span><text:span text:style-name="T1293">as, asmens tapatybę patvirtinančio dokumento pavadinimas, numeris, dokumento išdavimo data; juridinio asmens teisinė forma, juridinio asmens pavadinimas, buveinė, juridinio asmens kodas, jeigu juridinis asmuo neregistruotas Juridinių asmenų registre, – jur</text:span><text:span text:style-name="T1294">idinio asmens kodas arba registravimo numeris, užsienio valstybė, kurioje įregistruotas juridinis asmuo, juridinio asmens teisinė forma ir pavadinimas, buveinė);</text:span></text:p>
      <text:p text:style-name="P1295"><text:span text:style-name="T1296">19.14.6</text:span><text:span text:style-name="T1297">. kreditorių atstovas ir atstovavimo pagrindas, jeigu tai nustatyta hipotekos sando</text:span><text:span text:style-name="T1298">ryje kreditorių susitarimu arba vienašaliu įkeičiamo daikto savininko pareiškimu. Nurodomas kreditorių atstovo fizinio asmens kodas (jeigu fizinio asmens duomenų Lietuvos Respublikos gyventojų registre nėra, – asmens gimimo data), vardas (-ai), pavardė, gy</text:span><text:span text:style-name="T1299">venamosios vietos adresas, asmens tapatybę patvirtinančio dokumento pavadinimas, numeris, dokumento išdavimo data; juridinio asmens teisinė forma, juridinio asmens pavadinimas, buveinė, juridinio asmens kodas, jeigu juridinis asmuo neregistruotas Juridinių</text:span><text:span text:style-name="T1300"><text:s/>asmenų registre, – juridinio asmens kodas arba registravimo numeris, užsienio valstybė, kurioje įregistruotas juridinis asmuo, juridinio asmens teisinė forma ir pavadinimas, buveinė;</text:span></text:p>
      <text:p text:style-name="P1301"><text:span text:style-name="T1302">19.14.7</text:span><text:span text:style-name="T1303">. hipotekos objektas (įkeičiamo turto rūšis, buvimo vieta (ad</text:span><text:span text:style-name="T1304">resas), jeigu hipotekos sandorio sudarymo metu ji žinoma, identifikavimo kodas, jeigu hipotekos sandorio sudarymo metu jis suteiktas, vertė, jeigu ji nurodyta hipotekos sandoryje, kiti daiktą identifikuojantys duomenys; įmonės hipotekos atveju gali būti nu</text:span><text:span text:style-name="T1305">rodoma, kad įkeičiamas visas įmonės turtas, ir (ar) nurodomi daiktai, kuriems taikomi disponavimo apribojimai);</text:span></text:p>
      <text:p text:style-name="P1306"><text:span text:style-name="T1307">19.14.8</text:span><text:span text:style-name="T1308">. bendra įkeičiamų daiktų vertė, jeigu ji nurodyta hipotekos sandoryje, arba bendra hipotekos objekto vertė, jeigu registruojama įmon</text:span><text:span text:style-name="T1309">ės hipoteka;</text:span></text:p>
      <text:p text:style-name="P1310"><text:span text:style-name="T1311">19.14.9</text:span><text:span text:style-name="T1312">. sutartine hipoteka užtikrinta prievolė (-ės);</text:span></text:p>
      <text:p text:style-name="P1313"><text:span text:style-name="T1314">19.14.10</text:span><text:span text:style-name="T1315">. sutartine hipoteka užtikrintos prievolės (-ių) konkretus ir (ar) maksimalus dydis;</text:span></text:p>
      <text:p text:style-name="P1316"><text:span text:style-name="T1317">19.14.11</text:span><text:span text:style-name="T1318">. skolos dydžio fiksavimo data, jeigu sudarant maksimaliosios hipotekos san</text:span><text:span text:style-name="T1319">dorį dėl jos buvo susitarta;</text:span></text:p>
      <text:p text:style-name="P1320"><text:span text:style-name="T1321">19.14.12</text:span><text:span text:style-name="T1322">. prievolės (-ių) įvykdymo terminas (-ai);</text:span></text:p>
      <text:p text:style-name="P1323"><text:span text:style-name="T1324">19.14.13</text:span><text:span text:style-name="T1325">. palūkanos, jeigu šalys dėl jų susitarė;</text:span></text:p>
      <text:p text:style-name="P1326"><text:span text:style-name="T1327">19.14.14</text:span><text:span text:style-name="T1328">. sąlygos ir reikalavimai;</text:span></text:p>
      <text:p text:style-name="P1329"><text:span text:style-name="T1330">19.14.15</text:span><text:span text:style-name="T1331">. įkeistų daiktų pardavimo varžytynėse eilė (bendrosios hipotekos a</text:span><text:span text:style-name="T1332">tveju);</text:span></text:p>
      <text:p text:style-name="P1333"><text:span text:style-name="T1334">19.14.16</text:span><text:span text:style-name="T1335">. informacija, kad hipotekos sandoris yra laikomas vertybiniu popieriumi, jeigu tai nustatyta šalių susitarimu arba vienašaliu įkeičiamo daikto savininko pareiškimu.</text:span></text:p>
      <text:p text:style-name="P1336"><text:span text:style-name="T1337">19.15</text:span><text:span text:style-name="T1338">. Testamentų registro (duomenys teikiami tik po<text:s/></text:span><text:span text:style-name="T1339">testatoriaus mirties):</text:span></text:p>
      <text:p text:style-name="P1340"><text:span text:style-name="T1341">19.15.1</text:span><text:span text:style-name="T1342">. duomenys apie Lietuvos Respublikoje ar Lietuvos Respublikos diplomatinėse atstovybėse nuo 2001 m. liepos 1 d. sudarytus ir priimtus saugoti testamentus, nurodant testamento identifikavimo kodą, testamento rūšį, testatorių<text:s/></text:span><text:span text:style-name="T1343">arba testatorius (vardas, pavardė, asmens kodas), testamento sudarymo datą ir vietą, testamento saugojimo vietą, testamento notarinio registro numerį, testamento panaikinimo pagrindą ir datą, testamento įregistravimo (išregistravimo), duomenų keitimo regis</text:span><text:span text:style-name="T1344">tre datą;</text:span></text:p>
      <text:p text:style-name="P1345"><text:span text:style-name="T1346">19.15.2</text:span><text:span text:style-name="T1347">. duomenys apie užsienio valstybėse sudarytus (priimtus saugoti) testamentus, nurodant testamento rūšį, testatorių (vardas, pavardė, asmens kodas), testamento sudarymo datą, notarą, valstybės įstaigą ar asmenį, kuris gavo testamentą ar</text:span><text:span text:style-name="T1348">ba kuriam jis perduotas saugoti, testamento identifikavimo kodą, testamento panaikinimo pagrindą ir datą, testamento įregistravimo (išregistravimo), duomenų keitimo registre datą;</text:span></text:p>
      <text:p text:style-name="P1349"><text:span text:style-name="T1350">19.15.3</text:span><text:span text:style-name="T1351">. duomenys apie palikimo priėmimo faktą (nurodomi palikėjas, pali</text:span><text:span text:style-name="T1352">kimą priėmę asmenys (vardas, pavardė, asmens kodas), palikimo priėmimo data, palikimo priėmimo fakto identifikavimo kodas, palikimo priėmimo fakto įregistravimas (išregistravimas), duomenų keitimo registre data, pastabos apie notarą, kuriam išsiųsta paveld</text:span><text:span text:style-name="T1353">ėjimo byla, ir apie išduotą<text:s/></text:span><text:soft-page-break/><text:span text:style-name="T1354">papildomą paveldėjimo teisės liudijimą, kai jį išduoda kitas, o ne užvedęs paveldėjimo bylą, notaras);</text:span></text:p>
      <text:p text:style-name="P1355"><text:span text:style-name="T1356">19.15.4</text:span><text:span text:style-name="T1357">. palikėjo, palikimą priėmusio asmens kodas, vardas, pavardė, gyvenamoji vieta; notaro vardas, pavardė, biuro pava</text:span><text:span text:style-name="T1358">dinimas, adresas.</text:span></text:p>
      <text:p text:style-name="P1359"><text:span text:style-name="T1360">19.16</text:span><text:span text:style-name="T1361">. Sutarčių registro duomenys apie:</text:span></text:p>
      <text:p text:style-name="P1362"><text:span text:style-name="T1363">19.16.1</text:span><text:span text:style-name="T1364">. pirkimo–pardavimo išsimokėtinai sutartis:</text:span></text:p>
      <text:p text:style-name="P1365"><text:span text:style-name="T1366">19.16.1.1</text:span><text:span text:style-name="T1367">. sutarties sudarymo datą;</text:span></text:p>
      <text:p text:style-name="P1368"><text:span text:style-name="T1369">19.16.1.2</text:span><text:span text:style-name="T1370">. sutarties numerį;</text:span></text:p>
      <text:p text:style-name="P1371"><text:span text:style-name="T1372">19.16.1.3</text:span><text:span text:style-name="T1373">. sutarties šalis (fizinio asmens kodas, vardas, pavard</text:span><text:span text:style-name="T1374">ė, gyvenamoji vieta; jeigu fizinis asmuo neregistruotas Lietuvos Respublikos gyventojų registre, – gimimo data, vardas, pavardė, gyvenamoji vieta; juridinio asmens kodas arba registravimo numeris, užsienio valstybė, kurioje įregistruotas juridinis asmuo, j</text:span><text:span text:style-name="T1375">eigu juridinis asmuo registruotas ne Lietuvos Respublikoje, pavadinimas, buveinė);</text:span></text:p>
      <text:p text:style-name="P1376"><text:span text:style-name="T1377">19.16.1.4</text:span><text:span text:style-name="T1378">. sutarties ar jos pakeitimo įregistravimo datą ir laiką;</text:span></text:p>
      <text:p text:style-name="P1379"><text:span text:style-name="T1380">19.16.1.5</text:span><text:span text:style-name="T1381">. sutarties dalyką;</text:span></text:p>
      <text:p text:style-name="P1382"><text:span text:style-name="T1383">19.16.1.6</text:span><text:span text:style-name="T1384">. nuosavybės teisės perėjimo pirkėjui momentą;</text:span></text:p>
      <text:p text:style-name="P1385"><text:span text:style-name="T1386">19.16.1</text:span><text:span text:style-name="T1387">.7</text:span><text:span text:style-name="T1388">. galutinį atsiskaitymo terminą;</text:span></text:p>
      <text:p text:style-name="P1389"><text:span text:style-name="T1390">19.16.1.8</text:span><text:span text:style-name="T1391">. duomenų pakeitimo pagrindą ir datą;</text:span></text:p>
      <text:p text:style-name="P1392"><text:span text:style-name="T1393">19.16.2</text:span><text:span text:style-name="T1394">. pirkimo–pardavimo su atpirkimo teise sutartis:</text:span></text:p>
      <text:p text:style-name="P1395"><text:span text:style-name="T1396">19.16.2.1</text:span><text:span text:style-name="T1397">. sutarties sudarymo datą;</text:span></text:p>
      <text:p text:style-name="P1398"><text:span text:style-name="T1399">19.16.2.2</text:span><text:span text:style-name="T1400">. sutarties numerį;</text:span></text:p>
      <text:p text:style-name="P1401"><text:span text:style-name="T1402">19.16.2.3</text:span><text:span text:style-name="T1403">. sutarties šalis<text:s/></text:span><text:span text:style-name="T1404">(fizinio asmens kodas, vardas, pavardė, gyvenamoji vieta; jeigu fizinis asmuo neregistruotas Lietuvos Respublikos gyventojų registre, – gimimo data, vardas, pavardė, gyvenamoji vieta; juridinio asmens kodas arba registravimo numeris, užsienio valstybė, kur</text:span><text:span text:style-name="T1405">ioje įregistruotas juridinis asmuo, jeigu juridinis asmuo registruotas ne Lietuvos Respublikoje, pavadinimas, buveinė);</text:span></text:p>
      <text:p text:style-name="P1406"><text:span text:style-name="T1407">19.16.2.4</text:span><text:span text:style-name="T1408">. sutarties ar jos pakeitimo įregistravimo datą ir laiką;</text:span></text:p>
      <text:p text:style-name="P1409"><text:span text:style-name="T1410">19.16.2.5</text:span><text:span text:style-name="T1411">. sutarties dalyką;</text:span></text:p>
      <text:p text:style-name="P1412"><text:span text:style-name="T1413">19.16.2.6</text:span><text:span text:style-name="T1414">. atpirkimo teisės<text:s/></text:span><text:span text:style-name="T1415">terminą;</text:span></text:p>
      <text:p text:style-name="P1416"><text:span text:style-name="T1417">19.16.2.7</text:span><text:span text:style-name="T1418">. duomenų pakeitimo pagrindą ir datą;</text:span></text:p>
      <text:p text:style-name="P1419"><text:span text:style-name="T1420">19.16.2.8</text:span><text:span text:style-name="T1421">. sutarties išregistravimo pagrindą, datą ir laiką;</text:span></text:p>
      <text:p text:style-name="P1422"><text:span text:style-name="T1423">19.16.2.9</text:span><text:span text:style-name="T1424">. kitą informaciją;</text:span></text:p>
      <text:p text:style-name="P1425"><text:span text:style-name="T1426">19.16.3</text:span><text:span text:style-name="T1427">. ilgalaikės nuomos sutartis, kurių dalykas yra neregistruotinas daiktas, įsigytas ve</text:span><text:span text:style-name="T1428">rslui arba paslaugoms teikti:</text:span></text:p>
      <text:p text:style-name="P1429"><text:span text:style-name="T1430">19.16.3.1</text:span><text:span text:style-name="T1431">. sutarties sudarymo datą;</text:span></text:p>
      <text:p text:style-name="P1432"><text:span text:style-name="T1433">19.16.3.2</text:span><text:span text:style-name="T1434">. sutarties numerį;</text:span></text:p>
      <text:p text:style-name="P1435"><text:span text:style-name="T1436">19.16.3.3</text:span><text:span text:style-name="T1437">. sutarties šalis (fizinio asmens kodas, vardas, pavardė, gyvenamoji vieta; jeigu fizinis asmuo neregistruotas Lietuvos Respublikos gyventojų<text:s/></text:span><text:span text:style-name="T1438">registre, – gimimo data, vardas, pavardė, gyvenamoji vieta; juridinio asmens kodas arba registravimo numeris, užsienio valstybė, kurioje įregistruotas juridinis asmuo, jeigu juridinis asmuo registruotas ne Lietuvos Respublikoje, pavadinimas, buveinė);</text:span></text:p>
      <text:p text:style-name="P1439"><text:span text:style-name="T1440">19</text:span><text:span text:style-name="T1441">.16.3.4</text:span><text:span text:style-name="T1442">. sutarties ar jos pakeitimo įregistravimo datą ir laiką;</text:span></text:p>
      <text:p text:style-name="P1443"><text:span text:style-name="T1444">19.16.3.5</text:span><text:span text:style-name="T1445">. sutarties dalyką;</text:span></text:p>
      <text:p text:style-name="P1446"><text:span text:style-name="T1447">19.16.3.6</text:span><text:span text:style-name="T1448">. nuosavybės teisės perėjimo ilgalaikės nuomos gavėjui momentą;</text:span></text:p>
      <text:p text:style-name="P1449"><text:span text:style-name="T1450">19.16.3.7</text:span><text:span text:style-name="T1451">. galutinį atsiskaitymo terminą;</text:span></text:p>
      <text:p text:style-name="P1452"><text:span text:style-name="T1453">19.16.3.8</text:span><text:span text:style-name="T1454">. duomenų pakeitimo<text:s/></text:span><text:span text:style-name="T1455">pagrindą ir datą.</text:span></text:p>
      <text:p text:style-name="P1456"><text:span text:style-name="T1457">19.17</text:span><text:span text:style-name="T1458">. Vedybų sutarčių registro duomenys apie:</text:span></text:p>
      <text:p text:style-name="P1459"><text:span text:style-name="T1460">19.17.1</text:span><text:span text:style-name="T1461">. sutarties identifikavimo kodą;</text:span></text:p>
      <text:p text:style-name="P1462"><text:span text:style-name="T1463">19.17.2</text:span><text:span text:style-name="T1464">. sutarties rūšį;</text:span></text:p>
      <text:p text:style-name="P1465"><text:span text:style-name="T1466">19.17.3</text:span><text:span text:style-name="T1467">. sutarties sudarymo datą;</text:span></text:p>
      <text:p text:style-name="P1468"><text:span text:style-name="T1469">19.17.4</text:span><text:span text:style-name="T1470">. sutartį sudariusių fizinių asmenų duomenis (nurodomas<text:s/></text:span><text:span text:style-name="T1471">Lietuvos Respublikos gyventojų registro suteiktas asmens kodas (toliau – asmens kodas), vardas, pavardė,<text:s/></text:span><text:soft-page-break/><text:span text:style-name="T1472">gyvenamosios vietos adresas; jeigu asmuo neregistruotas Lietuvos Respublikos gyventojų registre, – gimimo data, vardas, pavardė, gyvenamosios vietos ad</text:span><text:span text:style-name="T1473">resas);</text:span></text:p>
      <text:p text:style-name="P1474"><text:span text:style-name="T1475">19.17.5</text:span><text:span text:style-name="T1476">. santuokos sudarymo arba partnerystės įregistravimo datą;</text:span></text:p>
      <text:p text:style-name="P1477"><text:span text:style-name="T1478">19.17.6</text:span><text:span text:style-name="T1479">. sutarties ar jos pakeitimo įsigaliojimo datą ar sąlygas;</text:span></text:p>
      <text:p text:style-name="P1480"><text:span text:style-name="T1481">19.17.7</text:span><text:span text:style-name="T1482">. turto, dėl kurio teisinio režimo susitarta ar priimtas teismo sprendimas, rūšis, identifikavimo</text:span><text:span text:style-name="T1483"><text:s/>kodą (jeigu režimas nustatomas konkrečiam turto registre registruotam objektui), aprašymą su teismo sprendime arba sutartyje nurodytais identifikavimo duomenimis;</text:span></text:p>
      <text:p text:style-name="P1484"><text:span text:style-name="T1485">19.17.8</text:span><text:span text:style-name="T1486">. turtui nustatytą teisinį režimą;</text:span></text:p>
      <text:p text:style-name="P1487"><text:span text:style-name="T1488">19.17.9</text:span><text:span text:style-name="T1489">. duomenų pakeitimo pagrindą ir<text:s/></text:span><text:span text:style-name="T1490">datą;</text:span></text:p>
      <text:p text:style-name="P1491"><text:span text:style-name="T1492">19.17.10</text:span><text:span text:style-name="T1493">. turto padalijimo fakto registravimo pagrindą;</text:span></text:p>
      <text:p text:style-name="P1494"><text:span text:style-name="T1495">19.17.11</text:span><text:span text:style-name="T1496">. sutarties dėl bendro sutuoktinių turto padalijimo patvirtinimo ar teismo sprendimo dėl turto, kuris yra bendroji jungtinė sutuoktinių nuosavybė, padalijimo priėmimo datą;</text:span></text:p>
      <text:p text:style-name="P1497"><text:span text:style-name="T1498">19.</text:span><text:span text:style-name="T1499">17.12</text:span><text:span text:style-name="T1500">. sutartį dėl turto padalijimo sudariusių fizinių asmenų duomenis (nurodomas asmens kodas, vardas, pavardė, gyvenamosios vietos adresas; jeigu asmuo neregistruotas Lietuvos Respublikos gyventojų registre, – gimimo data, vardas, pavardė, gyvenamosios</text:span><text:span text:style-name="T1501"><text:s/>vietos adresas) ar fizinių asmenų, kurių turtas padalytas įsiteisėjusiu teismo sprendimu, duomenis (nurodomas asmens kodas, vardas, pavardė, gyvenamosios vietos adresas; jeigu asmuo neregistruotas Lietuvos Respublikos gyventojų registre, – gimimo data, va</text:span><text:span text:style-name="T1502">rdas, pavardė, gyvenamosios vietos adresas);</text:span></text:p>
      <text:p text:style-name="P1503"><text:span text:style-name="T1504">19.17.13</text:span><text:span text:style-name="T1505">. santuokos nutraukimo datą (tais atvejais, kai nutraukiama arba yra nutraukta santuoka);</text:span></text:p>
      <text:p text:style-name="P1506"><text:span text:style-name="T1507">19.17.14</text:span><text:span text:style-name="T1508">. turto, dėl kurio padalijimo patvirtinta sutartis ar priimtas teismo sprendimas, rūšis, identifi</text:span><text:span text:style-name="T1509">kavimo kodą (jeigu režimas nustatomas konkrečiam turto registre registruotam objektui), aprašymą su teismo sprendime arba sutartyje nurodytais identifikavimo duomenimis;</text:span></text:p>
      <text:p text:style-name="P1510"><text:span text:style-name="T1511">19.17.15</text:span><text:span text:style-name="T1512">. sutartimi dėl turto padalijimo ar teismo sprendimu dėl turto padalijimo<text:s/></text:span><text:span text:style-name="T1513">turtui nustatytą teisinį režimą;</text:span></text:p>
      <text:p text:style-name="P1514"><text:span text:style-name="T1515">19.17.16</text:span><text:span text:style-name="T1516">. duomenų pakeitimo pagrindą ir datą.</text:span></text:p>
      <text:p text:style-name="P1517"><text:span text:style-name="T1518">19.18</text:span><text:span text:style-name="T1519">. Neveiksnių ir ribotai veiksnių asmenų registro duomenys apie:</text:span></text:p>
      <text:p text:style-name="P1520"><text:span text:style-name="T1521">19.18.1</text:span><text:span text:style-name="T1522">. asmens kodą;</text:span></text:p>
      <text:p text:style-name="P1523"><text:span text:style-name="T1524">19.18.2</text:span><text:span text:style-name="T1525">. vardą (-us);</text:span></text:p>
      <text:p text:style-name="P1526"><text:span text:style-name="T1527">19.18.3</text:span><text:span text:style-name="T1528">. pavardę;</text:span></text:p>
      <text:p text:style-name="P1529"><text:span text:style-name="T1530">19.18.4</text:span><text:span text:style-name="T1531">. gyvenamosios<text:s/></text:span><text:span text:style-name="T1532">vietos adresą;</text:span></text:p>
      <text:p text:style-name="P1533"><text:span text:style-name="T1534">19.18.5</text:span><text:span text:style-name="T1535">. teismo sprendimu asmeniui paskirtą globėją (rūpintoją); fizinį asmenį – nurodomas asmens kodas, vardas, pavardė, gyvenamosios vietos adresas; juridinį asmenį – nurodomas juridinio asmens pavadinimas, kodas, buveinės adresas;</text:span></text:p>
      <text:p text:style-name="P1536"><text:span text:style-name="T1537">19.18.6</text:span><text:span text:style-name="T1538">. registro objekto įregistravimo registre datą, duomenų pakeitimo datą, išregistravimo iš registro datą;</text:span></text:p>
      <text:p text:style-name="P1539"><text:span text:style-name="T1540">19.18.7</text:span><text:span text:style-name="T1541">. asmens veiksnumą: asmuo pripažintas neveiksniu ar asmuo pripažintas ribotai veiksniu;</text:span></text:p>
      <text:p text:style-name="P1542"><text:span text:style-name="T1543">19.18.8</text:span><text:span text:style-name="T1544">. apie ribotai veiksniu pripažin</text:span><text:span text:style-name="T1545">tam asmeniui nustatytą veiksnumo apribojimą; nurodoma, ar rūpintojo sutikimo reikia sandoriams, nurodytiems Civilinio kodekso 2.11 straipsnio 2 dalyje, sudaryti.</text:span></text:p>
      <text:p text:style-name="P1546"><text:span text:style-name="T1547">19.19</text:span><text:span text:style-name="T1548">. Įtariamųjų, kaltinamųjų ir nuteistųjų registro: bausmės atlikimo vietos įstaigos,</text:span><text:span text:style-name="T1549"><text:s/>kurioje asmuo atlieka laisvės atėmimo bausmę, kodas ir (ar) pavadinimas.</text:span></text:p>
      <text:p text:style-name="P1550"><text:span text:style-name="T1551">19.20</text:span><text:span text:style-name="T1552">. Lietuvos Respublikos patentų registro:</text:span></text:p>
      <text:p text:style-name="P1553"><text:span text:style-name="T1554">19.20.1</text:span><text:span text:style-name="T1555">. patento numeris;</text:span></text:p>
      <text:p text:style-name="P1556"><text:span text:style-name="T1557">19.20.2</text:span><text:span text:style-name="T1558">. išradimo pavadinimas;</text:span></text:p>
      <text:p text:style-name="P1559"><text:span text:style-name="T1560">19.20.3</text:span><text:span text:style-name="T1561">. patentinės paraiškos padavimo data (metai, mėnuo, diena)</text:span><text:span text:style-name="T1562">;</text:span></text:p>
      <text:p text:style-name="P1563"><text:span text:style-name="T1564">19.20.4</text:span><text:span text:style-name="T1565">. patentinės paraiškos paskelbimo data (metai, mėnuo, diena);</text:span></text:p>
      <text:p text:style-name="P1566"><text:span text:style-name="T1567">19.20.5</text:span><text:span text:style-name="T1568">. patento paskelbimo data (metai, mėnuo, diena);</text:span></text:p>
      <text:p text:style-name="P1569"><text:span text:style-name="T1570">19.20.6</text:span><text:span text:style-name="T1571">. pareiškėjo, išradėjo, patento savininko, atstovo pavadinimas ar vardas, pavardė, gyvenamosios vietos (buvein</text:span><text:span text:style-name="T1572">ės) adresas, juridinio ar fizinio asmens kodas;</text:span></text:p>
      <text:p text:style-name="P1573"><text:span text:style-name="T1574">19.20.7</text:span><text:span text:style-name="T1575">. patento panaikinimo, pripažinimo negaliojančiu ar patento galiojimo termino pasibaigimo data (metai, mėnuo, diena).</text:span></text:p>
      <text:p text:style-name="P1576"><text:span text:style-name="T1577">19.21</text:span><text:span text:style-name="T1578">. Lietuvos Respublikos prekių ženklų registro:</text:span></text:p>
      <text:p text:style-name="P1579"><text:span text:style-name="T1580">19.21.1</text:span><text:span text:style-name="T1581">. identifika</text:span><text:span text:style-name="T1582">vimo kodas (ženklo registracijos numeris);</text:span></text:p>
      <text:p text:style-name="P1583"><text:span text:style-name="T1584">19.21.2</text:span><text:span text:style-name="T1585">. paraiškos įregistruoti ženklą padavimo data (metai, mėnuo, diena);</text:span></text:p>
      <text:p text:style-name="P1586"><text:span text:style-name="T1587">19.21.3</text:span><text:span text:style-name="T1588">. ženklo registracijos liudijimo išdavimo data (metai, mėnuo, diena);</text:span></text:p>
      <text:p text:style-name="P1589"><text:span text:style-name="T1590">19.21.4</text:span><text:span text:style-name="T1591">. ženklo įregistravimo data (metai,<text:s/></text:span><text:span text:style-name="T1592">mėnuo, diena);</text:span></text:p>
      <text:p text:style-name="P1593"><text:span text:style-name="T1594">19.21.5</text:span><text:span text:style-name="T1595">. juridinio asmens (pareiškėjo, ženklo savininko, atstovo) pavadinimas, adresas (buveinė), valstybės kodas pagal Pasaulinės intelektinės nuosavybės organizacijos standartą, juridinio asmens kodas;</text:span></text:p>
      <text:p text:style-name="P1596"><text:span text:style-name="T1597">19.21.6</text:span><text:span text:style-name="T1598">. fizinio asmens (pare</text:span><text:span text:style-name="T1599">iškėjo, ženklo savininko, atstovo) vardas, pavardė, adresas, valstybės kodas pagal Pasaulinės intelektinės nuosavybės organizacijos standartą, asmens kodas;</text:span></text:p>
      <text:p text:style-name="P1600"><text:span text:style-name="T1601">19.21.7</text:span><text:span text:style-name="T1602">. ženklo registracijos galiojimo termino pasibaigimo data (metai, mėnuo, diena).</text:span></text:p>
      <text:p text:style-name="P1603"><text:span text:style-name="T1604">19.22</text:span><text:span text:style-name="T1605">. Lietuvos Respublikos dizaino registro:</text:span></text:p>
      <text:p text:style-name="P1606"><text:span text:style-name="T1607">19.22.1</text:span><text:span text:style-name="T1608">. dizaino registracijos numeris;</text:span></text:p>
      <text:p text:style-name="P1609"><text:span text:style-name="T1610">19.22.2</text:span><text:span text:style-name="T1611">. dizaino įregistravimo data;</text:span></text:p>
      <text:p text:style-name="P1612"><text:span text:style-name="T1613">19.22.3</text:span><text:span text:style-name="T1614">. dizaino registracijos galiojimo termino pasibaigimo data;</text:span></text:p>
      <text:p text:style-name="P1615"><text:span text:style-name="T1616">19.22.4</text:span><text:span text:style-name="T1617">. gaminio pavadinimas;</text:span></text:p>
      <text:p text:style-name="P1618"><text:span text:style-name="T1619">19.22.5</text:span><text:span text:style-name="T1620">. dizaino</text:span><text:span text:style-name="T1621"><text:s/>vaizdas;</text:span></text:p>
      <text:p text:style-name="P1622"><text:span text:style-name="T1623">19.22.6</text:span><text:span text:style-name="T1624">. juridinio asmens (pareiškėjo, dizaino savininko, atstovo) pavadinimas, adresas (buveinė), valstybės kodas, juridinio asmens kodas;</text:span></text:p>
      <text:p text:style-name="P1625"><text:span text:style-name="T1626">19.22.7</text:span><text:span text:style-name="T1627">. fizinio asmens (pareiškėjo, dizaino savininko, atstovo) vardas, pavardė, adresas, valstyb</text:span><text:span text:style-name="T1628">ės kodas, asmens kodas;</text:span></text:p>
      <text:p text:style-name="P1629"><text:span text:style-name="T1630">19.22.8</text:span><text:span text:style-name="T1631">. paraiškos įregistruoti dizainą padavimo data (metai, mėnuo, diena);</text:span></text:p>
      <text:p text:style-name="P1632"><text:span text:style-name="T1633">19.22.9</text:span><text:span text:style-name="T1634">. dizaino registracijos pripažinimo negaliojančia data (metai, mėnuo, data);</text:span></text:p>
      <text:p text:style-name="P1635"><text:span text:style-name="T1636">19.22.10</text:span><text:span text:style-name="T1637">. dizaino išregistravimo data (metai, mėnuo, diena)</text:span><text:span text:style-name="T1638"><text:s/>ir išregistravimo teisinis pagrindas.</text:span></text:p>
      <text:p text:style-name="P1639"><text:span text:style-name="T1640">19.23</text:span><text:span text:style-name="T1641">. Lietuvos Respublikos apdraustųjų valstybiniu socialiniu draudimu ir valstybinio socialinio draudimo išmokų gavėjų registro:</text:span></text:p>
      <text:p text:style-name="P1642"><text:span text:style-name="T1643">19.23.1</text:span><text:span text:style-name="T1644">. duomenys apie asmens įdarbinimo / atleidimo iš darbo, statuso įgijimo</text:span><text:span text:style-name="T1645"><text:s/>/ netekimo, atostogų pradžios / pabaigos, taip pat apie paskirtų nuolatinių išmokų periodus;</text:span></text:p>
      <text:p text:style-name="P1646"><text:span text:style-name="T1647">19.23.2</text:span><text:span text:style-name="T1648">. duomenys apie asmens draudžiamąsias / išmokų pajamas;</text:span></text:p>
      <text:p text:style-name="P1649"><text:span text:style-name="T1650">19.23.3</text:span><text:span text:style-name="T1651">. duomenys apie asmenų tipus:</text:span></text:p>
      <text:p text:style-name="P1652"><text:span text:style-name="T1653">19.23.3.1</text:span><text:span text:style-name="T1654">. asmuo, nurodytas Lietuvos Respublikos val</text:span><text:span text:style-name="T1655">stybinio socialinio draudimo įstatymo (Žin., 1991, Nr.<text:s/></text:span><text:a xlink:href="https://www.e-tar.lt/portal/lt/legalAct/TAR.0F9036415DBD" office:target-frame-name="_blank" xlink:show="new"><text:span text:style-name="T1656">17-447</text:span></text:a><text:span text:style-name="T1657">; 2004, Nr.<text:s/></text:span><text:a xlink:href="https://www.e-tar.lt/portal/lt/legalAct/TAR.AB8D4779ABE1" office:target-frame-name="_blank" xlink:show="new"><text:span text:style-name="T1658">171-6295</text:span></text:a><text:span text:style-name="T1659">) 4 straipsnio 1<text:s/></text:span><text:span text:style-name="T1660">dalies 1, 2 punktuose (gauna atlyginimą už darbą; yra nedraudiminiame laikotarpyje; yra vaiko priežiūros atostogose);</text:span></text:p>
      <text:p text:style-name="P1661"><text:span text:style-name="T1662">19.23.3.2</text:span><text:span text:style-name="T1663">. nedirbantis valstybės tarnautojo arba profesinės karo tarnybos kario sutuoktinis;</text:span></text:p>
      <text:p text:style-name="P1664"><text:span text:style-name="T1665">19.23.3.3</text:span><text:span text:style-name="T1666">. individualios įmonės savin</text:span><text:span text:style-name="T1667">inkas / nuomotojas, tikrosios ūkinės bendrijos narys, komanditinės ūkinės bendrijos tikrasis narys, individualia veikla ne pagal verslo liudijimą besiverčiantis asmuo (draudžiamas bazinei pensijai; draudžiamas papildomai pensijos daliai);</text:span></text:p>
      <text:p text:style-name="P1668"><text:span text:style-name="T1669">19.23.3.4</text:span><text:span text:style-name="T1670">. as</text:span><text:span text:style-name="T1671">muo, kuris verčiasi individualia veikla, turėdamas verslo liudijimą (draudžiamas bazinei pensijai);</text:span></text:p>
      <text:p text:style-name="P1672"><text:span text:style-name="T1673">19.23.3.5</text:span><text:span text:style-name="T1674">. tradicinės ar kitos valstybės pripažintos religinės bendruomenės / bendrijos dvasininkas arba tik vienuolyne dirbantis vienuolis;</text:span></text:p>
      <text:p text:style-name="P1675"><text:span text:style-name="T1676">19.23.3.6</text:span><text:span text:style-name="T1677">. individualios įmonės savininkas, tikrosios ūkinės bendrijos ir komanditinės ūkinės bendrijos tikrasis narys, asmuo, kuris verčiasi individualia veikla, kaip apibrėžta Lietuvos Respublikos gyventojų pajamų mokesčio įstatyme (Žin., 2002, Nr.<text:s/></text:span><text:a xlink:href="https://www.e-tar.lt/portal/lt/legalAct/TAR.C677663D2202" office:target-frame-name="_blank" xlink:show="new"><text:span text:style-name="T1678">73-3085</text:span></text:a><text:span text:style-name="T1679">) (advokatas, advokato padėjėjas, notaras, antstolis);</text:span></text:p>
      <text:p text:style-name="P1680"><text:span text:style-name="T1681">19.23.3.7</text:span><text:span text:style-name="T1682">. ūkininkas ir jo partneris, tuo atveju, kai žemės ūkio valdos, įregistruotos Lietuvos Respublikos žemės ūkio ir k</text:span><text:span text:style-name="T1683">aimo verslo registre, ekonominis dydis pagal valstybės įmonės Žemės ūkio ir kaimo verslo centro atliktus praėjusių metų mokestinio laikotarpio nuo sausio 1 d. iki gruodžio 31 d. skaičiavimus lygus 4 europinio dydžio vienetams arba didesnis;</text:span></text:p>
      <text:p text:style-name="P1684"><text:span text:style-name="T1685">19.23.3.8</text:span><text:span text:style-name="T1686">.<text:s/></text:span><text:span text:style-name="T1687">asmuo, susijęs su draudėju darbo santykiais arba jų esmę atitinkančiais santykiais taip, kaip šie santykiai apibrėžti Gyventojų pajamų mokesčio įstatyme, tuo pat metu iš šio draudėjo gaunantis pajamas iš sporto veiklos (SD), atlikėjo veiklos (MD) arba paga</text:span><text:span text:style-name="T1688">l autorines sutartis (AD);</text:span></text:p>
      <text:p text:style-name="P1689"><text:span text:style-name="T1690">19.23.3.9</text:span><text:span text:style-name="T1691">. nuolatinis Lietuvos Respublikos gyventojas, kaip jis apibrėžtas Gyventojų pajamų mokesčio įstatyme, kuris gauna pajamas pagal autorinę sutartį, iš draudėjo – Lietuvos vieneto, kaip ši sąvoka apibrėžta Gyventojų paj</text:span><text:span text:style-name="T1692">amų mokesčio įstatyme, su kuriuo jis nesusijęs darbo santykiais arba jų esmę atitinkančiais santykiais taip, kaip šie santykiai apibrėžti Gyventojų pajamų mokesčio įstatyme;</text:span></text:p>
      <text:p text:style-name="P1693"><text:span text:style-name="T1694">19.23.3.10</text:span><text:span text:style-name="T1695">. nuolatinis Lietuvos Respublikos gyventojas, gaunantis pajamas iš s</text:span><text:span text:style-name="T1696">porto veiklos (SN) ar atlikėjo veiklos (MN), kaip šios sąvokos apibrėžtos Gyventojų pajamų mokesčio įstatyme, iš draudėjo – Lietuvos vieneto, su kuriuo jis nesusijęs darbo santykiais arba jų esmę atitinkančiais santykiais taip, kaip šie santykiai apibrėžti</text:span><text:span text:style-name="T1697"><text:s/>Gyventojų pajamų mokesčio įstatyme;</text:span></text:p>
      <text:p text:style-name="P1698"><text:span text:style-name="T1699">19.23.3.11</text:span><text:span text:style-name="T1700">. darbo užmokestį gaunantys nuteistieji laisvės atėmimu;</text:span></text:p>
      <text:p text:style-name="P1701"><text:span text:style-name="T1702">19.23.4</text:span><text:span text:style-name="T1703">. vienkartinių išmokų tipas;</text:span></text:p>
      <text:p text:style-name="P1704"><text:span text:style-name="T1705">19.23.5</text:span><text:span text:style-name="T1706">. nuolatinių išmokų tipas;</text:span></text:p>
      <text:p text:style-name="P1707"><text:span text:style-name="T1708">19.23.6</text:span><text:span text:style-name="T1709">. draudėjo juridinio asmens kodas;</text:span></text:p>
      <text:p text:style-name="P1710"><text:span text:style-name="T1711">19.23.7</text:span><text:span text:style-name="T1712">. draudėjo<text:s/></text:span><text:span text:style-name="T1713">pavadinimas.</text:span></text:p>
      <text:p text:style-name="P1714"><text:span text:style-name="T1715">19.24</text:span><text:span text:style-name="T1716">. Ūkininkų ūkių registro:</text:span></text:p>
      <text:p text:style-name="P1717"><text:span text:style-name="T1718">19.24.1</text:span><text:span text:style-name="T1719">. ūkininkų vykdoma žemės ūkio veikla;</text:span></text:p>
      <text:p text:style-name="P1720"><text:span text:style-name="T1721">19.24.2</text:span><text:span text:style-name="T1722">. turimos ir naudojamos žemės teisinis pagrindas, plotas, žemės našumo balas, kadastro duomenys;</text:span></text:p>
      <text:p text:style-name="P1723"><text:span text:style-name="T1724">19.24.3</text:span><text:span text:style-name="T1725">. ūkio kodas;</text:span></text:p>
      <text:p text:style-name="P1726"><text:span text:style-name="T1727">19.24.4</text:span><text:span text:style-name="T1728">. ūkininkų<text:s/></text:span><text:span text:style-name="T1729">partneriai – vardai ir pavardės, asmens kodai, gyvenamosios vietos adresai.</text:span></text:p>
      <text:p text:style-name="P1730"><text:span text:style-name="T1731">19.25</text:span><text:span text:style-name="T1732">. Žemės ūkio ir kaimo verslo registro:</text:span></text:p>
      <text:p text:style-name="P1733"><text:span text:style-name="T1734">19.25.1</text:span><text:span text:style-name="T1735">. žemės ūkio valdos numeris;</text:span></text:p>
      <text:p text:style-name="P1736"><text:span text:style-name="T1737">19.25.2</text:span><text:span text:style-name="T1738">. valdos nariai: fizinio asmens vardas, pavardė, asmens kodas, statusas; juridini</text:span><text:span text:style-name="T1739">o asmens kodas, teisinė forma, pavadinimas, adresas (buveinė).</text:span></text:p>
      <text:p text:style-name="P1740"><text:span text:style-name="T1741">19.26</text:span><text:span text:style-name="T1742">. PLAI sistemos:</text:span></text:p>
      <text:p text:style-name="P1743"><text:span text:style-name="T1744">19.26.1</text:span><text:span text:style-name="T1745">. nurašymo nurodymų teikėjo duomenys:</text:span></text:p>
      <text:p text:style-name="P1746"><text:span text:style-name="T1747">19.26.1.1</text:span><text:span text:style-name="T1748">. antstolio vardas, pavardė;</text:span></text:p>
      <text:p text:style-name="P1749"><text:span text:style-name="T1750">19.26.1.2</text:span><text:span text:style-name="T1751">. juridinio asmens kodas, pavadinimas;</text:span></text:p>
      <text:p text:style-name="P1752"><text:span text:style-name="T1753">19.26.2</text:span><text:span text:style-name="T1754">. paskirtą ap</text:span><text:span text:style-name="T1755">ribojimą nurodančio dokumento pavadinimas, numeris, išdavimo data, šio dokumento duomenis pateikusi institucija;</text:span></text:p>
      <text:p text:style-name="P1756"><text:span text:style-name="T1757">19.26.3</text:span><text:span text:style-name="T1758">. apribojimo nurodymo, konkrečios sumos apribojimo nurodymo duomenys:</text:span></text:p>
      <text:p text:style-name="P1759"><text:span text:style-name="T1760">19.26.3.1</text:span><text:span text:style-name="T1761">. apribojimo data;</text:span></text:p>
      <text:p text:style-name="P1762"><text:span text:style-name="T1763">19.26.3.2</text:span><text:span text:style-name="T1764">. apribojimo numeri</text:span><text:span text:style-name="T1765">s;</text:span></text:p>
      <text:p text:style-name="P1766"><text:span text:style-name="T1767">19.26.3.3</text:span><text:span text:style-name="T1768">. apribojimo trukmė;</text:span></text:p>
      <text:p text:style-name="P1769"><text:span text:style-name="T1770">19.26.3.4</text:span><text:span text:style-name="T1771">. apribojamų piniginių lėšų suma;</text:span></text:p>
      <text:p text:style-name="P1772"><text:span text:style-name="T1773">19.26.4</text:span><text:span text:style-name="T1774">. piniginių lėšų nurašymo nurodymo įvykdymo banke duomenys:</text:span></text:p>
      <text:p text:style-name="P1775"><text:span text:style-name="T1776">19.26.4.1</text:span><text:span text:style-name="T1777">. skolininko pavadinimas arba vardas, pavardė;</text:span></text:p>
      <text:p text:style-name="P1778"><text:span text:style-name="T1779">19.26.4.2</text:span><text:span text:style-name="T1780">. skolininko fizinio ar<text:s/></text:span><text:span text:style-name="T1781">juridinio asmens kodas;</text:span></text:p>
      <text:p text:style-name="P1782"><text:span text:style-name="T1783">19.26.4.3</text:span><text:span text:style-name="T1784">. skolininko sąskaitos numeris IBAN formatu;</text:span></text:p>
      <text:p text:style-name="P1785"><text:span text:style-name="T1786">19.26.4.4</text:span><text:span text:style-name="T1787">. piniginės operacijos atlikimo data;</text:span></text:p>
      <text:p text:style-name="P1788"><text:span text:style-name="T1789">19.26.4.5</text:span><text:span text:style-name="T1790">. faktinė nurašyta suma.</text:span></text:p>
      <text:p text:style-name="P1791"><text:span text:style-name="T1792">19.27</text:span><text:span text:style-name="T1793">. Bankų ir kitų kredito įstaigų, kurių duomenys būtini antstolių<text:s/></text:span><text:span text:style-name="T1794">funkcijoms vykdyti:</text:span></text:p>
      <text:p text:style-name="P1795"><text:span text:style-name="T1796">19.27.1</text:span><text:span text:style-name="T1797">. turtinių teisių duomenys: terminuoto indėlio duomenys (suma, valiuta, terminuoto indėlio sutarties pradžios ir pabaigos datos, nekintama palūkanų norma, automatinio pratęsimo požymis, atsiskaitomųjų sąskaitų, į kurias perveda</text:span><text:span text:style-name="T1798">ma terminuoto indėlio suma ir palūkanos pasibaigus sutarties terminui, numeriai);</text:span></text:p>
      <text:p text:style-name="P1799"><text:span text:style-name="T1800">19.27.2</text:span><text:span text:style-name="T1801">. lėšų bendraturčių duomenys (asmens kodas, vardas, pavardė).</text:span></text:p>
      <text:p text:style-name="P1802"><text:span text:style-name="T1803">19.28</text:span><text:span text:style-name="T1804">. Mokesčių mokėtojų registro:</text:span></text:p>
      <text:p text:style-name="P1805"><text:span text:style-name="T1806">19.28.1</text:span><text:span text:style-name="T1807">. mokesčių mokėtojo identifikacinis numeris;</text:span></text:p>
      <text:p text:style-name="P1808"><text:span text:style-name="T1809">19.2</text:span><text:span text:style-name="T1810">8.2</text:span><text:span text:style-name="T1811">. juridinio asmens apskaitą tvarkančio asmens duomenys (vardas, pavardė) ar įmonės, atsakingos už apskaitą, duomenys (įmonės pavadinimas, kodas);</text:span></text:p>
      <text:p text:style-name="P1812"><text:span text:style-name="T1813">19.29</text:span><text:span text:style-name="T1814">. Valstybinės mokesčių inspekcijos integruotos mokesčių informacinės sistemos: pridėtinės vert</text:span><text:span text:style-name="T1815">ės mokesčio, gyventojų pajamų mokesčio ir kitų mokesčių permokų dydžiai.</text:span></text:p>
      <text:p text:style-name="P1816"><text:span text:style-name="T1817">19.30</text:span><text:span text:style-name="T1818">. Vaikų išlaikymo fondo administracija prie Socialinės apsaugos ir darbo ministerijos teikia tvarkomus duomenis:</text:span></text:p>
      <text:p text:style-name="P1819"><text:span text:style-name="T1820">19.30.1</text:span><text:span text:style-name="T1821">. informaciją apie išmokų teikimą;</text:span></text:p>
      <text:p text:style-name="P1822"><text:span text:style-name="T1823">19.30.2</text:span><text:span text:style-name="T1824">. info</text:span><text:span text:style-name="T1825">rmaciją apie išmokėtų išmokų dydį.</text:span></text:p>
      <text:p text:style-name="P1826"/>
      <text:p text:style-name="P1827"><text:span text:style-name="T1828">IV</text:span><text:span text:style-name="T1829">.<text:s/></text:span><text:span text:style-name="T1830">FUNKCINĖ STRUKTŪRA</text:span></text:p>
      <text:p text:style-name="P1831"/>
      <text:p text:style-name="P1832"><text:span text:style-name="T1833">20</text:span><text:span text:style-name="T1834">. Antstolių informacinės sistemos funkcinę struktūrą sudaro posistemiai ir moduliai, jų atliekamos funkcijos, duomenų apdorojimo procesai, naudotojams ir vartotojams teikiamos pasl</text:span><text:span text:style-name="T1835">augos ir išorės duomenų integravimo sąsajos.</text:span></text:p>
      <text:p text:style-name="P1836"><text:span text:style-name="T1837">21</text:span><text:span text:style-name="T1838">. Antstolių informacinę sistemą sudaro šie posistemiai:</text:span></text:p>
      <text:p text:style-name="P1839"><text:span text:style-name="T1840">21.1</text:span><text:span text:style-name="T1841">. Elektroninių vykdomųjų bylų posistemis, kurio paskirtis – centralizuotai valdyti vykdymo procesą ir tvarkyti su vykdymo procesu susijusius du</text:span><text:span text:style-name="T1842">omenis. Posistemį sudaro šie moduliai:</text:span></text:p>
      <text:p text:style-name="P1843"><text:span text:style-name="T1844">21.1.1</text:span><text:span text:style-name="T1845">. vykdomojo dokumento pateikimo modulis. Modulyje atliekamas elektroninio vykdomojo dokumento ir prašymo pradėti vykdymo veiksmus pateikimas;</text:span></text:p>
      <text:p text:style-name="P1846"><text:span text:style-name="T1847">21.1.2</text:span><text:span text:style-name="T1848">. vykdomosios bylos formavimo modulis. Modulyje sukuriama</text:span><text:span text:style-name="T1849"><text:s/>vykdomoji byla iš vykdomojo dokumento duomenų;</text:span></text:p>
      <text:p text:style-name="P1850"><text:span text:style-name="T1851">21.1.3</text:span><text:span text:style-name="T1852">. vykdomųjų bylų paieškos modulis. Modulyje atliekamos paieškos pagal bylos unikalų numerį, skolininko ir išieškotojo asmens kodus, taip pat paieškos, grupuojančios antstolio vykdomąsias bylas pagal</text:span><text:span text:style-name="T1853"><text:s/>tam tikrus kriterijus (pagal bylos kategorijas, pagal instituciją, išleidusią vykdomąjį dokumentą ir kt.);</text:span></text:p>
      <text:p text:style-name="P1854"><text:span text:style-name="T1855">21.1.4</text:span><text:span text:style-name="T1856">. bylos dokumentų (antstolio patvarkymų) formavimo modulis. Modulyje automatiškai formuojami antstolio rengiami dokumentai iš vykdomojoje<text:s/></text:span><text:span text:style-name="T1857">byloje saugomų duomenų ir pasirašomi elektroniniu parašu;</text:span></text:p>
      <text:p text:style-name="P1858"><text:span text:style-name="T1859">21.1.5</text:span><text:span text:style-name="T1860">. integracijos su PLAI sistema modulis. Modulyje atliekamas išieškojimas iš piniginių lėšų, esančių kredito įstaigose. Modulis apima priverstinio nurašymo ir apribojimų taikymo nurodymų fo</text:span><text:span text:style-name="T1861">rmavimą ir pateikimą vykdyti PLAI sistemai;</text:span></text:p>
      <text:p text:style-name="P1862"><text:span text:style-name="T1863">21.1.6</text:span><text:span text:style-name="T1864">. finansų apskaitos modulis. Modulyje atliekamas antstolio sąskaitos išrašo importas į informacinę sistemą, vykdymo išlaidų apskaičiavimas, išieškotų piniginių lėšų paskirstymas išieškotojams, išieškotų</text:span><text:span text:style-name="T1865"><text:s/>sumų likučio grąžinimas skolininkui. Modulis apima mokėjimo pavedimų suformavimą išieškotojams LITAS-ESIS formatu ir pateikimą kredito įstaigoms vykdyti;</text:span></text:p>
      <text:p text:style-name="P1866"><text:span text:style-name="T1867">21.1.7</text:span><text:span text:style-name="T1868">. turto arešto aktų formavimo ir pateikimo Turto areštų aktų registrui modulis. Modulyje el</text:span><text:span text:style-name="T1869">ektroniniu būdu turto arešto aktai ir dokumentai, kuriais taikomas, pakeičiamas ar panaikinamas turto areštas, pateikiami Turto areštų aktų registrui;</text:span></text:p>
      <text:p text:style-name="P1870"><text:span text:style-name="T1871">21.1.8</text:span><text:span text:style-name="T1872">. vykdomosios bylos dokumentų įteikimo modulis. Modulyje vykdomosios bylos šalys (skolininkas,<text:s/></text:span><text:span text:style-name="T1873">išieškotojas) ar jų atstovai elektroninių ryšių priemonėmis informuojami apie jam (jiems) išsiųstą elektroninį bylos dokumentą (antstolio patvarkymą). Modulyje peržiūrimi elektroniniai bylos dokumentai ir patvirtinama apie dokumento gavimą. Taip pat moduly</text:span><text:span text:style-name="T1874">je formuojamas viešo raginimo įvykdyti sprendimą pateikimas ir viešas skelbimas bei paieška;</text:span></text:p>
      <text:p text:style-name="P1875"><text:span text:style-name="T1876">21.1.9</text:span><text:span text:style-name="T1877">. vykdomosios bylos užbaigimo modulis. Modulyje atliekama užbaigiamos vykdomosios bylos kontrolė – užtikrinama, kad būtų panaikinti visi areštai ir aprib</text:span><text:span text:style-name="T1878">ojimai, susiję su vykdomuoju procesu, paskirstytos lėšos išieškotojams, parengti visi būtini dokumentai bylai užbaigti ir informuojamos visos suinteresuotos bylos šalys;</text:span></text:p>
      <text:p text:style-name="P1879"><text:span text:style-name="T1880">21.1.10</text:span><text:span text:style-name="T1881">. susipažinimo su vykdomąja byla modulis. Modulyje teisės aktų nustatyta tv</text:span><text:span text:style-name="T1882">arka vykdomosios bylos šalys (skolininkas, išieškotojas), jų atstovai, teisėtvarkos ar antstolio veiklą kontroliuojančios institucijos, turinčios teisėtą pagrindą, susipažįsta su elektroniniais vykdomosios bylos duomenimis ir dokumentais.</text:span></text:p>
      <text:p text:style-name="P1883"><text:span text:style-name="T1884">21.2</text:span><text:span text:style-name="T1885">. Elekt</text:span><text:span text:style-name="T1886">roninių varžytynių posistemis, kurio paskirtis – varžytynių vykdymo procesų valdymas. Posistemį sudaro šie moduliai:</text:span></text:p>
      <text:p text:style-name="P1887"><text:span text:style-name="T1888">21.2.1</text:span><text:span text:style-name="T1889">. elektroninių varžytynių paskelbimo modulis. Modulyje formuojamas ir skelbiamas skelbimas apie rengiamas elektronines varžytynes;</text:span></text:p>
      <text:p text:style-name="P1890"><text:span text:style-name="T1891">21.2.2</text:span><text:span text:style-name="T1892">. registracijos į elektronines varžytynes modulis. Modulyje atliekama dalyvių registracija į rengiamas elektronines varžytynes;</text:span></text:p>
      <text:p text:style-name="P1893"><text:span text:style-name="T1894">21.2.3</text:span><text:span text:style-name="T1895">. elektroninių varžytynių vykdymo modulis. Modulyje formuojamas visas varžytynių vykdymo procesas.</text:span></text:p>
      <text:p text:style-name="P1896"><text:span text:style-name="T1897">21.3</text:span><text:span text:style-name="T1898">. Elektroninių aukcionų posistemis, kurio paskirtis – elektroninių aukcionų vykdymo procesų valdymas. Posistemį sudaro šie moduliai:</text:span></text:p>
      <text:p text:style-name="P1899"><text:span text:style-name="T1900">21.3.1</text:span><text:span text:style-name="T1901">. elektroninių aukcionų paskelbimo modulis. Modulyje formuojamas ir skelbiamas skelbimas apie rengiamus elektronin</text:span><text:span text:style-name="T1902">ius aukcionus;</text:span></text:p>
      <text:p text:style-name="P1903"><text:span text:style-name="T1904">21.3.2</text:span><text:span text:style-name="T1905">. registracijos į elektroninius aukcionus modulis. Modulyje atliekama dalyvių registracija į rengiamus elektroninius aukcionus;</text:span></text:p>
      <text:p text:style-name="P1906"><text:span text:style-name="T1907">21.3.3</text:span><text:span text:style-name="T1908">. elektroninių aukcionų vykdymo modulis. Modulyje formuojamas visas aukcionų vykdymo procesas</text:span><text:span text:style-name="T1909">.</text:span></text:p>
      <text:p text:style-name="P1910"><text:span text:style-name="T1911">21.4</text:span><text:span text:style-name="T1912">. Faktinių aplinkybių konstatavimo protokolų posistemis, kurio paskirtis – tvarkyti faktinių aplinkybių nustatymo duomenis. Posistemį sudaro šie moduliai:</text:span></text:p>
      <text:p text:style-name="P1913"><text:span text:style-name="T1914">21.4.1</text:span><text:span text:style-name="T1915">. faktinio konstatavimo protokolo formavimo modulis. Modulyje atliekamas skaitmen</text:span><text:span text:style-name="T1916">inės formos faktinio konstatavimo protokolo įkėlimas į duomenų saugyklą;</text:span></text:p>
      <text:p text:style-name="P1917"><text:span text:style-name="T1918">21.4.2</text:span><text:span text:style-name="T1919">. paieškos modulis. Modulyje atliekama faktinių konstatavimo protokolų paieška pagal protokolo numerį, asmens kodą;</text:span></text:p>
      <text:p text:style-name="P1920"><text:span text:style-name="T1921">21.4.3</text:span><text:span text:style-name="T1922">. peržiūros modulis. Modulyje atliekamas<text:s/></text:span><text:span text:style-name="T1923">faktinio protokolo paėmimas iš duomenų saugyklos ir peržiūra.</text:span></text:p>
      <text:p text:style-name="P1924"><text:span text:style-name="T1925">21.5</text:span><text:span text:style-name="T1926">. Administravimo posistemis, kurio paskirtis – valdyti Antstolių informacinės sistemos sisteminius nustatymus, užtikrinti sistemos stebėseną, informuoti sistemos administratorius apie<text:s/></text:span><text:span text:style-name="T1927">visos ar dalies sistemos darbo sutrikimus, užtikrinti duomenų saugą, archyvuoti, naikinti duomenis.</text:span></text:p>
      <text:p text:style-name="P1928"><text:span text:style-name="T1929">21.6</text:span><text:span text:style-name="T1930">. Naudotojų ir vartotojų administravimo posistemis, kurio paskirtis – valdyti Antstolių informacinės sistemos naudotojų ir vartotojų duomenis ir pri</text:span><text:span text:style-name="T1931">vilegijas, rengti naudotojų ir vartotojų veiksmų ataskaitas.</text:span></text:p>
      <text:p text:style-name="P1932"><text:span text:style-name="T1933">21.7</text:span><text:span text:style-name="T1934">. Statistikos formavimo posistemis, kurio paskirtis – formuoti statistinę informaciją ir ataskaitas apie sistemoje laikomą informaciją.</text:span></text:p>
      <text:p text:style-name="P1935"><text:span text:style-name="T1936">21.8</text:span><text:span text:style-name="T1937">. Duomenų teikimo posistemis, kurio paskirt</text:span><text:span text:style-name="T1938">is – teikti duomenis duomenų gavėjams iš sistemos.</text:span></text:p>
      <text:p text:style-name="P1939"><text:span text:style-name="T1940">21.9</text:span><text:span text:style-name="T1941">. Dokumentų įteikimo posistemis, kurio paskirtis – vykdyti fizinių ar juridinių asmenų prašymu, teismo pavedimu dokumentų įteikimą per antstolį kitiems Lietuvos Respublikoje esantiems fiziniams ar<text:s/></text:span><text:span text:style-name="T1942">juridiniams asmenims.</text:span></text:p>
      <text:p text:style-name="P1943"><text:span text:style-name="T1944">21.10</text:span><text:span text:style-name="T1945">. Naudotojų ir vartotojų identifikavimo posistemis, kurio paskirtis – identifikuoti fizinį ar juridinį asmenį per elektroninius sertifikatus ar trečiųjų šalių informacines sistemas.</text:span></text:p>
      <text:p text:style-name="P1946"><text:span text:style-name="T1947">21.11</text:span><text:span text:style-name="T1948">. Integracijos posistemis, kurio p</text:span><text:span text:style-name="T1949">askirtis – sąsajų su kitais registrais ir informacinėmis sistemomis užtikrinimas. Posistemyje vykdomas procesas, per kurį galima pateikti duomenų užklausas registrams ir informacinėms sistemoms apie skolininko ar su juo susijusio asmens duomenis, turtinę p</text:span><text:span text:style-name="T1950">adėtį, taip pat naudoti ir kitoms vykdymo proceso, elektroninių varžytynių ir elektroninių aukcionų reikmėms.</text:span></text:p>
      <text:p text:style-name="P1951"><text:span text:style-name="T1952">21.12</text:span><text:span text:style-name="T1953">. Viešo publikavimo posistemis, kurio paskirtis – publikuoti viešame portale rengiamų elektroninių varžytynių ir elektroninių aukcionų sk</text:span><text:span text:style-name="T1954">elbimus, atlikti elektroninių varžytynių ir elektroninių aukcionų skelbimų paiešką pagal elektroninių varžytynių laiką, parduodamą turtą, jo vertę ir kitus paieškos duomenis.</text:span></text:p>
      <text:p text:style-name="P1955"><text:span text:style-name="T1956">21.13</text:span><text:span text:style-name="T1957">. Mokėjimų posistemis, kurio paskirtis – vykdyti ir valdyti visus mokėji</text:span><text:span text:style-name="T1958">mus teikiant elektronines paslaugas.</text:span></text:p>
      <text:p text:style-name="P1959"><text:span text:style-name="T1960">21.14</text:span><text:span text:style-name="T1961">. Informavimo posistemis, kurio paskirtis – Antstolių informacinės sistemos naudotojų, vartotojų ir elektroninių paslaugų gavėjų informavimas elektroninių ryšių priemonėmis apie įvykius sistemoje, susijusius su</text:span><text:span text:style-name="T1962"><text:s/>elektroninių varžytynių ir elektroninių aukcionų skelbimu, registracija į elektronines varžytynes, elektroninius aukcionus, jų vykdymu, laimėtojo paskelbimu ir kitais atvejais.</text:span></text:p>
      <text:p text:style-name="P1963"><text:span text:style-name="T1964">21.15</text:span><text:span text:style-name="T1965">. Turinio valdymo posistemis, kurio paskirtis – užtikrinti interneto<text:s/></text:span><text:span text:style-name="T1966">portale teikiamos informacijos valdymą.</text:span></text:p>
      <text:p text:style-name="P1967"/>
      <text:p text:style-name="P1968"><text:span text:style-name="T1969">V</text:span><text:span text:style-name="T1970">.<text:s/></text:span><text:span text:style-name="T1971">DUOMENŲ SAUGA</text:span></text:p>
      <text:p text:style-name="P1972"/>
      <text:p text:style-name="P1973"><text:span text:style-name="T1974">22</text:span><text:span text:style-name="T1975">. Antstolių informacinės sistemos saugą reguliuoja Antstolių informacinės sistemos valdytojo patvirtinti Informacinės sistemos duomenų saugos nuostatai ir kiti saugos politiką<text:s/></text:span><text:span text:style-name="T1976">įgyvendinantys dokumentai, parengti vadovaujantis Bendraisiais elektroninės informacijos saugos valstybės institucijų ir įstaigų informacinėse sistemose reikalavimais.</text:span></text:p>
      <text:p text:style-name="P1977"><text:span text:style-name="T1978">23</text:span><text:span text:style-name="T1979">. Antstolių informacinės sistemos duomenų sauga užtikrinama vadovaujantis Lietuvos</text:span><text:span text:style-name="T1980"><text:s/>standartais LST ISO/IEC 27002:2009, LST ISO/IEC 27001:2006, kitais Lietuvos ir tarptautiniais „Informacijos technologija. Saugumo metodai“ grupės standartais, apibūdinančiais saugų informacinės sistemos duomenų tvarkymą, ir Valstybės institucijų ir įstaig</text:span><text:span text:style-name="T1981">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1982">127-4866</text:span></text:a><text:span text:style-name="T1983">), Bendraisiais reikalavimais organizacinėms ir techninėms duomenų saugumo priemonėms, patvirtintais Valstybinės duomenų apsaugos inspekcijos direktoriaus 2008 m. lapkričio 12 d. įsakymu Nr. 1T-71 (Žin., 2008, Nr.<text:s/></text:span><text:a xlink:href="https://www.e-tar.lt/portal/lt/legalAct/TAR.997E1157C9CE" office:target-frame-name="_blank" xlink:show="new"><text:span text:style-name="T1984">135-5298</text:span></text:a><text:span text:style-name="T1985">).</text:span></text:p>
      <text:p text:style-name="P1986"><text:span text:style-name="T1987">24</text:span><text:span text:style-name="T1988">. Už Antstolių informacinės sistemos saugą atsako Antstolių informacinės sistemos valdytojas ir tvarkytojai.</text:span></text:p>
      <text:p text:style-name="P1989"><text:span text:style-name="T1990">25</text:span><text:span text:style-name="T1991">. Duomenys informacinėje sistemoje saugomi 10 m</text:span><text:span text:style-name="T1992">etų. Pasibaigus šiam terminui duomenys perkeliami į archyvą teisės aktų nustatytam terminui. Antstolių informacinės sistemos duomenys sunaikinami Lietuvos vyriausiojo archyvaro nustatyta tvarka.</text:span></text:p>
      <text:p text:style-name="P1993"><text:span text:style-name="T1994">26</text:span><text:span text:style-name="T1995">. Už duomenų, perduotų į Antstolių informacinę sistemą,</text:span><text:span text:style-name="T1996"><text:s/>teisingumą ir tikslumą įstatymų nustatyta tvarka atsako šiuos duomenis perdavęs antstolis, antstolio atstovas, antstolio padėjėjas, kitas įgaliotas antstolio darbuotojas, bankroto administratorius, Turto banko ir Valstybės turto fondo darbuotojas, elektro</text:span><text:span text:style-name="T1997">ninių varžytynių ir elektroninių aukcionų dalyviai, vykdomojo proceso šalys (skolininkas ir išieškotojas) arba jų atstovai.</text:span></text:p>
      <text:p text:style-name="P1998"><text:span text:style-name="T1999">27</text:span><text:span text:style-name="T2000">. Asmenys, tvarkantys asmens duomenis Antstolių informacinėje sistemoje, privalo saugoti asmens duomenų paslaptį, jeigu šie as</text:span><text:span text:style-name="T2001">mens duomenys neskirti skelbti viešai. Ši pareiga galioja pasitraukus iš valstybės tarnybos, perėjus dirbti į kitas pareigas arba pasibaigus darbo ar sutartiniams santykiams.</text:span></text:p>
      <text:p text:style-name="P2002"/>
      <text:p text:style-name="P2003"><text:span text:style-name="T2004">VI</text:span><text:span text:style-name="T2005">.<text:s/></text:span><text:span text:style-name="T2006">KAUPIAMŲ DUOMENŲ ŠALTINIAI</text:span></text:p>
      <text:p text:style-name="P2007"/>
      <text:p text:style-name="P2008"><text:span text:style-name="T2009">28</text:span><text:span text:style-name="T2010">. Antstolių informacinės sistemos pi</text:span><text:span text:style-name="T2011">rminių duomenų šaltiniai:</text:span></text:p>
      <text:p text:style-name="P2012"><text:span text:style-name="T2013">28.1</text:span><text:span text:style-name="T2014">. antstolis, antstolio atstovas, antstolio padėjėjas ir kitas įgaliotas antstolio darbuotojas, iš kurių Antstolių informacinė sistema gauna duomenis, išvardytus šių nuostatų 14–17 punktuose;</text:span></text:p>
      <text:p text:style-name="P2015"><text:span text:style-name="T2016">28.2</text:span><text:span text:style-name="T2017">. bankroto administratori</text:span><text:span text:style-name="T2018">ai, Turto banko, Valstybės turto fondo darbuotojai, iš kurių Antstolių informacinė sistema gauna duomenis, išvardytus šių nuostatų 17.1–17.9 punktuose;</text:span></text:p>
      <text:p text:style-name="P2019"><text:span text:style-name="T2020">28.3</text:span><text:span text:style-name="T2021">. elektroninių varžytynių ir elektroninių aukcionų dalyviai arba jų atstovai, vykdomojo proceso<text:s/></text:span><text:span text:style-name="T2022">šalys (skolininkas ir išieškotojas), iš kurių Antstolių informacinė sistema gauna duomenis, išvardytus šių nuostatų 17.10–17.17 punktuose;</text:span></text:p>
      <text:p text:style-name="P2023"><text:span text:style-name="T2024">28.4</text:span><text:span text:style-name="T2025">. Vaikų išlaikymo fondo administracija prie Socialinės apsaugos ir darbo ministerijos, kuri teikia duomenis,<text:s/></text:span><text:span text:style-name="T2026">išvardytus šių nuostatų 19.30 punkte;</text:span></text:p>
      <text:p text:style-name="P2027"><text:span text:style-name="T2028">28.5</text:span><text:span text:style-name="T2029">. bankai ir kitos kredito įstaigos, kurios teikia duomenis, išvardytus šių nuostatų 19.27 punkte.</text:span></text:p>
      <text:p text:style-name="P2030"/>
      <text:p text:style-name="P2031"><text:span text:style-name="T2032">VII</text:span><text:span text:style-name="T2033">.<text:s/></text:span><text:span text:style-name="T2034">ANTSTOLIŲ INFORMACINĖS SISTEMOS FINANSAVIMAS</text:span></text:p>
      <text:p text:style-name="P2035"/>
      <text:p text:style-name="P2036"><text:span text:style-name="T2037">29</text:span><text:span text:style-name="T2038">. Antstolių informacinės sistemos tvarkymo išl</text:span><text:span text:style-name="T2039">aidos kompensuojamos iš lėšų, gautų už duomenų teikimą iš Antstolių informacinės sistemos, už suteiktas elektroninės vykdomosios bylos, elektroninių varžytynių ir elektroninių aukcionų paslaugas ir kitų teisės aktų nustatyta tvarka gautų lėšų.</text:span></text:p>
      <text:p text:style-name="P2040"/>
      <text:p text:style-name="P2041"><text:span text:style-name="T2042">VIII</text:span><text:span text:style-name="T2043">.</text:span><text:span text:style-name="T2044"><text:s/></text:span><text:span text:style-name="T2045">BAIGIAMOSIOS NUOSTATOS</text:span></text:p>
      <text:p text:style-name="P2046"/>
      <text:p text:style-name="P2047"><text:span text:style-name="T2048">30</text:span><text:span text:style-name="T2049">. Registrų centras Antstolių informacinės sistemos duomenis gavėjams teikia pagal duomenų teikimo sutartis (daugkartinio teikimo atveju), kuriose turi būti nurodytas asmens duomenų naudojimo tikslas, teikimo ir gavimo<text:s/></text:span><text:span text:style-name="T2050">teisinis pagrindas, sąlygos, tvarka ir teikiamų asmens duomenų apimtis, arba pagal prašymus (vienkartinio teikimo atveju), kuriuose turi būti nurodytas asmens duomenų naudojimo tikslas, teikimo ir gavimo teisinis pagrindas ir prašomų pateikti asmens duomen</text:span><text:span text:style-name="T2051">ų apimtis.</text:span></text:p>
      <text:p text:style-name="P2052"><text:span text:style-name="T2053">31</text:span><text:span text:style-name="T2054">. Informacija, tvarkoma Antstolių informacinėje sistemoje, jos prašančioms institucijoms, kitiems juridiniams ir fiziniams asmenims, pagal teisės aktus turintiems teisę ją gauti, teikiama vadovaujantis Lietuvos Respublikos asmens duomenų t</text:span><text:span text:style-name="T2055">eisinės apsaugos įstatymu (Žin., 1996, Nr.<text:s/></text:span><text:a xlink:href="https://www.e-tar.lt/portal/lt/legalAct/TAR.5368B592234C" office:target-frame-name="_blank" xlink:show="new"><text:span text:style-name="T2056">63-1479</text:span></text:a><text:span text:style-name="T2057">; 2008, Nr.<text:s/></text:span><text:a xlink:href="https://www.e-tar.lt/portal/lt/legalAct/TAR.C90729CAD468" office:target-frame-name="_blank" xlink:show="new"><text:span text:style-name="T2058">22-804</text:span></text:a><text:span text:style-name="T2059">) ir Lietuvos Respublikos vals</text:span><text:span text:style-name="T2060">tybės informacinių išteklių valdymo įstatymu. Pagal gavėjų pateiktus prašymus specialiomis taikomosiomis programomis suformuoti duomenų išrašai, apibendrinimai, analizė, statistiniai skaičiavimai teikiami už atlyginimą, kurio dydį ir mokėjimo tvarką tvirti</text:span><text:span text:style-name="T2061">na Antstolių informacinės sistemos valdytojas.</text:span></text:p>
      <text:p text:style-name="P2062"><text:span text:style-name="T2063">32</text:span><text:span text:style-name="T2064">. Asmuo, kurio duomenys įrašyti Antstolių informacinėje sistemoje, pateikęs asmens tapatybę patvirtinantį dokumentą, turi teisę gauti informaciją, iš kokių šaltinių ir kokie jo asmens duomenys surinkti,<text:s/></text:span><text:span text:style-name="T2065">kokiu tikslu jie tvarkomi, kam teikiami. Susipažinęs su tvarkomais savo duomenimis, asmuo turi teisę reikalauti, kad būtų ištaisomi neteisingi, netikslūs, papildomi neišsamūs duomenys.</text:span></text:p>
      <text:p text:style-name="P2066"><text:span text:style-name="T2067">33</text:span><text:span text:style-name="T2068">. Antstolių informacinė sistema modernizuojama ir likviduojama<text:s/></text:span><text:span text:style-name="T2069">valdytojo sprendimu teisės aktų nustatyta tvarka.</text:span></text:p>
      <text:p text:style-name="P2070"><text:span text:style-name="T2071">34</text:span><text:span text:style-name="T2072">. Jei Antstolių informacinė sistema likviduojama, joje tvarkomi dokumentai ir duomenys perduodami kitai informacinei sistemai, valstybės archyvui arba sunaikinami Lietuvos Respublikos dokumentų ir arc</text:span><text:span text:style-name="T2073">hyvų įstatymo (Žin., 1995, Nr.<text:s/></text:span><text:a xlink:href="https://www.e-tar.lt/portal/lt/legalAct/TAR.1FEF229DA7C6" office:target-frame-name="_blank" xlink:show="new"><text:span text:style-name="T2074">107-2389</text:span></text:a><text:span text:style-name="T2075">; 2004, Nr. 57-1982) nustatyta tvarka.</text:span></text:p>
      <text:p text:style-name="P2076"/>
      <text:p text:style-name="P2077"><text:span text:style-name="T207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Kamilija</meta:initial-creator>
    <dc:creator>CLUSadmin</dc:creator>
    <meta:creation-date>2015-09-17T02:20:00Z</meta:creation-date>
    <dc:date>2015-09-17T02:20:00Z</dc:date>
    <meta:template xlink:href="Normal.dotm" xlink:type="simple"/>
    <meta:editing-cycles>2</meta:editing-cycles>
    <meta:editing-duration>PT0S</meta:editing-duration>
    <meta:document-statistic meta:page-count="22" meta:paragraph-count="693" meta:word-count="8500" meta:character-count="72159" meta:row-count="2383" meta:non-whitespace-character-count="64352"/>
  </office:meta>
</office:document-meta>
</file>