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3.1666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2 M. BALANDŽIO 5 D. ĮSAKYMO Nr. 159 „DĖL LIGŲ IR KOMPENSUOJAMŲJŲ VAISTINIŲ PREPARATŲ JOMS GYDYTI, KOMPENSUOJAMŲJŲ VAISTINIŲ PREPARATŲ IR KOMPENSUOJAMŲJŲ MEDICINOS PAGALBOS PRIEMONIŲ ĮRAŠYMO Į SĄRAŠUS IR JŲ KEITIMO TVARKOS APRAŠO PATVIRTINIMO“ PAKEITIMO</text:p>
      <text:p text:style-name="P9"/>
      <text:p text:style-name="P10">2012 m. rugpjūčio 23 d. Nr. V-794</text:p>
      <text:p text:style-name="P11">Vilnius</text:p>
      <text:p text:style-name="P12"/>
      <text:p text:style-name="P13"/>
      <text:p text:style-name="P14"><text:span text:style-name="T15">P a k e i č i u Lietuvos Respublikos sveikatos apsaugos ministro 2002 m. balandžio 5 d. įsakymą Nr. 159 „Dėl Ligų ir kompensuojamųjų vaistinių preparatų joms gydyti, kompensuojamųjų vaistinių preparatų ir kompensuojamųjų medicinos pagalbos priemonių įrašymo į sąrašus ir jų keitimo tvarkos aprašo patvirtinimo“ (Žin., 2002, Nr. </text:span><text:a xlink:href="https://www.e-tar.lt/portal/lt/legalAct/TAR.E83CFAB10E7B" office:target-frame-name="_blank" xlink:show="new"><text:span text:style-name="T16">39-1450</text:span></text:a><text:span text:style-name="T17">; 2011, Nr. 77-3764; 2012, Nr. </text:span><text:a xlink:href="https://www.e-tar.lt/portal/lt/legalAct/TAR.BEAB728285B1" office:target-frame-name="_blank" xlink:show="new"><text:span text:style-name="T18">63-3189</text:span></text:a><text:span text:style-name="T19">):</text:span></text:p>
      <text:p text:style-name="P20"><text:span text:style-name="T21">1</text:span><text:span text:style-name="T22">. Išdėstau 1.3 punktą taip:</text:span></text:p>
      <text:p text:style-name="P23"><text:span text:style-name="T24">„</text:span><text:span text:style-name="T25">1.3</text:span><text:span text:style-name="T26">. Paraiškos įrašyti vaistinį preparatą į kompensavimo sąrašus formą;“.</text:span></text:p>
      <text:p text:style-name="P27"><text:span text:style-name="T28">2</text:span><text:span text:style-name="T29">. Nurodytuoju įsakymu patvirtintame Ligų ir kompensuojamųjų vaistinių preparatų joms gydyti, kompensuojamųjų vaistinių preparatų ir kompensuojamųjų medicinos pagalbos priemonių įrašymo į sąrašus ir jų keitimo tvarkos apraše:</text:span></text:p>
      <text:p text:style-name="P30"><text:span text:style-name="T31">2.1</text:span><text:span text:style-name="T32">. Išdėstau 1 punktą taip:</text:span></text:p>
      <text:p text:style-name="P33"><text:span text:style-name="T34">„</text:span><text:span text:style-name="T35">1</text:span><text:span text:style-name="T36">. Ligų ir kompensuojamųjų vaistinių preparatų joms gydyti, Kompensuojamųjų vaistinių preparatų ir Kompensuojamųjų medicinos pagalbos priemonių įrašymo į sąrašus ir jų keitimo tvarkos aprašas (toliau – Aprašas) nustato paraiškų ir dokumentų pateikimo siekiant ligas, sindromus, būkles (toliau – ligos), vaistinius preparatus įrašyti arba išbraukti iš Ligų ir kompensuojamųjų vaistinių preparatų joms gydyti sąrašo (A sąrašas), vaistinius preparatus išbraukti iš Kompensuojamųjų vaistinių preparatų sąrašo (B sąrašas), medicinos pagalbos priemones – Kompensuojamųjų medicinos pagalbos priemonių sąrašo (C sąrašas) (A, B ir C sąrašai toliau – Sąrašai), vaistinius preparatus įrašyti arba išbraukti iš Rezervinio vaistų sąrašo, nustatyti, pakeisti nustatytas skyrimo sąlygas ir (ar) kompensavimo lygį, Lietuvos Respublikos sveikatos apsaugos ministerijos (toliau – Sveikatos apsaugos ministerija) Ligų, vaistinių preparatų ir medicinos pagalbos priemonių kompensavimo</text:span><text:span text:style-name="T37"><text:s/></text:span><text:span text:style-name="T38">komisijos (toliau – Komisija) sudėtį, paraiškų nagrinėjimo, sprendimų priėmimo tvarką, vaistinių preparatų kompensavimo trukmę ir kompensavimo įvertinimo kriterijus, reikalavimus.“</text:span></text:p>
      <text:p text:style-name="P39"><text:span text:style-name="T40">2.2</text:span><text:span text:style-name="T41">. Išdėstau 3 punkto penktąją pastraipą taip:</text:span></text:p>
      <text:p text:style-name="P42"><text:span text:style-name="T43">„Pareiškėjas – vaistinio preparato rinkodaros teisės turėtojas ar jo atstovas, medicinos pagalbos priemonių gamintojas ar jo atstovas, teikiantis paraišką ir dokumentus šio Aprašo nustatyta tvarka ir atsakantys už pateiktų dokumentų teisingumą.“</text:span></text:p>
      <text:p text:style-name="P44"><text:span text:style-name="T45">2.3</text:span><text:span text:style-name="T46">. Išdėstau 17 punkto pirmąją pastraipą taip:</text:span></text:p>
      <text:p text:style-name="P47"><text:span text:style-name="T48">„</text:span><text:span text:style-name="T49">17</text:span><text:span text:style-name="T50">. Jei nustatoma, kad vaistinio preparato terapinė vertė yra didesnė arba lygi 9 balams, medicinos pagalbos priemonės funkcinė vertė – 9 balams, Valstybinė ligonių kasa teikia Komisijai informaciją apie:“.</text:span></text:p>
      <text:p text:style-name="P51"><text:span text:style-name="T52">2.4</text:span><text:span text:style-name="T53">. Išdėstau 29 punktą taip:</text:span></text:p>
      <text:p text:style-name="P54"><text:span text:style-name="T55">„</text:span><text:span text:style-name="T56">29</text:span><text:span text:style-name="T57">. Kai vaistinio preparato terapinė vertė didesnė arba lygi 11 balų ir farmakoekonominė vertė didesnė arba lygi 4 balams, o jo kompensavimas didins PSDF biudžeto išlaidas, priimamas sprendimas įrašyti vaistinį preparatą į Rezervinį vaistų sąrašą. Apie priimtą Komisijos sprendimą<text:s/></text:span><text:soft-page-break/><text:span text:style-name="T58">pareiškėjas informuojamas per 10 darbo dienų nuo sprendimo priėmimo dienos. Pareiškėjas, nesutikdamas su Komisijos sprendimu įrašyti vaistinį preparatą į Rezervinį vaistų sąrašą, turi teisę kreiptis dėl sprendimo persvarstymo šio Aprašo 41 ir 42 punktuose nustatyta tvarka. Rezervinis vaistų sąrašas skelbiamas Sveikatos apsaugos ministerijos tinklapyje http://www.sam.lt/ Informacija apie Rezervinį vaistų sąrašą atnaujinama ne rečiau kaip vieną kartą per mėnesį. Už šios informacijos atnaujinimą atsakingas Farmacijos departamentas.“</text:span></text:p>
      <text:p text:style-name="P59"><text:span text:style-name="T60">2.5</text:span><text:span text:style-name="T61">. Išdėstau 39 punktą taip:</text:span></text:p>
      <text:p text:style-name="P62"><text:span text:style-name="T63">„</text:span><text:span text:style-name="T64">39</text:span><text:span text:style-name="T65">. Apie Komisijos priimtą sprendimą siūlyti įrašyti ar neįrašyti ligą, vaistinį preparatą ar medicinos pagalbos priemonę į Sąrašus ar išbraukti juos iš Sąrašų, pakeisti kompensavimo lygį, skyrimo sąlygas pareiškėjas informuojamas Apraše nurodytais terminais. Jeigu priimamas sprendimas siūlyti neįrašyti ligos, vaistinio preparato ar medicinos pagalbos priemonės į Sąrašus, išbraukti ligą, vaistinį preparatą ar medicinos pagalbos priemonę iš Sąrašų, sumažinti kompensavimo lygį, sugriežtinti ar palikti galioti esamas vaistinio preparato ar medicinos pagalbos priemonės skyrimo sąlygas (toliau – neigiamas sprendimas), nurodomi tokio sprendimo priėmimo argumentai ir motyvai. Priimdama neigiamą sprendimą, Komisija vadovaujasi analogiškais kriterijais, kaip ir priimdama sprendimą siūlyti įrašyti ligą, vaistinį preparatą ar medicinos pagalbos priemonę į Sąrašus.“</text:span></text:p>
      <text:p text:style-name="P66"><text:span text:style-name="T67">2.6</text:span><text:span text:style-name="T68">. Išdėstau 72 punktą taip:</text:span></text:p>
      <text:p text:style-name="P69"><text:span text:style-name="T70">„</text:span><text:span text:style-name="T71">72</text:span><text:span text:style-name="T72">. Farmacijos departamentas Sveikatos apsaugos ministerijos interneto svetainėje, ne vėliau kaip per 10 darbo dienų po sprendimo priėmimo, skelbia įvykusio Komisijos posėdžio darbotvarkę ir pateikia posėdžio protokolo santrauką, kurioje nurodoma: darbotvarkėje įrašyti svarstyti klausimai ir kiekvieno svarstyto klausimo nutarimo būsena (nutarta svarstymą tęsti; nutarta svarstymą baigti ir priimtas sprendimas teikti siūlymą sveikatos apsaugos ministrui, nurodant siūlymo esmę (pritarti kompensuoti, nekompensuoti, keisti skyrimo sąlygas, išbraukti iš Sąrašų).“</text:span></text:p>
      <text:p text:style-name="P73"><text:span text:style-name="T74">3</text:span><text:span text:style-name="T75">. Nurodytuoju įsakymu patvirtintoje Paraiškos įrašyti vaistinį preparatą į Ligų ir kompensuojamųjų vaistinių preparatų joms gydyti sąrašą (A sąrašą) formoje:</text:span></text:p>
      <text:p text:style-name="P76"><text:span text:style-name="T77">3.1</text:span><text:span text:style-name="T78">. Išdėstau pavadinimą taip:</text:span></text:p>
      <text:p text:style-name="P79"><text:span text:style-name="T80">„</text:span><text:span text:style-name="T81">PARAIŠKA</text:span><text:span text:style-name="T82"><text:s/></text:span><text:span text:style-name="T83">ĮRAŠYTI VAISTINĮ PREPARATĄ Į KOMPENSAVIMO SĄRAŠUS“</text:span></text:p>
      <text:p text:style-name="P84"><text:span text:style-name="T85">3.2</text:span><text:span text:style-name="T86">. Išdėstau pirmąją pastraipą taip:</text:span></text:p>
      <text:p text:style-name="P87"><text:span text:style-name="T88">„Prašome įrašyti vaistinį preparatą<text:s/></text:span><text:span text:style-name="T89"><text:tab/></text:span></text:p>
      <text:p text:style-name="P90"><text:span text:style-name="T91">(vaistinio preparato bendrinis pavadinimas)</text:span></text:p>
      <text:p text:style-name="P92"><text:span text:style-name="T93">į kompensavimo sąrašus.“</text:span></text:p>
      <text:p text:style-name="P94"/>
      <text:p text:style-name="P95"/>
      <text:p text:style-name="P96"/>
      <text:p text:style-name="P97"><text:span text:style-name="T98">SVEIKATOS APSAUGOS MINISTRAS<text:s/></text:span><text:span text:style-name="T9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5-11-16T13:05:00Z</meta:creation-date>
    <dc:date>2015-11-16T13:05:00Z</dc:date>
    <meta:template xlink:href="Normal.dotm" xlink:type="simple"/>
    <meta:editing-cycles>2</meta:editing-cycles>
    <meta:editing-duration>PT0S</meta:editing-duration>
    <meta:document-statistic meta:page-count="2" meta:paragraph-count="34" meta:word-count="747" meta:character-count="5877" meta:row-count="156" meta:non-whitespace-character-count="5164"/>
  </office:meta>
</office:document-meta>
</file>