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text:s/></text:span></text:p>
      <text:p text:style-name="P6">Į S A K Y M A S</text:p>
      <text:p text:style-name="P7"/>
      <text:p text:style-name="P8">DĖL LIETUVOS RESPUBLIKOS SUSISIEKIMO MINISTRO 2002 M. LIEPOS 1 D. ĮSAKYMO Nr. 3-336 „DĖL KELIŲ TRANSPORTO PRIEMONIŲ VAIRUOTOJŲ, VEŽANČIŲ PAVOJINGUS KROVINIUS, MOKYMO IR EGZAMINAVIMO“ IR JĮ KEITUSIŲ ĮSAKYMŲ PRIPAŽINIMO NETEKUSIAIS GALIOS</text:p>
      <text:p text:style-name="P9"/>
      <text:p text:style-name="P10">2012 m. rugpjūčio 23 d. Nr. 3-561</text:p>
      <text:p text:style-name="P11">Vilnius</text:p>
      <text:p text:style-name="P12"/>
      <text:p text:style-name="P13"><text:span text:style-name="T14">Atsižvelgdamas į Lietuvos Respublikos Vyriausybės 2002 m. gegužės 21 d. nutarimo Nr. 704 „Dėl įgaliojimų suteikimo pavojingųjų krovinių vežimo automobilių ir geležinkelių keliais ir su tuo susijusios veiklos srityse“ (Žin., 2002, Nr. </text:span><text:a xlink:href="https://www.e-tar.lt/portal/lt/legalAct/TAR.BC086C7172D5" office:target-frame-name="_blank" xlink:show="new"><text:span text:style-name="T15">52-2014</text:span></text:a><text:span text:style-name="T16">; 2011, Nr. 165-7865) 1.8.7 ir 2.5.3 punktus:</text:span></text:p>
      <text:p text:style-name="P17"><text:span text:style-name="T18">1</text:span><text:span text:style-name="T19">. <text:s/>P r i p a ž į s t u <text:s/>netekusiais galios:</text:span></text:p>
      <text:p text:style-name="P20"><text:span text:style-name="T21">1.1</text:span><text:span text:style-name="T22">. Lietuvos Respublikos susisiekimo ministro 2002 m. liepos 1 d. įsakymą Nr. 3-336 „Dėl kelių transporto priemonių vairuotojų, vežančių pavojingus krovinius, mokymo ir egzaminavimo“ (Žin., 2002, Nr. </text:span><text:a xlink:href="https://www.e-tar.lt/portal/lt/legalAct/TAR.6794C30DE2D9" office:target-frame-name="_blank" xlink:show="new"><text:span text:style-name="T23">70-2947</text:span></text:a><text:span text:style-name="T24">);</text:span></text:p>
      <text:p text:style-name="P25"><text:span text:style-name="T26">1.2</text:span><text:span text:style-name="T27">. Lietuvos Respublikos susisiekimo ministro 2005 m. lapkričio 25 d. įsakymą Nr. 3-535 „Dėl Lietuvos Respublikos susisiekimo ministro 2002 m. liepos 1 d. įsakymo Nr. 3-336 „Dėl kelių transporto priemonių vairuotojų, vežančių pavojingus krovinius, mokymo ir egzaminavimo“ pakeitimo“ (Žin., 2005, Nr. </text:span><text:a xlink:href="https://www.e-tar.lt/portal/lt/legalAct/TAR.116360EF4F7C" office:target-frame-name="_blank" xlink:show="new"><text:span text:style-name="T28">142-5152</text:span></text:a><text:span text:style-name="T29">);</text:span></text:p>
      <text:p text:style-name="P30"><text:span text:style-name="T31">1.3</text:span><text:span text:style-name="T32">. Lietuvos Respublikos susisiekimo ministro 2006 m. vasario 24 d. įsakymą Nr. 3-73 „Dėl Lietuvos Respublikos susisiekimo ministro 2002 m. liepos 1 d. įsakymo Nr. 3-336 „Dėl kelių transporto priemonių vairuotojų, vežančių pavojingus krovinius, mokymo ir egzaminavimo“ pakeitimo“ (Žin., 2006, Nr. </text:span><text:a xlink:href="https://www.e-tar.lt/portal/lt/legalAct/TAR.0710CE4FEC74" office:target-frame-name="_blank" xlink:show="new"><text:span text:style-name="T33">29-1014</text:span></text:a><text:span text:style-name="T34">);</text:span></text:p>
      <text:p text:style-name="P35"><text:span text:style-name="T36">1.4</text:span><text:span text:style-name="T37">. Lietuvos Respublikos susisiekimo ministro 2009 m. spalio 5 d. įsakymą Nr. 3-492 „Dėl Lietuvos Respublikos susisiekimo ministro 2002 m. liepos 1 d. įsakymo Nr. 3-336 „Dėl kelių transporto priemonių vairuotojų, vežančių pavojingus krovinius, mokymo ir egzaminavimo“ pakeitimo“ (Žin., 2009, Nr. </text:span><text:a xlink:href="https://www.e-tar.lt/portal/lt/legalAct/TAR.DBB453608F9C" office:target-frame-name="_blank" xlink:show="new"><text:span text:style-name="T38">120-5159</text:span></text:a><text:span text:style-name="T39">);</text:span></text:p>
      <text:p text:style-name="P40"><text:span text:style-name="T41">1.5</text:span><text:span text:style-name="T42">. Lietuvos Respublikos susisiekimo ministro 2011 m. rugsėjo 29 d. įsakymą Nr. 3-575 „Dėl Lietuvos Respublikos susisiekimo ministro 2002 m. liepos 1 d. įsakymo Nr. 3-336 „Dėl kelių transporto priemonių vairuotojų, vežančių pavojingus krovinius, mokymo ir egzaminavimo“ pakeitimo ir papildymo“ (Žin., 2011, Nr. </text:span><text:a xlink:href="https://www.e-tar.lt/portal/lt/legalAct/TAR.500427C94C42" office:target-frame-name="_blank" xlink:show="new"><text:span text:style-name="T43">121-5729</text:span></text:a><text:span text:style-name="T44">).</text:span></text:p>
      <text:p text:style-name="P45"><text:span text:style-name="T46">2</text:span><text:span text:style-name="T47">. <text:s/>N u s t a t a u, kad šis įsakymas įsigalioja 2012 m. gruodžio 1 d.</text:span></text:p>
      <text:p text:style-name="P48"/>
      <text:p text:style-name="P49"/>
      <text:p text:style-name="P50"/>
      <text:p text:style-name="P51"><text:span text:style-name="T52">SUSISIEKIMO MINISTRAS<text:s/></text:span><text:span text:style-name="T5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user</dc:creator>
    <meta:creation-date>2017-03-06T13:06:00Z</meta:creation-date>
    <dc:date>2017-03-06T13:06:00Z</dc:date>
    <meta:template xlink:href="Normal.dotm" xlink:type="simple"/>
    <meta:editing-cycles>2</meta:editing-cycles>
    <meta:editing-duration>PT60S</meta:editing-duration>
    <meta:document-statistic meta:page-count="1" meta:paragraph-count="19" meta:word-count="340" meta:character-count="2776" meta:row-count="74" meta:non-whitespace-character-count="2455"/>
  </office:meta>
</office:document-meta>
</file>