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VYRIAUSIOSIOS TARNYBINĖS ETIKOS KOMISIJOS</text:span></text:p>
      <text:p text:style-name="P6">S P R E N D I M A S</text:p>
      <text:p text:style-name="P7"/>
      <text:p text:style-name="P8">DĖL VYRIAUSIOSIOS TARNYBINĖS ETIKOS KOMISIJOS 2012 M. LIEPOS 5 D. SPRENDIMO Nr. KS-84 „DĖL PRIVAČIŲ INTERESŲ DEKLARACIJŲ PILDYMO, TIKSLINIMO IR PATEIKIMO TAISYKLIŲ BEI PRIVAČIŲ INTERESŲ DEKLARACIJOS FORMOS ID001 PATVIRTINIMO“ PATIKSLINIMO IR PAPILDYMO</text:p>
      <text:p text:style-name="P9"/>
      <text:p text:style-name="P10">2012 m. rugpjūčio 21 d. Nr. KS-90</text:p>
      <text:p text:style-name="P11">Vilnius</text:p>
      <text:p text:style-name="P12"/>
      <text:p text:style-name="P13"/>
      <text:p text:style-name="P14"><text:span text:style-name="T15">Vyriausioji tarnybinės etikos komisija (toliau – komisija), vadovaudamasi Lietuvos Respublikos viešųjų ir privačių interesų derinimo valstybinėje tarnyboje įstatymo 8 straipsnio 1 dalimi ir 10 straipsnio 3 dalimi,</text:span></text:p>
      <text:p text:style-name="P16"/>
      <text:p text:style-name="P17"><text:span text:style-name="T18">n u s p r e n d ž i a:</text:span></text:p>
      <text:p text:style-name="P19"/>
      <text:p text:style-name="P20"><text:span text:style-name="T21">1</text:span><text:span text:style-name="T22">. Patikslinti Vyriausiosios tarnybinės etikos komisijos 2012 m. liepos 5 d. sprendimo Nr. KS-84 „Dėl privačių interesų deklaracijų pildymo, tikslinimo ir pateikimo taisyklių bei privačių interesų deklaracijos formos ID001 patvirtinimo“ preambulę ir papildyti Komisijos motyvus dėl sprendimo skelbti Vyriausiosios tarnybinės etikos komisijos interneto tinklalapyje visų valstybinėje tarnyboje dirbančių asmenų deklaracijų duomenis bei visą sprendimo preambulę išdėstyti taip:</text:span></text:p>
      <text:p text:style-name="P23"><text:span text:style-name="T24">„Vyriausioji tarnybinės etikos komisija, vadovaudamasi Lietuvos Respublikos viešųjų ir privačių interesų derinimo valstybinėje tarnyboje įstatymo 8 straipsnio 1 dalimi ir 10 straipsnio 3 dalimi bei siekdama</text:span><text:span text:style-name="T25"><text:s/></text:span><text:span text:style-name="T26">užtikrinti viešąjį interesą – atitikti visuomenės pasitikėjimą ir lūkesčius, kad visi sprendimai valstybinėje tarnyboje būtų priimami skaidriai, nešališkai ir teisingai, kartu įgyvendindama Lietuvos Respublikos Konstitucijos nuostatą, kad visos valdžios įstaigos tarnauja žmonėms, – kuria lengvai visuomenei prieinamą, veiksmingą informavimo ir kontrolės sistemą, užtikrinančią privačių interesų deklaracijų duomenų viešumą ir tinkamą privačių interesų deklaracijų duomenų teikimą elektroniniu būdu per Valstybinės mokesčių inspekcijos elektroninio deklaravimo informacinę sistemą,“.</text:span></text:p>
      <text:p text:style-name="P27"><text:span text:style-name="T28">2</text:span><text:span text:style-name="T29">. Sprendimą paskelbti leidinyje „Valstybės žinios“ ir Vyriausiosios tarnybinės etikos komisijos interneto tinklalapyje<text:s/></text:span><text:span text:style-name="T30">www.vtek.lt</text:span><text:span text:style-name="T31">.<text:s/></text:span></text:p>
      <text:p text:style-name="P32"/>
      <text:p text:style-name="P33"/>
      <text:p text:style-name="P34"/>
      <text:p text:style-name="P35"><text:span text:style-name="T36">Komisijos pirmininkas<text:s/></text:span><text:span text:style-name="T37"><text:tab/>Remigijus Reker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40:00Z</meta:creation-date>
    <dc:date>2020-12-31T22:40:00Z</dc:date>
    <meta:template xlink:href="Normal.dotm" xlink:type="simple"/>
    <meta:editing-cycles>2</meta:editing-cycles>
    <meta:editing-duration>PT0S</meta:editing-duration>
    <meta:document-statistic meta:page-count="1" meta:paragraph-count="11" meta:word-count="248" meta:character-count="2056" meta:row-count="46" meta:non-whitespace-character-count="1819"/>
  </office:meta>
</office:document-meta>
</file>