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BIRŽELIO 29 D. ĮSAKYMO Nr. V-1164 „DĖL NUOSTATŲ, ĮSTATŲ AR STATUTŲ ĮFORMINIMO REIKALAVIMŲ PATVIRTINIMO“ PAKEITIMO</text:p>
      <text:p text:style-name="P9"/>
      <text:p text:style-name="P10">2012 m. rugpjūčio 21 d. Nr. V-1250</text:p>
      <text:p text:style-name="P11">Vilnius</text:p>
      <text:p text:style-name="P12"/>
      <text:p text:style-name="P13"><text:span text:style-name="T14">P a k e i č i u Nuostatų, įstatų ar statutų įforminimo reikalavimus, patvirtintus Lietuvos Respublikos švietimo ir mokslo ministro 2011 m. birželio 29 d. įsakymu Nr. V-1164 „Dėl Nuostatų, įstatų ar statutų įforminimo reikalavimų patvirtinimo“ (Žin., 2011, Nr. </text:span><text:a xlink:href="https://www.e-tar.lt/portal/lt/legalAct/TAR.9FE7F6F5F00F" office:target-frame-name="_blank" xlink:show="new"><text:span text:style-name="T15">80-3925</text:span></text:a><text:span text:style-name="T16">):</text:span></text:p>
      <text:p text:style-name="P17"><text:span text:style-name="T18">1</text:span><text:span text:style-name="T19">. Išdėstau 6.8 punktą taip:</text:span></text:p>
      <text:p text:style-name="P20"><text:span text:style-name="T21">„</text:span><text:span text:style-name="T22">6.8</text:span><text:span text:style-name="T23">. nurodoma pagal švietimo ir mokslo ministro patvirtintus klasifikatorius mokyklų grupė, kuriai priskiriama Mokykla, bendrojo ugdymo mokyklos tipas, pagrindinė paskirtis ir kitos paskirtys, mokymo kalba (-os), mokymosi forma (-os), mokymo proceso organizavimo būdas (-ai), vykdomos švietimo programos ir išduodami mokymosi pasiekimus įteisinantys dokumentai (kodai nenurodomi);“.</text:span></text:p>
      <text:p text:style-name="P24"><text:span text:style-name="T25">2</text:span><text:span text:style-name="T26">. Išdėstau 7.1 punktą taip:</text:span></text:p>
      <text:p text:style-name="P27"><text:span text:style-name="T28">„</text:span><text:span text:style-name="T29">7.1</text:span><text:span text:style-name="T30">. įrašoma Mokyklos veiklos sritis – švietimas, Mokyklos pagrindinė švietimo veiklos rūšis, kitos švietimo veiklos rūšys ir kitos ne švietimo veiklos rūšys (rekomenduojama Nuostatuose pagrindinę ir kitas švietimo veiklos rūšis nurodyti pagal Ekonominės veiklos rūšių klasifikatorių (EVRK 2 red.), patvirtintą Statistikos departamento prie Lietuvos Respublikos Vyriausybės generalinio direktoriaus 2007 m. spalio 31 d. įsakymu Nr. DĮ-226 (Žin., 2007, Nr. </text:span><text:a xlink:href="https://www.e-tar.lt/portal/lt/legalAct/TAR.54CEC8F63B97" office:target-frame-name="_blank" xlink:show="new"><text:span text:style-name="T31">119-4877</text:span></text:a><text:span text:style-name="T32">));“.</text:span></text:p>
      <text:p text:style-name="P33"><text:span text:style-name="T34">3</text:span><text:span text:style-name="T35">. Išdėstau 13 punktą taip:</text:span></text:p>
      <text:p text:style-name="P36"><text:span text:style-name="T37">„</text:span><text:span text:style-name="T38">13</text:span><text:span text:style-name="T39">. Skyriuje „Baigiamosios nuostatos“ nurodoma, ar Mokykla turi interneto svetainę, šaltiniai, kuriuose skelbiami pranešimai, kuriuos remiantis Nuostatais ar Lietuvos Respublikos teisės aktais reikia paskelbti viešai, kokia tvarka teikiama informacija visuomenei apie Mokyklos veiklą; kas inicijuoja Nuostatų keitimą ar papildymą, su kuo derinami jų pakeitimai ar papildymai, kas juos tvirtina; kokia tvarka Mokykla gali būti reorganizuojama, pertvarkoma, vykdoma Mokyklos struktūros pertvarka ar likviduojama; Mokyklos (viešosios įstaigos) filialų steigimo bei jų veiklos nutraukimo tvarka.“</text:span></text:p>
      <text:p text:style-name="P40"/>
      <text:p text:style-name="P41"/>
      <text:p text:style-name="P42">Švietimo ir mokslo ministras<text:s/><text:tab/>Gintaras Steponavič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CLUSadmin</dc:creator>
    <meta:creation-date>2016-03-01T15:34:00Z</meta:creation-date>
    <dc:date>2016-03-01T15:34:00Z</dc:date>
    <meta:template xlink:href="Normal.dotm" xlink:type="simple"/>
    <meta:editing-cycles>2</meta:editing-cycles>
    <meta:editing-duration>PT0S</meta:editing-duration>
    <meta:document-statistic meta:page-count="1" meta:paragraph-count="16" meta:word-count="310" meta:character-count="2317" meta:row-count="67" meta:non-whitespace-character-count="2023"/>
  </office:meta>
</office:document-meta>
</file>