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FF" style:text-underline-type="single" style:text-underline-style="solid" style:text-underline-width="auto" style:text-underline-mode="continuous"/>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FF" style:text-underline-type="single" style:text-underline-style="solid" style:text-underline-width="auto" style:text-underline-mode="continuous"/>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41in"/>
    </style:style>
    <style:style style:name="T102" style:parent-style-name="DefaultParagraphFont" style:family="text">
      <style:text-properties fo:color="#000000" fo:letter-spacing="-0.0041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41in"/>
    </style:style>
    <style:style style:name="T105" style:parent-style-name="DefaultParagraphFont" style:family="text">
      <style:text-properties fo:color="#000000" fo:letter-spacing="-0.0041in"/>
    </style:style>
    <style:style style:name="T106" style:parent-style-name="DefaultParagraphFont" style:family="text">
      <style:text-properties fo:font-weight="bold" style:font-weight-asian="bold" style:font-weight-complex="bold" fo:color="#000000" fo:letter-spacing="-0.0041in"/>
    </style:style>
    <style:style style:name="T107" style:parent-style-name="DefaultParagraphFont" style:family="text">
      <style:text-properties fo:color="#000000" fo:letter-spacing="-0.0041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text-position="super 62.5%"/>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text-transform="uppercase"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41in"/>
    </style:style>
    <style:style style:name="T384" style:parent-style-name="DefaultParagraphFont" style:family="text">
      <style:text-properties fo:color="#000000" fo:letter-spacing="-0.0041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center"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center"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center"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center"/>
      <style:text-properties fo:font-weight="bold" style:font-weight-asian="bold" style:font-weight-complex="bold" fo:color="#000000" fo:hyphenate="false"/>
    </style:style>
    <style:style style:name="P538" style:parent-style-name="Normal" style:family="paragraph">
      <style:paragraph-properties fo:widows="0" fo:orphans="0" fo:text-align="center"/>
      <style:text-properties fo:font-weight="bold" style:font-weight-asian="bold" style:font-weight-complex="bold" fo:color="#000000"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style:tab-stops>
          <style:tab-stop style:type="right" style:position="6.2993in"/>
        </style:tab-stops>
      </style:paragraph-properties>
      <style:text-properties fo:hyphenate="false"/>
    </style:style>
    <style:style style:name="P580" style:parent-style-name="Normal" style:family="paragraph">
      <style:paragraph-properties fo:widows="0" fo:orphans="0">
        <style:tab-stops>
          <style:tab-stop style:type="right" style:position="6.2993in"/>
        </style:tab-stops>
      </style:paragraph-properties>
      <style:text-properties fo:hyphenate="false"/>
    </style:style>
    <style:style style:name="P581" style:parent-style-name="Normal" style:family="paragraph">
      <style:paragraph-properties fo:widows="0" fo:orphans="0">
        <style:tab-stops>
          <style:tab-stop style:type="right" style:position="6.2993in"/>
        </style:tab-stops>
      </style:paragraph-properties>
      <style:text-properties fo:hyphenate="false"/>
    </style:style>
    <style:style style:name="P582" style:parent-style-name="Normal" style:family="paragraph">
      <style:paragraph-properties fo:widows="0" fo:orphans="0">
        <style:tab-stops>
          <style:tab-stop style:type="right" style:position="6.2993in"/>
        </style:tab-stops>
      </style:paragraph-properties>
      <style:text-properties fo:hyphenate="false"/>
    </style:style>
    <style:style style:name="T583" style:parent-style-name="DefaultParagraphFont" style:family="text">
      <style:text-properties fo:text-transform="uppercase" fo:color="#000000"/>
    </style:style>
    <style:style style:name="T584" style:parent-style-name="DefaultParagraphFont" style:family="text">
      <style:text-properties fo:text-transform="uppercase" fo:color="#000000"/>
    </style:style>
    <style:style style:name="P585" style:parent-style-name="Normal" style:family="paragraph">
      <style:paragraph-properties fo:break-before="page" fo:margin-left="3.1493in">
        <style:tab-stops/>
      </style:paragraph-properties>
    </style:style>
    <style:style style:name="P586" style:parent-style-name="Normal" style:family="paragraph">
      <style:paragraph-properties fo:margin-left="3.1493in">
        <style:tab-stops/>
      </style:paragraph-properties>
    </style:style>
    <style:style style:name="P587" style:parent-style-name="Normal" style:family="paragraph">
      <style:paragraph-properties fo:margin-left="3.1493in">
        <style:tab-stops/>
      </style:paragraph-properties>
    </style:style>
    <style:style style:name="P588" style:parent-style-name="Normal" style:family="paragraph">
      <style:paragraph-properties fo:margin-left="3.1493in">
        <style:tab-stops/>
      </style:paragraph-properties>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fo:background-color="#FFFFFF"/>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text-properties fo:font-weight="bold" style:font-weight-asian="bold"/>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style:tab-stops>
          <style:tab-stop style:type="right" style:leader-style="solid" style:leader-text="_" style:position="6.3in"/>
        </style:tab-stops>
      </style:paragraph-properties>
    </style:style>
    <style:style style:name="P599" style:parent-style-name="Normal" style:family="paragraph">
      <style:paragraph-properties fo:text-indent="1.575in">
        <style:tab-stops>
          <style:tab-stop style:type="right" style:leader-style="solid" style:leader-text="_" style:position="6.3in"/>
        </style:tab-stops>
      </style:paragraph-properties>
    </style:style>
    <style:style style:name="P600" style:parent-style-name="Normal" style:family="paragraph">
      <style:paragraph-properties>
        <style:tab-stops>
          <style:tab-stop style:type="right" style:leader-style="solid" style:leader-text="_" style:position="6.3in"/>
        </style:tab-stops>
      </style:paragraph-properties>
    </style:style>
    <style:style style:name="P601" style:parent-style-name="Normal" style:family="paragraph">
      <style:paragraph-properties fo:text-indent="1.6736in">
        <style:tab-stops>
          <style:tab-stop style:type="right" style:leader-style="solid" style:leader-text="_" style:position="6.3in"/>
        </style:tab-stops>
      </style:paragraph-properties>
    </style:style>
    <style:style style:name="P602" style:parent-style-name="Normal" style:family="paragraph">
      <style:paragraph-properties>
        <style:tab-stops>
          <style:tab-stop style:type="right" style:leader-style="solid" style:leader-text="_" style:position="6.3in"/>
        </style:tab-stops>
      </style:paragraph-properties>
    </style:style>
    <style:style style:name="P603" style:parent-style-name="Normal" style:family="paragraph">
      <style:paragraph-properties>
        <style:tab-stops>
          <style:tab-stop style:type="right" style:leader-style="solid" style:leader-text="_" style:position="6.3in"/>
        </style:tab-stops>
      </style:paragraph-properties>
    </style:style>
    <style:style style:name="P604" style:parent-style-name="Normal" style:family="paragraph">
      <style:paragraph-properties>
        <style:tab-stops>
          <style:tab-stop style:type="right" style:leader-style="solid" style:leader-text="_" style:position="6.3in"/>
        </style:tab-stops>
      </style:paragraph-properties>
    </style:style>
    <style:style style:name="P605" style:parent-style-name="Normal" style:family="paragraph">
      <style:paragraph-properties>
        <style:tab-stops>
          <style:tab-stop style:type="right" style:leader-style="solid" style:leader-text="_" style:position="6.3in"/>
        </style:tab-stops>
      </style:paragraph-properties>
    </style:style>
    <style:style style:name="P606" style:parent-style-name="Normal" style:family="paragraph">
      <style:paragraph-properties>
        <style:tab-stops>
          <style:tab-stop style:type="right" style:leader-style="solid" style:leader-text="_" style:position="6.3in"/>
        </style:tab-stops>
      </style:paragraph-properties>
    </style:style>
    <style:style style:name="P607" style:parent-style-name="Normal" style:family="paragraph">
      <style:paragraph-properties>
        <style:tab-stops>
          <style:tab-stop style:type="right" style:leader-style="solid" style:leader-text="_" style:position="6.3in"/>
        </style:tab-stops>
      </style:paragraph-properties>
    </style:style>
    <style:style style:name="P608" style:parent-style-name="Normal" style:family="paragraph">
      <style:paragraph-properties>
        <style:tab-stops>
          <style:tab-stop style:type="right" style:leader-style="solid" style:leader-text="_" style:position="6.3in"/>
        </style:tab-stops>
      </style:paragraph-properties>
    </style:style>
    <style:style style:name="P609" style:parent-style-name="Normal" style:family="paragraph">
      <style:paragraph-properties>
        <style:tab-stops>
          <style:tab-stop style:type="right" style:leader-style="solid" style:leader-text="_" style:position="6.3in"/>
        </style:tab-stops>
      </style:paragraph-properties>
    </style:style>
    <style:style style:name="P610" style:parent-style-name="Normal" style:family="paragraph">
      <style:paragraph-properties>
        <style:tab-stops>
          <style:tab-stop style:type="right" style:leader-style="solid" style:leader-text="_" style:position="6.3in"/>
        </style:tab-stops>
      </style:paragraph-properties>
    </style:style>
    <style:style style:name="P611" style:parent-style-name="Normal" style:family="paragraph">
      <style:paragraph-properties>
        <style:tab-stops>
          <style:tab-stop style:type="right" style:leader-style="solid" style:leader-text="_" style:position="6.3in"/>
        </style:tab-stops>
      </style:paragraph-properties>
    </style:style>
    <style:style style:name="P612" style:parent-style-name="Normal" style:family="paragraph">
      <style:paragraph-properties fo:text-indent="1.9687in">
        <style:tab-stops>
          <style:tab-stop style:type="right" style:leader-style="solid" style:leader-text="_" style:position="6.3in"/>
        </style:tab-stops>
      </style:paragraph-properties>
    </style:style>
    <style:style style:name="P613" style:parent-style-name="Normal" style:family="paragraph">
      <style:paragraph-properties>
        <style:tab-stops>
          <style:tab-stop style:type="right" style:leader-style="solid" style:leader-text="_" style:position="6.3in"/>
        </style:tab-stops>
      </style:paragraph-properties>
    </style:style>
    <style:style style:name="P614" style:parent-style-name="Normal" style:family="paragraph">
      <style:paragraph-properties>
        <style:tab-stops>
          <style:tab-stop style:type="right" style:leader-style="solid" style:leader-text="_" style:position="6.3in"/>
        </style:tab-stops>
      </style:paragraph-properties>
    </style:style>
    <style:style style:name="P615" style:parent-style-name="Normal" style:family="paragraph">
      <style:paragraph-properties>
        <style:tab-stops>
          <style:tab-stop style:type="right" style:leader-style="solid" style:leader-text="_" style:position="6.3in"/>
        </style:tab-stops>
      </style:paragraph-properties>
    </style:style>
    <style:style style:name="P616" style:parent-style-name="Normal" style:family="paragraph">
      <style:paragraph-properties>
        <style:tab-stops>
          <style:tab-stop style:type="right" style:leader-style="solid" style:leader-text="_" style:position="6.3in"/>
        </style:tab-stops>
      </style:paragraph-properties>
    </style:style>
    <style:style style:name="P617" style:parent-style-name="Normal" style:family="paragraph">
      <style:paragraph-properties>
        <style:tab-stops>
          <style:tab-stop style:type="right" style:leader-style="solid" style:leader-text="_" style:position="6.3in"/>
        </style:tab-stops>
      </style:paragraph-properties>
    </style:style>
    <style:style style:name="P618" style:parent-style-name="Normal" style:family="paragraph">
      <style:paragraph-properties>
        <style:tab-stops>
          <style:tab-stop style:type="right" style:leader-style="solid" style:leader-text="_" style:position="6.3in"/>
        </style:tab-stops>
      </style:paragraph-properties>
    </style:style>
    <style:style style:name="P619" style:parent-style-name="Normal" style:family="paragraph">
      <style:paragraph-properties>
        <style:tab-stops>
          <style:tab-stop style:type="right" style:leader-style="solid" style:leader-text="_" style:position="6.3in"/>
        </style:tab-stops>
      </style:paragraph-properties>
    </style:style>
    <style:style style:name="P620" style:parent-style-name="Normal" style:family="paragraph">
      <style:paragraph-properties>
        <style:tab-stops>
          <style:tab-stop style:type="right" style:leader-style="solid" style:leader-text="_" style:position="6.3in"/>
        </style:tab-stops>
      </style:paragraph-properties>
    </style:style>
    <style:style style:name="P621" style:parent-style-name="Normal" style:family="paragraph">
      <style:paragraph-properties>
        <style:tab-stops>
          <style:tab-stop style:type="right" style:leader-style="solid" style:leader-text="_" style:position="6.3in"/>
        </style:tab-stops>
      </style:paragraph-properties>
    </style:style>
    <style:style style:name="P622" style:parent-style-name="Normal" style:family="paragraph">
      <style:paragraph-properties fo:text-indent="0.5833in">
        <style:tab-stops>
          <style:tab-stop style:type="right" style:leader-style="solid" style:leader-text="_" style:position="6.3in"/>
        </style:tab-stops>
      </style:paragraph-properties>
    </style:style>
    <style:style style:name="P623" style:parent-style-name="Normal" style:family="paragraph">
      <style:paragraph-properties fo:text-indent="0.5833in">
        <style:tab-stops>
          <style:tab-stop style:type="right" style:leader-style="solid" style:leader-text="_" style:position="6.3in"/>
        </style:tab-stops>
      </style:paragraph-properties>
    </style:style>
    <style:style style:name="P624" style:parent-style-name="Normal" style:family="paragraph">
      <style:paragraph-properties fo:text-indent="0.5833in">
        <style:tab-stops>
          <style:tab-stop style:type="right" style:leader-style="solid" style:leader-text="_" style:position="6.3in"/>
        </style:tab-stops>
      </style:paragraph-properties>
    </style:style>
    <style:style style:name="P625" style:parent-style-name="Normal" style:family="paragraph">
      <style:paragraph-properties fo:text-indent="0.5833in">
        <style:tab-stops>
          <style:tab-stop style:type="right" style:leader-style="solid" style:leader-text="_" style:position="6.3in"/>
        </style:tab-stops>
      </style:paragraph-properties>
    </style:style>
    <style:style style:name="P626" style:parent-style-name="Normal" style:family="paragraph">
      <style:paragraph-properties fo:text-indent="0.5833in">
        <style:tab-stops>
          <style:tab-stop style:type="right" style:leader-style="solid" style:leader-text="_" style:position="6.3in"/>
        </style:tab-stops>
      </style:paragraph-properties>
    </style:style>
    <style:style style:name="P627" style:parent-style-name="Normal" style:family="paragraph">
      <style:paragraph-properties>
        <style:tab-stops>
          <style:tab-stop style:type="right" style:leader-style="solid" style:leader-text="_" style:position="6.3in"/>
        </style:tab-stops>
      </style:paragraph-properties>
    </style:style>
    <style:style style:name="P628" style:parent-style-name="Normal" style:family="paragraph">
      <style:paragraph-properties>
        <style:tab-stops>
          <style:tab-stop style:type="right" style:leader-style="solid" style:leader-text="_" style:position="6.3in"/>
        </style:tab-stops>
      </style:paragraph-properties>
    </style:style>
    <style:style style:name="P629" style:parent-style-name="Normal" style:family="paragraph">
      <style:paragraph-properties fo:text-indent="1.6736in">
        <style:tab-stops>
          <style:tab-stop style:type="right" style:leader-style="solid" style:leader-text="_" style:position="6.3in"/>
        </style:tab-stops>
      </style:paragraph-properties>
    </style:style>
    <style:style style:name="P630" style:parent-style-name="Normal" style:family="paragraph">
      <style:paragraph-properties>
        <style:tab-stops>
          <style:tab-stop style:type="right" style:leader-style="solid" style:leader-text="_" style:position="6.3in"/>
        </style:tab-stops>
      </style:paragraph-properties>
    </style:style>
    <style:style style:name="P631" style:parent-style-name="Normal" style:family="paragraph">
      <style:paragraph-properties fo:text-align="center"/>
    </style:style>
    <style:style style:name="P632" style:parent-style-name="Normal" style:family="paragraph">
      <style:paragraph-properties fo:break-before="page" fo:margin-left="3.1493in">
        <style:tab-stops/>
      </style:paragraph-properties>
    </style:style>
    <style:style style:name="P633" style:parent-style-name="Normal" style:family="paragraph">
      <style:paragraph-properties fo:margin-left="3.1493in">
        <style:tab-stops/>
      </style:paragraph-properties>
    </style:style>
    <style:style style:name="P634" style:parent-style-name="Normal" style:family="paragraph">
      <style:paragraph-properties fo:margin-left="3.1493in">
        <style:tab-stops/>
      </style:paragraph-properties>
    </style:style>
    <style:style style:name="P635" style:parent-style-name="Normal" style:family="paragraph">
      <style:paragraph-properties fo:margin-left="3.1493in">
        <style:tab-stops/>
      </style:paragraph-properties>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fo:background-color="#FFFFFF"/>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style:tab-stops>
          <style:tab-stop style:type="right" style:leader-style="solid" style:leader-text="_" style:position="6.3in"/>
        </style:tab-stops>
      </style:paragraph-properties>
    </style:style>
    <style:style style:name="P645" style:parent-style-name="Normal" style:family="paragraph">
      <style:paragraph-properties fo:text-indent="2.5597in">
        <style:tab-stops>
          <style:tab-stop style:type="right" style:leader-style="solid" style:leader-text="_" style:position="6.3in"/>
        </style:tab-stops>
      </style:paragraph-properties>
    </style:style>
    <style:style style:name="P646" style:parent-style-name="Normal" style:family="paragraph">
      <style:paragraph-properties>
        <style:tab-stops>
          <style:tab-stop style:type="right" style:leader-style="solid" style:leader-text="_" style:position="6.3in"/>
        </style:tab-stops>
      </style:paragraph-properties>
    </style:style>
    <style:style style:name="P647" style:parent-style-name="Normal" style:family="paragraph">
      <style:paragraph-properties>
        <style:tab-stops>
          <style:tab-stop style:type="right" style:leader-style="solid" style:leader-text="_" style:position="6.3in"/>
        </style:tab-stops>
      </style:paragraph-properties>
    </style:style>
    <style:style style:name="P648" style:parent-style-name="Normal" style:family="paragraph">
      <style:paragraph-properties fo:text-indent="1.9687in">
        <style:tab-stops>
          <style:tab-stop style:type="right" style:leader-style="solid" style:leader-text="_" style:position="6.3in"/>
        </style:tab-stops>
      </style:paragraph-properties>
    </style:style>
    <style:style style:name="P649" style:parent-style-name="Normal" style:family="paragraph">
      <style:paragraph-properties>
        <style:tab-stops>
          <style:tab-stop style:type="right" style:leader-style="solid" style:leader-text="_" style:position="6.3in"/>
        </style:tab-stops>
      </style:paragraph-properties>
    </style:style>
    <style:style style:name="P650" style:parent-style-name="Normal" style:family="paragraph">
      <style:paragraph-properties>
        <style:tab-stops>
          <style:tab-stop style:type="right" style:leader-style="solid" style:leader-text="_" style:position="6.3in"/>
        </style:tab-stops>
      </style:paragraph-properties>
    </style:style>
    <style:style style:name="P651" style:parent-style-name="Normal" style:family="paragraph">
      <style:paragraph-properties>
        <style:tab-stops>
          <style:tab-stop style:type="right" style:leader-style="solid" style:leader-text="_" style:position="6.3in"/>
        </style:tab-stops>
      </style:paragraph-properties>
    </style:style>
    <style:style style:name="P652" style:parent-style-name="Normal" style:family="paragraph">
      <style:paragraph-properties>
        <style:tab-stops>
          <style:tab-stop style:type="right" style:leader-style="solid" style:leader-text="_" style:position="6.3in"/>
        </style:tab-stops>
      </style:paragraph-properties>
    </style:style>
    <style:style style:name="P653" style:parent-style-name="Normal" style:family="paragraph">
      <style:paragraph-properties fo:text-align="justify">
        <style:tab-stops>
          <style:tab-stop style:type="right" style:leader-style="solid" style:leader-text="_" style:position="6.3in"/>
        </style:tab-stops>
      </style:paragraph-properties>
    </style:style>
    <style:style style:name="P654" style:parent-style-name="Normal" style:family="paragraph">
      <style:paragraph-properties fo:text-align="justify">
        <style:tab-stops>
          <style:tab-stop style:type="right" style:leader-style="solid" style:leader-text="_" style:position="6.3in"/>
        </style:tab-stops>
      </style:paragraph-properties>
    </style:style>
    <style:style style:name="P655" style:parent-style-name="Normal" style:family="paragraph">
      <style:paragraph-properties>
        <style:tab-stops>
          <style:tab-stop style:type="right" style:leader-style="solid" style:leader-text="_" style:position="6.3in"/>
        </style:tab-stops>
      </style:paragraph-properties>
    </style:style>
    <style:style style:name="P656" style:parent-style-name="Normal" style:family="paragraph">
      <style:paragraph-properties>
        <style:tab-stops>
          <style:tab-stop style:type="right" style:leader-style="solid" style:leader-text="_" style:position="6.3in"/>
        </style:tab-stops>
      </style:paragraph-properties>
    </style:style>
    <style:style style:name="P657" style:parent-style-name="Normal" style:family="paragraph">
      <style:paragraph-properties fo:text-indent="3.052in">
        <style:tab-stops>
          <style:tab-stop style:type="right" style:leader-style="solid" style:leader-text="_" style:position="6.3in"/>
        </style:tab-stops>
      </style:paragraph-properties>
    </style:style>
    <style:style style:name="P658" style:parent-style-name="Normal" style:family="paragraph">
      <style:paragraph-properties>
        <style:tab-stops>
          <style:tab-stop style:type="right" style:leader-style="solid" style:leader-text="_" style:position="6.3in"/>
        </style:tab-stops>
      </style:paragraph-properties>
    </style:style>
    <style:style style:name="P659" style:parent-style-name="Normal" style:family="paragraph">
      <style:paragraph-properties fo:text-indent="2.3625in">
        <style:tab-stops>
          <style:tab-stop style:type="right" style:leader-style="solid" style:leader-text="_" style:position="6.3in"/>
        </style:tab-stops>
      </style:paragraph-properties>
    </style:style>
    <style:style style:name="P660" style:parent-style-name="Normal" style:family="paragraph">
      <style:paragraph-properties>
        <style:tab-stops>
          <style:tab-stop style:type="right" style:leader-style="solid" style:leader-text="_" style:position="6.3in"/>
        </style:tab-stops>
      </style:paragraph-properties>
    </style:style>
    <style:style style:name="P661" style:parent-style-name="Normal" style:family="paragraph">
      <style:paragraph-properties>
        <style:tab-stops>
          <style:tab-stop style:type="right" style:leader-style="solid" style:leader-text="_" style:position="6.3in"/>
        </style:tab-stops>
      </style:paragraph-properties>
    </style:style>
    <style:style style:name="P662" style:parent-style-name="Normal" style:family="paragraph">
      <style:paragraph-properties>
        <style:tab-stops>
          <style:tab-stop style:type="right" style:leader-style="solid" style:leader-text="_" style:position="6.3in"/>
        </style:tab-stops>
      </style:paragraph-properties>
    </style:style>
    <style:style style:name="P663" style:parent-style-name="Normal" style:family="paragraph">
      <style:paragraph-properties>
        <style:tab-stops>
          <style:tab-stop style:type="right" style:leader-style="solid" style:leader-text="_" style:position="6.3in"/>
        </style:tab-stops>
      </style:paragraph-properties>
    </style:style>
    <style:style style:name="P664" style:parent-style-name="Normal" style:family="paragraph">
      <style:paragraph-properties>
        <style:tab-stops>
          <style:tab-stop style:type="right" style:leader-style="solid" style:leader-text="_" style:position="6.3in"/>
        </style:tab-stops>
      </style:paragraph-properties>
    </style:style>
    <style:style style:name="P665" style:parent-style-name="Normal" style:family="paragraph">
      <style:paragraph-properties>
        <style:tab-stops>
          <style:tab-stop style:type="right" style:leader-style="solid" style:leader-text="_" style:position="6.3in"/>
        </style:tab-stops>
      </style:paragraph-properties>
    </style:style>
    <style:style style:name="P666" style:parent-style-name="Normal" style:family="paragraph">
      <style:paragraph-properties>
        <style:tab-stops>
          <style:tab-stop style:type="right" style:leader-style="solid" style:leader-text="_" style:position="6.3in"/>
        </style:tab-stops>
      </style:paragraph-properties>
    </style:style>
    <style:style style:name="P667" style:parent-style-name="Normal" style:family="paragraph">
      <style:paragraph-properties>
        <style:tab-stops>
          <style:tab-stop style:type="right" style:leader-style="solid" style:leader-text="_" style:position="6.3in"/>
        </style:tab-stops>
      </style:paragraph-properties>
    </style:style>
    <style:style style:name="P668" style:parent-style-name="Normal" style:family="paragraph">
      <style:paragraph-properties fo:text-indent="0.5in">
        <style:tab-stops>
          <style:tab-stop style:type="right" style:leader-style="solid" style:leader-text="_" style:position="6.3in"/>
        </style:tab-stops>
      </style:paragraph-properties>
    </style:style>
    <style:style style:name="P669" style:parent-style-name="Normal" style:family="paragraph">
      <style:paragraph-properties fo:text-indent="0.5in">
        <style:tab-stops>
          <style:tab-stop style:type="right" style:leader-style="solid" style:leader-text="_" style:position="6.3in"/>
        </style:tab-stops>
      </style:paragraph-properties>
    </style:style>
    <style:style style:name="P670" style:parent-style-name="Normal" style:family="paragraph">
      <style:paragraph-properties fo:text-indent="0.5in">
        <style:tab-stops>
          <style:tab-stop style:type="right" style:leader-style="solid" style:leader-text="_" style:position="6.3in"/>
        </style:tab-stops>
      </style:paragraph-properties>
    </style:style>
    <style:style style:name="P671" style:parent-style-name="Normal" style:family="paragraph">
      <style:paragraph-properties>
        <style:tab-stops>
          <style:tab-stop style:type="right" style:leader-style="solid" style:leader-text="_" style:position="6.3in"/>
        </style:tab-stops>
      </style:paragraph-properties>
    </style:style>
    <style:style style:name="P672" style:parent-style-name="Normal" style:family="paragraph">
      <style:paragraph-properties>
        <style:tab-stops>
          <style:tab-stop style:type="right" style:leader-style="solid" style:leader-text="_" style:position="6.3in"/>
        </style:tab-stops>
      </style:paragraph-properties>
    </style:style>
    <style:style style:name="P673" style:parent-style-name="Normal" style:family="paragraph">
      <style:paragraph-properties fo:text-indent="1.9166in">
        <style:tab-stops>
          <style:tab-stop style:type="right" style:leader-style="solid" style:leader-text="_" style:position="6.3in"/>
        </style:tab-stops>
      </style:paragraph-properties>
    </style:style>
    <style:style style:name="P674" style:parent-style-name="Normal" style:family="paragraph">
      <style:paragraph-properties>
        <style:tab-stops>
          <style:tab-stop style:type="right" style:leader-style="solid" style:leader-text="_" style:position="6.3in"/>
        </style:tab-stops>
      </style:paragraph-properties>
    </style:style>
    <style:style style:name="P675" style:parent-style-name="Normal" style:family="paragraph">
      <style:paragraph-properties>
        <style:tab-stops>
          <style:tab-stop style:type="right" style:leader-style="solid" style:leader-text="_" style:position="6.3in"/>
        </style:tab-stops>
      </style:paragraph-properties>
    </style:style>
    <style:style style:name="P676" style:parent-style-name="Normal" style:family="paragraph">
      <style:paragraph-properties>
        <style:tab-stops>
          <style:tab-stop style:type="right" style:leader-style="solid" style:leader-text="_" style:position="6.3in"/>
        </style:tab-stops>
      </style:paragraph-properties>
    </style:style>
    <style:style style:name="P677" style:parent-style-name="Normal" style:family="paragraph">
      <style:paragraph-properties>
        <style:tab-stops>
          <style:tab-stop style:type="right" style:leader-style="solid" style:leader-text="_" style:position="6.3in"/>
        </style:tab-stops>
      </style:paragraph-properties>
    </style:style>
    <style:style style:name="P678" style:parent-style-name="Normal" style:family="paragraph">
      <style:paragraph-properties>
        <style:tab-stops>
          <style:tab-stop style:type="right" style:leader-style="solid" style:leader-text="_" style:position="6.3in"/>
        </style:tab-stops>
      </style:paragraph-properties>
    </style:style>
    <style:style style:name="P679" style:parent-style-name="Normal" style:family="paragraph">
      <style:paragraph-properties fo:text-align="center"/>
    </style:style>
    <style:style style:name="P680" style:parent-style-name="Normal" style:family="paragraph">
      <style:paragraph-properties fo:break-before="page" fo:margin-left="3.1493in">
        <style:tab-stops/>
      </style:paragraph-properties>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margin-left="3.1493in">
        <style:tab-stops/>
      </style:paragraph-properties>
    </style:style>
    <style:style style:name="P683" style:parent-style-name="Normal" style:family="paragraph">
      <style:paragraph-properties fo:margin-left="3.1493in">
        <style:tab-stops/>
      </style:paragraph-properties>
    </style:style>
    <style:style style:name="P684" style:parent-style-name="Normal" style:family="paragraph">
      <style:paragraph-properties fo:margin-left="3.1493in">
        <style:tab-stops/>
      </style:paragraph-properties>
      <style:text-properties fo:font-size="10pt" style:font-size-asian="10pt"/>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fo:text-indent="0.934in">
        <style:tab-stops/>
      </style:paragraph-properties>
    </style:style>
    <style:style style:name="P687" style:parent-style-name="Normal" style:family="paragraph">
      <style:paragraph-properties fo:margin-left="3.1493in">
        <style:tab-stops/>
      </style:paragraph-properties>
    </style:style>
    <style:style style:name="P688" style:parent-style-name="Normal" style:family="paragraph">
      <style:paragraph-properties fo:margin-left="3.1493in">
        <style:tab-stops/>
      </style:paragraph-properties>
    </style:style>
    <style:style style:name="P689" style:parent-style-name="Normal" style:family="paragraph">
      <style:paragraph-properties fo:margin-left="3.1493in">
        <style:tab-stops/>
      </style:paragraph-properties>
    </style:style>
    <style:style style:name="P690" style:parent-style-name="Normal" style:family="paragraph">
      <style:paragraph-properties fo:margin-left="3.1493in">
        <style:tab-stops/>
      </style:paragraph-properties>
    </style:style>
    <style:style style:name="P691" style:parent-style-name="Normal" style:family="paragraph">
      <style:paragraph-properties fo:margin-left="3.1493in">
        <style:tab-stops/>
      </style:paragraph-properties>
    </style:style>
    <style:style style:name="P692" style:parent-style-name="Normal" style:family="paragraph">
      <style:paragraph-properties fo:margin-left="3.1493in">
        <style:tab-stops/>
      </style:paragraph-properties>
    </style:style>
    <style:style style:name="P693" style:parent-style-name="Normal" style:family="paragraph">
      <style:paragraph-properties fo:text-align="center"/>
    </style:style>
    <style:style style:name="P694" style:parent-style-name="Normal" style:family="paragraph">
      <style:paragraph-properties fo:text-align="center"/>
      <style:text-properties fo:font-weight="bold" style:font-weight-asian="bold"/>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fo:background-color="#FFFFFF"/>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style:tab-stops>
          <style:tab-stop style:type="right" style:leader-style="solid" style:leader-text="_" style:position="6.3in"/>
        </style:tab-stops>
      </style:paragraph-properties>
    </style:style>
    <style:style style:name="P703" style:parent-style-name="Normal" style:family="paragraph">
      <style:paragraph-properties fo:text-indent="2.8548in">
        <style:tab-stops>
          <style:tab-stop style:type="right" style:leader-style="solid" style:leader-text="_" style:position="6.3in"/>
        </style:tab-stops>
      </style:paragraph-properties>
    </style:style>
    <style:style style:name="P704" style:parent-style-name="Normal" style:family="paragraph">
      <style:paragraph-properties>
        <style:tab-stops>
          <style:tab-stop style:type="right" style:leader-style="solid" style:leader-text="_" style:position="6.3in"/>
        </style:tab-stops>
      </style:paragraph-properties>
    </style:style>
    <style:style style:name="P705" style:parent-style-name="Normal" style:family="paragraph">
      <style:paragraph-properties>
        <style:tab-stops>
          <style:tab-stop style:type="right" style:leader-style="solid" style:leader-text="_" style:position="6.3in"/>
        </style:tab-stops>
      </style:paragraph-properties>
    </style:style>
    <style:style style:name="P706" style:parent-style-name="Normal" style:family="paragraph">
      <style:paragraph-properties>
        <style:tab-stops>
          <style:tab-stop style:type="right" style:leader-style="solid" style:leader-text="_" style:position="6.3in"/>
        </style:tab-stops>
      </style:paragraph-properties>
    </style:style>
    <style:style style:name="P707" style:parent-style-name="Normal" style:family="paragraph">
      <style:paragraph-properties fo:text-indent="1.8708in">
        <style:tab-stops>
          <style:tab-stop style:type="right" style:leader-style="solid" style:leader-text="_" style:position="6.3in"/>
        </style:tab-stops>
      </style:paragraph-properties>
    </style:style>
    <style:style style:name="P708" style:parent-style-name="Normal" style:family="paragraph">
      <style:paragraph-properties>
        <style:tab-stops>
          <style:tab-stop style:type="right" style:leader-style="solid" style:leader-text="_" style:position="6.3in"/>
        </style:tab-stops>
      </style:paragraph-properties>
    </style:style>
    <style:style style:name="P709" style:parent-style-name="Normal" style:family="paragraph">
      <style:paragraph-properties>
        <style:tab-stops>
          <style:tab-stop style:type="right" style:leader-style="solid" style:leader-text="_" style:position="6.3in"/>
        </style:tab-stops>
      </style:paragraph-properties>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P712" style:parent-style-name="Normal" style:family="paragraph">
      <style:paragraph-properties>
        <style:tab-stops>
          <style:tab-stop style:type="right" style:leader-style="solid" style:leader-text="_" style:position="6.3in"/>
        </style:tab-stops>
      </style:paragraph-properties>
    </style:style>
    <style:style style:name="P713" style:parent-style-name="Normal" style:family="paragraph">
      <style:paragraph-properties>
        <style:tab-stops>
          <style:tab-stop style:type="right" style:leader-style="solid" style:leader-text="_" style:position="6.3in"/>
        </style:tab-stops>
      </style:paragraph-properties>
    </style:style>
    <style:style style:name="P714" style:parent-style-name="Normal" style:family="paragraph">
      <style:paragraph-properties fo:text-indent="3.052in">
        <style:tab-stops>
          <style:tab-stop style:type="right" style:leader-style="solid" style:leader-text="_" style:position="6.3in"/>
        </style:tab-stops>
      </style:paragraph-properties>
    </style:style>
    <style:style style:name="P715" style:parent-style-name="Normal" style:family="paragraph">
      <style:paragraph-properties>
        <style:tab-stops>
          <style:tab-stop style:type="right" style:leader-style="solid" style:leader-text="_" style:position="6.3in"/>
        </style:tab-stops>
      </style:paragraph-properties>
    </style:style>
    <style:style style:name="P716" style:parent-style-name="Normal" style:family="paragraph">
      <style:paragraph-properties fo:text-align="justify" fo:text-indent="2.3625in">
        <style:tab-stops>
          <style:tab-stop style:type="right" style:leader-style="solid" style:leader-text="_" style:position="6.3in"/>
        </style:tab-stops>
      </style:paragraph-properties>
    </style:style>
    <style:style style:name="P717" style:parent-style-name="Normal" style:family="paragraph">
      <style:paragraph-properties>
        <style:tab-stops>
          <style:tab-stop style:type="right" style:leader-style="solid" style:leader-text="_" style:position="6.3in"/>
        </style:tab-stops>
      </style:paragraph-properties>
    </style:style>
    <style:style style:name="P718" style:parent-style-name="Normal" style:family="paragraph">
      <style:paragraph-properties>
        <style:tab-stops>
          <style:tab-stop style:type="right" style:leader-style="solid" style:leader-text="_" style:position="6.3in"/>
        </style:tab-stops>
      </style:paragraph-properties>
    </style:style>
    <style:style style:name="P719" style:parent-style-name="Normal" style:family="paragraph">
      <style:paragraph-properties>
        <style:tab-stops>
          <style:tab-stop style:type="right" style:leader-style="solid" style:leader-text="_" style:position="6.3in"/>
        </style:tab-stops>
      </style:paragraph-properties>
    </style:style>
    <style:style style:name="P720" style:parent-style-name="Normal" style:family="paragraph">
      <style:paragraph-properties>
        <style:tab-stops>
          <style:tab-stop style:type="right" style:leader-style="solid" style:leader-text="_" style:position="6.3in"/>
        </style:tab-stops>
      </style:paragraph-properties>
    </style:style>
    <style:style style:name="P721" style:parent-style-name="Normal" style:family="paragraph">
      <style:paragraph-properties>
        <style:tab-stops>
          <style:tab-stop style:type="right" style:leader-style="solid" style:leader-text="_" style:position="6.3in"/>
        </style:tab-stops>
      </style:paragraph-properties>
    </style:style>
    <style:style style:name="P722" style:parent-style-name="Normal" style:family="paragraph">
      <style:paragraph-properties>
        <style:tab-stops>
          <style:tab-stop style:type="right" style:leader-style="solid" style:leader-text="_" style:position="6.3in"/>
        </style:tab-stops>
      </style:paragraph-properties>
    </style:style>
    <style:style style:name="P723" style:parent-style-name="Normal" style:family="paragraph">
      <style:paragraph-properties>
        <style:tab-stops>
          <style:tab-stop style:type="right" style:leader-style="solid" style:leader-text="_" style:position="6.3in"/>
        </style:tab-stops>
      </style:paragraph-properties>
    </style:style>
    <style:style style:name="P724" style:parent-style-name="Normal" style:family="paragraph">
      <style:paragraph-properties>
        <style:tab-stops>
          <style:tab-stop style:type="right" style:leader-style="solid" style:leader-text="_" style:position="6.3in"/>
        </style:tab-stops>
      </style:paragraph-properties>
    </style:style>
    <style:style style:name="P725" style:parent-style-name="Normal" style:family="paragraph">
      <style:paragraph-properties fo:text-indent="0.5in">
        <style:tab-stops>
          <style:tab-stop style:type="right" style:leader-style="solid" style:leader-text="_" style:position="6.3in"/>
        </style:tab-stops>
      </style:paragraph-properties>
    </style:style>
    <style:style style:name="P726" style:parent-style-name="Normal" style:family="paragraph">
      <style:paragraph-properties fo:text-indent="2.8548in">
        <style:tab-stops>
          <style:tab-stop style:type="right" style:leader-style="solid" style:leader-text="_" style:position="6.3in"/>
        </style:tab-stops>
      </style:paragraph-properties>
    </style:style>
    <style:style style:name="P727" style:parent-style-name="Normal" style:family="paragraph">
      <style:paragraph-properties>
        <style:tab-stops>
          <style:tab-stop style:type="right" style:leader-style="solid" style:leader-text="_" style:position="6.3in"/>
        </style:tab-stops>
      </style:paragraph-properties>
    </style:style>
    <style:style style:name="P728" style:parent-style-name="Normal" style:family="paragraph">
      <style:paragraph-properties>
        <style:tab-stops>
          <style:tab-stop style:type="right" style:leader-style="solid" style:leader-text="_" style:position="6.3in"/>
        </style:tab-stops>
      </style:paragraph-properties>
    </style:style>
    <style:style style:name="P729" style:parent-style-name="Normal" style:family="paragraph">
      <style:paragraph-properties fo:text-indent="0.5in">
        <style:tab-stops>
          <style:tab-stop style:type="right" style:leader-style="solid" style:leader-text="_" style:position="6.3in"/>
        </style:tab-stops>
      </style:paragraph-properties>
    </style:style>
    <style:style style:name="P730" style:parent-style-name="Normal" style:family="paragraph">
      <style:paragraph-properties fo:text-indent="2.8548in">
        <style:tab-stops>
          <style:tab-stop style:type="right" style:leader-style="solid" style:leader-text="_" style:position="6.3in"/>
        </style:tab-stops>
      </style:paragraph-properties>
    </style:style>
    <style:style style:name="P731" style:parent-style-name="Normal" style:family="paragraph">
      <style:paragraph-properties>
        <style:tab-stops>
          <style:tab-stop style:type="right" style:leader-style="solid" style:leader-text="_" style:position="6.3in"/>
        </style:tab-stops>
      </style:paragraph-properties>
    </style:style>
    <style:style style:name="P732" style:parent-style-name="Normal" style:family="paragraph">
      <style:paragraph-properties>
        <style:tab-stops>
          <style:tab-stop style:type="right" style:leader-style="solid" style:leader-text="_" style:position="6.3in"/>
        </style:tab-stops>
      </style:paragraph-properties>
    </style:style>
    <style:style style:name="P733" style:parent-style-name="Normal" style:family="paragraph">
      <style:paragraph-properties fo:text-indent="0.5in">
        <style:tab-stops>
          <style:tab-stop style:type="right" style:leader-style="solid" style:leader-text="_" style:position="6.3in"/>
        </style:tab-stops>
      </style:paragraph-properties>
    </style:style>
    <style:style style:name="P734" style:parent-style-name="Normal" style:family="paragraph">
      <style:paragraph-properties fo:text-align="center">
        <style:tab-stops>
          <style:tab-stop style:type="right" style:leader-style="solid" style:leader-text="_" style:position="6.3in"/>
        </style:tab-stops>
      </style:paragraph-properties>
    </style:style>
    <style:style style:name="P735" style:parent-style-name="Normal" style:family="paragraph">
      <style:paragraph-properties>
        <style:tab-stops>
          <style:tab-stop style:type="right" style:leader-style="solid" style:leader-text="_" style:position="6.3in"/>
        </style:tab-stops>
      </style:paragraph-properties>
    </style:style>
    <style:style style:name="P736" style:parent-style-name="Normal" style:family="paragraph">
      <style:paragraph-properties fo:text-indent="1.6736in">
        <style:tab-stops>
          <style:tab-stop style:type="right" style:leader-style="solid" style:leader-text="_" style:position="6.3in"/>
        </style:tab-stops>
      </style:paragraph-properties>
    </style:style>
    <style:style style:name="P737" style:parent-style-name="Normal" style:family="paragraph">
      <style:paragraph-properties>
        <style:tab-stops>
          <style:tab-stop style:type="right" style:leader-style="solid" style:leader-text="_" style:position="6.3in"/>
        </style:tab-stops>
      </style:paragraph-properties>
    </style:style>
    <style:style style:name="P738" style:parent-style-name="Normal" style:family="paragraph">
      <style:paragraph-properties>
        <style:tab-stops>
          <style:tab-stop style:type="right" style:leader-style="solid" style:leader-text="_" style:position="6.3in"/>
        </style:tab-stops>
      </style:paragraph-properties>
    </style:style>
    <style:style style:name="P739" style:parent-style-name="Normal" style:family="paragraph">
      <style:paragraph-properties>
        <style:tab-stops>
          <style:tab-stop style:type="right" style:leader-style="solid" style:leader-text="_" style:position="6.3in"/>
        </style:tab-stops>
      </style:paragraph-properties>
    </style:style>
    <style:style style:name="P740" style:parent-style-name="Normal" style:family="paragraph">
      <style:paragraph-properties>
        <style:tab-stops>
          <style:tab-stop style:type="right" style:leader-style="solid" style:leader-text="_" style:position="6.3in"/>
        </style:tab-stops>
      </style:paragraph-properties>
    </style:style>
    <style:style style:name="P741" style:parent-style-name="Normal" style:family="paragraph">
      <style:paragraph-properties>
        <style:tab-stops>
          <style:tab-stop style:type="right" style:leader-style="solid" style:leader-text="_" style:position="6.3in"/>
        </style:tab-stops>
      </style:paragraph-properties>
    </style:style>
    <style:style style:name="P742" style:parent-style-name="Normal" style:family="paragraph">
      <style:paragraph-properties>
        <style:tab-stops>
          <style:tab-stop style:type="right" style:leader-style="solid" style:leader-text="_" style:position="6.3in"/>
        </style:tab-stops>
      </style:paragraph-properties>
    </style:style>
    <style:style style:name="P743" style:parent-style-name="Normal" style:family="paragraph">
      <style:paragraph-properties>
        <style:tab-stops>
          <style:tab-stop style:type="right" style:leader-style="solid" style:leader-text="_" style:position="6.3in"/>
        </style:tab-stops>
      </style:paragraph-properties>
    </style:style>
    <style:style style:name="P744" style:parent-style-name="Normal" style:family="paragraph">
      <style:paragraph-properties fo:text-indent="0.5in">
        <style:tab-stops>
          <style:tab-stop style:type="right" style:leader-style="solid" style:leader-text="_" style:position="6.3in"/>
        </style:tab-stops>
      </style:paragraph-properties>
    </style:style>
    <style:style style:name="P745" style:parent-style-name="Normal" style:family="paragraph">
      <style:paragraph-properties fo:text-indent="0.5in">
        <style:tab-stops>
          <style:tab-stop style:type="right" style:leader-style="solid" style:leader-text="_" style:position="6.3in"/>
        </style:tab-stops>
      </style:paragraph-properties>
    </style:style>
    <style:style style:name="P746" style:parent-style-name="Normal" style:family="paragraph">
      <style:paragraph-properties fo:text-indent="0.5in">
        <style:tab-stops>
          <style:tab-stop style:type="right" style:leader-style="solid" style:leader-text="_" style:position="6.3in"/>
        </style:tab-stops>
      </style:paragraph-properties>
    </style:style>
    <style:style style:name="P747" style:parent-style-name="Normal" style:family="paragraph">
      <style:paragraph-properties fo:text-indent="0.5in">
        <style:tab-stops>
          <style:tab-stop style:type="right" style:leader-style="solid" style:leader-text="_" style:position="6.3in"/>
        </style:tab-stops>
      </style:paragraph-properties>
    </style:style>
    <style:style style:name="P748" style:parent-style-name="Normal" style:family="paragraph">
      <style:paragraph-properties fo:text-indent="0.5in">
        <style:tab-stops>
          <style:tab-stop style:type="right" style:leader-style="solid" style:leader-text="_" style:position="6.3in"/>
        </style:tab-stops>
      </style:paragraph-properties>
    </style:style>
    <style:style style:name="P749" style:parent-style-name="Normal" style:family="paragraph">
      <style:paragraph-properties>
        <style:tab-stops>
          <style:tab-stop style:type="right" style:leader-style="solid" style:leader-text="_" style:position="6.3in"/>
        </style:tab-stops>
      </style:paragraph-properties>
    </style:style>
    <style:style style:name="P750" style:parent-style-name="Normal" style:family="paragraph">
      <style:paragraph-properties fo:text-align="justify">
        <style:tab-stops>
          <style:tab-stop style:type="right" style:leader-style="solid" style:leader-text="_" style:position="6.3in"/>
        </style:tab-stops>
      </style:paragraph-properties>
    </style:style>
    <style:style style:name="P751" style:parent-style-name="Normal" style:family="paragraph">
      <style:paragraph-properties fo:text-align="justify">
        <style:tab-stops>
          <style:tab-stop style:type="right" style:leader-style="solid" style:leader-text="_" style:position="6.3in"/>
        </style:tab-stops>
      </style:paragraph-properties>
    </style:style>
    <style:style style:name="P752" style:parent-style-name="Normal" style:family="paragraph">
      <style:paragraph-properties fo:text-indent="0.5in">
        <style:tab-stops>
          <style:tab-stop style:type="right" style:leader-style="solid" style:leader-text="_" style:position="6.3in"/>
        </style:tab-stops>
      </style:paragraph-properties>
    </style:style>
    <style:style style:name="P753" style:parent-style-name="Normal" style:family="paragraph">
      <style:paragraph-properties fo:text-indent="0.5in">
        <style:tab-stops>
          <style:tab-stop style:type="right" style:leader-style="solid" style:leader-text="_" style:position="6.3in"/>
        </style:tab-stops>
      </style:paragraph-properties>
    </style:style>
    <style:style style:name="P754" style:parent-style-name="Normal" style:family="paragraph">
      <style:paragraph-properties fo:text-indent="0.5in">
        <style:tab-stops>
          <style:tab-stop style:type="right" style:leader-style="solid" style:leader-text="_" style:position="6.3in"/>
        </style:tab-stops>
      </style:paragraph-properties>
    </style:style>
    <style:style style:name="P755" style:parent-style-name="Normal" style:family="paragraph">
      <style:paragraph-properties fo:text-indent="0.5in">
        <style:tab-stops>
          <style:tab-stop style:type="right" style:leader-style="solid" style:leader-text="_" style:position="6.3in"/>
        </style:tab-stops>
      </style:paragraph-properties>
    </style:style>
    <style:style style:name="P756" style:parent-style-name="Normal" style:family="paragraph">
      <style:paragraph-properties fo:text-indent="0.5in">
        <style:tab-stops>
          <style:tab-stop style:type="right" style:leader-style="solid" style:leader-text="_" style:position="6.3in"/>
        </style:tab-stops>
      </style:paragraph-properties>
    </style:style>
    <style:style style:name="P757" style:parent-style-name="Normal" style:family="paragraph">
      <style:paragraph-properties>
        <style:tab-stops>
          <style:tab-stop style:type="right" style:leader-style="solid" style:leader-text="_" style:position="6.3in"/>
        </style:tab-stops>
      </style:paragraph-properties>
    </style:style>
    <style:style style:name="P758" style:parent-style-name="Normal" style:family="paragraph">
      <style:paragraph-properties>
        <style:tab-stops>
          <style:tab-stop style:type="right" style:leader-style="solid" style:leader-text="_" style:position="6.3in"/>
        </style:tab-stops>
      </style:paragraph-properties>
    </style:style>
    <style:style style:name="P759" style:parent-style-name="Normal" style:family="paragraph">
      <style:paragraph-properties fo:text-indent="1.8708in">
        <style:tab-stops>
          <style:tab-stop style:type="right" style:leader-style="solid" style:leader-text="_" style:position="6.3in"/>
        </style:tab-stops>
      </style:paragraph-properties>
    </style:style>
    <style:style style:name="P760" style:parent-style-name="Normal" style:family="paragraph">
      <style:paragraph-properties>
        <style:tab-stops>
          <style:tab-stop style:type="right" style:leader-style="solid" style:leader-text="_" style:position="6.3in"/>
        </style:tab-stops>
      </style:paragraph-properties>
    </style:style>
    <style:style style:name="P761" style:parent-style-name="Normal" style:family="paragraph">
      <style:paragraph-properties>
        <style:tab-stops>
          <style:tab-stop style:type="right" style:leader-style="solid" style:leader-text="_" style:position="6.3in"/>
        </style:tab-stops>
      </style:paragraph-properties>
    </style:style>
    <style:style style:name="P762" style:parent-style-name="Normal" style:family="paragraph">
      <style:paragraph-properties>
        <style:tab-stops>
          <style:tab-stop style:type="right" style:leader-style="solid" style:leader-text="_" style:position="6.3in"/>
        </style:tab-stops>
      </style:paragraph-properties>
    </style:style>
    <style:style style:name="P763" style:parent-style-name="Normal" style:family="paragraph">
      <style:paragraph-properties fo:text-indent="2.0673in">
        <style:tab-stops>
          <style:tab-stop style:type="right" style:leader-style="solid" style:leader-text="_" style:position="6.3in"/>
        </style:tab-stops>
      </style:paragraph-properties>
    </style:style>
    <style:style style:name="P764" style:parent-style-name="Normal" style:family="paragraph">
      <style:paragraph-properties>
        <style:tab-stops>
          <style:tab-stop style:type="right" style:leader-style="solid" style:leader-text="_" style:position="6.3in"/>
        </style:tab-stops>
      </style:paragraph-properties>
    </style:style>
    <style:style style:name="P765" style:parent-style-name="Normal" style:family="paragraph">
      <style:paragraph-properties fo:text-align="justify"/>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break-before="page"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margin-left="3.1493in">
        <style:tab-stops/>
      </style:paragraph-properties>
    </style:style>
    <style:style style:name="P774" style:parent-style-name="Normal" style:family="paragraph">
      <style:paragraph-properties fo:margin-left="3.1493in" fo:text-indent="0.934in">
        <style:tab-stops/>
      </style:paragraph-properties>
    </style:style>
    <style:style style:name="P775" style:parent-style-name="Normal" style:family="paragraph">
      <style:paragraph-properties fo:margin-left="3.1493in">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margin-left="3.1493in">
        <style:tab-stops/>
      </style:paragraph-properties>
    </style:style>
    <style:style style:name="P778" style:parent-style-name="Normal" style:family="paragraph">
      <style:paragraph-properties fo:margin-left="3.1493in">
        <style:tab-stops/>
      </style:paragraph-properties>
    </style:style>
    <style:style style:name="P779" style:parent-style-name="Normal" style:family="paragraph">
      <style:paragraph-properties fo:margin-left="3.1493in">
        <style:tab-stops/>
      </style:paragraph-properties>
    </style:style>
    <style:style style:name="P780" style:parent-style-name="Normal" style:family="paragraph">
      <style:paragraph-properties fo:margin-left="3.1493in">
        <style:tab-stops/>
      </style:paragraph-properties>
    </style:style>
    <style:style style:name="P781" style:parent-style-name="Normal" style:family="paragraph">
      <style:paragraph-properties fo:text-align="center"/>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fo:background-color="#FFFFFF"/>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style:tab-stops>
          <style:tab-stop style:type="right" style:leader-style="solid" style:leader-text="_" style:position="6.3in"/>
        </style:tab-stops>
      </style:paragraph-properties>
    </style:style>
    <style:style style:name="P791" style:parent-style-name="Normal" style:family="paragraph">
      <style:paragraph-properties>
        <style:tab-stops>
          <style:tab-stop style:type="right" style:leader-style="solid" style:leader-text="_" style:position="6.3in"/>
        </style:tab-stops>
      </style:paragraph-properties>
    </style:style>
    <style:style style:name="P792" style:parent-style-name="Normal" style:family="paragraph">
      <style:paragraph-properties fo:text-indent="1.0833in">
        <style:tab-stops>
          <style:tab-stop style:type="right" style:leader-style="solid" style:leader-text="_" style:position="6.3in"/>
        </style:tab-stops>
      </style:paragraph-properties>
    </style:style>
    <style:style style:name="P793" style:parent-style-name="Normal" style:family="paragraph">
      <style:paragraph-properties>
        <style:tab-stops>
          <style:tab-stop style:type="right" style:leader-style="solid" style:leader-text="_" style:position="6.3in"/>
        </style:tab-stops>
      </style:paragraph-properties>
    </style:style>
    <style:style style:name="P794" style:parent-style-name="Normal" style:family="paragraph">
      <style:paragraph-properties fo:text-indent="1.9687in">
        <style:tab-stops>
          <style:tab-stop style:type="right" style:leader-style="solid" style:leader-text="_" style:position="6.3in"/>
        </style:tab-stops>
      </style:paragraph-properties>
    </style:style>
    <style:style style:name="P795" style:parent-style-name="Normal" style:family="paragraph">
      <style:paragraph-properties>
        <style:tab-stops>
          <style:tab-stop style:type="right" style:leader-style="solid" style:leader-text="_" style:position="6.3in"/>
        </style:tab-stops>
      </style:paragraph-properties>
    </style:style>
    <style:style style:name="P796" style:parent-style-name="Normal" style:family="paragraph">
      <style:paragraph-properties>
        <style:tab-stops>
          <style:tab-stop style:type="right" style:leader-style="solid" style:leader-text="_" style:position="6.3in"/>
        </style:tab-stops>
      </style:paragraph-properties>
    </style:style>
    <style:style style:name="P797" style:parent-style-name="Normal" style:family="paragraph">
      <style:paragraph-properties>
        <style:tab-stops>
          <style:tab-stop style:type="right" style:leader-style="solid" style:leader-text="_" style:position="6.3in"/>
        </style:tab-stops>
      </style:paragraph-properties>
    </style:style>
    <style:style style:name="P798" style:parent-style-name="Normal" style:family="paragraph">
      <style:paragraph-properties fo:text-align="justify">
        <style:tab-stops>
          <style:tab-stop style:type="right" style:leader-style="solid" style:leader-text="_" style:position="6.3in"/>
        </style:tab-stops>
      </style:paragraph-properties>
    </style:style>
    <style:style style:name="P799" style:parent-style-name="Normal" style:family="paragraph">
      <style:paragraph-properties fo:text-align="justify">
        <style:tab-stops>
          <style:tab-stop style:type="right" style:leader-style="solid" style:leader-text="_" style:position="6.3in"/>
        </style:tab-stops>
      </style:paragraph-properties>
    </style:style>
    <style:style style:name="P800" style:parent-style-name="Normal" style:family="paragraph">
      <style:paragraph-properties>
        <style:tab-stops>
          <style:tab-stop style:type="right" style:leader-style="solid" style:leader-text="_" style:position="6.3in"/>
        </style:tab-stops>
      </style:paragraph-properties>
    </style:style>
    <style:style style:name="P801" style:parent-style-name="Normal" style:family="paragraph">
      <style:paragraph-properties>
        <style:tab-stops>
          <style:tab-stop style:type="right" style:leader-style="solid" style:leader-text="_" style:position="6.3in"/>
        </style:tab-stops>
      </style:paragraph-properties>
    </style:style>
    <style:style style:name="P802" style:parent-style-name="Normal" style:family="paragraph">
      <style:paragraph-properties fo:text-indent="0.5in">
        <style:tab-stops>
          <style:tab-stop style:type="right" style:leader-style="solid" style:leader-text="_" style:position="6.3in"/>
        </style:tab-stops>
      </style:paragraph-properties>
    </style:style>
    <style:style style:name="P803" style:parent-style-name="Normal" style:family="paragraph">
      <style:paragraph-properties fo:text-indent="0.5in">
        <style:tab-stops>
          <style:tab-stop style:type="right" style:leader-style="solid" style:leader-text="_" style:position="6.3in"/>
        </style:tab-stops>
      </style:paragraph-properties>
    </style:style>
    <style:style style:name="P804" style:parent-style-name="Normal" style:family="paragraph">
      <style:paragraph-properties fo:text-indent="0.5in">
        <style:tab-stops>
          <style:tab-stop style:type="right" style:leader-style="solid" style:leader-text="_" style:position="6.3in"/>
        </style:tab-stops>
      </style:paragraph-properties>
    </style:style>
    <style:style style:name="P805" style:parent-style-name="Normal" style:family="paragraph">
      <style:paragraph-properties fo:text-indent="0.5in">
        <style:tab-stops>
          <style:tab-stop style:type="right" style:leader-style="solid" style:leader-text="_" style:position="6.3in"/>
        </style:tab-stops>
      </style:paragraph-properties>
    </style:style>
    <style:style style:name="P806" style:parent-style-name="Normal" style:family="paragraph">
      <style:paragraph-properties fo:text-indent="0.5in">
        <style:tab-stops>
          <style:tab-stop style:type="right" style:leader-style="solid" style:leader-text="_" style:position="6.3in"/>
        </style:tab-stops>
      </style:paragraph-properties>
    </style:style>
    <style:style style:name="P807" style:parent-style-name="Normal" style:family="paragraph">
      <style:paragraph-properties>
        <style:tab-stops>
          <style:tab-stop style:type="right" style:leader-style="solid" style:leader-text="_" style:position="6.3in"/>
        </style:tab-stops>
      </style:paragraph-properties>
    </style:style>
    <style:style style:name="P808" style:parent-style-name="Normal" style:family="paragraph">
      <style:paragraph-properties>
        <style:tab-stops>
          <style:tab-stop style:type="right" style:leader-style="solid" style:leader-text="_" style:position="6.3in"/>
        </style:tab-stops>
      </style:paragraph-properties>
    </style:style>
    <style:style style:name="P80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10" style:parent-style-name="Normal" style:family="paragraph">
      <style:paragraph-properties fo:text-indent="0.4166in">
        <style:tab-stops>
          <style:tab-stop style:type="right" style:leader-style="solid" style:leader-text="_" style:position="6.3in"/>
        </style:tab-stops>
      </style:paragraph-properties>
    </style:style>
    <style:style style:name="P811" style:parent-style-name="Normal" style:family="paragraph">
      <style:paragraph-properties fo:text-indent="0.4166in">
        <style:tab-stops>
          <style:tab-stop style:type="right" style:leader-style="solid" style:leader-text="_" style:position="6.3in"/>
        </style:tab-stops>
      </style:paragraph-properties>
    </style:style>
    <style:style style:name="P812" style:parent-style-name="Normal" style:family="paragraph">
      <style:paragraph-properties>
        <style:tab-stops>
          <style:tab-stop style:type="right" style:leader-style="solid" style:leader-text="_" style:position="6.3in"/>
        </style:tab-stops>
      </style:paragraph-properties>
    </style:style>
    <style:style style:name="P813" style:parent-style-name="Normal" style:family="paragraph">
      <style:paragraph-properties>
        <style:tab-stops>
          <style:tab-stop style:type="right" style:leader-style="solid" style:leader-text="_" style:position="6.3in"/>
        </style:tab-stops>
      </style:paragraph-properties>
    </style:style>
    <style:style style:name="P814" style:parent-style-name="Normal" style:family="paragraph">
      <style:paragraph-properties fo:text-indent="2.75in">
        <style:tab-stops>
          <style:tab-stop style:type="right" style:leader-style="solid" style:leader-text="_" style:position="6.3in"/>
        </style:tab-stops>
      </style:paragraph-properties>
    </style:style>
    <style:style style:name="P815" style:parent-style-name="Normal" style:family="paragraph">
      <style:paragraph-properties>
        <style:tab-stops>
          <style:tab-stop style:type="right" style:leader-style="solid" style:leader-text="_" style:position="6.3in"/>
        </style:tab-stops>
      </style:paragraph-properties>
    </style:style>
    <style:style style:name="P816" style:parent-style-name="Normal" style:family="paragraph">
      <style:paragraph-properties>
        <style:tab-stops>
          <style:tab-stop style:type="right" style:leader-style="solid" style:leader-text="_" style:position="6.3in"/>
        </style:tab-stops>
      </style:paragraph-properties>
    </style:style>
    <style:style style:name="P817" style:parent-style-name="Normal" style:family="paragraph">
      <style:paragraph-properties>
        <style:tab-stops>
          <style:tab-stop style:type="right" style:leader-style="solid" style:leader-text="_" style:position="6.3in"/>
        </style:tab-stops>
      </style:paragraph-properties>
    </style:style>
    <style:style style:name="P818" style:parent-style-name="Normal" style:family="paragraph">
      <style:paragraph-properties>
        <style:tab-stops>
          <style:tab-stop style:type="right" style:leader-style="solid" style:leader-text="_" style:position="6.3in"/>
        </style:tab-stops>
      </style:paragraph-properties>
    </style:style>
    <style:style style:name="P819" style:parent-style-name="Normal" style:family="paragraph">
      <style:paragraph-properties fo:text-indent="2.4166in"/>
    </style:style>
    <style:style style:name="P820" style:parent-style-name="Normal" style:family="paragraph">
      <style:paragraph-properties fo:text-align="center"/>
    </style:style>
    <style:style style:name="P821"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4 M. GEGUŽĖS 7 D. ĮSAKYMO Nr. D1-262 „DĖL PLANAVIMO SĄLYGŲ TERITORIJŲ PLANAVIMO DOKUMENTAMS RENGTI PARENGIMO IR IŠDAVIMO TVARKOS APRAŠO“ PAKEITIMO</text:p>
      <text:p text:style-name="P9"/>
      <text:p text:style-name="P10">2012 m. rugpjūčio 21 d. Nr. D1-675</text:p>
      <text:p text:style-name="P11">Vilnius</text:p>
      <text:p text:style-name="P12"/>
      <text:p text:style-name="P13"/>
      <text:p text:style-name="P14"><text:span text:style-name="T15">Vadovaudamasis Lietuvos Respublikos aviacijos įstatymo (Žin., 2000, Nr. </text:span><text:a xlink:href="https://www.e-tar.lt/portal/lt/legalAct/TAR.9D2F66B96EBC" office:target-frame-name="_blank" xlink:show="new"><text:span text:style-name="T16">94-2918</text:span></text:a><text:span text:style-name="T17">; 2011, Nr. </text:span><text:a xlink:href="https://www.e-tar.lt/portal/lt/legalAct/TAR.9D54394E7B4F" office:target-frame-name="_blank" xlink:show="new"><text:span text:style-name="T18">68-3223</text:span></text:a><text:span text:style-name="T19">) 10 straipsnio 4 dalies nuostatomis, Lietuvos Respublikos atsinaujinančių išteklių energetikos įstatymo (Žin., 2011, Nr. </text:span><text:a xlink:href="https://www.e-tar.lt/portal/lt/legalAct/TAR.FC7AB69BE291" office:target-frame-name="_blank" xlink:show="new"><text:span text:style-name="T20">62-2936</text:span></text:a><text:span text:style-name="T21">) 49 straipsnio 8 dalies nuostatomis ir Lietuvos Respublikos žemės įstatymo (Žin.,<text:s/></text:span><text:span text:style-name="T22">1994, N</text:span><text:span text:style-name="T23">r</text:span><text:span text:style-name="T24">. </text:span><text:a xlink:href="https://www.e-tar.lt/portal/lt/legalAct/TAR.CC10C5274343" office:target-frame-name="_blank" xlink:show="new"><text:span text:style-name="T25">34-620</text:span></text:a><text:span text:style-name="T26">; 2004, N</text:span><text:span text:style-name="T27">r</text:span><text:span text:style-name="T28">. </text:span><text:a xlink:href="https://www.e-tar.lt/portal/lt/legalAct/TAR.7ED447C0D254" office:target-frame-name="_blank" xlink:show="new"><text:span text:style-name="T29">28-868</text:span></text:a><text:span text:style-name="T30">)<text:s/></text:span><text:span text:style-name="T31">32 straipsnio 3 dalies 1 ir 12 punktų nuostatomis, Lietuvos Respublikos teritorijų planavimo įstatymo 2, 13, 16, 32 straipsnių pakeitimo ir papildymo įstatymo papildymo 18</text:span><text:span text:style-name="T32">1</text:span><text:span text:style-name="T33"> straipsniu įstatymo (Žin., 2012, Nr. </text:span><text:a xlink:href="https://www.e-tar.lt/portal/lt/legalAct/TAR.950DCB7820B4" office:target-frame-name="_blank" xlink:show="new"><text:span text:style-name="T34">63-3172</text:span></text:a><text:span text:style-name="T35">) nuostatomis, Lietuvos Respublikos Vyriausybės 2012 m. gegužės 29 d. nutarimo Nr. 625 „Dėl Aviacijai galinčių kliudyti statinių statybos bei rekonstravimo ir įrenginių įrengimo derinimo tvarkos aprašo patvirtinimo“ (Žin., 2012, Nr. </text:span><text:a xlink:href="https://www.e-tar.lt/portal/lt/legalAct/TAR.1766783900C9" office:target-frame-name="_blank" xlink:show="new"><text:span text:style-name="T36">64-3237</text:span></text:a><text:span text:style-name="T37">) 5, 7, 8 ir 9 punktų nuostatomis, Lietuvos Respublikos Vyriausybės 2012 m. gegužės 29 d. nutarimo Nr. 626 „Dėl Informacijos apie Lietuvos Respublikos teritorijas, kuriose, atsižvelgiant į nacionalinio saugumo reikalavimus, gali būti taikomi vėjo elektrinių projektavimo ir statybos apribojimai, teikimo ir vėjo elektrinių projektavimo bei statybos vietų šiose teritorijose derinimo tvarkos aprašo patvirtinimo“ (Žin., 2012, Nr. </text:span><text:a xlink:href="https://www.e-tar.lt/portal/lt/legalAct/TAR.A8BEAC4FC722" office:target-frame-name="_blank" xlink:show="new"><text:span text:style-name="T38">64-3238</text:span></text:a><text:span text:style-name="T39">) 14, 15, 16 ir 17 punktų nuostatomis, Lietuvos Respublikos Vyriausybės 1992 m. gegužės 12 d. nutarimo Nr. 343 „Dėl Specialiųjų žemės ir miško naudojimo sąlygų patvirtinimo“ (Žin., 1992, Nr. </text:span><text:a xlink:href="https://www.e-tar.lt/portal/lt/legalAct/TAR.5C63BB64A956" office:target-frame-name="_blank" xlink:show="new"><text:span text:style-name="T40">22-652</text:span></text:a><text:span text:style-name="T41">; 2002, Nr. </text:span><text:a xlink:href="https://www.e-tar.lt/portal/lt/legalAct/TAR.303E37B0AE4A" office:target-frame-name="_blank" xlink:show="new"><text:span text:style-name="T42">70-2887</text:span></text:a><text:span text:style-name="T43">; 2012, Nr. </text:span><text:a xlink:href="https://www.e-tar.lt/portal/lt/legalAct/TAR.ACC63DDF4634" office:target-frame-name="_blank" xlink:show="new"><text:span text:style-name="T44">64-3239</text:span></text:a><text:span text:style-name="T45">) 16 ir 222 punktų nuostatomis,</text:span></text:p>
      <text:p text:style-name="P46"><text:span text:style-name="T47">1</text:span><text:span text:style-name="T48">. P a k e i č i u Planavimo sąlygų teritorijų planavimo dokumentams rengti parengimo ir išdavimo tvarkos aprašą, patvirtintą Lietuvos Respublikos aplinkos ministro 2004 m. gegužės 7 d. įsakymu Nr. D1-262 „Dėl Planavimo sąlygų teritorijų planavimo dokumentams rengti parengimo ir išdavimo tvarkos aprašo“ pakeitimo“ (Žin., 2004, Nr. </text:span><text:a xlink:href="https://www.e-tar.lt/portal/lt/legalAct/TAR.599F25262B71" office:target-frame-name="_blank" xlink:show="new"><text:span text:style-name="T49">83-3028</text:span></text:a><text:span text:style-name="T50">; 2006, Nr. </text:span><text:a xlink:href="https://www.e-tar.lt/portal/lt/legalAct/TAR.07374F2BC292" office:target-frame-name="_blank" xlink:show="new"><text:span text:style-name="T51">112-4293</text:span></text:a><text:span text:style-name="T52">; 2008, Nr. 71-2574, Nr. </text:span><text:a xlink:href="https://www.e-tar.lt/portal/lt/legalAct/TAR.0868B032B812" office:target-frame-name="_blank" xlink:show="new"><text:span text:style-name="T53">120-4570</text:span></text:a><text:span text:style-name="T54">; 2009, Nr. </text:span><text:a xlink:href="https://www.e-tar.lt/portal/lt/legalAct/TAR.605467C02C3D" office:target-frame-name="_blank" xlink:show="new"><text:span text:style-name="T55">145-6460</text:span></text:a><text:span text:style-name="T56">; 2010, Nr. </text:span><text:a xlink:href="https://www.e-tar.lt/portal/lt/legalAct/TAR.E642C19694E4" office:target-frame-name="_blank" xlink:show="new"><text:span text:style-name="T57">117-5986</text:span></text:a><text:span text:style-name="T58">):</text:span></text:p>
      <text:p text:style-name="P59"><text:span text:style-name="T60">1.1</text:span><text:span text:style-name="T61">. išdėstau 4 punkto sąvoką „Planavimo sąlygų sąvadas“ taip:</text:span></text:p>
      <text:p text:style-name="P62"><text:span text:style-name="T63">„</text:span><text:span text:style-name="T64">Planavimo sąlygų sąvadas</text:span><text:span text:style-name="T65"><text:s/>(toliau – Sąvadas) – savivaldybės administracijos valstybės tarnautojo savivaldybės vyriausiojo architekto (toliau – Savivaldybės vyriausiasis architektas) patvirtintas teritorijų planavimo dokumentui rengti išduodamų planavimo sąlygų sąrašas (6 priedas) ir planavimo sąlygos (5 priedas) arba Aplinkos ministerijos išduodamos ypatingos valstybinės svarbos projekto specialiajam planui rengti skirtų planavimo sąlygų sąrašas (11 priedas) ir planavimo sąlygos (10 priedas);“;</text:span></text:p>
      <text:p text:style-name="P66"><text:span text:style-name="T67">1.2</text:span><text:span text:style-name="T68">. išdėstau 4 punkto sąvoką „Pareiškėjas“ taip:</text:span></text:p>
      <text:p text:style-name="P69"><text:span text:style-name="T70">„</text:span><text:span text:style-name="T71">Pareiškėjas</text:span><text:span text:style-name="T72"> – Savivaldybės vyriausiasis architektas (Sąvado detaliojo plano rengimo atveju) ar Aplinkos ministerija (Sąvado ypatingos valstybinės svarbos projekto specialiojo plano rengimo atveju) arba planavimo organizatorius, organizuojantis teritorijų planavimo dokumento rengimą;“;</text:span></text:p>
      <text:p text:style-name="P73"><text:span text:style-name="T74">1.3</text:span><text:span text:style-name="T75">. išdėstau 4 punkto sąvoką „Prašymas“ taip:</text:span></text:p>
      <text:p text:style-name="P76"><text:span text:style-name="T77">„</text:span><text:span text:style-name="T78">Prašymas</text:span><text:span text:style-name="T79"> – kreipimasis raštu su pridedamais papildomais dokumentais į savivaldybės administraciją prašant išduoti Sąvadą detaliajam planui rengti (3 priedas) ar į Aplinkos ministeriją prašant išduoti Sąvadą ypatingos valstybinės svarbos projekto specialiajam planui rengti (8 priedas);“;</text:span></text:p>
      <text:p text:style-name="P80"><text:span text:style-name="T81">1.4</text:span><text:span text:style-name="T82">. išdėstau 4 punkto sąvoką „Paraiška“ taip:</text:span></text:p>
      <text:p text:style-name="P83"><text:span text:style-name="T84">„</text:span><text:span text:style-name="T85">Paraiška</text:span><text:span text:style-name="T86"> – kreipimasis raštu su pridedamais papildomais dokumentais į Sąlygas išduodančias institucijas, prašant išduoti Sąlygas bendrajam ir specialiajam (1 priedas), detaliajam (4 priedas) ar ypatingos valstybinės svarbos projekto specialiajam planui (9 priedas) rengti;“;</text:span></text:p>
      <text:p text:style-name="P87"><text:span text:style-name="T88">1.5</text:span><text:span text:style-name="T89">. įrašau 4 punkto sąvokoje „Sąvado rengimas“ po žodžio „architektas“ žodžius „ar Aplinkos ministerija“;</text:span></text:p>
      <text:p text:style-name="P90"><text:span text:style-name="T91">1.6</text:span><text:span text:style-name="T92">. įrašau 4 punkto sąvokoje „Sąlygų rengimas“ vietoje skaičių ir žodžių „2, 5 ir 7 priedai“ skaičius ir žodžius „2, 5, 7 ir 10 priedai“;</text:span></text:p>
      <text:p text:style-name="P93"><text:span text:style-name="T94">1.7</text:span><text:span text:style-name="T95">. išdėstau 4 punkto sąvoką „Sąvado išdavimas“ taip:</text:span></text:p>
      <text:p text:style-name="P96"><text:span text:style-name="T97">„</text:span><text:span text:style-name="T98">Sąvado išdavimas</text:span><text:span text:style-name="T99"> – procedūra, kurios metu Savivaldybės vyriausiasis architektas ar Aplinkos ministerija per nustatytą laiką pateikia pareiškėjui pagal nustatytą formą (6 ir 11 priedai) parengtą Sąvadą;“;</text:span></text:p>
      <text:p text:style-name="P100"><text:span text:style-name="T101">1.8</text:span><text:span text:style-name="T102">. įrašau 4 punkto sąvokoje „Sąlygų išdavimas“ vietoje skaičių „2, 5 ir 7 priedai“ skaičius ir žodžius „2, 5, 7 ir 10 priedai“;</text:span></text:p>
      <text:p text:style-name="P103"><text:span text:style-name="T104">1.9</text:span><text:span text:style-name="T105">. įrašau 6 punkto pirmajame sakinyje po žodžio „nustatytus“ žodį „teritorijų“ ir trečiajame šio punkto sakinyje išbraukiu žodžius „Tvarkos aprašo 30 punkte nurodytu</text:span><text:span text:style-name="T106"><text:s/></text:span><text:span text:style-name="T107">atveju“ ir po žodžio „dokumentus“ įrašau žodžius „Tvarkos aprašo 30 punkte nurodytoms“;</text:span></text:p>
      <text:p text:style-name="P108"><text:span text:style-name="T109">1.10</text:span><text:span text:style-name="T110">. papildau šiuo nauju 6</text:span><text:span text:style-name="T111">1</text:span><text:span text:style-name="T112"> punktu:</text:span></text:p>
      <text:p text:style-name="P113"><text:span text:style-name="T114">„</text:span><text:span text:style-name="T115">6</text:span><text:span text:style-name="T116">1</text:span><text:span text:style-name="T117">. Prieš pradėdamas rengti ypatingos valstybinės svarbos projekto specialųjį planą, planavimo organizatorius raštu kreipiasi į Aplinkos ministeriją dėl ypatingos valstybinės svarbos projekto specialiojo plano Sąvado išdavimo. Aplinkos ministerija per 5 darbo dienas nuo prašymo gavimo kreipiasi į Tvarkos aprašo 32 punkte nurodytas institucijas dėl Sąlygų išdavimo.“;</text:span></text:p>
      <text:p text:style-name="P118"><text:span text:style-name="T119">1.11</text:span><text:span text:style-name="T120">. papildau šiuo nauju 7</text:span><text:span text:style-name="T121">1</text:span><text:span text:style-name="T122"> punktu:</text:span></text:p>
      <text:p text:style-name="P123"><text:span text:style-name="T124">„</text:span><text:span text:style-name="T125">7</text:span><text:span text:style-name="T126">1</text:span><text:span text:style-name="T127">. Tais atvejais, kai Aplinkos ministerija kreipiasi raštu į Sąlygas išduodančią instituciją ir per Tvarkos aprašo 35 punkte nustatytą terminą negauna iš jos Sąlygų, planavimo organizatoriui išduodamame Sąvade nurodo, kad Sąlygas išduodanti institucija Sąlygų nepateikė.“;</text:span></text:p>
      <text:p text:style-name="P128"><text:span text:style-name="T129">1.12</text:span><text:span text:style-name="T130">. išdėstau 9 punktą taip:</text:span></text:p>
      <text:p text:style-name="P131"><text:span text:style-name="T132">„</text:span><text:span text:style-name="T133">9</text:span><text:span text:style-name="T134">. Sąlygos rengiamos vadovaujantis sąžiningumo bei protingumo principais. Sąlygų reikalavimai turi būti konkretūs, tiesiogiai susieti su planuojama teritorija, teritorijų planavimo tikslais ir uždaviniais, vietovės ypatumais ir ribomis, parengti atsižvelgiant į gretimybes (gretimų sklypų pagrindinę žemės naudojimo paskirtį, naudojimo būdus ir/ar pobūdžius) bei trečiųjų asmenų pagrįstų teisių apsaugą, susijusią su teritorijų planavimo tikslais ir uždaviniais, ir įvertinantys planuojamoje teritorijoje išduotas kitų teritorijų planavimo dokumentų rengimo Sąlygas. Teritorijų planavimo tikslai ir uždaviniai turi būti aiškiai suformuluoti ir atitikti numatomo rengti teritorijų planavimo dokumento rūšiai ir lygmeniui keliamus teritorijų planavimo tikslus ir uždavinius, numatytus Teritorijų planavimo įstatyme ir atitinkamų rūšių teritorijų planavimo dokumentų rengimo taisyklėse. Sąlygose gali būti išvardijami konkretūs normatyviniai dokumentai, kuriais vadovaujantis turi būti rengiamas teritorijų planavimo dokumento projektas. Tuo atveju, kai įstatymais bei kitais teisės aktais nėra reglamentuoti Sąlygas išduodančių institucijų kompetencijai priskirti klausimai, jie gali būti įrašomi į Sąlygas.“;</text:span></text:p>
      <text:p text:style-name="P135"><text:span text:style-name="T136">1.13</text:span><text:span text:style-name="T137">. išdėstau 10 punktą taip:</text:span></text:p>
      <text:p text:style-name="P138"><text:span text:style-name="T139">„</text:span><text:span text:style-name="T140">10</text:span><text:span text:style-name="T141">. Išduotos bendrųjų planų, specialiųjų planų ir ypatingos valstybinės svarbos projekto specialiųjų planų Sąlygos ir Sąvadas galioja viso teritorijų planavimo proceso metu ir kol neprieštarauja teisės aktams ir teritorijų planavimo dokumentams, bet ne ilgiau kaip 5 metus. Detaliojo plano Sąlygos ir Sąvadas galioja viso teritorijų planavimo proceso metu ir kol neprieštarauja teisės aktams ir teritorijų planavimo dokumentams, bet ne ilgiau kaip 3 metus. Jei teritorijų planavimo procesas nėra baigtas, Sąlygų ir/ar Sąvado galiojimo terminą pagal motyvuotą planavimo organizatoriaus prašymą pratęsia (išskyrus Tvarkos aprašo 11 ir 12 punktuose nurodytus atvejus) Sąlygas ir/ar Sąvadą išdavusios institucijos, bet ne ilgiau<text:s/></text:span><text:soft-page-break/><text:span text:style-name="T142">kaip 2 metams. Planavimo organizatorius raštu kreipiasi į Sąlygas ir/ar Sąvadą išdavusią instituciją dėl Sąlygų ir/ar Sąvado galiojimo termino pratęsimo. Sąvadą išdavusi institucija pagal teritorijų planavimo tikslus ir uždavinius raštu kreipiasi į Tvarkos aprašo 30.1–30.11 ar 32 punktuose nurodytas institucijas dėl Sąlygų galiojimo termino pratęsimo. Išnagrinėjusi planavimo organizatoriaus prašymą ir priėmusi sprendimą dėl Sąlygų ir/ar Sąvado galiojimo termino pratęsimo, Sąlygas išdavusi institucija per 10 darbo dienų, o Sąvadą išdavusi institucija per 20 darbo dienų pratęsia Sąlygų ir/ar Sąvado galiojimo terminą arba išduoda naujas Sąlygas ir/ar Sąvadą. Sąlygas ir/ar Sąvadą rengusios ir išdavusios institucijos turi organizuoti Sąlygų ir/ar Sąvado atitikimo teisės aktams stebėseną (monitoringą) visą Sąlygų ir/ar Sąvado galiojimo laikotarpį.“;</text:span></text:p>
      <text:p text:style-name="P143"><text:span text:style-name="T144">1.14</text:span><text:span text:style-name="T145">. išdėstau 11.2 punktą taip:</text:span></text:p>
      <text:p text:style-name="P146"><text:span text:style-name="T147">„</text:span><text:span text:style-name="T148">11.2</text:span><text:span text:style-name="T149">. įsigalioja patvirtinti nauji teisės aktai ir normatyviniai dokumentai, darantys įtaką rengiamo teritorijų planavimo dokumento sprendiniams (ši nuostata netaikoma, kai teritorijų planavimo dokumentas patvirtintas ir teikiamas registruoti teritorijų planavimo registre).“;</text:span></text:p>
      <text:p text:style-name="P150"><text:span text:style-name="T151">1.15</text:span><text:span text:style-name="T152">. išdėstau 12 punktą taip:</text:span></text:p>
      <text:p text:style-name="P153"><text:span text:style-name="T154">„</text:span><text:span text:style-name="T155">12</text:span><text:span text:style-name="T156">. Sąlygos ir/ar Sąvadas turi būti keičiami naujais planavimo organizatoriaus iniciatyva, kai teritorijų planavimo proceso metu keičiasi teritorijų planavimo tikslai ir uždaviniai.“;</text:span></text:p>
      <text:p text:style-name="P157"><text:span text:style-name="T158">1.16</text:span><text:span text:style-name="T159">. išbraukiu 13 punkte žodį „teisinių“;</text:span></text:p>
      <text:p text:style-name="P160"><text:span text:style-name="T161">1.17</text:span><text:span text:style-name="T162">. išdėstau 14 punkto pirmąjį sakinį taip:</text:span></text:p>
      <text:p text:style-name="P163"><text:span text:style-name="T164">„</text:span><text:span text:style-name="T165">14</text:span><text:span text:style-name="T166">. Jei numatomo rengti teritorijų planavimo dokumento teritorijų planavimo tikslai ir uždaviniai prieštarauja įstatymų ir kitų teisės aktų nuostatoms, Sąlygos ir/ar Sąvadas neišduodami (išskyrus Teritorijų planavimo įstatymo 18</text:span><text:span text:style-name="T167">1</text:span><text:span text:style-name="T168"> straipsnio 1 dalyje ir 24 straipsnio 4 dalyje nurodytus atvejus, kai rengiamų teritorijų planavimo dokumentų sprendiniai neatitinka regiono ir rajono lygmens teritorijų planavimo dokumentų sprendinių).“;</text:span></text:p>
      <text:p text:style-name="P169"><text:span text:style-name="T170">1.18</text:span><text:span text:style-name="T171">. įrašau 16 punkte po žodžio „nustatytus“ žodį „teritorijų“;</text:span></text:p>
      <text:p text:style-name="P172"><text:span text:style-name="T173">1.19</text:span><text:span text:style-name="T174">. įrašau 17 punkte po žodžio „nustatytus“ žodį „teritorijų“;</text:span></text:p>
      <text:p text:style-name="P175"><text:span text:style-name="T176">1.20</text:span><text:span text:style-name="T177">. įrašau 18.1 punkte po skaičių „18.1“ žodį „teritorijų“;</text:span></text:p>
      <text:p text:style-name="P178"><text:span text:style-name="T179">1.21</text:span><text:span text:style-name="T180">. įrašau 19 punkte po žodžio „nustatytus“ žodį „teritorijų“;</text:span></text:p>
      <text:p text:style-name="P181"><text:span text:style-name="T182">1.22</text:span><text:span text:style-name="T183">. įrašau 20 punkte po žodžio „nustatytus“ žodį „teritorijų“;</text:span></text:p>
      <text:p text:style-name="P184"><text:span text:style-name="T185">1.23</text:span><text:span text:style-name="T186">. įrašau 21.1 punkte po skaičių „21.1“ žodį „teritorijų“;</text:span></text:p>
      <text:p text:style-name="P187"><text:span text:style-name="T188">1.24</text:span><text:span text:style-name="T189">. įrašau 22.6 punkte po žodžių „numatoma prie jų“ žodžius „valdomų tinklų“;</text:span></text:p>
      <text:p text:style-name="P190"><text:span text:style-name="T191">1.25</text:span><text:span text:style-name="T192">. išdėstau 22.8 punktą taip:</text:span></text:p>
      <text:p text:style-name="P193"><text:span text:style-name="T194">„</text:span><text:span text:style-name="T195">22.8</text:span><text:span text:style-name="T196">. Valstybės sienos apsaugos tarnyba prie Lietuvos Respublikos vidaus reikalų ministerijos, kai planuojamoje teritorijoje (ar jos dalyje) yra pasienio ruožas;“;</text:span></text:p>
      <text:p text:style-name="P197"><text:span text:style-name="T198">1.26</text:span><text:span text:style-name="T199">. papildau 22.10–22.12 punktais:</text:span></text:p>
      <text:p text:style-name="P200"><text:span text:style-name="T201">„</text:span><text:span text:style-name="T202">22.10</text:span><text:span text:style-name="T203">. Civilinės aviacijos administracija, kai planuojami statyti ir (ar) rekonstruoti statiniai ir įrenginiai numatomi:</text:span></text:p>
      <text:p text:style-name="P204"><text:span text:style-name="T205">22.10.1</text:span><text:span text:style-name="T206">. aerodromų apsaugos ir sanitarinės apsaugos zonose;</text:span></text:p>
      <text:p text:style-name="P207"><text:span text:style-name="T208">22.10.2</text:span><text:span text:style-name="T209">. bendrosiose civilinės aviacijos radiolokatorių apsaugos zonose;</text:span></text:p>
      <text:p text:style-name="P210"><text:span text:style-name="T211">22.10.3</text:span><text:span text:style-name="T212">. 100 m ir aukštesni virš žemės paviršiaus;</text:span></text:p>
      <text:p text:style-name="P213"><text:span text:style-name="T214">22.10.4</text:span><text:span text:style-name="T215">. 30 m ir aukštesni virš žemės paviršiaus pasienio ruože;</text:span></text:p>
      <text:p text:style-name="P216"><text:span text:style-name="T217">22.11</text:span><text:span text:style-name="T218">. Lietuvos kariuomenės vadas, kai planuojami statyti ir (ar) rekonstruoti statiniai ir įrenginiai numatomi:</text:span></text:p>
      <text:p text:style-name="P219"><text:span text:style-name="T220">22.11.1</text:span><text:span text:style-name="T221">. aerodromų apsaugos zonose;</text:span></text:p>
      <text:p text:style-name="P222"><text:span text:style-name="T223">22.11.2</text:span><text:span text:style-name="T224">. bendrosiose karinių radiolokatorių apsaugos zonose;</text:span></text:p>
      <text:p text:style-name="P225"><text:span text:style-name="T226">22.11.3</text:span><text:span text:style-name="T227">. 50 m ir aukštesni specialiosiose radiolokatorių apsaugos zonose;</text:span></text:p>
      <text:p text:style-name="P228"><text:span text:style-name="T229">22.11.4</text:span><text:span text:style-name="T230">. 100 m ir aukštesni virš žemės paviršiaus;</text:span></text:p>
      <text:p text:style-name="P231"><text:span text:style-name="T232">22.11.5</text:span><text:span text:style-name="T233">. 30 m ir aukštesni virš žemės paviršiaus pasienio ruože;</text:span></text:p>
      <text:p text:style-name="P234"><text:span text:style-name="T235">22.12</text:span><text:span text:style-name="T236">. Lietuvos kariuomenės vadui persiuntus dokumentus – kitos nacionalinį saugumą užtikrinančios institucijos, kai planuojamos teritorijos vėjo elektrinėms Lietuvos Respublikos Vyriausybės 2012 m. gegužės 29 d. nutarimo Nr. 625 „Dėl Aviacijai galinčių kliudyti statinių<text:s/></text:span><text:soft-page-break/><text:span text:style-name="T237">statybos bei rekonstravimo ir įrenginių įrengimo derinimo tvarkos aprašo patvirtinimo“ nustatyta tvarka ir atvejais.“;</text:span></text:p>
      <text:p text:style-name="P238"><text:span text:style-name="T239">1.27</text:span><text:span text:style-name="T240">. išdėstau 23 punktą taip:</text:span></text:p>
      <text:p text:style-name="P241"><text:span text:style-name="T242">„</text:span><text:span text:style-name="T243">23</text:span><text:span text:style-name="T244">. Rajono lygmens specialiojo teritorijų planavimo dokumento planavimo organizatorius pagal nustatytus teritorijų planavimo tikslus ir uždavinius pateikia paraiškas Sąlygas išduodančioms institucijoms, nurodytoms atitinkamos rūšies specialiųjų planų rengimo taisyklėse.“;</text:span></text:p>
      <text:p text:style-name="P245"><text:span text:style-name="T246">1.28</text:span><text:span text:style-name="T247">. įrašau 24.1 punkte po skaičių „24.1“ žodį „teritorijų“;</text:span></text:p>
      <text:p text:style-name="P248"><text:span text:style-name="T249">1.29</text:span><text:span text:style-name="T250">. įrašau 27.1 punkte po skaičių „27.1“ žodį „teritorijų“;</text:span></text:p>
      <text:p text:style-name="P251"><text:span text:style-name="T252">1.30</text:span><text:span text:style-name="T253">. išdėstau 30 punktą taip:</text:span></text:p>
      <text:p text:style-name="P254"><text:span text:style-name="T255">„</text:span><text:span text:style-name="T256">30</text:span><text:span text:style-name="T257">. Savivaldybės vyriausiasis architektas, atsižvelgdamas į teritorijų planavimo tikslus ir uždavinius, turi pateikti paraiškas Sąlygoms parengti, o Sąlygas per 10 darbo dienų nuo paraiškos gavimo dienos turi pateikti šios institucijos:</text:span></text:p>
      <text:p text:style-name="P258"><text:span text:style-name="T259">30.1</text:span><text:span text:style-name="T260">. Aplinkos ministerijos regionų aplinkos apsaugos departamentai pagal Planavimo sąlygų teritorijų planavimo dokumentams rengti parengimo ir šių dokumentų derinimo ministerijoje bei jai pavaldžiose ir reguliavimo sričiai priskirtose įstaigose tvarkos aprašą (Žin., 2008, Nr. </text:span><text:a xlink:href="https://www.e-tar.lt/portal/lt/legalAct/TAR.26AEA85749A5" office:target-frame-name="_blank" xlink:show="new"><text:span text:style-name="T261">66-2516</text:span></text:a><text:span text:style-name="T262">) (7 priedas);</text:span></text:p>
      <text:p text:style-name="P263"><text:span text:style-name="T264">30.2</text:span><text:span text:style-name="T265">. valstybinių parkų, valstybinių rezervatų ir biosferos rezervato direkcijos pagal Planavimo sąlygų teritorijų planavimo dokumentams rengti parengimo ir šių dokumentų derinimo ministerijoje bei jai pavaldžiose ir reguliavimo sričiai priskirtose įstaigose tvarkos aprašą (Žin., 2008, Nr. </text:span><text:a xlink:href="https://www.e-tar.lt/portal/lt/legalAct/TAR.26AEA85749A5" office:target-frame-name="_blank" xlink:show="new"><text:span text:style-name="T266">66-2516</text:span></text:a><text:span text:style-name="T267">) (7 priedas);</text:span></text:p>
      <text:p text:style-name="P268"><text:span text:style-name="T269">30.3</text:span><text:span text:style-name="T270">. Kultūros paveldo departamento prie Kultūros ministerijos teritorinis padalinys, jei planuojama kultūros paveldo vietovių ar objektų, kuriems taikoma pradinė apsauga arba jie paskelbti saugomais valstybės, teritorijose ir jų apsaugos zonose;</text:span></text:p>
      <text:p text:style-name="P271"><text:span text:style-name="T272">30.4</text:span><text:span text:style-name="T273">. Visuomenės sveikatos centras;</text:span></text:p>
      <text:p text:style-name="P274"><text:span text:style-name="T275">30.5</text:span><text:span text:style-name="T276">. savivaldybės teritorijoje ūkinę veiklą vykdančios šilumos, elektros, dujų, naftos įmonės ir kitos tiekimo organizacijos, kai numatoma prie jų valdomų tinklų prijungti naujus vartotojus;</text:span></text:p>
      <text:p text:style-name="P277"><text:span text:style-name="T278">30.6</text:span><text:span text:style-name="T279">. inžinerinių tinklų ir susisiekimo komunikacijų valdytojai, kai numatoma išplėsti esamus ar nutiesti naujus inžinerinius tinklus ar susisiekimo komunikacijas;</text:span></text:p>
      <text:p text:style-name="P280"><text:span text:style-name="T281">30.7</text:span><text:span text:style-name="T282">. Valstybės sienos apsaugos tarnyba prie Lietuvos Respublikos vidaus reikalų ministerijos, kai planuojama teritorija (ar jos dalis) yra:</text:span></text:p>
      <text:p text:style-name="P283"><text:span text:style-name="T284">30.7.1</text:span><text:span text:style-name="T285">. pasienio ruože prie Lietuvos Respublikos ir Baltarusijos Respublikos, Lietuvos Respublikos ir Rusijos Federacijos valstybių sienos – 500 m pločio juostoje į Lietuvos Respublikos teritorijos gilumą nuo valstybės sienos linijos, kai valstybės siena eina sausuma, arba nuo vandens telkinio kranto, kai valstybės siena eina pasienio vandenimis;</text:span></text:p>
      <text:p text:style-name="P286"><text:span text:style-name="T287">30.7.2</text:span><text:span text:style-name="T288">. pasienio ruože prie Lietuvos Respublikos ir Latvijos Respublikos, Lietuvos Respublikos ir Lenkijos Respublikos valstybių sienos – 300 m pločio juostoje į Lietuvos Respublikos teritorijos gilumą nuo valstybės sienos linijos, kai valstybės siena eina sausuma, arba nuo vandens telkinio kranto, kai valstybės siena eina pasienio vandenimis;</text:span></text:p>
      <text:p text:style-name="P289"><text:span text:style-name="T290">30.7.3</text:span><text:span text:style-name="T291">. pasienio ruože ir joje planuojami statyti ir (ar) rekonstruoti statiniai ir įrenginiai numatomi 30 m ir aukštesni;</text:span></text:p>
      <text:p text:style-name="P292"><text:span text:style-name="T293">30.7.4</text:span><text:span text:style-name="T294">. valstybės sienos apsaugos zonoje;</text:span></text:p>
      <text:p text:style-name="P295"><text:span text:style-name="T296">30.7.5</text:span><text:span text:style-name="T297">. nuo valstybės sienos apsaugos objektų ir įrenginių – 100 m pločio juostoje miestų ir miestelių teritorijose, 300 m pločio juostoje – kitose teritorijose;</text:span></text:p>
      <text:p text:style-name="P298"><text:span text:style-name="T299">30.8</text:span><text:span text:style-name="T300">. Civilinės aviacijos administracija, kai planuojami statyti ir (ar) rekonstruoti statiniai ir įrenginiai numatomi:</text:span></text:p>
      <text:p text:style-name="P301"><text:span text:style-name="T302">30.8.1</text:span><text:span text:style-name="T303">. aerodromų apsaugos ir sanitarinės apsaugos zonose;</text:span></text:p>
      <text:p text:style-name="P304"><text:span text:style-name="T305">30.8.2</text:span><text:span text:style-name="T306">. bendrosiose civilinės aviacijos radiolokatorių apsaugos zonose;</text:span></text:p>
      <text:p text:style-name="P307"><text:span text:style-name="T308">30.8.3</text:span><text:span text:style-name="T309">. 100 m ir aukštesni virš žemės paviršiaus;</text:span></text:p>
      <text:p text:style-name="P310"><text:span text:style-name="T311">30.8.4</text:span><text:span text:style-name="T312">. 30 m ir aukštesni virš žemės paviršiaus pasienio ruože;</text:span></text:p>
      <text:p text:style-name="P313"><text:span text:style-name="T314">30.9</text:span><text:span text:style-name="T315">. Lietuvos kariuomenės vadas, kai planuojami statyti ir (ar) rekonstruoti statiniai ir<text:s/></text:span><text:soft-page-break/><text:span text:style-name="T316">įrenginiai numatomi:</text:span></text:p>
      <text:p text:style-name="P317"><text:span text:style-name="T318">30.9.1</text:span><text:span text:style-name="T319">. aerodromų apsaugos zonose;</text:span></text:p>
      <text:p text:style-name="P320"><text:span text:style-name="T321">30.9.2</text:span><text:span text:style-name="T322">. bendrosiose karinių radiolokatorių apsaugos zonose;</text:span></text:p>
      <text:p text:style-name="P323"><text:span text:style-name="T324">30.9.3</text:span><text:span text:style-name="T325">. 50 m ir aukštesni specialiosiose radiolokatorių apsaugos zonose;</text:span></text:p>
      <text:p text:style-name="P326"><text:span text:style-name="T327">30.9.4</text:span><text:span text:style-name="T328">. 100 m ir aukštesni virš žemės paviršiaus;</text:span></text:p>
      <text:p text:style-name="P329"><text:span text:style-name="T330">30.9.5</text:span><text:span text:style-name="T331">. 30 m ir aukštesni virš žemės paviršiaus pasienio ruože;</text:span></text:p>
      <text:p text:style-name="P332"><text:span text:style-name="T333">30.10</text:span><text:span text:style-name="T334">. Lietuvos kariuomenės vadui persiuntus dokumentus – kitos nacionalinį saugumą užtikrinančios institucijos, kai planuojamos teritorijos vėjo elektrinėms Lietuvos Respublikos Vyriausybės 2012 m. gegužės 29 d. nutarimo Nr. 625 „Dėl Aviacijai galinčių kliudyti statinių statybos bei rekonstravimo ir įrenginių įrengimo derinimo tvarkos aprašo patvirtinimo“ nustatyta tvarka ir atvejais;</text:span></text:p>
      <text:p text:style-name="P335"><text:span text:style-name="T336">30.11</text:span><text:span text:style-name="T337">. Nacionalinė žemės tarnyba prie Žemės ūkio ministerijos, kai:</text:span></text:p>
      <text:p text:style-name="P338"><text:span text:style-name="T339">30.11.1</text:span><text:span text:style-name="T340">. planuojamoje teritorijoje (ar jos dalyje) yra Nacionalinės žemės tarnybos patikėjimo teise valdoma valstybinė žemė;</text:span></text:p>
      <text:p text:style-name="P341"><text:span text:style-name="T342">30.11.2</text:span><text:span text:style-name="T343">. valstybinėje žemėje numatoma tiesti inžinerinius tinklus ir (ar) susisiekimo komunikacijas.“;</text:span></text:p>
      <text:p text:style-name="P344"><text:span text:style-name="T345">1.31</text:span><text:span text:style-name="T346">. papildau nauju IX skirsniu „IX.<text:s/></text:span><text:span text:style-name="T347">Sąlygos ypatingos valstybinės svarbos projekto specialiajam planui rengti“,<text:s/></text:span><text:span text:style-name="T348">buvusį IX skirsnį atitinkamai laikau X skirsniu ir išdėstau šiuos skirsnius taip:</text:span></text:p>
      <text:p text:style-name="P349"/>
      <text:p text:style-name="P350"><text:span text:style-name="T351">„</text:span><text:span text:style-name="T352">IX</text:span><text:span text:style-name="T353">.<text:s/></text:span><text:span text:style-name="T354">Sąlygos ypatingos valstybinės svarbos projekto specialiajam planui rengti</text:span></text:p>
      <text:p text:style-name="P355"/>
      <text:p text:style-name="P356"><text:span text:style-name="T357">32</text:span><text:span text:style-name="T358">. Aplinkos ministerija pagal 6</text:span><text:span text:style-name="T359">1</text:span><text:span text:style-name="T360"> punkte nurodytą prašymą, atsižvelgdama į teritorijų planavimo tikslus ir uždavinius, turi pateikti paraiškas Sąlygoms ypatingos valstybinės svarbos projekto specialiajam planui parengti, o Sąlygas ypatingos valstybinės svarbos projekto specialiajam planui turi pateikti šios institucijos:</text:span></text:p>
      <text:p text:style-name="P361"><text:span text:style-name="T362">32.1</text:span><text:span text:style-name="T363">. Nacionalinė žemės tarnyba prie Žemės ūkio ministerijos;</text:span></text:p>
      <text:p text:style-name="P364"><text:span text:style-name="T365">32.2</text:span><text:span text:style-name="T366">. Būsto ir urbanistinės plėtros agentūra;</text:span></text:p>
      <text:p text:style-name="P367"><text:span text:style-name="T368">32.3</text:span><text:span text:style-name="T369">. savivaldybių, į kurias patenka planuojamos teritorijos administracijų direktoriai;</text:span></text:p>
      <text:p text:style-name="P370"><text:span text:style-name="T371">32.4</text:span><text:span text:style-name="T372">. ministerijos, nurodytos atitinkamos rūšies specialiųjų planų rengimo taisyklėse.</text:span></text:p>
      <text:p text:style-name="P373"><text:span text:style-name="T374">33</text:span><text:span text:style-name="T375">. Ypatingos valstybinės svarbos projekto specialiojo plano planavimo organizatorius kartu su paraiška pateikia:</text:span></text:p>
      <text:p text:style-name="P376"><text:span text:style-name="T377">33.1</text:span><text:span text:style-name="T378">. teritorijų planavimo tikslus ir uždavinius;</text:span></text:p>
      <text:p text:style-name="P379"><text:span text:style-name="T380">33.2</text:span><text:span text:style-name="T381">. planuojamos teritorijos situacijos schemą su nurodytomis preliminariomis planuojamos teritorijos ribomis.</text:span></text:p>
      <text:p text:style-name="P382"><text:span text:style-name="T383">34</text:span><text:span text:style-name="T384">. Aplinkos ministerija privalo išduoti ypatingos valstybinės svarbos projekto specialiojo plano Sąvadą per 30 darbo dienų nuo planavimo organizatoriaus prašymo gavimo dienos. Sąvadą tvirtina teritorijų planavimo sritį kuruojantis aplinkos viceministras.</text:span></text:p>
      <text:p text:style-name="P385"><text:span text:style-name="T386">35</text:span><text:span text:style-name="T387">. Sąlygos išduodamos arba motyvuotas atsakymas apie neišdavimo priežastis pateikiamas per 15 darbo dienų nuo paraiškos gavimo dienos. Jei Sąlygos per nustatytą terminą nebuvo išduotos, o Aplinkos ministerijai ir planavimo organizatoriui nepranešta apie neišdavimo priežastis, Aplinkos ministerija išduoda Sąvadą ypatingos valstybinės svarbos projekto specialiajam planui rengti, nurodydama Sąlygas neišdavusias institucijas. Šiuo atveju planavimo organizatorius turi teisę pradėti rengti ypatingos valstybinės svarbos projekto specialiojo teritorijų planavimo dokumentus. Apie tai jis per 5 darbo dienas raštu praneša institucijai, kuriai pavaldi yra Sąlygas turėjusi išduoti institucija. Pranešimą gavusi institucija turi priimti sprendimą, kaip turės būti patikrinami be išduotų Sąlygų parengto teritorijų planavimo dokumento sprendiniai.</text:span></text:p>
      <text:p text:style-name="P388"/>
      <text:p text:style-name="P389"><text:span text:style-name="T390">X</text:span><text:span text:style-name="T391">.<text:s/></text:span><text:span text:style-name="T392">BAIGIAMOSIOS NUOSTATOS</text:span></text:p>
      <text:p text:style-name="P393"/>
      <text:p text:style-name="P394"><text:span text:style-name="T395">36</text:span><text:span text:style-name="T396">. Ginčus, kilusius tarp Sąlygas ir/ar Sąvadą išdavusių institucijų ir/ar planavimo organizatoriaus, nagrinėja ir sprendimus priima valstybinę teritorijų planavimo priežiūrą atliekančios institucijos</text:span><text:span text:style-name="T397"><text:s/></text:span><text:span text:style-name="T398">ir Teritorijų planavimo valstybinės priežiūros tvarkos aprašo (Žin., 2010, Nr. </text:span><text:a xlink:href="https://www.e-tar.lt/portal/lt/legalAct/TAR.59752176AD9D" office:target-frame-name="_blank" xlink:show="new"><text:span text:style-name="T399">116-5949</text:span></text:a><text:span text:style-name="T400">) nustatyta tvarka tikrina, ar Sąlygos ir Sąvadas atitinka teisės aktų reikalavimus. Kitus ginčus ir žalos atlyginimo klausimus sprendžia teismas.</text:span></text:p>
      <text:p text:style-name="P401"><text:span text:style-name="T402">37</text:span><text:span text:style-name="T403">. Planavimo organizatorius atsako už pateiktų dokumentų teisėtumą ir kartu su Sąlygų ir/ar Sąvado rengėju ir išdavėju atsako už Sąlygų ir/ar Sąvado išdavimo procedūros organizavimą bei teisingą su tuo susijusių dokumentų apiforminimą ir privalo laikytis teisės aktų ir Tvarkos apraše nustatytų reikalavimų.</text:span></text:p>
      <text:p text:style-name="P404"><text:span text:style-name="T405">38</text:span><text:span text:style-name="T406">. Žala, atsiradusi dėl neteisėtais veiksmais įgyvendinamų teritorijų planavimo dokumentų, atlyginama Civilinio kodekso, įstatymų ir kitų teisės aktų nustatyta tvarka.“;</text:span></text:p>
      <text:p text:style-name="P407"><text:span text:style-name="T408">1.32</text:span><text:span text:style-name="T409">. išdėstau 1 priedo pavadinimą taip:</text:span></text:p>
      <text:p text:style-name="P410"/>
      <text:p text:style-name="P411"><text:span text:style-name="T412">„</text:span><text:span text:style-name="T413">PARAIŠKA SĄLYGOMS NACIONALINIO, REGIONO, RAJONO LYGMENS</text:span></text:p>
      <text:p text:style-name="P414"><text:span text:style-name="T415">BENDROJO IR SPECIALIOJO TERITORIJŲ PLANAVIMO DOKUMENTAMS RENGTI *</text:span><text:span text:style-name="T416">“;</text:span></text:p>
      <text:p text:style-name="P417"><text:span text:style-name="T418">1.33</text:span><text:span text:style-name="T419">.</text:span><text:span text:style-name="T420"><text:s/></text:span><text:span text:style-name="T421">išdėstau 1 priedo 6 punktą taip:</text:span></text:p>
      <text:p text:style-name="P422"><text:span text:style-name="T423">„</text:span><text:span text:style-name="T424">6</text:span><text:span text:style-name="T425">. Teritorijų planavimo tikslai ir uždaviniai:</text:span><text:span text:style-name="T426"><text:tab/>“;</text:span></text:p>
      <text:p text:style-name="P427"><text:span text:style-name="T428">1.34</text:span><text:span text:style-name="T429">. įrašau 1 priedo pastabų pirmajame punkte po žodžio „rengti“ žodį „teritorijų“ ir antrajame punkte po žodžių „atsižvelgiant į“ – žodį „teritorijų“;</text:span></text:p>
      <text:p text:style-name="P430"><text:span text:style-name="T431">1.35</text:span><text:span text:style-name="T432">. išdėstau 2 priedo pavadinimą taip:</text:span></text:p>
      <text:p text:style-name="P433"><text:span text:style-name="T434">„</text:span><text:span text:style-name="T435">PLANAVIMO SĄLYGOS NACIONALINIO, REGIONO, RAJONO LYGMENS</text:span></text:p>
      <text:p text:style-name="P436"><text:span text:style-name="T437">BENDROJO IR SPECIALIOJO TERITORIJŲ PLANAVIMO DOKUMENTAMS RENGTI*</text:span><text:span text:style-name="T438">“;</text:span></text:p>
      <text:p text:style-name="P439"><text:span text:style-name="T440">1.36</text:span><text:span text:style-name="T441">. įrašau 2 priede tvirtinimo žymoje vietoj nuorodos į metus „200____m.“ nuorodą į metus „20 ____m.“;</text:span></text:p>
      <text:p text:style-name="P442"><text:span text:style-name="T443">1.37</text:span><text:span text:style-name="T444">. įrašau 2 priede sąlygų registravimo datos žymoje vietoj nuorodos į metus „200____m.“ nuorodą į metus „20 ____m.“;</text:span></text:p>
      <text:p text:style-name="P445"><text:span text:style-name="T446">1.38</text:span><text:span text:style-name="T447">. išdėstau 2 priedo 5 punktą taip:</text:span></text:p>
      <text:p text:style-name="P448"><text:span text:style-name="T449">„</text:span><text:span text:style-name="T450">5</text:span><text:span text:style-name="T451">. Teritorijų planavimo tikslai ir uždaviniai:</text:span><text:span text:style-name="T452"><text:tab/>“;</text:span></text:p>
      <text:p text:style-name="P453"><text:span text:style-name="T454">1.39</text:span><text:span text:style-name="T455">. įrašau 2 priedo 6 punkte po žodžio „įvertinant“ žodį „teritorijų“;</text:span></text:p>
      <text:p text:style-name="P456"><text:span text:style-name="T457">1.40</text:span><text:span text:style-name="T458">. įrašau 2 priedo pastabų pirmajame punkte po žodžio „rengti“ žodį „teritorijų“;</text:span></text:p>
      <text:p text:style-name="P459"><text:span text:style-name="T460">1.41</text:span><text:span text:style-name="T461">. išdėstau 3 priedo pavadinimą taip:</text:span></text:p>
      <text:p text:style-name="P462"><text:span text:style-name="T463">„</text:span><text:span text:style-name="T464">PRAŠYMAS PLANAVIMO SĄLYGŲ SĄVADUI DETALIOJO TERITORIJŲ PLANAVIMO DOKUMENTUI RENGTI</text:span><text:span text:style-name="T465">“;</text:span></text:p>
      <text:p text:style-name="P466"><text:span text:style-name="T467">1.42</text:span><text:span text:style-name="T468">. įrašau 3 priedo 8 punkte po žodžio „Detaliojo“ žodį „teritorijų“;</text:span></text:p>
      <text:p text:style-name="P469"><text:span text:style-name="T470">1.43</text:span><text:span text:style-name="T471">. išdėstau 4 priedo pavadinimą taip:</text:span></text:p>
      <text:p text:style-name="P472"><text:span text:style-name="T473">„</text:span><text:span text:style-name="T474">PARAIŠKA SĄLYGOMS</text:span></text:p>
      <text:p text:style-name="P475"><text:span text:style-name="T476">DETALIOJO TERITORIJŲ PLANAVIMO DOKUMENTUI RENGTI</text:span><text:span text:style-name="T477">“;</text:span></text:p>
      <text:p text:style-name="P478"><text:span text:style-name="T479">1.44</text:span><text:span text:style-name="T480">. išbraukiu 4 priedo 7 punkte žodį „tikslinė“;</text:span></text:p>
      <text:p text:style-name="P481"><text:span text:style-name="T482">1.45</text:span><text:span text:style-name="T483">. įrašau 4 priedo 9 punkte po žodžio „Detaliojo“ žodį „teritorijų“;</text:span></text:p>
      <text:p text:style-name="P484"><text:span text:style-name="T485">1.46</text:span><text:span text:style-name="T486">. įrašau 5 priede tvirtinimo žymoje vietoj nuorodos į metus „200____m.“ nuorodą į metus „20 ____m.“;</text:span></text:p>
      <text:p text:style-name="P487"><text:span text:style-name="T488">1.47</text:span><text:span text:style-name="T489">. įrašau 5 priede sąlygų registravimo datos žymoje vietoj nuorodos į metus „200____m.“ nuorodą į metus „20 ____m.“;</text:span></text:p>
      <text:p text:style-name="P490"><text:span text:style-name="T491">1.48</text:span><text:span text:style-name="T492">. išdėstau 5 priedo pavadinimą taip:</text:span></text:p>
      <text:p text:style-name="P493"><text:span text:style-name="T494">„</text:span><text:span text:style-name="T495">PLANAVIMO SĄLYGOS</text:span></text:p>
      <text:p text:style-name="P496"><text:span text:style-name="T497">DETALIOJO TERITORIJŲ PLANAVIMO DOKUMENTUI RENGTI</text:span><text:span text:style-name="T498">“;</text:span></text:p>
      <text:p text:style-name="P499"><text:span text:style-name="T500">1.49</text:span><text:span text:style-name="T501">. išbraukiu 5 priedo 5 punkte žodį „tikslinė“;</text:span></text:p>
      <text:p text:style-name="P502"><text:span text:style-name="T503">1.50</text:span><text:span text:style-name="T504">. išdėstau 5 priedo 6 punktą taip :</text:span></text:p>
      <text:p text:style-name="P505"><text:span text:style-name="T506">„</text:span><text:span text:style-name="T507">6</text:span><text:span text:style-name="T508">. Teritorijų planavimo tikslai ir uždaviniai bei numatoma veikla:“;</text:span></text:p>
      <text:p text:style-name="P509"><text:span text:style-name="T510">1.51</text:span><text:span text:style-name="T511">. įrašau 6 priede tvirtinimo žymoje vietoj nuorodos į metus „200____m.“ nuorodą į<text:s/></text:span><text:soft-page-break/><text:span text:style-name="T512">metus „20 ____m.“;</text:span></text:p>
      <text:p text:style-name="P513"><text:span text:style-name="T514">1.52</text:span><text:span text:style-name="T515">. įrašau 6 priede sąlygų registravimo datos žymoje vietoj nuorodos į metus „200____m.“ nuorodą į metus „20 ____m.“ ir vietoj žodžio „sąlygų“ žodžius „planavimo sąlygų sąvado“;</text:span></text:p>
      <text:p text:style-name="P516"><text:span text:style-name="T517">1.53</text:span><text:span text:style-name="T518">. išdėstau 6 priedo pavadinimą taip:</text:span></text:p>
      <text:p text:style-name="P519"><text:span text:style-name="T520">„</text:span><text:span text:style-name="T521">PLANAVIMO SĄLYGŲ SĄVADAS</text:span></text:p>
      <text:p text:style-name="P522"><text:span text:style-name="T523">DETALIOJO TERITORIJŲ PLANAVIMO DOKUMENTUI RENGTI</text:span><text:span text:style-name="T524">“;</text:span></text:p>
      <text:p text:style-name="P525"><text:span text:style-name="T526">1.54</text:span><text:span text:style-name="T527">. įrašau 7 priede tvirtinimo žymoje vietoj nuorodos į metus „200____m.“ nuorodą į metus „20 ____m.“;</text:span></text:p>
      <text:p text:style-name="P528"><text:span text:style-name="T529">1.55</text:span><text:span text:style-name="T530">. įrašau 7 priede sąlygų registravimo datos žymoje vietoj nuorodos į metus „200____m.“ nuorodą į metus „20 ____m.“;</text:span></text:p>
      <text:p text:style-name="P531"><text:span text:style-name="T532">1.56</text:span><text:span text:style-name="T533">. išdėstau 7 priedo pavadinimą taip:</text:span></text:p>
      <text:p text:style-name="P534"><text:span text:style-name="T535">„</text:span><text:span text:style-name="T536">PLANAVIMO SĄLYGOS</text:span></text:p>
      <text:p text:style-name="P537">RAJONO LYGMENS BENDROJO AR SPECIALIOJO IR VIETOVĖS</text:p>
      <text:p text:style-name="P538">LYGMENS SPECIALIOJO AR DETALIOJO TERITORIJŲ PLANAVIMO</text:p>
      <text:p text:style-name="P539"><text:span text:style-name="T540">DOKUMENTAMS RENGTI</text:span><text:span text:style-name="T541">*“;</text:span></text:p>
      <text:p text:style-name="P542"><text:span text:style-name="T543">1.57</text:span><text:span text:style-name="T544">. išbraukiu 7 priedo 4 punkte žodį „tikslinė“;</text:span></text:p>
      <text:p text:style-name="P545"><text:span text:style-name="T546">1.58</text:span><text:span text:style-name="T547">. išdėstau 7 priedo 5 punktą taip:</text:span></text:p>
      <text:p text:style-name="P548"><text:span text:style-name="T549">„</text:span><text:span text:style-name="T550">5</text:span><text:span text:style-name="T551">. Teritorijų planavimo tikslai ir uždaviniai:</text:span><text:span text:style-name="T552"><text:tab/>“;</text:span></text:p>
      <text:p text:style-name="P553"><text:span text:style-name="T554">1.59</text:span><text:span text:style-name="T555">. įrašau 7 priedo pirmojoje pastaboje po žodžio „rengti“ žodį „teritorijų“;</text:span></text:p>
      <text:p text:style-name="P556"><text:span text:style-name="T557">1.60</text:span><text:span text:style-name="T558">. papildau naujais 8, 9, 10, 11 priedais (pridedama).</text:span></text:p>
      <text:p text:style-name="P559"><text:span text:style-name="T560">2</text:span><text:span text:style-name="T561">. <text:s/>N u s t a t a u, kad:</text:span></text:p>
      <text:p text:style-name="P562"><text:span text:style-name="T563">2.1</text:span><text:span text:style-name="T564">. šio įsakymo 1.1, 1.2, 1.3, 1.4, 1.5, 1.6, 1.7, 1.8, 1.10, 1.11, 1.13, 1.30, 1.59, 1.60, 1.61 ir 1.62 punktai taikomi:</text:span></text:p>
      <text:p text:style-name="P565"><text:span text:style-name="T566">2.1.1</text:span><text:span text:style-name="T567">. ypatingos valstybinės svarbos projektų specialiųjų planų, dėl kurių iki 2012 m. liepos 1 d. dar nebuvo išduotos planavimo sąlygos, rengimui, derinimui, keitimui, tikrinimui, tvirtinimui, galiojimui, viešumo užtikrinimui ir ginčų sprendimui;</text:span></text:p>
      <text:p text:style-name="P568"><text:span text:style-name="T569">2.1.2</text:span><text:span text:style-name="T570">. jau galiojančių ypatingos valstybinės svarbos projektų specialiųjų planų pakeitimų rengimui, derinimui, keitimui, tikrinimui, tvirtinimui, galiojimui, viešumo užtikrinimui ir ginčų sprendimui.</text:span></text:p>
      <text:p text:style-name="P571"><text:span text:style-name="T572">2.2</text:span><text:span text:style-name="T573">. Ypatingos valstybinės svarbos projektų specialieji planai, dėl kurių iki 2012 m. liepos 1 d. buvo išduotos planavimo sąlygos, planavimo organizatoriaus pasirinkimu yra baigiami rengti, derinti, viešai skelbti ir tvirtinti pagal iki 2012 m. liepos 1 d. galiojusius teisės aktus arba pradedami rengti iš naujo pagal Teritorijų planavimo įstatymo 18</text:span><text:span text:style-name="T574">1</text:span><text:span text:style-name="T575"> straipsnyje nustatytą ypatingos valstybinės svarbos projektų specialiųjų planų rengimo, derinimo, keitimo, tikrinimo, tvirtinimo, galiojimo, viešumo užtikrinimo ir ginčų sprendimo tvarką.</text:span></text:p>
      <text:p text:style-name="P576"><text:span text:style-name="T577">2.3</text:span><text:span text:style-name="T578">. Projektui, kuris pripažįstamas ypatingos valstybinės svarbos projektu nuo 2012 m. liepos 1 d., įgyvendinti rengiami ir (ar) parengti specialieji planai taip pat yra laikomi ypatingos valstybinės svarbos projekto specialiaisiais planais.</text:span></text:p>
      <text:p text:style-name="P579"/>
      <text:p text:style-name="P580"/>
      <text:p text:style-name="P581"/>
      <text:p text:style-name="P582"><text:span text:style-name="T583">Aplinkos ministras<text:s/></text:span><text:span text:style-name="T584"><text:tab/>Gediminas Kazlauskas</text:span></text:p>
      <text:soft-page-break/>
      <text:p text:style-name="P585">Planavimo sąlygų teritorijų planavimo<text:s/></text:p>
      <text:p text:style-name="P586">dokumentams rengti parengimo ir<text:s/></text:p>
      <text:p text:style-name="P587">išdavimo tvarkos aprašo</text:p>
      <text:p text:style-name="P588">8<text:s/>priedas</text:p>
      <text:p text:style-name="Normal"/>
      <text:p text:style-name="P589"><text:span text:style-name="T590">PRAŠYMAS PLANAVIMO SĄLYGŲ SĄVADUI</text:span></text:p>
      <text:p text:style-name="P591"><text:span text:style-name="T592">ypatingos valstybinės svarbos projektO SPECIALIAJAM PLANUI</text:span><text:span text:style-name="T593"><text:s/>RENGTI</text:span></text:p>
      <text:p text:style-name="P594"/>
      <text:p text:style-name="P595">____________________________________________</text:p>
      <text:p text:style-name="P596">(prašymo išsiuntimo data, registracijos Nr.)</text:p>
      <text:p text:style-name="P597"/>
      <text:p text:style-name="Normal">1. Planavimo sąlygų sąvado rengėjas:</text:p>
      <text:p text:style-name="P598">_<text:tab/></text:p>
      <text:p text:style-name="P599">(institucijos pavadinimas, adresas, tel./faksas)</text:p>
      <text:p text:style-name="P600">2. Pareiškėjas:<text:s/><text:tab/></text:p>
      <text:p text:style-name="P601">(planavimo organizatorius, adresas, tel./faksas)</text:p>
      <text:p text:style-name="P602">3. Tikslus numatomo rengti teritorijų planavimo dokumento pavadinimas:</text:p>
      <text:p text:style-name="P603">_<text:tab/></text:p>
      <text:p text:style-name="P604">4. Teritorijų planavimo lygmuo pagal planuojamos teritorijos dydį ir sprendinių konkretizavimo lygį:<text:tab/></text:p>
      <text:p text:style-name="P605"/>
      <text:p text:style-name="P606">5. Planavimo organizavimo pagrindas<text:s/><text:tab/></text:p>
      <text:p text:style-name="P607">_<text:tab/></text:p>
      <text:p text:style-name="P608">(Vyriausybės nutarimo dėl ypatingos valstybinės svarbos projekto specialiojo plano rengimo<text:s/></text:p>
      <text:p text:style-name="P609">pavadinimas, data, Nr.)</text:p>
      <text:p text:style-name="P610">6. Planuojama teritorija:<text:s/><text:tab/></text:p>
      <text:p text:style-name="P611">_<text:tab/></text:p>
      <text:p text:style-name="P612">(teritorijos dislokacijos vieta, plotas, ha)</text:p>
      <text:p text:style-name="P613"/>
      <text:p text:style-name="P614">7. Teritorijos pagrindinė žemės naudojimo paskirtis, naudojimo būdas ir/ar pobūdis:</text:p>
      <text:p text:style-name="P615">_<text:tab/></text:p>
      <text:p text:style-name="P616"/>
      <text:p text:style-name="P617">8. Teritorijos naudojimo apribojimai ir servitutai:</text:p>
      <text:p text:style-name="P618">_<text:tab/></text:p>
      <text:p text:style-name="P619">9. Teritorijų planavimo tikslai ir uždaviniai bei numatoma veikla:</text:p>
      <text:p text:style-name="P620">_<text:tab/></text:p>
      <text:p text:style-name="P621">10. Priedai:</text:p>
      <text:p text:style-name="P622">1) situacijos schema su preliminariomis planuojamos teritorijos ribomis;</text:p>
      <text:p text:style-name="P623"/>
      <text:p text:style-name="P624">2)<text:tab/>;</text:p>
      <text:p text:style-name="P625"/>
      <text:p text:style-name="P626">3)<text:s/><text:tab/></text:p>
      <text:p text:style-name="P627"/>
      <text:p text:style-name="P628">11. Prašymą parengė:<text:s/><text:tab/></text:p>
      <text:p text:style-name="P629">(vardas, pavardė, pareigos, tel./faksas) <text:s text:c="7"/>(parašas)</text:p>
      <text:p text:style-name="P630">12. Prašymo parengimo data:<text:s/><text:tab/></text:p>
      <text:p text:style-name="Normal"/>
      <text:p text:style-name="P631">_________________</text:p>
      <text:soft-page-break/>
      <text:p text:style-name="P632">Planavimo sąlygų teritorijų planavimo<text:s/></text:p>
      <text:p text:style-name="P633">dokumentams rengti parengimo ir<text:s/></text:p>
      <text:p text:style-name="P634">išdavimo tvarkos aprašo</text:p>
      <text:p text:style-name="P635">9<text:s/>priedas</text:p>
      <text:p text:style-name="P636"/>
      <text:p text:style-name="P637"><text:span text:style-name="T638">PARAIŠKA SĄLYGOMS</text:span></text:p>
      <text:p text:style-name="P639"><text:span text:style-name="T640">ypatingos valstybinės svarbos projektO SPECIALIAJAM PLANUI</text:span><text:span text:style-name="T641"><text:s/>RENGTI</text:span></text:p>
      <text:p text:style-name="P642">_______________________________</text:p>
      <text:p text:style-name="P643">(paraiškos išsiuntimo data, registracijos Nr.)</text:p>
      <text:p text:style-name="Normal"/>
      <text:p text:style-name="P644">1. Planavimo sąlygų rengėjas:<text:s/><text:tab/></text:p>
      <text:p text:style-name="P645">(institucijos pavadinimas, adresas, tel./faksas)</text:p>
      <text:p text:style-name="P646">_<text:tab/></text:p>
      <text:p text:style-name="P647">2. Pareiškėjas:<text:s/><text:tab/></text:p>
      <text:p text:style-name="P648">(institucijos pavadinimas, adresas, tel./faksas)</text:p>
      <text:p text:style-name="P649">_<text:tab/></text:p>
      <text:p text:style-name="P650"/>
      <text:p text:style-name="P651">3. Tikslus numatomo rengti teritorijų planavimo dokumento pavadinimas:</text:p>
      <text:p text:style-name="P652">_<text:tab/></text:p>
      <text:p text:style-name="P653">4. Teritorijų planavimo lygmuo pagal planuojamos teritorijos dydį ir sprendinių<text:s/></text:p>
      <text:p text:style-name="P654">konkretizavimo lygį:<text:tab/></text:p>
      <text:p text:style-name="P655"/>
      <text:p text:style-name="P656">5. Planavimo organizatorius:<text:tab/></text:p>
      <text:p text:style-name="P657">(pavadinimas, adresas, tel./faksas)</text:p>
      <text:p text:style-name="P658">6. Planuojama teritorija:<text:s/><text:tab/></text:p>
      <text:p text:style-name="P659">(teritorijos dislokacijos vieta, preliminarus plotas, ha)</text:p>
      <text:p text:style-name="P660">_<text:tab/></text:p>
      <text:p text:style-name="P661"/>
      <text:p text:style-name="P662">7. <text:s/>Planavimo <text:s/>organizavimo <text:s/>pagrindas <text:s/>(Lietuvos Respublikos Vyriausybės nutarimo<text:s/></text:p>
      <text:p text:style-name="P663">priėmimo data, reg. Nr.):<text:s/><text:tab/></text:p>
      <text:p text:style-name="P664"/>
      <text:p text:style-name="P665">8. Teritorijų planavimo tikslai ir uždaviniai:<text:s/><text:tab/></text:p>
      <text:p text:style-name="P666"/>
      <text:p text:style-name="P667">9. Priedai:<text:s/></text:p>
      <text:p text:style-name="P668">1) situacijos schema su preliminariomis planuojamos teritorijos ribomis;</text:p>
      <text:p text:style-name="P669">2)<text:tab/>;</text:p>
      <text:p text:style-name="P670">3)<text:s/><text:tab/></text:p>
      <text:p text:style-name="P671"/>
      <text:p text:style-name="P672">10. Paraišką parengė:<text:s/><text:tab/></text:p>
      <text:p text:style-name="P673">(vardas, pavardė, pareigos, tel./faksas) <text:s text:c="4"/>(parašas)</text:p>
      <text:p text:style-name="P674"/>
      <text:p text:style-name="P675">11. Paraiškos parengimo data:<text:s/><text:tab/></text:p>
      <text:p text:style-name="P676"/>
      <text:p text:style-name="P677">Pastabos: Priedai pateikiami atsižvelgiant į teritorijų planavimo tikslus ir uždavinius.<text:s/></text:p>
      <text:p text:style-name="P678"/>
      <text:p text:style-name="P679">_________________</text:p>
      <text:soft-page-break/>
      <text:p text:style-name="P680">Planavimo sąlygų teritorijų planavimo</text:p>
      <text:p text:style-name="P681">dokumentams rengti parengimo ir<text:s/></text:p>
      <text:p text:style-name="P682">išdavimo tvarkos aprašo</text:p>
      <text:p text:style-name="P683">10<text:s/>priedas</text:p>
      <text:p text:style-name="P684"/>
      <text:p text:style-name="P685">TVIRTINU___________</text:p>
      <text:p text:style-name="P686">(parašas)</text:p>
      <text:p text:style-name="P687">____________________</text:p>
      <text:p text:style-name="P688">____________________</text:p>
      <text:p text:style-name="P689">(atsakingo asmens vardas,</text:p>
      <text:p text:style-name="P690">pavardė, pareigos)</text:p>
      <text:p text:style-name="P691">20___m.</text:p>
      <text:p text:style-name="P692">____________________ d.</text:p>
      <text:p text:style-name="P693"/>
      <text:p text:style-name="P694">PLANAVIMO SĄLYGOS</text:p>
      <text:p text:style-name="P695"><text:span text:style-name="T696">ypatingos valstybinės svarbos projektO SPECIALIAJAM PLANUI</text:span><text:span text:style-name="T697"><text:s/>RENGTI</text:span></text:p>
      <text:p text:style-name="P698"/>
      <text:p text:style-name="P699">20_____ m. __________ d. Nr. _____</text:p>
      <text:p text:style-name="P700">(sąlygų registravimo data)</text:p>
      <text:p text:style-name="P701"/>
      <text:p text:style-name="P702">1. Planavimo sąlygų rengėjas:<text:s/><text:tab/></text:p>
      <text:p text:style-name="P703">(institucijos pavadinimas, adresas, tel./faksas)</text:p>
      <text:p text:style-name="P704">_<text:tab/></text:p>
      <text:p text:style-name="P705">2. Pareiškėjas:<text:s/><text:tab/></text:p>
      <text:p text:style-name="P706">_<text:tab/></text:p>
      <text:p text:style-name="P707">(institucijos pavadinimas, adresas, tel./faksas)</text:p>
      <text:p text:style-name="P708">3. Tikslus numatomo rengti teritorijų planavimo dokumento pavadinimas:</text:p>
      <text:p text:style-name="P709">_<text:tab/></text:p>
      <text:p text:style-name="P710">4. Teritorijų planavimo lygmuo pagal planuojamos teritorijos dydį ir sprendinių<text:s/></text:p>
      <text:p text:style-name="P711">konkretizavimo lygį:<text:tab/></text:p>
      <text:p text:style-name="P712"/>
      <text:p text:style-name="P713">5. Planavimo organizatorius:<text:tab/></text:p>
      <text:p text:style-name="P714">(pavadinimas, adresas, tel./faksas)</text:p>
      <text:p text:style-name="P715">6. Planuojama teritorija:<text:s/><text:tab/></text:p>
      <text:p text:style-name="P716">(teritorijos dislokacijos vieta, plotas, ha)</text:p>
      <text:p text:style-name="P717">_<text:tab/></text:p>
      <text:p text:style-name="P718"/>
      <text:p text:style-name="P719">7. Teritorijų planavimo tikslai ir uždaviniai:</text:p>
      <text:p text:style-name="P720">_<text:tab/></text:p>
      <text:p text:style-name="P721">8. Įvertinant teritorijų planavimo tikslus ir uždavinius, planuojamai teritorijai galioja<text:s/></text:p>
      <text:p text:style-name="P722">atitinkamo lygmens teritorijų planavimo dokumentai ir kitų strateginių dokumentų bei<text:s/></text:p>
      <text:p text:style-name="P723">programos (projektai):<text:s/></text:p>
      <text:p text:style-name="P724"/>
      <text:p text:style-name="P725">1) bendrųjų planų:<text:s/><text:tab/></text:p>
      <text:p text:style-name="P726">(dokumento pavadinimas, reg. Nr.)</text:p>
      <text:p text:style-name="P727">_<text:tab/>;</text:p>
      <text:p text:style-name="P728"/>
      <text:p text:style-name="P729">2) specialiųjų planų:<text:s/><text:tab/></text:p>
      <text:p text:style-name="P730">(dokumento pavadinimas, reg. Nr.)</text:p>
      <text:p text:style-name="P731">_<text:tab/>;</text:p>
      <text:p text:style-name="P732"/>
      <text:p text:style-name="P733">3) ūkio šakų plėtros programų ir strateginių dokumentų:<text:s/><text:tab/></text:p>
      <text:p text:style-name="P734"/>
      <text:p text:style-name="P735">_<text:tab/></text:p>
      <text:p text:style-name="P736">(dokumento pavadinimas, data, Nr.)</text:p>
      <text:p text:style-name="P737">_<text:tab/></text:p>
      <text:p text:style-name="P738"/>
      <text:p text:style-name="P739">9. Rengiamo teritorijų planavimo dokumento strateginis pasekmių aplinkai vertinimas ir/ar<text:s/></text:p>
      <text:p text:style-name="P740">sprendinių poveikio vertinimas atliekamas šiais aspektais:<text:tab/></text:p>
      <text:p text:style-name="P741">_<text:tab/></text:p>
      <text:p text:style-name="P742"/>
      <text:p text:style-name="P743">10. Kitos sąlygos:</text:p>
      <text:p text:style-name="P744">1)<text:tab/>;</text:p>
      <text:p text:style-name="P745"/>
      <text:p text:style-name="P746">2)<text:tab/>;</text:p>
      <text:p text:style-name="P747"/>
      <text:p text:style-name="P748">3)<text:s/><text:tab/></text:p>
      <text:p text:style-name="P749"/>
      <text:p text:style-name="P750">11. Planuojamoje teritorijoje išduotos kitų atitinkamo lygmens teritorijų planavimo<text:s/></text:p>
      <text:p text:style-name="P751">dokumentų rengimo sąlygos:</text:p>
      <text:p text:style-name="P752">1)<text:tab/>;</text:p>
      <text:p text:style-name="P753"/>
      <text:p text:style-name="P754">2)<text:tab/>;</text:p>
      <text:p text:style-name="P755"/>
      <text:p text:style-name="P756">3)<text:s/><text:tab/></text:p>
      <text:p text:style-name="P757"/>
      <text:p text:style-name="P758">12. Sąlygas parengė:<text:s/><text:tab/></text:p>
      <text:p text:style-name="P759">(vardas, pavardė) <text:s text:c="5"/>(pareigos) <text:s text:c="5"/>(parašas)</text:p>
      <text:p text:style-name="P760">13. Sąlygų parengimo data:<text:s/><text:tab/></text:p>
      <text:p text:style-name="P761"/>
      <text:p text:style-name="P762">14. Sąlygos galioja:<text:s/><text:tab/></text:p>
      <text:p text:style-name="P763">(nurodomas sąlygų galiojimo terminas)</text:p>
      <text:p text:style-name="P764"/>
      <text:p text:style-name="P765">Pastabos: Planavimo sąlygos surašomos trimis egzemplioriais, kurių vienas lieka sąlygas išdavusioje institucijoje.</text:p>
      <text:p text:style-name="P766"/>
      <text:p text:style-name="P767">_________________</text:p>
      <text:soft-page-break/>
      <text:p text:style-name="P768">Planavimo sąlygų teritorijų planavimo<text:s/></text:p>
      <text:p text:style-name="P769">dokumentams rengti parengimo ir<text:s/></text:p>
      <text:p text:style-name="P770">išdavimo tvarkos aprašo</text:p>
      <text:p text:style-name="P771">11<text:s/>priedas</text:p>
      <text:p text:style-name="P772"/>
      <text:p text:style-name="P773">TVIRTINU___________</text:p>
      <text:p text:style-name="P774">(parašas)</text:p>
      <text:p text:style-name="P775">____________________</text:p>
      <text:p text:style-name="P776">____________________</text:p>
      <text:p text:style-name="P777">(atsakingo asmens vardas,</text:p>
      <text:p text:style-name="P778">pavardė, pareigos)</text:p>
      <text:p text:style-name="P779">20___m.</text:p>
      <text:p text:style-name="P780">____________________ d.</text:p>
      <text:p text:style-name="P781"/>
      <text:p text:style-name="P782">PLANAVIMO SĄLYGŲ SĄVADAS</text:p>
      <text:p text:style-name="P783"><text:span text:style-name="T784">ypatingos valstybinės svarbos projektO SPECIALIAJAM PLANUI</text:span><text:span text:style-name="T785"><text:s/>RENGTI</text:span></text:p>
      <text:p text:style-name="P786"/>
      <text:p text:style-name="P787">20_____ m. ___________________ d. Nr. _____</text:p>
      <text:p text:style-name="P788">(planavimo sąlygų sąvado registravimo data)</text:p>
      <text:p text:style-name="P789"/>
      <text:p text:style-name="P790">1. Planavimo sąlygų sąvado rengėjas:<text:s/><text:tab/></text:p>
      <text:p text:style-name="P791">_<text:tab/></text:p>
      <text:p text:style-name="P792">(institucijos pavadinimas, adresas, tel./faksas)</text:p>
      <text:p text:style-name="P793">2. Pareiškėjas:<text:s/><text:tab/></text:p>
      <text:p text:style-name="P794">(planavimo organizatorius, adresas, tel./faksas)</text:p>
      <text:p text:style-name="P795">3. Tikslus numatomo rengti teritorijų planavimo dokumento pavadinimas:</text:p>
      <text:p text:style-name="P796">_<text:tab/></text:p>
      <text:p text:style-name="P797"/>
      <text:p text:style-name="P798">4. Teritorijų planavimo lygmuo pagal planuojamos teritorijos dydį ir sprendinių<text:s/></text:p>
      <text:p text:style-name="P799">konkretizavimo lygį:<text:tab/></text:p>
      <text:p text:style-name="P800"/>
      <text:p text:style-name="P801">5. Institucijų išduotas sąlygų sąrašas (institucijos pavadinimas, sąlygų išdavimo data, Nr.):</text:p>
      <text:p text:style-name="P802">1)<text:tab/>;</text:p>
      <text:p text:style-name="P803"/>
      <text:p text:style-name="P804">2)<text:tab/>;</text:p>
      <text:p text:style-name="P805"/>
      <text:p text:style-name="P806">3)<text:s/><text:tab/></text:p>
      <text:p text:style-name="P807"/>
      <text:p text:style-name="P808">6. Priedai:</text:p>
      <text:p text:style-name="P809"><text:tab/>1) Lietuvos Respublikos Vyriausybės nutarimo dėl ypatingos valstybinės svarbos projekto specialiojo plano rengimo kopija.</text:p>
      <text:p text:style-name="P810">2) Prašymo sąlygų sąvadui gauti planavimo organizatoriaus patvirtinta kopija.</text:p>
      <text:p text:style-name="P811">3) Preliminari planuojamos teritorijos situacijos schema.<text:s/></text:p>
      <text:p text:style-name="P812"/>
      <text:p text:style-name="P813">7. Planavimo sąlygų sąvadą parengė:<text:s/><text:tab/></text:p>
      <text:p text:style-name="P814">(vardas, pavardė) <text:s text:c="5"/>(pareigos) <text:s text:c="7"/>(parašas)</text:p>
      <text:p text:style-name="P815"/>
      <text:p text:style-name="P816">8. Planavimo sąlygų sąvado parengimo data:<text:s/><text:tab/></text:p>
      <text:p text:style-name="P817"/>
      <text:p text:style-name="P818">9. Planavimo sąlygų sąvadas galioja:<text:s/><text:tab/></text:p>
      <text:p text:style-name="P819">(nurodomas planavimo sąlygų sąvado galiojimo terminas)</text:p>
      <text:p text:style-name="Normal"/>
      <text:p text:style-name="Normal">Pastabos: Planavimo sąlygų sąvadas surašomos trimis egzemplioriais, kurių vienas lieka planavimo sąlygų sąvadą išdavusioje institucijoje.</text:p>
      <text:p text:style-name="P820"/>
      <text:p text:style-name="P8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CLUSadmin</dc:creator>
    <meta:creation-date>2016-04-26T18:12:00Z</meta:creation-date>
    <dc:date>2016-04-26T18:12:00Z</dc:date>
    <meta:template xlink:href="Normal.dotm" xlink:type="simple"/>
    <meta:editing-cycles>2</meta:editing-cycles>
    <meta:editing-duration>PT0S</meta:editing-duration>
    <meta:document-statistic meta:page-count="13" meta:paragraph-count="421" meta:word-count="4047" meta:character-count="31632" meta:row-count="1217" meta:non-whitespace-character-count="28006"/>
  </office:meta>
</office:document-meta>
</file>