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291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LIEPOS 14 D. ĮSAKYMO Nr. D1-407 „DĖL KALVARIJOS BIOSFEROS POLIGONO ĮSTEIGIMO, JO NUOSTATŲ IR RIBŲ PLANO PATVIRTINIMO“ PAKEITIMO<text:s/></text:p>
      <text:p text:style-name="P9"/>
      <text:p text:style-name="P10">2012 m. rugpjūčio 17 d. Nr. D1-667</text:p>
      <text:p text:style-name="P11">Vilnius</text:p>
      <text:p text:style-name="P12"/>
      <text:p text:style-name="P13"><text:span text:style-name="T14">Pakeičiu</text:span><text:span text:style-name="T15"><text:s/>Kalvarijos biosferos poligono nuostatus, patvirtintus Lietuvos Respublikos aplinkos ministro 2009 m. liepos 14 d. įsakymu Nr. D1-407 „Dėl Kalvarijos biosferos poligono įsteigimo, jo nuostatų ir ribų plano patvirtinimo“ (Žin., 2009, Nr. </text:span><text:a xlink:href="https://www.e-tar.lt/portal/lt/legalAct/TAR.3E120416BDFE" office:target-frame-name="_blank" xlink:show="new"><text:span text:style-name="T16">86-3646</text:span></text:a><text:span text:style-name="T17">) ir išdėstau 5.1.2 punktą taip:</text:span></text:p>
      <text:p text:style-name="P18"><text:span text:style-name="T19">„</text:span><text:span text:style-name="T20">5.1.2</text:span><text:span text:style-name="T21">. įveisti mišką plotuose, kuriuose miško įveisti nesiūloma pagal Kalvarijos savivaldybės miškų išdėstymo žemėtvarkos schemą, patvirtintą Kalvarijos savivaldybės tarybos 2006 m. gruodžio 28 d. sprendimu Nr. T-54-9, išskyrus atvejus, kai Vištyčio regioninio parko direkcija išduoda Pažymą apie leidimą miškui įveisti „Natura 2000“ teritorijoje, vadovaudamasi Valstybinės saugomų teritorijų tarnybos prie Aplinkos ministerijos direktoriaus 2012 m. kovo 22 d. įsakymu Nr. V-64.“ <text:s/></text:span></text:p>
      <text:p text:style-name="P22"/>
      <text:p text:style-name="P23"/>
      <text:p text:style-name="P24"><text:span text:style-name="T25">Aplinkos ministras</text:span><text:span text:style-name="T26"><text:tab/>Gediminas KazlauskaS</text:span></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6-03-21T18:45:00Z</meta:creation-date>
    <dc:date>2016-03-21T18:45:00Z</dc:date>
    <meta:template xlink:href="Normal.dotm" xlink:type="simple"/>
    <meta:editing-cycles>2</meta:editing-cycles>
    <meta:editing-duration>PT60S</meta:editing-duration>
    <meta:document-statistic meta:page-count="1" meta:paragraph-count="10" meta:word-count="161" meta:character-count="1181" meta:row-count="36" meta:non-whitespace-character-count="1030"/>
  </office:meta>
</office:document-meta>
</file>