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2993in"/>
        </style:tab-stops>
      </style:paragraph-properties>
      <style:text-properties fo:hyphenate="false"/>
    </style:style>
    <style:style style:name="P87" style:parent-style-name="Normal" style:family="paragraph">
      <style:paragraph-properties>
        <style:tab-stops>
          <style:tab-stop style:type="right" style:position="6.2993in"/>
        </style:tab-stops>
      </style:paragraph-properties>
      <style:text-properties fo:hyphenate="false"/>
    </style:style>
    <style:style style:name="P88" style:parent-style-name="Normal" style:family="paragraph">
      <style:paragraph-properties>
        <style:tab-stops>
          <style:tab-stop style:type="right" style:position="6.2993in"/>
        </style:tab-stops>
      </style:paragraph-properties>
      <style:text-properties fo:hyphenate="false"/>
    </style:style>
    <style:style style:name="P89" style:parent-style-name="Normal" style:family="paragraph">
      <style:paragraph-properties>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7 M. SAUSIO 22 D. ĮSAKYMO NR. V-27 „DĖL MASAŽUOTOJO PROFESIJOS KVALIFIKACINIŲ REIKALAVIMŲ APRAŠO PATVIRTINIMO“ PAKEITIMO</text:p>
      <text:p text:style-name="P9"/>
      <text:p text:style-name="P10">2012 m. rugpjūčio 20 d. Nr. V-775</text:p>
      <text:p text:style-name="P11">Vilnius</text:p>
      <text:p text:style-name="P12"/>
      <text:p text:style-name="P13"/>
      <text:p text:style-name="P14"><text:span text:style-name="T15">P a k e i č i u Masažuotojo profesijos kvalifikacinių reikalavimų aprašą, patvirtintą Lietuvos Respublikos sveikatos apsaugos ministro 2007 m. sausio 22 d. įsakymu Nr. V-27 „Dėl Masažuotojo profesijos kvalifikacinių reikalavimų aprašo patvirtinimo“ (Žin., 2007, Nr.<text:s/></text:span><text:a xlink:href="https://www.e-tar.lt/portal/lt/legalAct/TAR.87DF1E25C5BD" office:target-frame-name="_blank" xlink:show="new"><text:span text:style-name="T16">11-452</text:span></text:a><text:span text:style-name="T17">; 2010, Nr.<text:s/></text:span><text:a xlink:href="https://www.e-tar.lt/portal/lt/legalAct/TAR.A40F36535C4E" office:target-frame-name="_blank" xlink:show="new"><text:span text:style-name="T18">97-5034</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Reikalavimai taikomi visiems masažuotojams, dirbantiems Lietuvoje, jų darbdaviams, taip pat Lietuvos Respublikos institucijoms, rengiančioms ir tobulinančioms masažuotojus bei kontroliuojančioms jų veiklą.“</text:span></text:p>
      <text:p text:style-name="P27"><text:span text:style-name="T28">2</text:span><text:span text:style-name="T29">. Išdėstau 4.1 punktą taip:</text:span></text:p>
      <text:p text:style-name="P30"><text:span text:style-name="T31">„</text:span><text:span text:style-name="T32">4.1</text:span><text:span text:style-name="T33">. profesinio mokymo diplomas, išduotas Lietuvos Respublikos formalųjį švietimą vykdančio švietimo teikėjo, patvirtinantis, kad suteikta masažuotojo kvalifikacija.“</text:span></text:p>
      <text:p text:style-name="P34"><text:span text:style-name="T35">3</text:span><text:span text:style-name="T36">. Išdėstau 4.2 punktą taip:</text:span></text:p>
      <text:p text:style-name="P37"><text:span text:style-name="T38">„</text:span><text:span text:style-name="T39">4.2</text:span><text:span text:style-name="T40">. dokumentas, patvirtinantis, kad užsienyje įgyta masažuotojo profesinė kvalifikacija pripažinta Lietuvos Respublikos teisės aktų nustatyta tvarka.“</text:span></text:p>
      <text:p text:style-name="P41"><text:span text:style-name="T42">4</text:span><text:span text:style-name="T43">. Išdėstau 11 punktą taip:</text:span></text:p>
      <text:p text:style-name="P44"><text:span text:style-name="T45">„</text:span><text:span text:style-name="T46">11</text:span><text:span text:style-name="T47">. Masažuotojo profesinę kvalifikaciją įgijusiais laikomi asmenys:</text:span></text:p>
      <text:p text:style-name="P48"><text:span text:style-name="T49">11.1</text:span><text:span text:style-name="T50">. pradėję studijas Sovietų Sąjungos aukštesniosiose ar profesinėse medicinos mokyklose iki 1990 m. kovo 11 d. ir:</text:span></text:p>
      <text:p text:style-name="P51"><text:span text:style-name="T52">11.1.1</text:span><text:span text:style-name="T53">. turintys Sovietų Sąjungos diplomus ar pažymėjimus, patvirtinančius suteiktą masažuotojo (masažisto) ar masažo medicinos sesers</text:span><text:span text:style-name="T54"><text:s/></text:span><text:span text:style-name="T55">kvalifikaciją, ir turintys ne mažesnę kaip trejų metų masažuotojo teisėtą darbo patirtį Lietuvos Respublikoje arba</text:span></text:p>
      <text:p text:style-name="P56"><text:span text:style-name="T57">11.1.2</text:span><text:span text:style-name="T58">. turintys Sovietų Sąjungos diplomus ar pažymėjimus, patvirtinančius suteiktą medicinos sesers, vaikų įstaigų medicinos sesers, medicinos felčerio, felčerio, medicinos felčerio krašto apsaugai, medicinos felčerio mokykloms, medicinos felčerio švietimo įstaigoms, sanitarijos felčerio, felčerio laboranto, medicininės diagnostikos laboranto, gydytojo odontologo padėjėjo, kineziterapeuto padėjėjo, ergoterapeuto padėjėjo, akušerio kvalifikaciją, ir turintys:</text:span></text:p>
      <text:p text:style-name="P59"><text:span text:style-name="T60">11.1.2.1</text:span><text:span text:style-name="T61">. pažymėjimus, patvirtinančius, kad iki 1990 m. kovo 11 d. baigta masažo specializacijos ar kvalifikacijos mokymo programa, ir turintys ne mažesnę kaip trejų metų teisėtą masažuotojo darbo patirtį Lietuvos Respublikoje arba</text:span></text:p>
      <text:p text:style-name="P62"><text:span text:style-name="T63">11.1.2.2</text:span><text:span text:style-name="T64">. Lietuvos Respublikos mokymo institucijos, turinčios teisę vykdyti masažo pagrindų mokymo programą, išduotą specializacijos ar kvalifikacijos pažymėjimą, patvirtinantį, kad baigta ne trumpesnė kaip 140 val. trukmės masažo pagrindų mokymo programa;</text:span></text:p>
      <text:p text:style-name="P65"><text:span text:style-name="T66">11.2</text:span><text:span text:style-name="T67">. turintys Raudonojo Kryžiaus ar Raudonojo Pusmėnulio draugijos medicinos seserų kursų baigimo pažymėjimus ar kitus dokumentus, patvirtinančius suteiktą medicinos sesers kvalifikaciją, ir turintys:</text:span></text:p>
      <text:p text:style-name="P68"><text:span text:style-name="T69">11.2.1</text:span><text:span text:style-name="T70">. pažymėjimus, patvirtinančius, kad iki 1990 m. kovo 11 d. baigta masažo specializacijos ar kvalifikacijos mokymo programa, ir turintys ne mažesnę kaip trejų metų teisėtą masažuotojo darbo patirtį Lietuvos Respublikoje arba</text:span></text:p>
      <text:p text:style-name="P71"><text:span text:style-name="T72">11.2.2</text:span><text:span text:style-name="T73">. Lietuvos Respublikos mokymo institucijos, turinčios teisę vykdyti masažo pagrindų mokymo programą, išduotą specializacijos ar kvalifikacijos pažymėjimą, patvirtinantį, kad baigta ne trumpesnė kaip 140 val. trukmės masažo pagrindų mokymo programa;</text:span></text:p>
      <text:p text:style-name="P74"><text:span text:style-name="T75">11.3</text:span><text:span text:style-name="T76">. turintys Lietuvos aukštesniųjų medicinos mokyklų išduotus aukštesniojo mokslo baigimo diplomus, patvirtinančius:</text:span></text:p>
      <text:p text:style-name="P77"><text:span text:style-name="T78">11.3.1</text:span><text:span text:style-name="T79">. masažisto (masažuotojo) kvalifikaciją arba</text:span></text:p>
      <text:p text:style-name="P80"><text:span text:style-name="T81">11.3.2</text:span><text:span text:style-name="T82">. medicinos sesers, medicinos sesers kosmetikės, vaikų įstaigų medicinos sesers, medicinos sesers vaikų įstaigoms, bendrosios praktikos slaugytojo, slaugytojo, bendruomenės slaugytojo, medicinos brolio, medicinos felčerio, felčerio, medicinos felčerio krašto apsaugai, medicinos felčerio mokykloms, medicinos felčerio švietimo įstaigoms, sanitarijos felčerio, felčerio laboranto, medicininės diagnostikos laboranto, gydytojo odontologo padėjėjo, kineziterapeuto padėjėjo, ergoterapeuto padėjėjo, akušerio kvalifikaciją ir turintys Lietuvos Respublikos mokymo institucijos, turinčios teisę vykdyti masažo pagrindų mokymo programą, išduotą specializacijos ar kvalifikacijos pažymėjimą, patvirtinantį, kad baigta ne trumpesnė kaip 140 val. trukmės masažo pagrindų mokymo programa;</text:span></text:p>
      <text:p text:style-name="P83"><text:span text:style-name="T84">11.4</text:span><text:span text:style-name="T85">. turintys Lietuvos aukštųjų mokyklų išduotus diplomus, patvirtinančius, kad baigta medicinos, odontologijos, odontologinės priežiūros, reabilitacijos, kineziterapijos, ergoterapijos, bendrosios praktikos slaugos, slaugos, akušerijos, grožio terapijos, kosmetologijos, higieninės ir dekoratyvinės kosmetologijos, taikomosios fizinės veiklos studijų programa, ir turintys Lietuvos Respublikos mokymo institucijos, turinčios teisę vykdyti masažo pagrindų mokymo programą, išduotą specializacijos ar kvalifikacijos pažymėjimą, patvirtinantį, kad baigta ne trumpesnė kaip 140 val. trukmės masažo pagrindų mokymo programa.“</text:span></text:p>
      <text:p text:style-name="P86"/>
      <text:p text:style-name="P87"/>
      <text:p text:style-name="P88"/>
      <text:p text:style-name="P89"><text:span text:style-name="T90">SVEIKATOS APSAUGOS MINISTRAS<text:s/></text:span><text:span text:style-name="T9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10-10T21:31:00Z</meta:creation-date>
    <dc:date>2019-10-10T21:31:00Z</dc:date>
    <meta:template xlink:href="Normal.dotm" xlink:type="simple"/>
    <meta:editing-cycles>2</meta:editing-cycles>
    <meta:editing-duration>PT0S</meta:editing-duration>
    <meta:document-statistic meta:page-count="2" meta:paragraph-count="42" meta:word-count="606" meta:character-count="5153" meta:row-count="134" meta:non-whitespace-character-count="4589"/>
  </office:meta>
</office:document-meta>
</file>