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weight-complex="bold" text:display="none"/>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8 M. BALANDŽIO 24 D. NUTARIMO NR. 358 „DĖL<text:s/></text:span><text:span text:style-name="T16">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text:span><text:span text:style-name="T18">“ PAKEITIMO</text:span></text:p>
      <text:p text:style-name="Normal"/>
      <text:p text:style-name="P19">2012 m. rugpjūčio 21 d. Nr. 956<text:s/></text:p>
      <text:p text:style-name="P20">Vilnius</text:p>
      <text:p text:style-name="P21"/>
      <text:p text:style-name="P22"/>
      <text:p text:style-name="P23">Lietuvos Respublikos Vyriausybė<text:s/><text:span text:style-name="T24">nutari</text:span>a:</text:p>
      <text:p text:style-name="P25">1.<text:s/>Pakeisti ministerijų, Ministro Pirmininko tarnybos, Vyriausybės įstaigų ir įstaigų prie ministerijų, kitų valstybės institucijų ir įstaigų sąrašą pagal grupes, patvirtintą Lietuvos Respublikos Vyriausybės 2008 m. balandžio 24 d. nutarimu Nr. 358 „<text:span text:style-name="T26">Dėl mini</text:span><text:span text:style-name="T27">sterijų, Ministro Pirmininko tarnybos, Vyriausybės įstaigų ir įstaigų prie ministerijų, kitų valstybės institucijų ir įstaigų sąrašo pagal grupes patvirtinimo ir kai kurių Lietuvos Respublikos Vyriausybės nutarimų pripažinimo netekusiais galios“</text:span><text:s/>(Žin., 2008, Nr.<text:s/><text:a xlink:href="https://www.e-tar.lt/portal/lt/legalAct/TAR.9A079E5C4D20" office:target-frame-name="_blank" xlink:show="new"><text:span text:style-name="T28">49-1812</text:span></text:a>, Nr.<text:s/><text:a xlink:href="https://www.e-tar.lt/portal/lt/legalAct/TAR.5F4E5FDFB7A9" office:target-frame-name="_blank" xlink:show="new"><text:span text:style-name="T29">114-4349</text:span></text:a>, Nr.<text:s/><text:a xlink:href="https://www.e-tar.lt/portal/lt/legalAct/TAR.21619C7A95E3" office:target-frame-name="_blank" xlink:show="new"><text:span text:style-name="T30">130-4976</text:span></text:a>, Nr.<text:s/><text:a xlink:href="https://www.e-tar.lt/portal/lt/legalAct/TAR.89510A76FCB9" office:target-frame-name="_blank" xlink:show="new"><text:span text:style-name="T31">136-5318</text:span></text:a>; 2009, Nr.<text:s/><text:a xlink:href="https://www.e-tar.lt/portal/lt/legalAct/TAR.9A7DBA9C479C" office:target-frame-name="_blank" xlink:show="new"><text:span text:style-name="T32">12-455</text:span></text:a>, Nr.<text:s/><text:a xlink:href="https://www.e-tar.lt/portal/lt/legalAct/TAR.10094ABD3823" office:target-frame-name="_blank" xlink:show="new"><text:span text:style-name="T33">20-794</text:span></text:a>, Nr.<text:s/><text:a xlink:href="https://www.e-tar.lt/portal/lt/legalAct/TAR.89CC30261734" office:target-frame-name="_blank" xlink:show="new"><text:span text:style-name="T34">109-4612</text:span></text:a>, Nr.<text:s/><text:a xlink:href="https://www.e-tar.lt/portal/lt/legalAct/TAR.BD738F42352A" office:target-frame-name="_blank" xlink:show="new"><text:span text:style-name="T35">112-4760</text:span></text:a>, Nr.<text:s/><text:a xlink:href="https://www.e-tar.lt/portal/lt/legalAct/TAR.90CDA3321A44" office:target-frame-name="_blank" xlink:show="new"><text:span text:style-name="T36">116-4960</text:span></text:a>, Nr.<text:s/><text:a xlink:href="https://www.e-tar.lt/portal/lt/legalAct/TAR.6E08CCB53EAE" office:target-frame-name="_blank" xlink:show="new"><text:span text:style-name="T37">134-5846</text:span></text:a>, Nr.<text:s/><text:a xlink:href="https://www.e-tar.lt/portal/lt/legalAct/TAR.131B1912A451" office:target-frame-name="_blank" xlink:show="new"><text:span text:style-name="T38">137-6008</text:span></text:a>, Nr.<text:s/><text:a xlink:href="https://www.e-tar.lt/portal/lt/legalAct/TAR.3E18771D0A73" office:target-frame-name="_blank" xlink:show="new"><text:span text:style-name="T39">157-7096</text:span></text:a>, Nr.<text:s/><text:a xlink:href="https://www.e-tar.lt/portal/lt/legalAct/TAR.4F0A9BC78C68" office:target-frame-name="_blank" xlink:show="new"><text:span text:style-name="T40">158-7181</text:span></text:a>; 2010, Nr.<text:s/><text:a xlink:href="https://www.e-tar.lt/portal/lt/legalAct/TAR.66BD59175B1F" office:target-frame-name="_blank" xlink:show="new"><text:span text:style-name="T41">21-983</text:span></text:a>, Nr.<text:s/><text:a xlink:href="https://www.e-tar.lt/portal/lt/legalAct/TAR.7882A2B57ACA" office:target-frame-name="_blank" xlink:show="new"><text:span text:style-name="T42">36-1725</text:span></text:a>, Nr.<text:s/><text:a xlink:href="https://www.e-tar.lt/portal/lt/legalAct/TAR.62AE9653C467" office:target-frame-name="_blank" xlink:show="new"><text:span text:style-name="T43">44-2117</text:span></text:a>, Nr.<text:s/><text:a xlink:href="https://www.e-tar.lt/portal/lt/legalAct/TAR.A38CB047CE52" office:target-frame-name="_blank" xlink:show="new"><text:span text:style-name="T44">55-2684</text:span></text:a>, Nr.<text:s/><text:a xlink:href="https://www.e-tar.lt/portal/lt/legalAct/TAR.29160C03A7CF" office:target-frame-name="_blank" xlink:show="new"><text:span text:style-name="T45">72-3644</text:span></text:a>, Nr.<text:s/><text:a xlink:href="https://www.e-tar.lt/portal/lt/legalAct/TAR.BB1F295403A4" office:target-frame-name="_blank" xlink:show="new"><text:span text:style-name="T46">73-3724</text:span></text:a>, Nr.<text:s/><text:a xlink:href="https://www.e-tar.lt/portal/lt/legalAct/TAR.E3B6A4A8323C" office:target-frame-name="_blank" xlink:show="new"><text:span text:style-name="T47">76-3883</text:span></text:a>, Nr.<text:s/><text:a xlink:href="https://www.e-tar.lt/portal/lt/legalAct/TAR.D20447346BFC" office:target-frame-name="_blank" xlink:show="new"><text:span text:style-name="T48">77-3944</text:span></text:a>, Nr.<text:s/><text:a xlink:href="https://www.e-tar.lt/portal/lt/legalAct/TAR.9396A2D36253" office:target-frame-name="_blank" xlink:show="new"><text:span text:style-name="T49">86-4556</text:span></text:a>, Nr.<text:s/><text:a xlink:href="https://www.e-tar.lt/portal/lt/legalAct/TAR.E893DDB1738D" office:target-frame-name="_blank" xlink:show="new"><text:span text:style-name="T50">87-4597</text:span></text:a>, Nr.<text:s/><text:a xlink:href="https://www.e-tar.lt/portal/lt/legalAct/TAR.6606893F95FA" office:target-frame-name="_blank" xlink:show="new"><text:span text:style-name="T51">104-5365</text:span></text:a>, 5369, 5395, Nr. 133-6774, Nr. 153-7829; 2011, Nr. 24-1178,<text:s/>Nr. 57-2717, Nr. 75-3618, Nr.<text:s/><text:soft-page-break/>77-3759, Nr. 118-5554, Nr. 130-6157, Nr. 152-7156; 2012, Nr. 49-2383, Nr. 64-3236<text:span text:style-name="T52">),</text:span><text:s/>ir išbraukti III grupėje pastraipą „Lietuvos viešosios policijos rinktinė „Vytis“.</text:p>
      <text:p text:style-name="P53">2. Šis nutarimas įsigalioja 2012 m. spalio 1 dieną.</text:p>
      <text:p text:style-name="P54"/>
      <text:p text:style-name="P55"/>
      <text:p text:style-name="P56"/>
      <text:p text:style-name="P57">MINISTRAS PIRMININKAS<text:tab/>ANDRIUS KUBILIUS</text:p>
      <text:p text:style-name="Normal"/>
      <text:p text:style-name="P58">VIDAUS REIKALŲ MINISTRAS<text:tab/>ARTŪRAS MELI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8 M</dc:title>
    <meta:initial-creator>lrvk</meta:initial-creator>
    <dc:creator>adlibuser</dc:creator>
    <meta:creation-date>2024-01-12T22:31:00Z</meta:creation-date>
    <dc:date>2024-01-12T22:31:00Z</dc:date>
    <meta:print-date>2012-08-14T06:38:00Z</meta:print-date>
    <meta:template xlink:href="Normal.dotm" xlink:type="simple"/>
    <meta:editing-cycles>2</meta:editing-cycles>
    <meta:editing-duration>PT0S</meta:editing-duration>
    <meta:document-statistic meta:page-count="2" meta:paragraph-count="22" meta:word-count="439" meta:character-count="3603" meta:row-count="88" meta:non-whitespace-character-count="3186"/>
  </office:meta>
</office:document-meta>
</file>