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fo:letter-spacing="0.0229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027in"/>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ableColumn100" style:family="table-column">
      <style:table-column-properties style:column-width="3.5326in"/>
    </style:style>
    <style:style style:name="TableColumn101" style:family="table-column">
      <style:table-column-properties style:column-width="2.209in"/>
    </style:style>
    <style:style style:name="TableColumn102" style:family="table-column">
      <style:table-column-properties style:column-width="0.5569in"/>
    </style:style>
    <style:style style:name="Table99" style:family="table">
      <style:table-properties style:width="6.2986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hyphenate="false"/>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hyphenate="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fo:hyphenate="false"/>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hyphenate="false"/>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fo:hyphenate="false"/>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hyphenate="false"/>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hyphenate="false"/>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hyphenate="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hyphenate="false"/>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fo:hyphenate="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hyphenate="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hyphenate="false"/>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color="#000000" fo:hyphenate="false"/>
    </style:style>
    <style:style style:name="P141" style:parent-style-name="Normal" style:family="paragraph">
      <style:paragraph-properties fo:text-align="justify" fo:text-indent="0.3937in"/>
      <style:text-properties fo:color="#000000" fo:hyphenate="false"/>
    </style:style>
    <style:style style:name="P142" style:parent-style-name="Normal" style:family="paragraph">
      <style:paragraph-properties>
        <style:tab-stops>
          <style:tab-stop style:type="right" style:position="6.2993in"/>
        </style:tab-stops>
      </style:paragraph-properties>
      <style:text-properties fo:hyphenate="false"/>
    </style:style>
    <style:style style:name="P143" style:parent-style-name="Normal" style:family="paragraph">
      <style:paragraph-properties>
        <style:tab-stops>
          <style:tab-stop style:type="right" style:position="6.2993in"/>
        </style:tab-stops>
      </style:paragraph-properties>
      <style:text-properties fo:hyphenate="false"/>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7 M. LAPKRIČIO 10 D. ĮSAKYMO Nr. D1-601 „DĖL STATYBOS TECHNINIO REGLAMENTO<text:s/><text:line-break/>STR 1.02.06:2007 „TEISĖS EITI STATYBOS TECHNINĖS VEIKLOS PAGRINDINIŲ SRIČIŲ VADOVŲ PAREIGAS ĮGIJIMO TVARKOS IR TERITORIJŲ PLANAVIMO SPECIALISTŲ ATESTAVIMO TVARKOS APRAŠAS“ PATVIRTINIMO“ PAKEITIMO</text:p>
      <text:p text:style-name="P9"/>
      <text:p text:style-name="P10">2012 m. rugpjūčio 14 d. Nr. D1-660</text:p>
      <text:p text:style-name="P11">Vilnius</text:p>
      <text:p text:style-name="P12"/>
      <text:p text:style-name="P13"/>
      <text:p text:style-name="P14"><text:span text:style-name="T15">Pakeičiu</text:span><text:span text:style-name="T16"><text:s/>statybos techninį reglamentą STR 1.02.06:2012 „S</text:span><text:span text:style-name="T17">tatybos techninės veiklos pagrindinių sričių vadovų ir teritorijų planavimo specialistų kvalifikaciniai reikalavimai, atestavimo ir teisės pripažinimo tvarkos aprašas“, patvirtintą<text:s/></text:span><text:span text:style-name="T18">Lietuvos Respublikos aplinkos ministro 2007 m. lapkričio 10 d. įsakymu Nr. </text:span><text:span text:style-name="T19">D1-601 (Žin., 2007, Nr. </text:span><text:a xlink:href="https://www.e-tar.lt/portal/lt/legalAct/TAR.5C1C1B82C3AC" office:target-frame-name="_blank" xlink:show="new"><text:span text:style-name="T20">120-4945</text:span></text:a><text:span text:style-name="T21">; 2012, Nr. 3-77):</text:span></text:p>
      <text:p text:style-name="P22"><text:span text:style-name="T23">1</text:span><text:span text:style-name="T24">. Išdėstau 16.4 punktą taip:</text:span></text:p>
      <text:p text:style-name="P25"><text:span text:style-name="T26">„</text:span><text:span text:style-name="T27">16.4</text:span><text:span text:style-name="T28">. statybos inžinieriaus aukštojo mokslo diplomo (statybos inžinieriaus diplomo) kopij</text:span><text:span text:style-name="T29">a (Pareiškėjas, teikdamas atestavimo dokumentus, privalo turėti diplomo originalą, kuris sulyginamas su kopija). Jeigu pateikto diplomo nepakanka nustatyti, ar Pareiškėjo įgytas išsilavinimas atitinka nustatytus kvalifikacinius reikalavimus, Pareiškėjas SP</text:span><text:span text:style-name="T30">SC pateikia diplomo priedėlį.</text:span><text:span text:style-name="T31"><text:s/></text:span><text:span text:style-name="T32">Kitų valstybių (trečiųjų šalių) piliečiai ir kiti fiziniai asmenys papildomai pateikia Studijų kokybės vertinimo centro pažymą dėl kilmės šalyje įgytos kvalifikacijos vertinimo;“.</text:span></text:p>
      <text:p text:style-name="P33"><text:span text:style-name="T34">2</text:span><text:span text:style-name="T35">. Išdėstau 16.5 punktą taip:</text:span></text:p>
      <text:p text:style-name="P36"><text:span text:style-name="T37">„</text:span><text:span text:style-name="T38">16.5</text:span><text:span text:style-name="T39">.</text:span><text:span text:style-name="T40"><text:s/>profesinių žinių vertinimo egzamino protokolą</text:span><text:span text:style-name="T41">,<text:s/></text:span><text:span text:style-name="T42">išduotą ne anksčiau kaip prieš dvejus metus;“.</text:span></text:p>
      <text:p text:style-name="P43"><text:span text:style-name="T44">3</text:span><text:span text:style-name="T45">. Papildau nauju 27</text:span><text:span text:style-name="T46">1</text:span><text:span text:style-name="T47"> punktu:</text:span></text:p>
      <text:p text:style-name="P48"><text:span text:style-name="T49">„</text:span><text:span text:style-name="T50">27</text:span><text:span text:style-name="T51">1</text:span><text:span text:style-name="T52">. Pareiškėjai, pageidaujantys pakeisti iki Reglamento įsigaliojimo dienos išduotą Aplinkos ministerijos<text:s/></text:span><text:span text:style-name="T53">kvalifikacijos atestatą į šio Reglamento nustatyta tvarka išduotą kvalifikacijos atestatą, nepapildant kvalifikacijos atestato, pateikia Reglamento 15 punkte nurodytą prašymą, Reglamento 16.3, 16.6, 67.2, 67.3 papunkčiuose nurodytus dokumentus ir turi išla</text:span><text:span text:style-name="T54">ikyti Reglamento 66.2 punkte nurodytą teisinių žinių egzaminą.“.</text:span></text:p>
      <text:p text:style-name="P55"><text:span text:style-name="T56">4</text:span><text:span text:style-name="T57">. Išdėstau 50 punktą taip:</text:span></text:p>
      <text:p text:style-name="P58"><text:span text:style-name="T59">„</text:span><text:span text:style-name="T60">50</text:span><text:span text:style-name="T61">. Teisinių žinių vertinimo egzaminą organizuoja SPSC per 10 dienų nuo prašymo įregistravimo. Pareiškėjui neatvykus į teisinių žinių vertinimo egzaminą</text:span><text:span text:style-name="T62"><text:s/>du kartus iš eilės, atestavimo procedūra atidedama ir netaikomi Reglamento 54 punkte nurodyti terminai. Teisinių žinių vertinimo egzamino metu Pareiškėjo teisinės žinios vertinamos testais, kurių rezultatai galioja ne ilgiau kaip 6 mėnesius po naujos Prog</text:span><text:span text:style-name="T63">ramos patvirtinimo. Teisinių žinių vertinimo testus rengia SPSC, tvirtina SPSC direktorius, vadovaudamasis Programa. Nauji teisinių žinių vertinimo testai tvirtinami pasikeitus teisės aktams ne vėliau kaip per du mėnesius, bet ne rečiau kaip kas 2 metai. T</text:span><text:span text:style-name="T64">eisinių žinių testų klausimai neskelbiami.“</text:span></text:p>
      <text:p text:style-name="P65"><text:span text:style-name="T66">5</text:span><text:span text:style-name="T67">. Išdėstau 52 punktą taip:</text:span></text:p>
      <text:p text:style-name="P68"><text:span text:style-name="T69">„</text:span><text:span text:style-name="T70">52</text:span><text:span text:style-name="T71">. Gavęs neigiamą teisinių žinių egzamino įvertinimą, Pareiškėjas gali pakartotinai laikyti egzaminą ne anksčiau kaip po 5 dienų nuo egzamino vertinimo gavimo dienos. Šiuo<text:s/></text:span><text:span text:style-name="T72">atveju netaikomi Reglamento 54 punkte nurodyti terminai.“</text:span></text:p>
      <text:p text:style-name="P73"><text:span text:style-name="T74">6</text:span><text:span text:style-name="T75">. Papildau nauju 57</text:span><text:span text:style-name="T76">1</text:span><text:span text:style-name="T77"> punktu:</text:span></text:p>
      <text:p text:style-name="P78"><text:span text:style-name="T79">„</text:span><text:span text:style-name="T80">57</text:span><text:span text:style-name="T81">1</text:span><text:span text:style-name="T82">. Pareiškėjai, pageidaujantys pakeisti iki Reglamento įsigaliojimo dienos išduotą Aplinkos ministerijos teisės pripažinimo pažymą į šio Reglamento nustaty</text:span><text:span text:style-name="T83">ta tvarka išduotą TPD, nepapildant TPD teksto, pateikia Reglamento 45 punkte nurodytą prašymą, Reglamento<text:s/></text:span><text:soft-page-break/><text:span text:style-name="T84">46.1, 46.2, 46.4, 67.2, 67.3 papunkčiuose nurodytus dokumentus ir turi išlaikyti Reglamento 66.2 punkte nurodytą teisinių žinių egzaminą.“</text:span></text:p>
      <text:p text:style-name="P85"><text:span text:style-name="T86">7</text:span><text:span text:style-name="T87">.<text:s/></text:span><text:span text:style-name="T88">Išbraukiu Reglamento 1 priedo lentelės 10, 11, 12 ir 13 eilutes.</text:span></text:p>
      <text:p text:style-name="P89"><text:span text:style-name="T90">8</text:span><text:span text:style-name="T91">. Išdėstau Reglamento 1 priedo 1 pastraipą taip:</text:span></text:p>
      <text:p text:style-name="P92"><text:span text:style-name="T93">„* Darbo trukmė atitinkamoje srityje (projektavimo, statybos ar ekspertizės) per paskutiniuosius 5 metus, dirbant vadovaujamam kito vadov</text:span><text:span text:style-name="T94">o, skaičiuojama pradedant nuo statybos inžinieriaus diplomo ar aukštojo mokslo diplomo gavimo dienos. Į darbo stažą įskaitoma Pareiškėjo baigtų atitinkamos srities antrosios ir trečiosios pakopų studijų trukmė, kuri nustatoma pagal aukštosios mokyklos stud</text:span><text:span text:style-name="T95">ijų programą.“</text:span></text:p>
      <text:p text:style-name="P96"><text:span text:style-name="T97">9</text:span><text:span text:style-name="T98">. Išdėstau Reglamento 2 priedo lentelės 10, 11, 12 ir 13 eilutes taip:</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Statinio projekto ekspertizės vadovas<text:s/></text:p>
          </table:table-cell>
          <table:table-cell table:style-name="TableCell106">
            <text:p text:style-name="P107">aukštojo mokslo diplomas<text:s/></text:p>
          </table:table-cell>
          <table:table-cell table:style-name="TableCell108">
            <text:p text:style-name="P109">5</text:p>
          </table:table-cell>
        </table:table-row>
        <table:table-row table:style-name="TableRow110">
          <table:table-cell table:style-name="TableCell111">
            <text:p text:style-name="P112">Statinio projekto dalies ekspertizės vadovas<text:s/></text:p>
          </table:table-cell>
          <table:table-cell table:style-name="TableCell113">
            <text:p text:style-name="P114">aukštojo mokslo diplomas<text:s/></text:p>
          </table:table-cell>
          <table:table-cell table:style-name="TableCell115">
            <text:p text:style-name="P116">5</text:p>
          </table:table-cell>
        </table:table-row>
        <table:table-row table:style-name="TableRow117">
          <table:table-cell table:style-name="TableCell118">
            <text:p text:style-name="P119">Statinio ekspertizės vadovas<text:s/></text:p>
          </table:table-cell>
          <table:table-cell table:style-name="TableCell120">
            <text:p text:style-name="P121">aukštojo mokslo diplomas<text:s/></text:p>
          </table:table-cell>
          <table:table-cell table:style-name="TableCell122">
            <text:p text:style-name="P123">5</text:p>
          </table:table-cell>
        </table:table-row>
        <table:table-row table:style-name="TableRow124">
          <table:table-cell table:style-name="TableCell125">
            <text:p text:style-name="P126">Statinio dalies ekspertizės vadovas<text:s/></text:p>
          </table:table-cell>
          <table:table-cell table:style-name="TableCell127">
            <text:p text:style-name="P128">aukštojo mokslo diplomas<text:s/></text:p>
          </table:table-cell>
          <table:table-cell table:style-name="TableCell129">
            <text:p text:style-name="P130"><text:span text:style-name="T131">5“.</text:span></text:p>
          </table:table-cell>
        </table:table-row>
      </table:table>
      <text:p text:style-name="P132"><text:span text:style-name="T133">10</text:span><text:span text:style-name="T134">. Išdėstau Reglamento 2 priedo 1 pastraipą taip:</text:span></text:p>
      <text:p text:style-name="P135"><text:span text:style-name="T136">„* Darbo trukmė atitinkamoje srityje (projektavimo, statybos ar ekspertizė</text:span><text:span text:style-name="T137">s) per paskutiniuosius 10 metų, einant neypatingų statinių vadovo pareigas arba dirbant vadovaujamam kito vadovo ypatingų statinių kategorijoje, skaičiuojama pradedant nuo statybos inžinieriaus diplomo ar aukštojo mokslo diplomo gavimo dienos; darbo trukmė</text:span><text:span text:style-name="T138"><text:s/>atitinkamoje srityje teritorijų planavimo specialistams, dirbant vadovaujamam kito atestuoto teritorijų planavimo specialisto, skaičiuojama pradedant nuo statybos inžinieriaus aukštojo mokslo diplomo gavimo dienos. Į darbo stažą įskaitoma Pareiškėjo baigt</text:span><text:span text:style-name="T139">ų atitinkamos srities antrosios ir trečiosios pakopų studijų trukmė, kuri nustatoma pagal aukštosios mokyklos studijų programą.“</text:span></text:p>
      <text:p text:style-name="P140"/>
      <text:p text:style-name="P141"/>
      <text:p text:style-name="P142"/>
      <text:p text:style-name="P143"><text:span text:style-name="T144">Aplinkos ministras</text:span><text:span text:style-name="T14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25:00Z</meta:creation-date>
    <dc:date>2016-12-31T23:25:00Z</dc:date>
    <meta:template xlink:href="Normal.dotm" xlink:type="simple"/>
    <meta:editing-cycles>2</meta:editing-cycles>
    <meta:editing-duration>PT0S</meta:editing-duration>
    <meta:document-statistic meta:page-count="2" meta:paragraph-count="28" meta:word-count="673" meta:character-count="5210" meta:row-count="120" meta:non-whitespace-character-count="4565"/>
  </office:meta>
</office:document-meta>
</file>