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font-weight="bold" style:font-weight-asian="bold" fo:text-transform="uppercase" fo:color="#000000"/>
    </style:style>
    <style:style style:name="T4" style:parent-style-name="DefaultParagraphFont" style:family="text">
      <style:text-properties fo:font-weight="bold" style:font-weight-asian="bold" fo:text-transform="uppercase" fo:color="#000000"/>
    </style:style>
    <style:style style:name="P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187in"/>
    </style:style>
    <style:style style:name="T16" style:parent-style-name="DefaultParagraphFont" style:family="text">
      <style:text-properties fo:color="#000000"/>
    </style:style>
    <style:style style:name="T17" style:parent-style-name="DefaultParagraphFont" style:family="text">
      <style:text-properties fo:color="#000000" fo:letter-spacing="0.018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indent="0.3937in"/>
      <style:text-properties fo:color="#000000" fo:hyphenate="false"/>
    </style:style>
    <style:style style:name="TableColumn124" style:family="table-column">
      <style:table-column-properties style:column-width="0.9277in" style:use-optimal-column-width="false"/>
    </style:style>
    <style:style style:name="TableColumn125" style:family="table-column">
      <style:table-column-properties style:column-width="5.3722in" style:use-optimal-column-width="false"/>
    </style:style>
    <style:style style:name="Table123" style:family="table">
      <style:table-properties style:width="6.3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P132" style:parent-style-name="Normal" style:family="paragraph">
      <style:paragraph-properties fo:widows="0" fo:orphans="0" fo:text-align="end">
        <style:tab-stops>
          <style:tab-stop style:type="right" style:position="6.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indent="0.3937in"/>
      <style:text-properties fo:color="#000000" fo:hyphenate="false"/>
    </style:style>
    <style:style style:name="TableColumn140" style:family="table-column">
      <style:table-column-properties style:column-width="5.4076in" style:use-optimal-column-width="false"/>
    </style:style>
    <style:style style:name="TableColumn141" style:family="table-column">
      <style:table-column-properties style:column-width="0.8923in" style:use-optimal-column-width="false"/>
    </style:style>
    <style:style style:name="Table139" style:family="table">
      <style:table-properties style:width="6.3in" fo:margin-left="0in" table:align="left"/>
    </style:style>
    <style:style style:name="TableRow142" style:family="table-row">
      <style:table-row-properties style:min-row-height="0.0138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P149" style:parent-style-name="Normal" style:family="paragraph">
      <style:paragraph-properties fo:widows="0" fo:orphans="0" fo:text-align="end">
        <style:tab-stops>
          <style:tab-stop style:type="right" style:position="6.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P152" style:parent-style-name="Normal" style:family="paragraph">
      <style:paragraph-properties fo:widows="0" fo:orphans="0">
        <style:tab-stops>
          <style:tab-stop style:type="right" style:position="6.3in"/>
        </style:tab-stops>
      </style:paragraph-properties>
      <style:text-properties fo:hyphenate="false"/>
    </style:style>
    <style:style style:name="P153" style:parent-style-name="Normal" style:family="paragraph">
      <style:paragraph-properties fo:widows="0" fo:orphans="0"/>
      <style:text-properties fo:text-transform="uppercase" fo:color="#000000" fo:hyphenate="false"/>
    </style:style>
    <style:style style:name="P154" style:parent-style-name="Normal" style:family="paragraph">
      <style:paragraph-properties fo:widows="0" fo:orphans="0"/>
      <style:text-properties fo:text-transform="uppercase" fo:color="#000000" fo:hyphenate="false"/>
    </style:style>
    <style:style style:name="P155" style:parent-style-name="Normal" style:family="paragraph">
      <style:paragraph-properties fo:widows="0" fo:orphans="0"/>
      <style:text-properties fo:text-transform="uppercase"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VALSTYBINĖS MOKESČIŲ INSPEKCIJOS PRIE LIETUVOS RESPUBLIKOS FINANSŲ MINISTERIJOS VIRŠININKO 2004 m. vasario 9 d. įsakymo Nr. va-13 „Dėl metinės gyventojo (šeimos) turto deklaracijos FORMOS ir jos priedų užpildymo, teikimo ir tikslinimo taisyklių patvirtinimo“ pakeitimo</text:p>
      <text:p text:style-name="P8"/>
      <text:p text:style-name="P9">2012 m. rugpjūčio 10 d. Nr. VA-77</text:p>
      <text:p text:style-name="P10"><text:span text:style-name="T11">Vilnius</text:span></text:p>
      <text:p text:style-name="P12"/>
      <text:p text:style-name="P13"/>
      <text:p text:style-name="P14"><text:span text:style-name="T15">Pakeičiu M</text:span><text:span text:style-name="T16">etinės gyventojo (šeimos) turto deklaracijos FR0001 formos ir jos priedų užpildymo, teikimo ir tikslinimo taisykles, patvirtintas Valstybinės mokesčių inspekcijos prie Lietuvos Respublikos finansų ministerijos viršininko 2004 m. vasario 9 d. įsakymu Nr. VA-13</text:span><text:span text:style-name="T17"><text:s/>(</text:span><text:span text:style-name="T18">Žin., 2004, Nr. </text:span><text:a xlink:href="https://www.e-tar.lt/portal/lt/legalAct/TAR.07302108A4A0" office:target-frame-name="_blank" xlink:show="new"><text:span text:style-name="T19">24-742</text:span></text:a><text:span text:style-name="T20">, Nr. 60; 2011, Nr. 14-635; 2012, Nr. 12-43):</text:span></text:p>
      <text:p text:style-name="P21"><text:span text:style-name="T22">1</text:span><text:span text:style-name="T23">. Išdėstau 3.1 punktą taip:</text:span></text:p>
      <text:p text:style-name="P24"><text:span text:style-name="T25">„</text:span><text:span text:style-name="T26">3.1</text:span><text:span text:style-name="T27">. GTDĮ 2 straipsnio 1 dalies 1–23, 29 ir 30 punktuose nurodyti gyventojai, kurie pagal Lietuvos Respublikos gyventojų pajamų mokesčio įstatymo (Žin., 2002, Nr. </text:span><text:a xlink:href="https://www.e-tar.lt/portal/lt/legalAct/TAR.C677663D2202" office:target-frame-name="_blank" xlink:show="new"><text:span text:style-name="T28">73-3085</text:span></text:a><text:span text:style-name="T29">, toliau – GPMĮ) 4 straipsnio nuostatas laikomi nuolatiniais Lietuvos gyventojais;“.</text:span></text:p>
      <text:p text:style-name="P30"><text:span text:style-name="T31">2</text:span><text:span text:style-name="T32">. Išdėstau 3.2.1 punktą taip:</text:span></text:p>
      <text:p text:style-name="P33"><text:span text:style-name="T34">„</text:span><text:span text:style-name="T35">3.2.1</text:span><text:span text:style-name="T36">. GTDĮ 2 straipsnio 1 dalies 1–24, 27, 29, 30 punktuose nurodytų gyventojų sutuoktiniai ir kartu gyvenantys vaikai (įvaikiai) iki 18 metų, kurie privalo deklaruoti turtą tik tuo atveju, jeigu jie yra nuolatiniai Lietuvos gyventojai.</text:span></text:p>
      <text:p text:style-name="P37"><text:span text:style-name="T38">Nepilnamečių šeimos narių turtą savo deklaracijoje deklaruoja vienas iš tėvų (įtėvių);“.</text:span></text:p>
      <text:p text:style-name="P39"><text:span text:style-name="T40">3</text:span><text:span text:style-name="T41">. Išdėstau 8 punktą taip:</text:span></text:p>
      <text:p text:style-name="P42"><text:span text:style-name="T43">„</text:span><text:span text:style-name="T44">8</text:span><text:span text:style-name="T45">. Gyventojai, nuo 2011 m. gruodžio 15 d. iki 2011 m. gruodžio 31 d. suteikę auką politinės kampanijos dalyviui, išskyrus gyventojus, kurių aukos savarankiškam politinės kampanijos dalyviui per politinę kampaniją neviršija 40 litų (toliau – gyventojai, suteikę auką politinės kampanijos dalyviui), ir jų šeimų nariai privalo deklaruoti kalendorinių metų, kuriais jie suteikė auką politinės kampanijos dalyviui, gruodžio 31 dieną turimą turtą ir gautas pajamas. Gyventojai, nuo 2012 m. liepos 4 d. aukojantys savarankiškam politinės kampanijos dalyviui, ir jų šeimų nariai, išskyrus asmenis, kurių auka (aukų suma) vienam savarankiškam politinės kampanijos dalyviui per politinę kampaniją neviršija 40 litų (toliau – gyventojai, aukojantys savarankiškam politinės kampanijos dalyviui), privalo deklaruoti kalendorinių metų (einančių prieš metus, kuriais auka buvo suteikta) gruodžio 31 d. turimą turtą (įskaitant gautas pajamas).“</text:span></text:p>
      <text:p text:style-name="P46"><text:span text:style-name="T47">4</text:span><text:span text:style-name="T48">. Išdėstau 11 punktą taip:</text:span></text:p>
      <text:p text:style-name="P49"><text:span text:style-name="T50">„</text:span><text:span text:style-name="T51">11</text:span><text:span text:style-name="T52">. GTDĮ 2 straipsnio 1 dalyje nurodytiems gyventojams, išskyrus pageidaujančius gauti valstybės garantuojamą teisinę pagalbą arba piniginę socialinę paramą, taip pat atskaitinę turto deklaraciją teikiančius asmenis, nurodytus Taisyklių 6 punkte, GPMĮ 27 straipsnyje yra nustatyta pareiga pateikti ir atitinkamo mokestinio laikotarpio pajamų mokesčio deklaracijas.</text:span></text:p>
      <text:p text:style-name="P53"><text:span text:style-name="T54">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span></text:p>
      <text:p text:style-name="P55"><text:span text:style-name="T56">5</text:span><text:span text:style-name="T57">. Išdėstau 11.1 punktą taip:</text:span></text:p>
      <text:p text:style-name="P58"><text:span text:style-name="T59">„</text:span><text:span text:style-name="T60">11.1</text:span><text:span text:style-name="T61">. gyventojams, pageidaujantiems gauti valstybės paramą būstui įsigyti ar išsinuomoti bei šių gyventojų šeimų nariams, jeigu jie 12 paskutinių mėnesių, sutampančių su kalendoriniais<text:s/></text:span><text:soft-page-break/><text:span text:style-name="T62">metais, pajamas yra deklaravę pagal GTDĮ ir jeigu prievolė deklaruoti pajamas neatsiranda ir dėl kitų priežasčių, nurodytų GTDĮ ar GPMĮ (pavyzdžiui, dėl kalendoriniais metais turėto verslo liudijimo, šeimos nario kalendoriniais metais eitų pareigų ir pan.);“.</text:span></text:p>
      <text:p text:style-name="P63"><text:span text:style-name="T64">6</text:span><text:span text:style-name="T65">. Išdėstau 11.2 punktą taip:</text:span></text:p>
      <text:p text:style-name="P66"><text:span text:style-name="T67">„</text:span><text:span text:style-name="T68">11.2</text:span><text:span text:style-name="T69">. gyventojams, aukojantiems savarankiškam politinės kampanijos dalyviui,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kuriam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 pajamas jis yra deklaravęs metinės gyventojo (šeimos) turto deklaracijos FR0001P priede.“</text:span></text:p>
      <text:p text:style-name="P70"><text:span text:style-name="T71">7</text:span><text:span text:style-name="T72">. Išdėstau 14.1.6 punktą taip:</text:span></text:p>
      <text:p text:style-name="P73"><text:span text:style-name="T74">„</text:span><text:span text:style-name="T75">14.1.6</text:span><text:span text:style-name="T76">. FR0001P priedą turi pildyti tik tie gyventojai, kurie pageidauja gauti valstybės</text:span><text:span text:style-name="T77"><text:s/></text:span><text:span text:style-name="T78">garantuojamą teisinę pagalbą, piniginę socialinę paramą (įskaitant</text:span><text:span text:style-name="T79"><text:s/></text:span><text:span text:style-name="T80">ir jų šeimų narius), valstybės paramą būstui įsigyti ar išsinuomoti (įskaitant ir jų šeimų narius), ir gyventojai, aukojantys savarankiškam politinės kampanijos dalyviui (įskaitant ir jų šeimų narius). Šiame priede turi būti nurodomos per ataskaitinį laikotarpį (ataskaitinius metus) gautos pajamos;“.</text:span></text:p>
      <text:p text:style-name="P81"><text:span text:style-name="T82">8</text:span><text:span text:style-name="T83">. Išdėstau 99 punktą taip:</text:span></text:p>
      <text:p text:style-name="P84"><text:span text:style-name="T85">„</text:span><text:span text:style-name="T86">99</text:span><text:span text:style-name="T87">. FR0001P priedą turi užpildyti tik gyventojai, pageidaujantys gauti valstybės garantuojamą teisinę pagalbą, piniginę socialinę paramą (įskaitant ir jų šeimų narius), valstybės paramą būstui įsigyti ar išsinuomoti (įskaitant ir jų šeimų narius), bei gyventojai, aukojantys savarankiškam politinės kampanijos dalyviui (įskaitant ir jų šeimų narius). Pagal MAĮ 77 straipsnį gyventojai, 2012 m. ir vėlesniais kalendoriniais metais aukojantys savarankiškam politinės kampanijos dalyviui (įskaitant ir jų šeimų narius), FR0001P priedo neprivalo pildyti, jeigu jie tų kalendorinių metų (mokestinio laikotarpio) pajamas pagal GPMĮ yra deklaravę metinėje pajamų mokesčio deklaracijoje.“</text:span></text:p>
      <text:p text:style-name="P88"><text:span text:style-name="T89">9</text:span><text:span text:style-name="T90">. Išdėstau 101 punkto pirmąją pastraipą taip:</text:span></text:p>
      <text:p text:style-name="P91"><text:span text:style-name="T92">„</text:span><text:span text:style-name="T93">101</text:span><text:span text:style-name="T94">. Gyventojai, pageidaujantys gauti valstybės garantuojamą teisinę pagalbą, piniginę socialinę paramą bei gyventojai, aukojantys savarankiškam politinės kampanijos dalyviui, ir jų šeimų nariai FR0001P priede turi deklaruoti per deklaracijoje nurodytą ataskaitinį laikotarpį (gyventojai, aukojantys savarankiškam politinės kampanijos dalyviui, ir jų šeimų nariai – per deklaracijoje nurodytus ataskaitinius metus) visų rūšių visas gautas pajamas, neatėmę sumokėtų (išskaičiuotų) mokesčių (įmokų), taip pat sumokėtų mokesčių (įmokų) ir faktiškai gautų pajamų sumas.“</text:span></text:p>
      <text:p text:style-name="P95"><text:span text:style-name="T96">10</text:span><text:span text:style-name="T97">. Išdėstau 101</text:span><text:span text:style-name="T98">1</text:span><text:span text:style-name="T99">punktą taip:</text:span></text:p>
      <text:p text:style-name="P100"><text:span text:style-name="T101">„</text:span><text:span text:style-name="T102">101</text:span><text:span text:style-name="T103">1</text:span><text:span text:style-name="T104">. FR0001P priede pajamos turi būti nurodomos pagal pajamų rūšis, be to, kiekvieno mėnesio pajamos turi būti surašomos į skirtingas eilutes (pavyzdžiui, gyventojas turi deklaruoti pajamas nuo 2009-11-01 iki 2010-10-31, nurodytu laikotarpiu jis dirbo ir gavo su darbo santykiais susijusių pajamų 2009 m. lapkričio ir gruodžio mėnesiais bei 2010 m. sausio mėnesį, todėl FR0001P priede šios pajamos turi būti nurodytos skirtingose eilutėse: 2009 m. lapkričio mėnesio – vienoje eilutėje, 2009 m. gruodžio mėnesio – kitoje eilutėje, o 2010 m. sausio mėnesio – trečioje eilutėje), išskyrus atvejus, kai pajamas deklaruoja gyventojai, aukojantys savarankiškam politinės kampanijos dalyviui, ir jų šeimų nariai. Pastarieji gyventojai per kalendorinius metus gautas vienos rūšies pajamas turi įrašyti vienoje eilutėje.“</text:span></text:p>
      <text:p text:style-name="P105"><text:span text:style-name="T106">11</text:span><text:span text:style-name="T107">. Išdėstau 122.6 punktą taip:</text:span></text:p>
      <text:p text:style-name="P108"><text:span text:style-name="T109">„</text:span><text:span text:style-name="T110">122.6</text:span><text:span text:style-name="T111">. gyventojai, aukojantys savarankiškam politinės kampanijos dalyviui, ir jų sutuoktiniai turi įrašyti 803 pareigybės (priežasties) kodą (žiūrėti 1 priedo IV dalį);“.</text:span></text:p>
      <text:p text:style-name="P112"><text:span text:style-name="T113">12</text:span><text:span text:style-name="T114">. Papildau šiuo 151-1 punktu:</text:span></text:p>
      <text:p text:style-name="P115"><text:span text:style-name="T116">„</text:span><text:span text:style-name="T117">151-1</text:span><text:span text:style-name="T118">. Nustatęs, kad gyventojas, suteikęs auką savarankiškam politinės kampanijos dalyviui, neturėjo pakankamai pajamų aukai suteikti ir/arba jo pajamos nebuvo apmokestintos įstatymų nustatyta tvarka, apie atliktą tikrinimą ir jo metu nustatytus pažeidimus mokesčių administratorius turi informuoti Vyriausiąją rinkimų komisiją.“</text:span></text:p>
      <text:p text:style-name="P119"><text:span text:style-name="T120">13</text:span><text:span text:style-name="T121">. Išdėstau 1 priedo IV dalies 803 kodo reikšmę taip:<text:s/></text:span></text:p>
      <text:p text:style-name="P122">„</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803</text:span></text:p>
          </table:table-cell>
          <table:table-cell table:style-name="TableCell130">
            <text:p text:style-name="P131">Gyventojai, aukojantys savarankiškam politinės kampanijos dalyviui, ir jų šeimų nariai</text:p>
          </table:table-cell>
        </table:table-row>
      </table:table>
      <text:p text:style-name="Normal"/>
      <text:p text:style-name="P132"><text:span text:style-name="T133">“</text:span><text:span text:style-name="T134">.</text:span></text:p>
      <text:p text:style-name="P135"><text:span text:style-name="T136">14</text:span><text:span text:style-name="T137">. Išdėstau 2 priedo 02 kodo reikšmę taip:<text:s/></text:span></text:p>
      <text:p text:style-name="P138">„</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Individualios įmonės savininko ar ūkinės bendrijos tikrojo nario iš IĮ (ŪB), arba mažosios bendrijos nario iš mažosios bendrijos gautos pajamos, pagal GPMĮ 2 str. 34 dalį priskiriamos su darbo santykiais susijusioms pajamoms<text:s/></text:span></text:p>
            <text:p text:style-name="P146"/>
          </table:table-cell>
          <table:table-cell table:style-name="TableCell147">
            <text:p text:style-name="P148">02</text:p>
          </table:table-cell>
        </table:table-row>
      </table:table>
      <text:p text:style-name="P149"><text:span text:style-name="T150">“</text:span><text:span text:style-name="T151">.</text:span></text:p>
      <text:p text:style-name="P152"/>
      <text:p text:style-name="P153"/>
      <text:p text:style-name="P154"/>
      <text:p text:style-name="P155">Viršininko pavaduotoja,</text:p>
      <text:p text:style-name="P156"><text:span text:style-name="T157">atliekanti viršininko funkcijas<text:s/></text:span><text:span text:style-name="T15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5-04T08:09:00Z</meta:creation-date>
    <dc:date>2016-05-04T08:09:00Z</dc:date>
    <meta:template xlink:href="Normal.dotm" xlink:type="simple"/>
    <meta:editing-cycles>2</meta:editing-cycles>
    <meta:editing-duration>PT0S</meta:editing-duration>
    <meta:document-statistic meta:page-count="3" meta:paragraph-count="52" meta:word-count="1106" meta:character-count="8432" meta:row-count="223" meta:non-whitespace-character-count="7378"/>
  </office:meta>
</office:document-meta>
</file>