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fo:letter-spacing="0.0118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break-before="page"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VYRIAUSIOJO VALSTYBINIO DARBO INSPEKTORIAUS</text:span></text:p>
      <text:p text:style-name="P9">Į S A K Y M A S</text:p>
      <text:p text:style-name="P10"/>
      <text:p text:style-name="P11">DĖL DARBUOTOJŲ SAUGOS IR SVEIKATOS INSTRUKCIJŲ RENGIMO IR DARBUOTOJŲ, DARBDAVIŲ SUSITARIMU PASIŲSTŲ LAIKINAM DARBUI Į ĮMONĘ IŠ KITOS ĮMONĖS, INSTRUKTAVIMO TVARKOS APRAŠO PATVIRTINIMO</text:p>
      <text:p text:style-name="P12"/>
      <text:p text:style-name="P13">2012 m. rugpjūčio 10 d. Nr. V-240</text:p>
      <text:p text:style-name="P14">Vilnius</text:p>
      <text:p text:style-name="P15"/>
      <text:p text:style-name="P16"><text:span text:style-name="T17">Įgyvendindamas Lietuvos Respublikos darbuotojų saugos ir sveikatos įstatymo (Žin., 2003, Nr. </text:span><text:a xlink:href="https://www.e-tar.lt/portal/lt/legalAct/TAR.95C79D036AA4" office:target-frame-name="_blank" xlink:show="new"><text:span text:style-name="T18">70-3170</text:span></text:a><text:span text:style-name="T19">) 27 straipsnio 3 dalį ir vadovaudamasis Lietuvos Respublikos valstybinės darbo inspekcijos įstatymo (Žin., 2003, Nr. </text:span><text:a xlink:href="https://www.e-tar.lt/portal/lt/legalAct/TAR.1FD5C3A4D10A" office:target-frame-name="_blank" xlink:show="new"><text:span text:style-name="T20">102-4585</text:span></text:a><text:span text:style-name="T21">) 8 straipsnio 2 dalies 7 punktu:</text:span></text:p>
      <text:p text:style-name="P22"><text:span text:style-name="T23">1</text:span><text:span text:style-name="T24">. T v i r t i n u Darbuotojų saugos ir sveikatos instrukcijų rengimo ir darbuotojų, darbdavių susitarimu pasiųstų laikinam darbui į įmonę iš kitos įmonės, instruktavimo tvarkos aprašą (pridedama).</text:span></text:p>
      <text:p text:style-name="P25"><text:span text:style-name="T26">2</text:span><text:span text:style-name="T27">. N u s t a t a u, kad darbuotojų saugos ir sveikatos instrukcijos, parengtos iki šio įsakymo 1 punkto įsigaliojimo, gali būti naudojamos darbuotojams instruktuoti, jeigu jų reikalavimai neprieštarauja galiojantiems norminiams teisės aktams.</text:span></text:p>
      <text:p text:style-name="P28"><text:span text:style-name="T29">3</text:span><text:span text:style-name="T30">. P r i p a ž į s t u netekusiais galios:</text:span></text:p>
      <text:p text:style-name="P31"><text:span text:style-name="T32">3.1</text:span><text:span text:style-name="T33">. Lietuvos Respublikos vyriausiojo valstybinio darbo inspektoriaus 2005 m. balandžio 20 d. įsakymą Nr. 1-107 „Dėl darbuotojų saugos ir sveikatos instrukcijų rengimo ir instruktavimo tvarkos patvirtinimo“ (Žin., 2005, Nr. </text:span><text:a xlink:href="https://www.e-tar.lt/portal/lt/legalAct/TAR.215D525D3DC8" office:target-frame-name="_blank" xlink:show="new"><text:span text:style-name="T34">53-1817</text:span></text:a><text:span text:style-name="T35">);</text:span></text:p>
      <text:p text:style-name="P36"><text:span text:style-name="T37">3.2</text:span><text:span text:style-name="T38">. Lietuvos Respublikos vyriausiojo valstybinio darbo inspektoriaus 2010 m. lapkričio 10 d. įsakymą Nr. V-387 „Dėl Lietuvos Respublikos vyriausiojo valstybinio darbo inspektoriaus 2005 m. balandžio 20 d. įsakymu Nr.1-107 patvirtinto įsakymo „Dėl darbuotojų saugos ir sveikatos instrukcijų rengimo ir instruktavimo tvarkos patvirtinimo“ dalinio pakeitimo“ (Žin., 2010, Nr. </text:span><text:a xlink:href="https://www.e-tar.lt/portal/lt/legalAct/TAR.3A07F94984B8" office:target-frame-name="_blank" xlink:show="new"><text:span text:style-name="T39">137-7051</text:span></text:a><text:span text:style-name="T40">);</text:span></text:p>
      <text:p text:style-name="P41"><text:span text:style-name="T42">3.3</text:span><text:span text:style-name="T43">. Lietuvos Respublikos vyriausiojo valstybinio darbo inspektoriaus 2011 m. gegužės 18 d. įsakymą Nr. V-104 „Dėl Lietuvos Respublikos vyriausiojo valstybinio darbo inspektoriaus 2005 m. balandžio 20 d. įsakymo Nr.1-107 „Dėl darbuotojų saugos ir sveikatos instrukcijų rengimo ir instruktavimo tvarkos patvirtinimo“ pakeitimo“ (Žin., 2011, Nr. </text:span><text:a xlink:href="https://www.e-tar.lt/portal/lt/legalAct/TAR.3BFA44B400BA" office:target-frame-name="_blank" xlink:show="new"><text:span text:style-name="T44">62-2957</text:span></text:a><text:span text:style-name="T45"><text:s/>);</text:span></text:p>
      <text:p text:style-name="P46"><text:span text:style-name="T47">3.4</text:span><text:span text:style-name="T48">. Lietuvos Respublikos vyriausiojo valstybinio darbo inspektoriaus 2011 m. birželio 21 d. įsakymą Nr. V-132 „Dėl darbuotojų saugos ir sveikatos instrukcijų rengimo ir instruktavimo tvarkos pakeitimo“ (Žin., 2011, Nr. </text:span><text:a xlink:href="https://www.e-tar.lt/portal/lt/legalAct/TAR.448A43049F3D" office:target-frame-name="_blank" xlink:show="new"><text:span text:style-name="T49">77-3786</text:span></text:a><text:span text:style-name="T50">).</text:span></text:p>
      <text:p text:style-name="P51"><text:span text:style-name="T52">4</text:span><text:span text:style-name="T53">. Į p a r e i g o j u:</text:span></text:p>
      <text:p text:style-name="P54"><text:span text:style-name="T55">4.1</text:span><text:span text:style-name="T56">. Valstybinės darbo inspekcijos Komunikacijos skyriaus vedėją organizuoti Valstybinės darbo inspekcijos specialistų parengtų Instruktavimo tvarkos nustatymo ūkio subjekte metodinių rekomendacijų, informacijos apie šias rekomendacijas bei naujojo Darbuotojų saugos ir sveikatos instrukcijų rengimo ir darbuotojų, darbdavių susitarimu pasiųstų laikinam darbui į įmonę iš kitos įmonės, instruktavimo tvarkos aprašo paskelbimą Valstybinės darbo inspekcijos interneto svetainėje www.vdi.lt ;</text:span></text:p>
      <text:p text:style-name="P57"><text:span text:style-name="T58">4.2</text:span><text:span text:style-name="T59">. Valstybinės darbo inspekcijos Planavimo ir veiklos stebėsenos skyriaus vedėją organizuoti:</text:span></text:p>
      <text:p text:style-name="P60"><text:span text:style-name="T61">4.2.1</text:span><text:span text:style-name="T62">. šio įsakymo bei juo patvirtinto Darbuotojų saugos ir sveikatos instrukcijų rengimo ir darbuotojų, darbdavių susitarimu pasiųstų laikinam darbui į įmonę iš kitos įmonės, instruktavimo tvarkos aprašo paskelbimą oficialiajame leidinyje „Valstybės žinios“;</text:span></text:p>
      <text:p text:style-name="P63"><text:span text:style-name="T64">4.2.2</text:span><text:span text:style-name="T65">. konsultavimą Darbuotojų saugos ir sveikatos instrukcijų rengimo ir darbuotojų, darbdavių susitarimu pasiųstų laikinam darbui į įmonę iš kitos įmonės, instruktavimo tvarkos<text:s/></text:span><text:soft-page-break/><text:span text:style-name="T66">aprašo ir Instruktavimo tvarkos nustatymo ūkio subjekte metodinių rekomendacijų taikymo praktikoje klausimais.</text:span></text:p>
      <text:p text:style-name="P67"><text:span text:style-name="T68">5</text:span><text:span text:style-name="T69">. N u s t a t a u, kad šio įsakymo 1–3 punktai įsigalioja 2012 m. spalio 1 d.</text:span></text:p>
      <text:p text:style-name="P70"><text:span text:style-name="T71">6</text:span><text:span text:style-name="T72">. P a v e d u šio įsakymo vykdymo kontrolę Lietuvos Respublikos vyriausiojo valstybinio darbo inspektoriaus pavaduotojui pagal administravimo sritį.</text:span></text:p>
      <text:p text:style-name="P73"/>
      <text:p text:style-name="P74"/>
      <text:p text:style-name="P75"/>
      <text:p text:style-name="P76">Lietuvos Respublikos vyriausiasis</text:p>
      <text:p text:style-name="P77">valstybinis darbo inspektorius<text:tab/>Vilius Mačiulaitis</text:p>
      <text:p text:style-name="P78"/>
      <text:p text:style-name="P79"/>
      <text:soft-page-break/>
      <text:p text:style-name="P80"><text:span text:style-name="T81">PATVIRTINTA</text:span></text:p>
      <text:p text:style-name="P82">Lietuvos Respublikos<text:s/></text:p>
      <text:p text:style-name="P83">vyriausiojo valstybinio darbo inspektoriaus<text:s/></text:p>
      <text:p text:style-name="P84">2012 m. rugpjūčio 10 d. įsakymu Nr. V-240</text:p>
      <text:p text:style-name="P85"/>
      <text:p text:style-name="P86"><text:span text:style-name="T87">DARBUOTOJŲ SAUGOS IR SVEIKATOS INSTRUKCIJŲ RENGIMO IR DARBUOTOJŲ, DARBDAVIŲ SUSITARIMU PASIŲSTŲ LAIKINAM DARBUI Į ĮMONĘ IŠ KITOS ĮMONĖS, INSTRUK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Darbuotojų saugos ir sveikatos instrukcijų rengimo ir darbuotojų, darbdavių susitarimu pasiųstų laikinam darbui į įmonę iš kitos įmonės, instruktavimo tvarkos aprašas (toliau – Aprašas) nustato įmonės darbuotojų saugos ir sveikatos instrukcijų, pagal kurias instruktuojami darbuotojai, dirbantys bet kurios ekonominės veiklos rūšies įmonėje, įstaigoje, organizacijoje ar kitoje organizacinėje struktūroje (toliau – įmonė) rengimo bei darbuotojų, darbdavių susitarimu pasiųstų laikinam darbui į įmonę iš kitos įmonės, instruktavimo darbuotojų saugos ir sveikatos klausimais (toliau – instruktavimas) tvarką.</text:span></text:p>
      <text:p text:style-name="P97"><text:span text:style-name="T98">2</text:span><text:span text:style-name="T99">. Apraše vartojamos sąvokos:</text:span></text:p>
      <text:p text:style-name="P100"><text:span text:style-name="T101">2.1</text:span><text:span text:style-name="T102">.<text:s/></text:span><text:span text:style-name="T103">darbuotojų saugos ir sveikatos instrukcija<text:s/></text:span><text:span text:style-name="T104">(toliau –</text:span><text:span text:style-name="T105"><text:s/>instrukcija</text:span><text:span text:style-name="T106">) – darbdavio ar darbdaviui atstovaujančio asmens parengtas ir jo nustatyta tvarka patvirtintas darbuotojų saugos ir sveikatos vietinis (lokalinis) norminis teisės aktas, kuriuo įvardijami, pateikiami darbo vietoje,</text:span><text:span text:style-name="T107"><text:s/></text:span><text:span text:style-name="T108">darbo aplinkoje esami ir galimi rizikos darbuotojų saugai ir sveikatai veiksniai, nurodomi saugūs darbo metodai bei veiksmai, saugant savo ir kitų darbuotojų sveikatą bei gyvybę. Instrukcija gali būti rašytinės formos arba video, grafinė bei kitos formos laikmenos;</text:span></text:p>
      <text:p text:style-name="P109"><text:span text:style-name="T110">2.2</text:span><text:span text:style-name="T111">.<text:s/></text:span><text:span text:style-name="T112">instruktavimas</text:span><text:span text:style-name="T113"> – darbuotojo informavimas apie jo darbovietėje, darbo aplinkoje, darbo vietoje esančius ar galimus pavojus, jų keliamą riziką darbuotojo saugai ir sveikatai, būtinus veiksmus ir apsaugos priemones, kad išvengti nelaimingų atsitikimų darbe ir sveikatos sutrikimų;</text:span></text:p>
      <text:p text:style-name="P114"><text:span text:style-name="T115">2.3</text:span><text:span text:style-name="T116">. kitos sąvokos atitinka Lietuvos Respublikos darbo kodekso (Žin., 2002, Nr. </text:span><text:a xlink:href="https://www.e-tar.lt/portal/lt/legalAct/TAR.31185A622C9F" office:target-frame-name="_blank" xlink:show="new"><text:span text:style-name="T117">64-2569</text:span></text:a><text:span text:style-name="T118">), Lietuvos Respublikos darbuotojų saugos ir sveikatos įstatymo (Žin., 2003, Nr. </text:span><text:a xlink:href="https://www.e-tar.lt/portal/lt/legalAct/TAR.95C79D036AA4" office:target-frame-name="_blank" xlink:show="new"><text:span text:style-name="T119">70-3170</text:span></text:a><text:span text:style-name="T120">), Lietuvos Respublikos įdarbinimo per laikinojo įdarbinimo įmones</text:span><text:span text:style-name="T121"><text:s/>įstatymo<text:s/></text:span><text:span text:style-name="T122">(Žin., 2011, Nr. </text:span><text:a xlink:href="https://www.e-tar.lt/portal/lt/legalAct/TAR.AFA54B21F8C3" office:target-frame-name="_blank" xlink:show="new"><text:span text:style-name="T123">69-3287</text:span></text:a><text:span text:style-name="T124">), kitų darbuotojų saugos ir sveikatos teisės aktų sąvokas.</text:span></text:p>
      <text:p text:style-name="P125"/>
      <text:p text:style-name="P126"><text:span text:style-name="T127">II</text:span><text:span text:style-name="T128">.<text:s/></text:span><text:span text:style-name="T129">INSTRUKCIJŲ RENGIMAS</text:span></text:p>
      <text:p text:style-name="P130"/>
      <text:p text:style-name="P131"><text:span text:style-name="T132">3</text:span><text:span text:style-name="T133">. Instrukcijos įmonėje rengiamos darbo vietoms, darbuotojų profesijoms, darbams (gamybos procesams) atlikti.</text:span></text:p>
      <text:p text:style-name="P134"><text:span text:style-name="T135">4</text:span><text:span text:style-name="T136">. Darbo įrenginių (priemonių) naudojimo instrukcijos rengiamos nesant gamintojo parengtos naudojimo instrukcijos arba kai gamintojo parengtoje naudojimo instrukcijoje nepateikiama visa reikalinga informacija (saugios darbo įrenginių naudojimo sąlygos, galimos neįprastos įrenginio naudojimo situacijos ir šių situacijų galimos pasekmės darbuotojų saugai ir sveikatai, praktiniai patarimai, kaip saugiai naudoti darbo įrenginius) darbuotojų saugai ir sveikatai užtikrinti.</text:span></text:p>
      <text:p text:style-name="P137"><text:span text:style-name="T138">5</text:span><text:span text:style-name="T139">. Instrukcijoje pateikiami nurodymai ir reikalavimai turi būti pritaikyti konkrečiai įmonės darbo vietai, darbui ar gamybos procesui.</text:span></text:p>
      <text:p text:style-name="P140"><text:span text:style-name="T141">6</text:span><text:span text:style-name="T142">. Instrukcijose vartojamos sąvokos ir apibrėžimai turi atitikti vartojamas sąvokas teisės aktuose ir terminų žodynuose.</text:span></text:p>
      <text:p text:style-name="P143"><text:span text:style-name="T144">7</text:span><text:span text:style-name="T145">. Instrukcijų tekstas turi būti aiškus, nurodymai ir reikalavimai trumpi, konkretūs, be nuorodų į kitus teisės aktus. Instrukcijos turi būtų parengtos lietuvių kalba ar kita darbuotojui suprantama kalba.</text:span></text:p>
      <text:p text:style-name="P146"><text:span text:style-name="T147">8</text:span><text:span text:style-name="T148">. Instrukcijos laikomos darbuotojams žinomoje ir prieinamoje vietoje.</text:span></text:p>
      <text:p text:style-name="P149"><text:span text:style-name="T150">9</text:span><text:span text:style-name="T151">. Instrukcija turi būti peržiūrėta, pakeista, papildyta ir iš naujo patvirtinta (visa ar jos pakeitimas, papildymas) įsigaliojus naujiems ar pakeistiems darbuotojų saugos ir sveikatos teisės aktams, į kurių reikalavimus turi būti atsižvelgiama instrukcijoje; įvykus nelaimingam atsitikimui darbe ar avarijai ir jų tyrimo metu paaiškėjus, kad reikia pakeisti ar papildyti atitinkamas instrukcijas; keičiant technologinį procesą, darbo sąlygas, pradedant naudoti, naujas medžiagas, žaliavas ir kitais darbuotojų saugai ir sveikatai užtikrinti aktualiais atvejais.</text:span></text:p>
      <text:p text:style-name="P152"/>
      <text:p text:style-name="P153"><text:span text:style-name="T154">III</text:span><text:span text:style-name="T155">.<text:s/></text:span><text:span text:style-name="T156">DARBUOTOJŲ, KURIE DARBDAVIŲ SUSITARIMU SIUNČIAMI LAIKINAM DARBUI Į KITĄ ĮMONĘ, ATLIEKA KONTROLĖS FUNKCIJAS, TEIKIA PASLAUGAS KITOSE ĮMONĖSE, INSTRUKTAVIMO TVARKA</text:span></text:p>
      <text:p text:style-name="P157"/>
      <text:p text:style-name="P158"><text:span text:style-name="T159">10</text:span><text:span text:style-name="T160">. Darbuotojas, darbdavių susitarimu pasiųstas laikinam darbui į įmonę iš kitos įmonės, turi būti instruktuojamas saugiai dirbti konkrečioje darbo vietoje, nepaisant to, kad įmonėje, kurioje jis nuolat dirba, buvo nustatyta tvarka apmokytas ir instruktuotas. Darbdavys ar darbdaviui atstovaujantis asmuo, kurio naudai ir kuriam prižiūrint bei vadovaujant dirba laikinam darbui pasiųstas darbuotojas, šį darbuotoją instruktuoja ir instruktavimą įformina savo nustatyta tvarka:</text:span></text:p>
      <text:p text:style-name="P161"><text:span text:style-name="T162">10.1</text:span><text:span text:style-name="T163">. priimant į darbą, perkeliant į kitą darbą, pakeitus darbo organizavimą;</text:span></text:p>
      <text:p text:style-name="P164"><text:span text:style-name="T165">10.2</text:span><text:span text:style-name="T166">. pradėjus naudoti naujas ar modernizuotas darbo priemones;</text:span></text:p>
      <text:p text:style-name="P167"><text:span text:style-name="T168">10.3</text:span><text:span text:style-name="T169">. pradėjus naudoti naujas technologijas;</text:span></text:p>
      <text:p text:style-name="P170"><text:span text:style-name="T171">10.4</text:span><text:span text:style-name="T172">. pakeitus ar priėmus naujus darbuotojų saugos ir sveikatos norminius teisės aktus.</text:span></text:p>
      <text:p text:style-name="P173"><text:span text:style-name="T174">11</text:span><text:span text:style-name="T175">. Darbuotojai, nurodyti Aprašo 10 punkte, instruktavimo metu taip pat turi būti supažindinti su:</text:span></text:p>
      <text:p text:style-name="P176"><text:span text:style-name="T177">11.1</text:span><text:span text:style-name="T178">. darbuotojų evakavimo planu ir veiksmais, kurie įmonėje yra numatyti ir privalomi visiems, iškilus pavojui darbo vietoje avarijų, stichinių nelaimių atveju, įmonės avarijų prevencijos ir likvidavimo priemonių planais;</text:span></text:p>
      <text:p text:style-name="P179"><text:span text:style-name="T180">11.2</text:span><text:span text:style-name="T181">. įmonėje paskirtais darbuotojais, atsakingais už pirmosios pagalbos suteikimą, gelbėjimo darbų organizavimą, gaisrų gesinimo ir evakavimo priemonėmis ir kokios priemonės, kilus pavojui, bus panaudotos darbuotojų sveikatai ir gyvybei apsaugoti.</text:span></text:p>
      <text:p text:style-name="P182"><text:span text:style-name="T183">12</text:span><text:span text:style-name="T184">. Po instruktavimo darbdavys ar darbdaviui atstovaujantis asmuo įsitikina, ar darbuotojas suprato, kaip pavestą darbą atlikti saugiai ir nepakenkti sau ir kitiems darbuotojams. Darbuotojas, kuris nesuprato, kaip reikia saugiai dirbti ir nepakenkti savo ir kitų darbuotojų sveikatai, turi būti instruktuotas iš naujo.</text:span></text:p>
      <text:p text:style-name="P185"><text:span text:style-name="T186">13</text:span><text:span text:style-name="T187">. Darbuotojus, atliekančius kitose įmonėse darbus ar teikiančius paslaugas, ir darbuotojus, atliekančius įstatymų ar kitų norminių teisės aktų nustatytas kontrolės funkcijas, instruktuoja jų darbdaviai ar darbdaviams atstovaujantys asmenys savo nustatyta tvarka. Jei įmonėje, kurioje atliekamos kontrolės funkcijos, taikomos specifinės profilaktikos ar apsaugos priemonės nuo esamos ar galimos rizikos, šios įmonės vadovas (jo įgalioti asmenys) informuoja apie tai atvykusius kontrolės funkcijas vykdančius darbuotojus.</text:span></text:p>
      <text:p text:style-name="P188"><text:span text:style-name="T189">14</text:span><text:span text:style-name="T190">. Du ir daugiau darbdavių, atlikdami darbus toje pačioje darbo vietoje ar darbo vietose, organizuoja darbą taip, kad būtų garantuota visų darbuotojų sauga ir sveikata, įvertina galimus pavojus ir rizikos veiksnius ir prireikus parengia bendradarbiavimo ir veiksmų koordinavimo tvarkos aprašą, kuriame nustato ir darbuotojų instruktavimo tvarką.</text:span></text:p>
      <text:p text:style-name="P191"><text:span text:style-name="T192">15</text:span><text:span text:style-name="T193">. Laikinojo įdarbinimo įmonė ir laikinojo darbo naudotojas, vadovaujantis Lietuvos Respublikos įdarbinimo per laikinojo įdarbinimo įmones įstatymu, privalo laikiniesiems darbuotojams užtikrinti tinkamas, saugias ir sveikatai nekenksmingas darbo sąlygas.</text:span></text:p>
      <text:p text:style-name="P194"><text:span text:style-name="T195">16</text:span><text:span text:style-name="T196">. Laikinieji darbuotojai instruktuojami tiek laikinojo įdarbinimo įmonėje, tiek ir laikinojo darbo naudotojo įmonėje, vadovaujantis šio Aprašo 10–12 punktuose nustatyta tvarka.</text:span></text:p>
      <text:p text:style-name="P197"/>
      <text:p text:style-name="P198"><text:span text:style-name="T199">IV</text:span><text:span text:style-name="T200">.<text:s/></text:span><text:span text:style-name="T201">BAIGIAMOSIOS NUOSTATOS</text:span></text:p>
      <text:p text:style-name="P202"/>
      <text:p text:style-name="P203"><text:span text:style-name="T204">17</text:span><text:span text:style-name="T205">. Darbuotojų instruktavimo įforminimo dokumentai saugomi darbdavio ar darbdaviui atstovaujančio asmens nustatyta tvarka, atsižvelgiant į darbų specifiką ir darbuotojui suteiktos informacijos aktualumą jam atliekant tolimesnius darbus ar užduotis.</text:span></text:p>
      <text:p text:style-name="P206"/>
      <text:p text:style-name="P207"><text:span text:style-name="T20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7-04T05:31:00Z</meta:creation-date>
    <dc:date>2018-07-04T05:31:00Z</dc:date>
    <meta:template xlink:href="Normal.dotm" xlink:type="simple"/>
    <meta:editing-cycles>2</meta:editing-cycles>
    <meta:editing-duration>PT0S</meta:editing-duration>
    <meta:document-statistic meta:page-count="5" meta:paragraph-count="145" meta:word-count="1456" meta:character-count="11798" meta:row-count="476" meta:non-whitespace-character-count="10487"/>
  </office:meta>
</office:document-meta>
</file>