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style:tab-stops>
          <style:tab-stop style:type="right" style:position="6.2993in"/>
        </style:tab-stops>
      </style:paragraph-properties>
      <style:text-properties fo:hyphenate="false"/>
    </style:style>
    <style:style style:name="P6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4" style:parent-style-name="Normal" style:family="paragraph">
      <style:paragraph-properties fo:widows="0" fo:orphans="0">
        <style:tab-stops>
          <style:tab-stop style:type="right" style:position="6.2993in"/>
        </style:tab-stops>
      </style:paragraph-properties>
      <style:text-properties fo:hyphenate="false"/>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RUODŽIO 30 D. ĮSAKYMO Nr. D1-708 „DĖL STATYBOS TECHNINIO REGLAMENTO STR 1.05.06:2010 „STATINIO PROJEKTAVIMAS“ PATVIRTINIMO“ PAKEITIMO</text:p>
      <text:p text:style-name="P9"/>
      <text:p text:style-name="P10">2012 m. rugpjūčio 13 d. Nr. D1-654</text:p>
      <text:p text:style-name="P11">Vilnius</text:p>
      <text:p text:style-name="P12"/>
      <text:p text:style-name="P13"><text:span text:style-name="T14">1</text:span><text:span text:style-name="T15">. P a k e i č i u statybos techninį reglamentą STR 1.05.06:2010 „Statinio projektavimas“, patvirtintą Lietuvos Respublikos aplinkos ministro 2004 m. gruodžio 30 d. įsakymu Nr. D1-708 „Dėl statybos techninio reglamento STR 1.05.06:2010 „Statinio projektavimas“ patvirtinimo“ (Žin., 2005, Nr. </text:span><text:a xlink:href="https://www.e-tar.lt/portal/lt/legalAct/TAR.E434668FE952" office:target-frame-name="_blank" xlink:show="new"><text:span text:style-name="T16">4-80</text:span></text:a><text:span text:style-name="T17">; 2010, Nr. </text:span><text:a xlink:href="https://www.e-tar.lt/portal/lt/legalAct/TAR.2BC82ED1190B" office:target-frame-name="_blank" xlink:show="new"><text:span text:style-name="T18">115-5902</text:span></text:a><text:span text:style-name="T19">):</text:span></text:p>
      <text:p text:style-name="P20"><text:span text:style-name="T21">1.1</text:span><text:span text:style-name="T22">. išdėstau 1.5 punktą taip:</text:span></text:p>
      <text:p text:style-name="P23"><text:span text:style-name="T24">„</text:span><text:span text:style-name="T25">1.5</text:span><text:span text:style-name="T26">. statinio projekto vadovo (toliau – Projekto vadovas) ir statinio projekto dalies vadovo (toliau – Projekto dalies vadovas) teises ir pareigas.“;</text:span></text:p>
      <text:p text:style-name="P27"><text:span text:style-name="T28">1.2</text:span><text:span text:style-name="T29">. išdėstau 5.2 punktą taip:</text:span></text:p>
      <text:p text:style-name="P30"><text:span text:style-name="T31">„</text:span><text:span text:style-name="T32">5.2</text:span><text:span text:style-name="T33">. Lietuvos Respublikos branduolinės energijos įstatymą (Žin., 1996, Nr. </text:span><text:a xlink:href="https://www.e-tar.lt/portal/lt/legalAct/TAR.6286F15970B3" office:target-frame-name="_blank" xlink:show="new"><text:span text:style-name="T34">119-2771</text:span></text:a><text:span text:style-name="T35">; 2011, Nr. </text:span><text:a xlink:href="https://www.e-tar.lt/portal/lt/legalAct/TAR.6DED3E902AB3" office:target-frame-name="_blank" xlink:show="new"><text:span text:style-name="T36">91-4314</text:span></text:a><text:span text:style-name="T37">);“;</text:span></text:p>
      <text:p text:style-name="P38"><text:span text:style-name="T39">1.3</text:span><text:span text:style-name="T40">. pripažįstu netekusiu galios 5.44 punktą;</text:span></text:p>
      <text:p text:style-name="P41"><text:span text:style-name="T42">1.4</text:span><text:span text:style-name="T43">. išdėstau 6.2 punktą taip:</text:span></text:p>
      <text:p text:style-name="P44"><text:span text:style-name="T45">„</text:span><text:span text:style-name="T46">6.2</text:span><text:span text:style-name="T47">.<text:s/></text:span><text:span text:style-name="T48">griovimo aprašas<text:s/></text:span><text:span text:style-name="T49">– Reglamento nustatytos sudėties dokumentų visuma;“;</text:span></text:p>
      <text:p text:style-name="P50"><text:span text:style-name="T51">1.5</text:span><text:span text:style-name="T52">. išdėstau 6.7 punktą taip:</text:span></text:p>
      <text:p text:style-name="P53"><text:span text:style-name="T54">„</text:span><text:span text:style-name="T55">6.7</text:span><text:span text:style-name="T56">. supaprastintas statinio projektas (supaprastintas statybos projektas, supaprastintas rekonstravimo projektas, kapitalinio remonto aprašas, paprastojo remonto aprašas) (toliau – Supaprastintas projektas);“;</text:span></text:p>
      <text:p text:style-name="P57"><text:span text:style-name="T58">1.6</text:span><text:span text:style-name="T59">. išdėstau 6.11 punktą taip:</text:span></text:p>
      <text:p text:style-name="P60"><text:span text:style-name="T61">„</text:span><text:span text:style-name="T62">6.11</text:span><text:span text:style-name="T63">.<text:s/></text:span><text:span text:style-name="T64">Projekto pavadinimas</text:span><text:span text:style-name="T65"><text:s/>–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ir kt.). Jei projektuojama statinių grupė, Projekto pavadinime įrašoma pagrindinio grupės statinio naudojimo paskirtis ir Projekto rūšis.“;</text:span><text:span text:style-name="T66"><text:s/></text:span></text:p>
      <text:p text:style-name="P67"><text:span text:style-name="T68">1.7</text:span><text:span text:style-name="T69">. išdėstau 7 punkto pirmąją pastraipą taip:</text:span></text:p>
      <text:p text:style-name="P70"><text:span text:style-name="T71">„</text:span><text:span text:style-name="T72">7</text:span><text:span text:style-name="T73">. Statinio projektavimo pradžia laikoma projektavimo darbų rangos sutarties įsigaliojimo diena (kai projektavimas atliekamas rangos būdu) arba kita diena, nurodyta projektavimo darbų rangos sutartyje. Jei Projektas rengiamas pagal iki 2010 m. spalio 1 d. išduotą statinio projektavimo sąlygų sąvadą, statinio projektavimo pradžia laikoma šio sąvado patvirtinimo diena.“;</text:span></text:p>
      <text:p text:style-name="P74"><text:span text:style-name="T75">1.8</text:span><text:span text:style-name="T76">. išdėstau 7.2.1 punktą taip:</text:span></text:p>
      <text:p text:style-name="P77"><text:span text:style-name="T78">„</text:span><text:span text:style-name="T79">7.2.1</text:span><text:span text:style-name="T80">. projektiniais pasiūlymais – eskizinis projektas, kurio tikslas – išreikšti projektuojamo statinio architektūros ir kitų pagrindinių sprendinių idėją ir kuris pateikiamas kaip medžiaga statinio projektuotojo (toliau – Projektuotojas)</text:span><text:span text:style-name="T81"><text:s/></text:span><text:span text:style-name="T82">parinkimo konkursui ir gali būti naudojamas prisijungimo sąlygoms parengti [5.1]. Projektinių pasiūlymų sudėtį kiekvienu konkrečiu atveju nustato Statytojas;“;</text:span></text:p>
      <text:p text:style-name="P83"><text:span text:style-name="T84">1.9</text:span><text:span text:style-name="T85">. išdėstau 7.2.2 punktą taip:</text:span></text:p>
      <text:p text:style-name="P86"><text:span text:style-name="T87">„</text:span><text:span text:style-name="T88">7.2.2</text:span><text:span text:style-name="T89">. statinio projektavimo užduotimi (toliau – Techninė užduotis). Techninė užduotis – paslaugų apimtis ir projektavimo techninė užduotis su Statytojo reikalavimais (Statytojo technine specifikacija). Techninė užduotis – tai Statytojo patvirtintas dokumentas, kuriame nurodoma visa Projekto rengimo paslaugų apimtis ir sumanyto statyti statinio pagrindiniai<text:s/></text:span><text:soft-page-break/><text:span text:style-name="T90">funkciniai, architektūriniai, techniniai, kokybiniai, ekonominiai, kiti rodikliai ir reikalavimai, kuriais būtina vadovautis rengiant Projektą.</text:span></text:p>
      <text:p text:style-name="P91">Techninė užduotis yra neatskiriama projektavimo darbų rangos sutarties dalis.<text:s/></text:p>
      <text:p text:style-name="P92"><text:span text:style-name="T93">Techninės užduoties sudėtis priklauso nuo projektuojamo statinio naudojimo paskirties, Statytojo pageidavimų ir Projekto rūšies.“;</text:span></text:p>
      <text:p text:style-name="P94"><text:span text:style-name="T95">1.10</text:span><text:span text:style-name="T96">. papildau šiuo 7.2.5.9 punktu:</text:span></text:p>
      <text:p text:style-name="P97"><text:span text:style-name="T98">„</text:span><text:span text:style-name="T99">7.2.5.9</text:span><text:span text:style-name="T100">. rekonstruojamo ar kapitališkai remontuojamo statinio (jo dalies) konstrukcijų, statinio inžinerinių sistemų tyrimų, matavimų, jų techninės būklės įvertinimo dokumentus (kai tai reikalinga) [5.20].“;</text:span></text:p>
      <text:p text:style-name="P101"><text:span text:style-name="T102">1.11</text:span><text:span text:style-name="T103">. išdėstau 7.3 punkto pirmąją pastraipą taip:</text:span></text:p>
      <text:p text:style-name="P104"><text:span text:style-name="T105">„</text:span><text:span text:style-name="T106">7.3</text:span><text:span text:style-name="T107">. projektavimo darbų rangos sutartimi (kai projektavimas atliekamas rangos būdu),</text:span><text:span text:style-name="T108"><text:s/></text:span><text:span text:style-name="T109">sudaroma vadovaujantis Lietuvos Respublikos civilinio kodekso [5.7] nuostatomis. Projektavimo darbų rangos sutartyje be kitų reikalavimų turi būti nustatytas reikalavimas Projektuotojo privalomajam civilinės atsakomybės draudimui.“;<text:s/></text:span></text:p>
      <text:p text:style-name="P110"><text:span text:style-name="T111">1.12</text:span><text:span text:style-name="T112">. išdėstau 7.4 punktą taip:</text:span></text:p>
      <text:p text:style-name="P113"><text:span text:style-name="T114">„</text:span><text:span text:style-name="T115">7.4</text:span><text:span text:style-name="T116">. šiomis nuostatomis:</text:span></text:p>
      <text:p text:style-name="P117">Pakeitus normatyvinių statybos techninių ar normatyvinių statinio saugos ir paskirties dokumentų nuostatas, naujos nuostatos rengiamam Projektui galioja šiais atvejais:</text:p>
      <text:p text:style-name="P118"><text:span text:style-name="T119">7.4.1</text:span><text:span text:style-name="T120">. jei jos įsigaliojo iki projektavimo darbų rangos sutarties pasirašymo dienos, su sąlyga, kad abiem atvejais normatyvinių dokumentų tvirtinimo dokumentuose nenustatyta kitaip;</text:span></text:p>
      <text:p text:style-name="P121"><text:span text:style-name="T122">7.4.2</text:span><text:span text:style-name="T123"> jei yra galiojantis statinio projektavimo sąlygų sąvadas, Projektas gali būti rengiamas vadovaujantis šio sąvado patvirtinimo dieną galiojusiais teisės aktais, jei Statytojas nepageidauja, kad Projektas būtų rengiamas vadovaujantis Projekto rengimo metu galiojančiais teisės aktų reikalavimais.“;</text:span></text:p>
      <text:p text:style-name="P124"><text:span text:style-name="T125">1.13</text:span><text:span text:style-name="T126">. išdėstau 12.1 punktą taip:</text:span></text:p>
      <text:p text:style-name="P127"><text:span text:style-name="T128">„</text:span><text:span text:style-name="T129">12.1</text:span><text:span text:style-name="T130">. statybos, rekonstravimo, kapitalinio remonto techninis darbo projektas – atvejais, nenurodytais Reglamento 11 p.;“;</text:span></text:p>
      <text:p text:style-name="P131"><text:span text:style-name="T132">1.14</text:span><text:span text:style-name="T133">. papildau šiuo 12.4 punktu:</text:span></text:p>
      <text:p text:style-name="P134"><text:span text:style-name="T135">„</text:span><text:span text:style-name="T136">12.4</text:span><text:span text:style-name="T137">. kelių statybos, rekonstravimo ir kapitalinio remonto projektas (ir tuo atveju, kai jo įgyvendinimui statybos rangovas parenkamas taikant Viešųjų pirkimų įstatymą [5.3]).“;</text:span></text:p>
      <text:p text:style-name="P138"><text:span text:style-name="T139">1.15</text:span><text:span text:style-name="T140">. įrašau 27 punkte po žodžio „aplinkos“ žodžius „visuomenės sveikatos saugos“ ir išdėstau šį punktą taip:<text:s/></text:span></text:p>
      <text:p text:style-name="P141"><text:span text:style-name="T142">„</text:span><text:span text:style-name="T143">27</text:span><text:span text:style-name="T144">. Priklausomai nuo statinio paskirties, statybos rūšies [5.1], [5.25], turi būti parengtos visos būtinos (žr. Reglamento 8 priedą) tam statiniui pastatyti ir naudoti Projekto dalys, kurių sprendiniai įgyvendintų esminius statinio [5.1], [5.14], [5.15], [5.16], [5.17], [5.18], [5.19], statinio architektūros [5.1], aplinkos, visuomenės sveikatos saugos, kraštovaizdžio, nekilnojamųjų kultūros paveldo vertybių ir kitos apsaugos (saugos), trečiųjų asmenų interesų apsaugos [5.1], neįgaliųjų socialinės integracijos [5.11], [5.30] ir paskirties reikalavimus.“;</text:span></text:p>
      <text:p text:style-name="P145"><text:span text:style-name="T146">1.16</text:span><text:span text:style-name="T147">. išdėstau 27 punkto 7 pastraipą taip:</text:span></text:p>
      <text:p text:style-name="P148"><text:span text:style-name="T149">„Atskirų Projekto dalių sudėtyje turi būti parengti sąnaudų kiekių žiniaraščiai (kai rengiama statybos skaičiuojamosios kainos nustatymo dalis arba statytojui pageidaujant).“;</text:span></text:p>
      <text:p text:style-name="P150"><text:span text:style-name="T151">1.17</text:span><text:span text:style-name="T152">. papildau šiuo 28</text:span><text:span text:style-name="T153">1 </text:span><text:span text:style-name="T154">punktu:</text:span></text:p>
      <text:p text:style-name="P155"><text:span text:style-name="T156">„</text:span><text:span text:style-name="T157">28</text:span><text:span text:style-name="T158">1</text:span><text:span text:style-name="T159">. Tipinio statinio projekto dalių sprendiniuose nurodomos statybos produktų charakteristikos (klasės, savybės, vertės), o ne konkrečių statybos produktų pavadinimai ar konkretūs gamintojai.“;<text:s/></text:span></text:p>
      <text:p text:style-name="P160"><text:span text:style-name="T161">1.18</text:span><text:span text:style-name="T162">. išdėstau 31 punktą taip:</text:span></text:p>
      <text:p text:style-name="P163"><text:span text:style-name="T164">„</text:span><text:span text:style-name="T165">31</text:span><text:span text:style-name="T166">. Griovimo projektą<text:s/></text:span><text:span text:style-name="T167">(</text:span><text:span text:style-name="T168">ypatingo statinio griovimui</text:span><text:span text:style-name="T169">)</text:span><text:span text:style-name="T170"><text:s/>sudaro:</text:span></text:p>
      <text:p text:style-name="P171"><text:span text:style-name="T172">31.1</text:span><text:span text:style-name="T173">. aiškinamasis raštas, kuriame nurodoma statinio naudojimo paskirtis, adresas, statybinių atliekų pagal atskiras statybinių atliekų rūšis tvarkymo būdai, neapdorotų statybinių atliekų panaudojimo būdai;</text:span></text:p>
      <text:p text:style-name="P174"><text:span text:style-name="T175">31.2</text:span><text:span text:style-name="T176">. griovimo darbų organizavimo projektas, kuriame nurodomi griovimo darbų organizavimo sprendiniai, rengiami pagal Pasirengimo statybai ir statybos darbų organizavimo techninio projekto dalies rengimo principus;“;</text:span></text:p>
      <text:p text:style-name="P177"><text:span text:style-name="T178">1.19</text:span><text:span text:style-name="T179">. išdėstau 32 punktą taip:</text:span></text:p>
      <text:p text:style-name="P180"><text:span text:style-name="T181">„</text:span><text:span text:style-name="T182">32</text:span><text:span text:style-name="T183">. Griovimo aprašą (neypatingo statinio griovimui) sudaro:</text:span></text:p>
      <text:p text:style-name="P184"><text:span text:style-name="T185">32.1</text:span><text:span text:style-name="T186">. aiškinamasis raštas, kuriame nurodoma statinio naudojimo paskirtis, adresas, statybinių atliekų pagal atskiras statybinių atliekų rūšis tvarkymo būdai, neapdorotų statybinių atliekų panaudojimo būdai;</text:span></text:p>
      <text:p text:style-name="P187"><text:span text:style-name="T188">32.2</text:span><text:span text:style-name="T189">. griovimo darbų organizavimo aprašas, kuriame nurodomi griovimo darbų organizavimo sprendiniai, rengiami pagal Pasirengimo statybai ir statybos darbų organizavimo techninio projekto dalies rengimo principus.“;</text:span></text:p>
      <text:p text:style-name="P190"><text:span text:style-name="T191">1.20</text:span><text:span text:style-name="T192">. išdėstau 34 punktą taip:</text:span></text:p>
      <text:p text:style-name="P193"><text:span text:style-name="T194">„</text:span><text:span text:style-name="T195">34</text:span><text:span text:style-name="T196">. Paprastojo remonto projektą sudaro:</text:span></text:p>
      <text:p text:style-name="P197"><text:span text:style-name="T198">34.1</text:span><text:span text:style-name="T199">. aiškinamasis raštas, kuriame nurodoma statinio naudojimo paskirtis, adresas, kiti reikalingi duomenys;</text:span></text:p>
      <text:p text:style-name="P200"><text:span text:style-name="T201">34.2</text:span><text:span text:style-name="T202">. paprastojo remonto darbų kiekių žiniaraštis su technine specifikacija.“;</text:span><text:span text:style-name="T203"><text:s/></text:span></text:p>
      <text:p text:style-name="P204"><text:span text:style-name="T205">1.21</text:span><text:span text:style-name="T206">. išdėstau 35 punktą taip:</text:span></text:p>
      <text:p text:style-name="P207"><text:span text:style-name="T208">„</text:span><text:span text:style-name="T209">35</text:span><text:span text:style-name="T210">. Kapitalinio remonto aprašą, paprastojo remonto aprašą, supaprastintą griovimo aprašą (nesudėtingo statinio griovimui) sudaro:</text:span></text:p>
      <text:p text:style-name="P211"><text:span text:style-name="T212">35.1</text:span><text:span text:style-name="T213">. aiškinamasis raštas, kuriame nurodoma statinio naudojimo paskirtis, adresas; statybinių atliekų pagal atskiras statybinių atliekų rūšis tvarkymo būdai, neapdorotų statybinių atliekų panaudojimo būdai;</text:span></text:p>
      <text:p text:style-name="P214"><text:span text:style-name="T215">35.2</text:span><text:span text:style-name="T216">. kapitalinio remonto darbų kiekių žiniaraštis su technine specifikacija, paprastojo remonto darbų kiekių žiniaraštis su technine specifikacija; griovimo darbų organizavimo sprendiniai.</text:span></text:p>
      <text:p text:style-name="P217"><text:span text:style-name="T218">Pastaba. Rengiant paprastojo remonto projektą ar paprastojo remonto aprašą, kai projektuojamas pastato (jo dalies) šildymo, dujų, elektros bendrųjų inžinerinių sistemų įrengimas, pertvarkymas ar išmontavimas, 34 ir 35 punktuose nurodyta šių projektų sudėtis gali būti papildoma normatyviniuose statinio saugos ir paskirties dokumentuose nurodytais sprendiniais.“;</text:span></text:p>
      <text:p text:style-name="P219"><text:span text:style-name="T220">1.22</text:span><text:span text:style-name="T221">. išdėstau 36 punktą taip:</text:span></text:p>
      <text:p text:style-name="P222"><text:span text:style-name="T223">„</text:span><text:span text:style-name="T224">36</text:span><text:span text:style-name="T225">. Pastato (patalpos, patalpų) paskirties keitimo projekto sudėtis, kai nereikia atlikti rekonstravimo ar kapitalinio remonto darbų:</text:span></text:p>
      <text:p text:style-name="P226"><text:span text:style-name="T227">36.1</text:span><text:span text:style-name="T228">. Projekto antraštinis lapas su šiais duomenimis:</text:span></text:p>
      <text:p text:style-name="P229"><text:span text:style-name="T230">36.1.1</text:span><text:span text:style-name="T231">. Projekto pavadinimas;</text:span></text:p>
      <text:p text:style-name="P232"><text:span text:style-name="T233">36.1.2</text:span><text:span text:style-name="T234">. Projektą parengusio fizinio asmens vardas, pavardė, kvalifikacijos atestato numeris (jei neturi kvalifikacijos atestato – išsilavinimą patvirtinančio dokumento pavadinimas, numeris, išdavimo data); juridinio asmens pavadinimas, juridinio asmens buveinė, tel. Nr., kvalifikacijos atestato numeris;</text:span></text:p>
      <text:p text:style-name="P235"><text:span text:style-name="T236">36.1.3</text:span><text:span text:style-name="T237">. Projekto parengimo data;</text:span></text:p>
      <text:p text:style-name="P238"><text:span text:style-name="T239">36.2</text:span><text:span text:style-name="T240">. aiškinamasis raštas, kuriame nurodoma esama ir būsima</text:span><text:span text:style-name="T241"><text:s/></text:span><text:span text:style-name="T242">pastato (patalpos, patalpų) naudojimo paskirtis, adresas, pastato (patalpos, patalpų) bendrieji rodikliai;<text:s/></text:span></text:p>
      <text:p text:style-name="P243"><text:span text:style-name="T244">36.3</text:span><text:span text:style-name="T245">. paprastojo remonto darbų (jeigu jie atliekami) techninė specifikacija ir sąnaudų kiekių žiniaraščiai;</text:span></text:p>
      <text:p text:style-name="P246"><text:span text:style-name="T247">36.4</text:span><text:span text:style-name="T248">.</text:span><text:span text:style-name="T249"><text:s/></text:span><text:span text:style-name="T250">pastato (patalpos, patalpų)</text:span><text:span text:style-name="T251"><text:s/></text:span><text:span text:style-name="T252">planai su eksplikacijomis, kuriuose nurodomos šių objektų ribos, techniniai rodikliai ir paslaugų teikimo apskaitos prietaisų išdėstymas (jei tokie nekilnojamojo turto objektai formuojami);</text:span></text:p>
      <text:p text:style-name="P253"><text:span text:style-name="T254">36.5</text:span><text:span text:style-name="T255">.</text:span><text:span text:style-name="T256"><text:s/></text:span><text:span text:style-name="T257">pastato išorinės išvaizdos aprašymas, kai atliekant saugomoje teritorijoje esančio pastato paprastąjį remontą keičiama jo išorinė išvaizda.“;</text:span></text:p>
      <text:p text:style-name="P258"><text:span text:style-name="T259">1.23</text:span><text:span text:style-name="T260">. išdėstau 42 punktą taip:<text:s/></text:span></text:p>
      <text:p text:style-name="P261"><text:span text:style-name="T262">„</text:span><text:span text:style-name="T263">42</text:span><text:span text:style-name="T264">. Projektas įforminamas, komplektuojamas ir perduodamas Statytojui LST 1516 [5.37], STR 1.05.08:2003 [5.29], kitų reglamentų, standartų ir projektavimo darbų rangos<text:s/></text:span><text:soft-page-break/><text:span text:style-name="T265">sutarties nustatyta tvarka. Atskiru tomu ar atskira byla komplektuojamos šios Projekto dalys: bendroji, gaisrinės saugos, branduolinės saugos, pasirengimo statybai ir statybos darbų organizavimo, statybos skaičiuojamosios kainos nustatymo ir ekonominė.</text:span></text:p>
      <text:p text:style-name="P266"><text:span text:style-name="T267">Tomo (bylos) pradžioje įdedamas antraštinis lapas, kuriame nurodomi: Projekto pavadinimas, Statytojas, statinių grupės, statinio adresas (statybos vieta), statybos rūšis [5.25], naudojimo paskirtis [5.24], kategorija (ypatingas, neypatingas, nesudėtingas), Projekto etapas (techninis projektas, darbo projektas ir kt.), kiti LST 1516 [5.37] išvardinti duomenys. Keičiant statinio naudojimo paskirtį, nurodomas esamos ir būsimos (projektuojamos) statinio naudojimo paskirties pavadinimas. Keičiant statinio kategoriją, nurodoma esama ir būsima statinio kategorija.“</text:span></text:p>
      <text:p text:style-name="P268"><text:span text:style-name="T269">1.24</text:span><text:span text:style-name="T270">. išdėstau 45 punktą taip:</text:span></text:p>
      <text:p text:style-name="P271"><text:span text:style-name="T272">„</text:span><text:span text:style-name="T273">45</text:span><text:span text:style-name="T274">. Kai keičiami Lietuvos Respublikos statybos įstatymo 2 straipsnio 93 dalyje nurodyti esminiai statinio projekto sprendiniai, turi būti atlikta pakeisto Projekto ekspertizė (kai ji privaloma), Projektas patvirtintas ar jam pritarta.“;</text:span></text:p>
      <text:p text:style-name="P275"><text:span text:style-name="T276">1.25</text:span><text:span text:style-name="T277">. 52 punkto paskutiniajame sakinyje vietoje žodžio „titulinio“ įrašau žodį „antraštinio“ ir šį sakinį išdėstau taip:<text:s/></text:span></text:p>
      <text:p text:style-name="P278"><text:span text:style-name="T279">„Kitais atvejais Statytojas Projektui su jame pateiktais bendraisiais statinio rodikliais (Reglamento 5 priedas) pritaria (žyma „pritariu“ ir parašu ant antraštinio lapo ir šių rodiklių lentelės) arba tvirtina.“;</text:span></text:p>
      <text:p text:style-name="P280"><text:span text:style-name="T281">1.26</text:span><text:span text:style-name="T282">. išdėstau 56 punktą taip:</text:span></text:p>
      <text:p text:style-name="P283"><text:span text:style-name="T284">„</text:span><text:span text:style-name="T285">56</text:span><text:span text:style-name="T286">. Branduolinės energetikos objekto statinių statybos, rekonstravimo, kapitalinio remonto ir griovimo projektai tvirtinami atlikus jų ekspertizę [5.2.].“;</text:span></text:p>
      <text:p text:style-name="P287"><text:span text:style-name="T288">1.27</text:span><text:span text:style-name="T289">. Išdėstau VIII skyrių taip:</text:span></text:p>
      <text:p text:style-name="P290"/>
      <text:p text:style-name="P291"><text:span text:style-name="T292">„</text:span><text:span text:style-name="T293">VIII</text:span><text:span text:style-name="T294"><text:s/>SKYRIUS.<text:s/></text:span><text:span text:style-name="T295">Visuomenės informavimas apie visuomenei svarbių statinių ir STATINIŲ, kuriEMS Teritorijų planavimo įstatymo nustatytais atvejais nerengiamas detalusis planas, projektavimo pradžią</text:span></text:p>
      <text:p text:style-name="P296"/>
      <text:p text:style-name="P297"><text:span text:style-name="T298">60</text:span><text:span text:style-name="T299">. Statytojas informaciją apie Reglamento 4 priede nurodyto visuomenei svarbaus statinio ar statinio, kuriam pagal Teritorijų planavimo įstatymo [5.10] 22 straipsnio 3 dalies 3 punktą nerengiamas detalusis planas, projektavimo pradžią ir su Projektuotoju suderintus 61 punkte nurodytus 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300"><text:span text:style-name="T301">Savivaldybės administracijos direktorius (jo įgaliotas savivaldybės administracijos valstybės tarnautojas) (toliau – Savivaldybė), gavęs Statytojo raštu pateiktą informaciją apie Reglamento 4 priede nurodyto visuomenei svarbaus statinio ar statinio, kuriam pagal Teritorijų planavimo įstatymo [5.10] 22 straipsnio 3 dalies 3 punktą nerengiamas detalusis planas, projektavimo pradžią ir kitus 61 punkte nurodytus duomenis, per 5 darbo dienas apie tai privalo informuoti visuomenę [5.1].</text:span></text:p>
      <text:p text:style-name="P302"><text:span text:style-name="T303">61</text:span><text:span text:style-name="T304">. Savivaldybė, kurioje pradedamas projektuoti 60 punkte nurodytas statinys, apie jo projektavimo pradžią, savivaldybės (seniūnijos) skelbimų lentoje (stende), vietinėje spaudoje, interneto svetainėje privalo paskelbti pranešimą.<text:s/></text:span></text:p>
      <text:p text:style-name="P305">Pranešime turi būti nurodyta:</text:p>
      <text:p text:style-name="P306"><text:span text:style-name="T307">61.1</text:span><text:span text:style-name="T308">. numatomo projektuoti statinio statybvietės adresas;</text:span></text:p>
      <text:p text:style-name="P309"><text:span text:style-name="T310">61.2</text:span><text:span text:style-name="T311">. statinio naudojimo paskirtis;</text:span></text:p>
      <text:p text:style-name="P312"><text:span text:style-name="T313">61.3</text:span><text:span text:style-name="T314">. teritorijų planavimo dokumento pavadinimas ir jo patvirtinimo data;</text:span></text:p>
      <text:p text:style-name="P315"><text:span text:style-name="T316">61.4</text:span><text:span text:style-name="T317">. žemės sklypo plano schema M 1:2000 masteliu su išdėstytais esamais ir projektuojamais statiniais;</text:span></text:p>
      <text:p text:style-name="P318"><text:span text:style-name="T319">61.5</text:span><text:span text:style-name="T320">. planuojama statinio projektavimo ir statybos pradžia ir pabaiga;</text:span></text:p>
      <text:p text:style-name="P321"><text:span text:style-name="T322">61.6</text:span><text:span text:style-name="T323">. Projektuotojo pavadinimas ir jo buveinės adresas;</text:span></text:p>
      <text:p text:style-name="P324"><text:span text:style-name="T325">61.7</text:span><text:span text:style-name="T326">. Projekto vadovo ar kito atsakingo asmens, galinčio teikti informaciją apie Projektą, vardas, pavardė, el. pašto adresas ir tel. Nr.;</text:span></text:p>
      <text:p text:style-name="P327"><text:span text:style-name="T328">61.8</text:span><text:span text:style-name="T329">. Statytojas (fizinio asmens vardas, pavardė, adresas, tel. Nr.; juridinio asmens pavadinimas, juridinio asmens buveinės adresas, tel. Nr.);</text:span></text:p>
      <text:p text:style-name="P330"><text:span text:style-name="T331">61.9</text:span><text:span text:style-name="T332">. informacija apie atsakingos institucijos teisės aktų nustatyta tvarka priimtą sprendimą, kad planuojama ūkinė veikla, atsižvelgiant į atitinkamų įstatymų ir kitų teisės aktų nuostatas, veiklos pobūdį ir (ar) poveikį aplinkai, leistina pasirinktoje vietoje arba atrankos dėl poveikio aplinkai vertinimo, atliekamos Lietuvos Respublikos planuojamos ūkinės veiklos poveikio aplinkai vertinimo įstatymo nustatyta tvarka, išvadą, kad planuojamos ūkinės veiklos poveikio aplinkai vertinimas neprivalomas;</text:span></text:p>
      <text:p text:style-name="P333"><text:span text:style-name="T334">61.10</text:span><text:span text:style-name="T335">. informacija, iki kada ir kaip iki viešo susirinkimo teikti pasiūlymus Projektuotojui dėl Projekto (pvz., raštu, el. paštu ir kt.).</text:span></text:p>
      <text:p text:style-name="P336"><text:span text:style-name="T337">62</text:span><text:span text:style-name="T338">. Seniūnijos skelbimų lentoje, savivaldybės ar seniūnijos interneto svetainėje šis pranešimas turi būti laikomas iki viešo susirinkimo dienos. Visuomenės atstovai, raštu teikdami Projektuotojui pasiūlymus dėl Projekto, privalo nurodyti:</text:span></text:p>
      <text:p text:style-name="P339"><text:span text:style-name="T340">62.1</text:span><text:span text:style-name="T341">. vardą, pavardę (organizacijos pavadinimą), adresą, kitus ryšio duomenis;</text:span></text:p>
      <text:p text:style-name="P342"><text:span text:style-name="T343">62.2</text:span><text:span text:style-name="T344">. pasiūlymo teikimo datą;</text:span></text:p>
      <text:p text:style-name="P345"><text:span text:style-name="T346">62.3</text:span><text:span text:style-name="T347">. informaciją ir aplinkybes, kuo grindžiamas pasiūlymas.<text:s/></text:span><text:span text:style-name="T348"><text:tab/></text:span></text:p>
      <text:p text:style-name="P349"><text:span text:style-name="T350">63</text:span><text:span text:style-name="T351">. Projektuotojas, parengęs Projektą, ne vėliau kaip per 10 darbo dienų iki 64.3.1 punkte numatyto susirinkimo datos turi paskelbti 61 punkte nurodytose visuomenės informavimo priemonėse, o pasiūlymus pateikusiems suinteresuotos visuomenės atstovams raštu (registruotu laišku) šią informaciją:</text:span></text:p>
      <text:p text:style-name="P352"><text:span text:style-name="T353">63.1</text:span><text:span text:style-name="T354">. kur, kada ir iki kada galima susipažinti su statinio projektu (nurodoma vieta, adresas, telefonas, supažindinimo laikas ir grafikas; visuomenei turi būti suteikta teisė susipažinti su Projektu ne vėliau kaip prieš 10 dienų iki numatyto viešo susirinkimo);</text:span></text:p>
      <text:p text:style-name="P355"><text:span text:style-name="T356">63.2</text:span><text:span text:style-name="T357"> kur ir kada vyks viešas susirinkimas (vieta, adresas, laikas).</text:span></text:p>
      <text:p text:style-name="P358"><text:span text:style-name="T359">64</text:span><text:span text:style-name="T360">. Reikalavimai viešam susirinkimui:</text:span></text:p>
      <text:p text:style-name="P361"><text:span text:style-name="T362">64.1</text:span><text:span text:style-name="T363">. viešo susirinkimo vietą, suderinęs su savivaldybe (seniūnija), kurios teritorijoje projektuojamas statinys, parenka Statytojas. Viešas susirinkimas turi vykti visuomenei patogiu ne darbo metu. Iki viešo susirinkimo ar jo metu Projektuotojas turi paskirti viešo susirinkimo pirmininką ir sekretorių (rekomenduotina, kad jais būtų Projektuotojo atstovai) ir užregistruoti dalyvius;</text:span></text:p>
      <text:p text:style-name="P364"><text:span text:style-name="T365">64.2</text:span><text:span text:style-name="T366">. Projektuotojas susirinkimo metu turi pristatyti Statytoją (jei yra tokia galimybė), supažindinti su Projektu, atsakyti į klausimus ir įvertinti iki susirinkimo pradžios gautus suinteresuotos visuomenės pasiūlymus;</text:span></text:p>
      <text:p text:style-name="P367"><text:span text:style-name="T368">64.3</text:span><text:span text:style-name="T369">. viešo susirinkimo dalyvių pasisakymai protokoluojami. Protokole nurodoma:</text:span></text:p>
      <text:p text:style-name="P370"><text:span text:style-name="T371">64.3.1</text:span><text:span text:style-name="T372">. viešo susirinkimo data ir vieta;</text:span></text:p>
      <text:p text:style-name="P373"><text:span text:style-name="T374">64.3.2</text:span><text:span text:style-name="T375">. viešo susirinkimo dalyviai, taip pat nurodoma, kad prie protokolo pridedamas užsiregistravusių dalyvių sąrašas;</text:span></text:p>
      <text:p text:style-name="P376"><text:span text:style-name="T377">64.3.3</text:span><text:span text:style-name="T378">. svarstomo projekto pavadinimas;</text:span></text:p>
      <text:p text:style-name="P379"><text:span text:style-name="T380">64.3.4</text:span><text:span text:style-name="T381">. Projektuotojo trumpas pranešimas apie Projektą;<text:s/></text:span></text:p>
      <text:p text:style-name="P382"><text:span text:style-name="T383">64.3.5</text:span><text:span text:style-name="T384">. iki viešo susirinkimo gautų suinteresuotos visuomenės pasiūlymų aptarimas ir įvertinimas;</text:span></text:p>
      <text:p text:style-name="P385"><text:span text:style-name="T386">64.3.6</text:span><text:span text:style-name="T387">. dalyvių pasisakymai svarstomu klausimu;</text:span></text:p>
      <text:p text:style-name="P388"><text:span text:style-name="T389">64.3.7</text:span><text:span text:style-name="T390">. kad dalyviams yra išaiškinta susipažinimo su protokolu tvarka bei terminai (nurodo, kur ir per kiek laiko jie tai gali padaryti);</text:span></text:p>
      <text:p text:style-name="P391"><text:span text:style-name="T392">64.4</text:span><text:span text:style-name="T393">. visuomenės susipažinimo su protokolu terminas – 3 darbo dienos nuo jo pasirašymo dienos. Per šį terminą pastabos protokolui susirinkimą vykdžiusiems Projektuotojo atstovams teikiamos raštu, nurodant teikėjo vardą, pavardę (organizacijos pavadinimą), adresą, teikimo datą;</text:span></text:p>
      <text:p text:style-name="P394"><text:span text:style-name="T395">64.5</text:span><text:span text:style-name="T396">. pastabas dėl protokolo per 5 darbo dienas išnagrinėja viešą susirinkimą vykdę Projektuotojo atstovai. Jeigu jie su pateiktomis pastabomis sutinka, tai jas patvirtina ir nurodo<text:s/></text:span><text:soft-page-break/><text:span text:style-name="T397">pridėti prie protokolo. Jeigu nesutinka, – nurodo motyvus, kodėl pastabos laikomos nepagrįstomis. Visais atvejais pastabos dėl protokolo pridedamos prie protokolo;</text:span></text:p>
      <text:p text:style-name="P398"><text:span text:style-name="T399">64.6</text:span><text:span text:style-name="T400">. jei per valandą nuo nustatytos viešo susirinkimo pradžios į jį neatvyksta nė vienas visuomenės atstovas, viešo susirinkimo pirmininkas gali konstatuoti, kad viešojo supažindinimo procedūra atlikta, o visuomenė nesuinteresuota Projektu. Tai įforminama protokolu, kurį pasirašo pirmininkas ir sekretorius;</text:span></text:p>
      <text:p text:style-name="P401"><text:span text:style-name="T402">64.7</text:span><text:span text:style-name="T403">. Projektuotojas suinteresuotos visuomenės pasiūlymus, gautus iki visuomenės viešo susirinkimo pradžios ir jo metu, turi registruoti;<text:s/></text:span></text:p>
      <text:p text:style-name="P404"><text:span text:style-name="T405">64.8</text:span><text:span text:style-name="T406">. Projektuotojas per 5 darbo dienas po viešo susirinkimo turi parengti argumentuotą gautų suinteresuotos visuomenės pasiūlymų įvertinimą ir raštu atsakyti pasiūlymus pateikusiems suinteresuotos visuomenės atstovams, kaip įvertinti jų pasiūlymai;</text:span></text:p>
      <text:p text:style-name="P407"><text:span text:style-name="T408">64.9</text:span><text:span text:style-name="T409">. visuomenės atstovai, kiti fiziniai ir juridiniai asmenys turi teisę kreiptis į Valstybinę teritorijų planavimo ir statybos inspekciją prie Aplinkos ministerijos, jei mano, kad pasiūlymai buvo nemotyvuotai atmesti, į juos buvo iš dalies ar visiškai neatsižvelgta ir (ar) Projekto sprendiniai neatitinka patvirtintų teritorijų planavimo dokumentų [5.1] ar atsakingos institucijos priimto sprendimo dėl planuojamos ūkinės veiklos leistinumo pasirinktoje vietoje.<text:s/></text:span></text:p>
      <text:p text:style-name="P410"><text:span text:style-name="T411">Ginčus šiais klausimais nagrinėja teismas.“;</text:span></text:p>
      <text:p text:style-name="P412"><text:span text:style-name="T413">1.28</text:span><text:span text:style-name="T414">. 5 priede:</text:span></text:p>
      <text:p text:style-name="P415"><text:span text:style-name="T416">1.28.1</text:span><text:span text:style-name="T417">. įrašau lentelės 4 punkto antrojoje skiltyje raidę „m“;</text:span></text:p>
      <text:p text:style-name="P418"><text:span text:style-name="T419">1.28.2</text:span><text:span text:style-name="T420">. įrašau lentelės 5 punkto antrojoje skiltyje vietoje raidės „m“ raides „mm“;</text:span></text:p>
      <text:p text:style-name="P421"><text:span text:style-name="T422">1.29</text:span><text:span text:style-name="T423">. 8 priede:</text:span></text:p>
      <text:p text:style-name="P424"><text:span text:style-name="T425">1.29.1</text:span><text:span text:style-name="T426">. pripažįstu netekusiu galios 2.17 punktą;</text:span></text:p>
      <text:p text:style-name="P427"><text:span text:style-name="T428">1.29.2</text:span><text:span text:style-name="T429">. išdėstau 5.3 punkto vienuoliktąją pastraipą taip:</text:span></text:p>
      <text:p text:style-name="P430"><text:span text:style-name="T43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432"><text:span text:style-name="T433">1.29.3</text:span><text:span text:style-name="T434">. papildau 5.3 punktą šiomis pastraipomis ir išdėstau jas taip:</text:span></text:p>
      <text:p text:style-name="P435"><text:span text:style-name="T43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span></text:p>
      <text:p text:style-name="P437"><text:span text:style-name="T438">– duomenys apie statinio atitiktį visuomenės sveikatos saugos teisės aktų reikalavimams ir juos pagrindžiantys skaičiavimai;</text:span></text:p>
      <text:p text:style-name="P439"><text:span text:style-name="T440">– informacija apie visuomenės atstovų Projektui pateiktus įvertintus pasiūlymus ir motyvai dėl neįvertintų pasiūlymų;“; </text:span></text:p>
      <text:p text:style-name="P441"><text:span text:style-name="T442">1.29.4</text:span><text:span text:style-name="T443">. papildau šiuo 5.6.14 punktu:</text:span></text:p>
      <text:p text:style-name="P444"><text:span text:style-name="T445">„</text:span><text:span text:style-name="T446">5.6.14</text:span><text:span text:style-name="T447">. 61 punkte nurodytose informacijos priemonėse, laikraščių, kuriuose skelbtas pranešimas, kopijas ir pranešimo, skelbto savivaldybės (seniūnijos) lentoje, kopiją su savivaldybės informacine žyma apie paskelbimą; visuomenės atstovų raštu pateiktų<text:s/></text:span><text:soft-page-break/><text:span text:style-name="T448">pasiūlymų ir raštų visuomenės atstovams, viešo susirinkimo protokolų kopijos.“;<text:s/></text:span></text:p>
      <text:p text:style-name="P449"><text:span text:style-name="T450">1.29.5</text:span><text:span text:style-name="T451">. išdėstau 5.7.1 punktą taip:</text:span></text:p>
      <text:p text:style-name="P452"><text:span text:style-name="T453">„</text:span><text:span text:style-name="T454">5.7.1</text:span><text:span text:style-name="T455">. situacijos planas (M 1:1000–M 1:20 000);“;</text:span></text:p>
      <text:p text:style-name="P456"><text:span text:style-name="T457">1.29.6</text:span><text:span text:style-name="T458">. išdėstau 5.7.2 punktą taip:</text:span></text:p>
      <text:p text:style-name="P459"><text:span text:style-name="T460">„</text:span><text:span text:style-name="T461">5.7.2</text:span><text:span text:style-name="T462">. sklypo planas (statinių išdėstymo planas ir jų sąrašas nurodant statybos rūšį) (M 1:500 – M 1:1000);“;</text:span></text:p>
      <text:p text:style-name="P463"><text:span text:style-name="T464">1.29.7</text:span><text:span text:style-name="T465">. išdėstau 5.7.4 punktą taip:</text:span></text:p>
      <text:p text:style-name="P466"><text:span text:style-name="T467">„</text:span><text:span text:style-name="T468">5.7.4</text:span><text:span text:style-name="T469">. sklypo sutvarkymo (aplinkotvarkos) planas (M 1:200–M 1:500);“;</text:span></text:p>
      <text:p text:style-name="P470"><text:span text:style-name="T471">1.29.8</text:span><text:span text:style-name="T472">. išdėstau 5.7.5 punktą taip:</text:span></text:p>
      <text:p text:style-name="P473"><text:span text:style-name="T474">„</text:span><text:span text:style-name="T475">5.7.5</text:span><text:span text:style-name="T476">. suvestinis sklypo inžinerinių tinklų planas (M 1:200–M 1:500);“;</text:span></text:p>
      <text:p text:style-name="P477"><text:span text:style-name="T478">1.29.9</text:span><text:span text:style-name="T479">. įrašau 7.1.2 punkto 11 pastraipoje po žodžio „aplinkos“ žodžius „visuomenės sveikatos saugos“ ir išdėstau šią pastraipą taip;</text:span></text:p>
      <text:p text:style-name="P480"><text:span text:style-name="T481">„– projektinių sprendinių atitiktį Projekto rengimo</text:span><text:span text:style-name="T482"><text:s/></text:span><text:span text:style-name="T483">dokumentams ir teritorijų planavimo dokumentams, esminiams statinio ir statinio architektūros, aplinkos, visuomenės sveikatos saugos, kraštovaizdžio, nekilnojamųjų kultūros paveldo vertybių, trečiųjų asmenų interesų apsaugos reikalavimams;“;</text:span></text:p>
      <text:p text:style-name="P484"><text:span text:style-name="T485">1.29.10</text:span><text:span text:style-name="T486">. pripažįstu netekusiu galios 8.2.5 punktą;<text:s/></text:span></text:p>
      <text:p text:style-name="P487"><text:span text:style-name="T488">1.29.11</text:span><text:span text:style-name="T489">. papildau šiuo 9.3.6 punktu:</text:span></text:p>
      <text:p text:style-name="P490"><text:span text:style-name="T491">„</text:span><text:span text:style-name="T492">9.3.6</text:span><text:span text:style-name="T493">. atitvarų šilumos laidumo skaičiavimai.“;</text:span></text:p>
      <text:p text:style-name="P494"><text:span text:style-name="T495">1.29.12</text:span><text:span text:style-name="T496">. išdėstau 10 punktą taip:</text:span></text:p>
      <text:p text:style-name="P497"><text:span text:style-name="T498">„</text:span><text:span text:style-name="T499">10</text:span><text:span text:style-name="T500">. Technologijos dalyje pateikiami produkcijos gamybos, paslaugų teikimo, energijos (elektros, dujų, šilumos) gamybos, vandens ėmimo, ruošimo, tiekimo ir nuotekų valymo, kitos planuojamos ūkinės veiklos, įrenginių, reikalingų produkcijai, energijai gaminti, transformuoti, teikti paslaugas ar vykdyti kitą planuojamą ūkinę veiklą parinkimo, suplanavimo ir technologinio proceso projektiniai sprendiniai.“;</text:span></text:p>
      <text:p text:style-name="P501"><text:span text:style-name="T502">1.29.13</text:span><text:span text:style-name="T503">. išdėstau 11 punktą taip:</text:span></text:p>
      <text:p text:style-name="P504"><text:span text:style-name="T505">„</text:span><text:span text:style-name="T506">11</text:span><text:span text:style-name="T507">. Energijos (elektros, dujų, šilumos) gamybos, transformavimo ir vandens ėmimo, ruošimo, tiekimo ir nuotekų valymo technologijos projektiniai sprendiniai vadovaujantis šioje dalyje išdėstytais reikalavimais ir įvertinus papildomus specifinius projektinių sprendinių sudėties reikalavimus, nurodytus kitose Projekto dalyse, rengiami technologijos dalyje.“;</text:span></text:p>
      <text:p text:style-name="P508"><text:span text:style-name="T509">1.29.14</text:span><text:span text:style-name="T510">. išdėstau 12 punktą taip:</text:span></text:p>
      <text:p text:style-name="P511"><text:span text:style-name="T512">„</text:span><text:span text:style-name="T513">12</text:span><text:span text:style-name="T514">. Energijos (elektros, dujų, šilumos) gamybos, transformavimo, vandens ėmimo, ruošimo, tiekimo ir nuotekų valymo technologijos projektiniai sprendiniai, skirti statinio (statinių grupės) naudojimo pagal paskirtį užtikrinimui, rengiami šilumos gamybos ir tiekimo, elektrotechnikos, dujotiekio, vandentiekio ir nuotekų šalinimo dalyse.“;</text:span></text:p>
      <text:p text:style-name="P515"><text:span text:style-name="T516">1.29.15</text:span><text:span text:style-name="T517">. išdėstau 18 punktą taip:</text:span></text:p>
      <text:p text:style-name="P518"><text:span text:style-name="T519">„</text:span><text:span text:style-name="T520">18</text:span><text:span text:style-name="T521">. Ypatingų statinių kategorijai priskirtų vandens ėmimo, ruošimo tiekimo, statinių, nuotekų valyklų (neskirtų statinio (statinių grupės) naudojimo pagal paskirtį užtikrinimui), technologinio proceso projektiniai sprendiniai rengiami technologijos dalyje, įvertinus vandentiekio ir nuotekų šalinimo dalies ypatumus.“;</text:span></text:p>
      <text:p text:style-name="P522"><text:span text:style-name="T523">1.29.16</text:span><text:span text:style-name="T524">. išdėstau 20.1.2 punkto penktąją pastraipą taip:</text:span></text:p>
      <text:p text:style-name="P525"><text:span text:style-name="T526">„– vandens ėmimo, ruošimo ir tiekimo technologinius sprendinius;“;</text:span></text:p>
      <text:p text:style-name="P527"><text:span text:style-name="T528">1.29.17</text:span><text:span text:style-name="T529">. išdėstau 20.1.3 punkto penktąją pastraipą taip:</text:span></text:p>
      <text:p text:style-name="P530"><text:span text:style-name="T531">„– nuotekų valyklų technologinius sprendinius;“;</text:span></text:p>
      <text:p text:style-name="P532"><text:span text:style-name="T533">1.29.18</text:span><text:span text:style-name="T534">. išdėstau 20.1.5 punkto pirmąją pastraipą taip:</text:span></text:p>
      <text:p text:style-name="P535"><text:span text:style-name="T536">„</text:span><text:span text:style-name="T537">20.1.5</text:span><text:span text:style-name="T538">. pateikiami projektinių sprendinių techniniai rodikliai:</text:span></text:p>
      <text:p text:style-name="P539"><text:span text:style-name="T540">– vandens ėmyklų ir ruošyklų vandenvietės pajėgumas, artezinių gręžinių kiekis, vandens horizonto gylis, sukaupiamo vandens rezervuarų talpa, tiekiamo vandens slėgis, energetiniai poreikiai vandenvietės darbui ir kiti rodikliai;“;</text:span></text:p>
      <text:p text:style-name="P541"><text:span text:style-name="T542">1.29.19</text:span><text:span text:style-name="T543">. išdėstau 20.1.5 punkto antrąją pastraipą taip:</text:span></text:p>
      <text:p text:style-name="P544"><text:span text:style-name="T545">„– nuotekų valyklų mechaninio, biologinio valymo įrenginių pajėgumas, išvalyto vandens liekamosios taršos duomenys, nuotekų valymui reikalingi cheminių medžiagų,<text:s/></text:span><text:soft-page-break/><text:span text:style-name="T546">energetinių resursų poreikiai, susidarančios atliekos ir taršos duomenys, kiti rodikliai;“;</text:span></text:p>
      <text:p text:style-name="P547"><text:span text:style-name="T548">1.29.20</text:span><text:span text:style-name="T549">. išdėstau 20.1.5 punkto trečiąją pastraipą taip:</text:span></text:p>
      <text:p text:style-name="P550"><text:span text:style-name="T551">„– lietaus nuotekų valyklų pajėgumas, išvalyto vandens taršos duomenys;“;</text:span></text:p>
      <text:p text:style-name="P552"><text:span text:style-name="T553">1.29.21</text:span><text:span text:style-name="T554">. išdėstau 20.4.1 punktą taip:</text:span></text:p>
      <text:p text:style-name="P555"><text:span text:style-name="T556">„</text:span><text:span text:style-name="T557">20.4.1</text:span><text:span text:style-name="T558">. vandens ėmimo ir ruošimo, nuotekų valymo, automatinių gaisro gesinimo (aušinimo) vandeniu ar putomis sistemų technologinio proceso ir tiekimo funkcinės schemos su pagrindiniais techniniais rodikliais;“;</text:span></text:p>
      <text:p text:style-name="P559"><text:span text:style-name="T560">1.29.22</text:span><text:span text:style-name="T561">. išdėstau 21.4.1 punktą taip:</text:span></text:p>
      <text:p text:style-name="P562"><text:span text:style-name="T563">„</text:span><text:span text:style-name="T564">21.4.1</text:span><text:span text:style-name="T565">. pastatų (patalpų) aukštų planai ir būdingas pjūvis su šildymo, vėdinimo, oro kondicionavimo sistemų, oro valymo, dūmų šalinimo sistemų pagrindinių įrenginių išdėstymu ir techniniais rodikliais (M1:50–M1:200); “</text:span></text:p>
      <text:p text:style-name="P566"><text:span text:style-name="T567">1.29.23</text:span><text:span text:style-name="T568">. išdėstau 36 punktą taip:</text:span></text:p>
      <text:p text:style-name="P569"><text:span text:style-name="T570">„</text:span><text:span text:style-name="T571">36</text:span><text:span text:style-name="T572">. Šilumos gamybos ir tiekimo dalį sudaro statinio (statinių grupės)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text:span></text:p>
      <text:p text:style-name="P573"><text:span text:style-name="T574">1.29.24</text:span><text:span text:style-name="T575">. išdėstau 40.1.4 punktą taip:</text:span></text:p>
      <text:p text:style-name="P576"><text:span text:style-name="T577">„</text:span><text:span text:style-name="T578">39.1.4</text:span><text:span text:style-name="T579">. pagrindiniai techniniai ir ekonominiai rodikliai:“;</text:span></text:p>
      <text:p text:style-name="P580"><text:span text:style-name="T581">1.29.25</text:span><text:span text:style-name="T582">. išdėstau 39.1.4 punkto pirmąją pastraipą taip:</text:span></text:p>
      <text:p text:style-name="P583"><text:span text:style-name="T584">„– gaminamos (katilinėje), transformuojamos (šiluminiame punkte) šilumos kiekis (t/val., MWh), slėgis (MPa), temperatūra (C);“;</text:span></text:p>
      <text:p text:style-name="P585"><text:span text:style-name="T586">1.29.26</text:span><text:span text:style-name="T587">. išdėstau 39.4.2 punktą taip:</text:span></text:p>
      <text:p text:style-name="P588"><text:span text:style-name="T589">„</text:span><text:span text:style-name="T590">39.4.2</text:span><text:span text:style-name="T591">. šilumos, šalčio gamybos ir transformavimo patalpų planai (nurodant patalpų eksplikaciją ir gamybinę kategoriją) su pagrindinių įrenginių (taip pat pagrindinių technologinių vamzdynų DN&gt;300) išdėstymu, charakteringi technologiniai pjūviai (M1:50–M1:200);“;</text:span></text:p>
      <text:p text:style-name="P592"><text:span text:style-name="T593">1.29.27</text:span><text:span text:style-name="T594">. pripažįstu netekusiu galios techninio projekto dalies pavadinimą „</text:span><text:span text:style-name="T595">Aplinkos apsaugos dalis</text:span><text:span text:style-name="T596">“;<text:s/></text:span></text:p>
      <text:p text:style-name="P597"><text:span text:style-name="T598">1.29.28</text:span><text:span text:style-name="T599">. pripažįstu netekusiu galios 43 punktą;</text:span></text:p>
      <text:p text:style-name="P600"><text:span text:style-name="T601">1.29.29</text:span><text:span text:style-name="T602">. išdėstau 46.5 punktą taip:</text:span></text:p>
      <text:p text:style-name="P603"><text:span text:style-name="T604">„</text:span><text:span text:style-name="T605">46.5</text:span><text:span text:style-name="T606">. susidarysiančio įvairių rūšių statybinių atliekų orientacinis kiekis (svorio vienetais), jų tvarkymo būdai, panaudojimo statybvietėje sąlygos;“;</text:span></text:p>
      <text:p text:style-name="P607"><text:span text:style-name="T608">1.29.30</text:span><text:span text:style-name="T609">. išdėstau 46.10 punktą taip:</text:span></text:p>
      <text:p text:style-name="P610"><text:span text:style-name="T611">„</text:span><text:span text:style-name="T612">46.10</text:span><text:span text:style-name="T613">. 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ext:p text:style-name="P614"><text:span text:style-name="T615">1.30</text:span><text:span text:style-name="T616">. 9 priede:</text:span></text:p>
      <text:p text:style-name="P617"><text:span text:style-name="T618">1.30.1</text:span><text:span text:style-name="T619">. išdėstau 1.1.2 punktą taip:</text:span></text:p>
      <text:p text:style-name="P620"><text:span text:style-name="T621">„</text:span><text:span text:style-name="T622">1.1.2</text:span><text:span text:style-name="T623">. sprendinių detalūs skaičiavimai;“;</text:span></text:p>
      <text:p text:style-name="P624"><text:span text:style-name="T625">1.30.2</text:span><text:span text:style-name="T626">. išdėstau 1.2 punktą taip:</text:span></text:p>
      <text:p text:style-name="P627"><text:span text:style-name="T628">„</text:span><text:span text:style-name="T629">1.2</text:span><text:span text:style-name="T630">. naujų ir specifinių statinio elementų, inžinerinių sistemų naudojimo instrukcijos (nurodymai, taisyklės).“;</text:span></text:p>
      <text:p text:style-name="P631"><text:span text:style-name="T632">1.30.3</text:span><text:span text:style-name="T633">.</text:span><text:span text:style-name="T634"><text:s/></text:span><text:span text:style-name="T635">išdėstau 3.3.8 punktą taip:</text:span></text:p>
      <text:p text:style-name="P636"><text:span text:style-name="T637">„</text:span><text:span text:style-name="T638">3.3.8</text:span><text:span text:style-name="T639">. naujų surenkamų gelžbetoninių konstrukcijų ir jų armavimo brėžiniai (M 1:10 – M1:100);“;</text:span></text:p>
      <text:p text:style-name="P640"><text:span text:style-name="T641">1.30.4</text:span><text:span text:style-name="T642">. išdėstau 3.3.9 punktą taip:</text:span></text:p>
      <text:p text:style-name="P643"><text:span text:style-name="T644">„</text:span><text:span text:style-name="T645">3.3.9</text:span><text:span text:style-name="T646">. brėžiniai metalo, medžio ir kitų medžiagų konstrukcijoms pagaminti (M 1:10–1:100) (išskyrus detaliuosius gamyklinius brėžinius);“;</text:span></text:p>
      <text:p text:style-name="P647"><text:span text:style-name="T648">1.31</text:span><text:span text:style-name="T649">. išdėstau 11 priedo 4 punkto pirmąją pastraipą taip:</text:span></text:p>
      <text:p text:style-name="P650"><text:span text:style-name="T651">„</text:span><text:span text:style-name="T652">4</text:span><text:span text:style-name="T653">. Kai pastatas planuojamas atnaujinti pagal atitinkamą pastatų atnaujinimo (modernizavimo) programą, pastato atnaujinimo projektas konkrečiam atnaujinamam (modernizuojamam) pastatui gali būti rengiamas pritaikant Reglamento nustatyta tvarka parengtą ir Būsto ir urbanistinės plėtros agentūros patvirtintą tipinį statinio projektą arba Aplinkos ministerijos patvirtintus tipinius konstrukcinius elementus, arba nenaudojant tipinio statinio projekto ar tipinių konstrukcinių elementų. Visais atvejais pastato atnaujinimo projektas</text:span><text:span text:style-name="T654"><text:s/></text:span><text:span text:style-name="T655">rengiamas vienu etapu – Techninis darbo projektas.“</text:span></text:p>
      <text:p text:style-name="P656"><text:span text:style-name="T657">2</text:span><text:span text:style-name="T658">.</text:span><text:span text:style-name="T659"><text:s/></text:span><text:span text:style-name="T660">N u s ta t a u, kad šio įsakymo 1.27 punktas įsigalioja 2012 m. rugsėjo 1 d.</text:span></text:p>
      <text:p text:style-name="P661"/>
      <text:p text:style-name="P662"/>
      <text:p text:style-name="P663"/>
      <text:p text:style-name="P664"><text:span text:style-name="T665">Aplinkos ministras</text:span><text:span text:style-name="T66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3:00Z</meta:creation-date>
    <dc:date>2016-12-31T23:03:00Z</dc:date>
    <meta:template xlink:href="Normal.dotm" xlink:type="simple"/>
    <meta:editing-cycles>2</meta:editing-cycles>
    <meta:editing-duration>PT0S</meta:editing-duration>
    <meta:document-statistic meta:page-count="9" meta:paragraph-count="325" meta:word-count="3845" meta:character-count="29666" meta:row-count="1005" meta:non-whitespace-character-count="26146"/>
  </office:meta>
</office:document-meta>
</file>