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GEGUŽĖS 27 D. ĮSAKYMO Nr. 3D-502 „DĖL TARPTAUTINIO BENDRADARBIAVIMO PROJEKTŲ, FINANSUOJAMŲ PAGAL LIETUVOS KAIMO PLĖTROS 2007–2013 METŲ PROGRAMOS PRIEMONĘ „TERITORINIS IR TARPTAUTINIS BENDRADARBIAVIMAS“, ĮGYVENDINIMO TAISYKLIŲ PATVIRTINIMO“ PAKEITIMO</text:p>
      <text:p text:style-name="P11"/>
      <text:p text:style-name="P12">2012 m. rugpjūčio 13 d. Nr. 3D-663</text:p>
      <text:p text:style-name="P13">Vilnius</text:p>
      <text:p text:style-name="P14"/>
      <text:p text:style-name="P15"/>
      <text:p text:style-name="P16"><text:span text:style-name="T17">P a k e i č i u Tarptautinio bendradarbiavimo projektų, finansuojamų pagal Lietuvos kaimo plėtros 2007–2013 metų programos priemonę „Teritorinis ir tarptautinis bendradarbiavimas“, įgyvendinimo taisykles, patvirtintas Lietuvos Respublikos žemės ūkio ministro 2010 m. gegužės 27 d. įsakymu Nr. 3D-502 „Dėl Tarptautinio bendradarbiavimo projektų, finansuojamų pagal Lietuvos kaimo plėtros 2007–2013 metų programos priemonę „Teritorinis ir tarptautinis bendradarbiavimas“, įgyvendinimo taisyklių patvirtinimo“ (Žin., 2010, Nr. </text:span><text:a xlink:href="https://www.e-tar.lt/portal/lt/legalAct/TAR.AFB762BD6517" office:target-frame-name="_blank" xlink:show="new"><text:span text:style-name="T18">62-3074</text:span></text:a><text:span text:style-name="T19">; 2011, Nr. </text:span><text:a xlink:href="https://www.e-tar.lt/portal/lt/legalAct/TAR.CC1975E48A94" office:target-frame-name="_blank" xlink:show="new"><text:span text:style-name="T20">79-3885</text:span></text:a><text:span text:style-name="T21">):</text:span></text:p>
      <text:p text:style-name="P22"><text:span text:style-name="T23">1</text:span><text:span text:style-name="T24">. Išdėstau 37.3.6 punkto antrąjį sakinį taip:</text:span></text:p>
      <text:p text:style-name="P25"><text:span text:style-name="T26">„Numatomas įsigyti pramoginis laivas turi būti ne mažesnis kaip 12 vietų, o jo korpuso ilgis iki 24 metrų;“.</text:span></text:p>
      <text:p text:style-name="P27"><text:span text:style-name="T28">2</text:span><text:span text:style-name="T29">. Išdėstau 39 punktą taip:</text:span></text:p>
      <text:p text:style-name="P30"><text:span text:style-name="T31">„</text:span><text:span text:style-name="T32">39</text:span><text:span text:style-name="T33">. Pirkimo ir (arba) importo pridėtinės vertės mokestis (toliau – PVM), kurį projekto koordinatorius pagal Lietuvos Respublikos pridėtinės vertės mokesčio įstatymą (Žin., 2002, Nr. </text:span><text:a xlink:href="https://www.e-tar.lt/portal/lt/legalAct/TAR.ED68997709F5" office:target-frame-name="_blank" xlink:show="new"><text:span text:style-name="T34">35-1271</text:span></text:a><text:span text:style-name="T35">) turi ar galėtų turėti galimybę įtraukti į PVM atskaitą (net jei tokio PVM projekto koordinatorius į atskaitą neįtraukė) yra netinkamas finansuoti iš paramos lėšų.“</text:span></text:p>
      <text:p text:style-name="P36"/>
      <text:p text:style-name="P37"/>
      <text:p text:style-name="P38"/>
      <text:p text:style-name="P39"><text:span text:style-name="T40">Žemės ūkio ministras</text:span><text:span text:style-name="T4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12T14:12:00Z</meta:creation-date>
    <dc:date>2016-05-12T14:12:00Z</dc:date>
    <meta:template xlink:href="Normal.dotm" xlink:type="simple"/>
    <meta:editing-cycles>2</meta:editing-cycles>
    <meta:editing-duration>PT0S</meta:editing-duration>
    <meta:document-statistic meta:page-count="1" meta:paragraph-count="100" meta:word-count="237" meta:character-count="1702" meta:row-count="1565" meta:non-whitespace-character-count="1565"/>
  </office:meta>
</office:document-meta>
</file>