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text-align="center"/>
      <style:text-properties fo:color="#000000" fo:hyphenate="false"/>
    </style:style>
    <style:style style:name="P9" style:parent-style-name="Normal" style:family="paragraph">
      <style:paragraph-properties fo:keep-together="always" fo:text-align="center"/>
      <style:text-properties fo:color="#000000" fo:hyphenate="false"/>
    </style:style>
    <style:style style:name="P10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text-align="justify" fo:text-indent="0.3937in"/>
      <style:text-properties fo:color="#000000" fo:hyphenate="false"/>
    </style:style>
    <style:style style:name="P12" style:parent-style-name="Normal" style:family="paragraph">
      <style:paragraph-properties fo:keep-together="always" fo:text-align="center"/>
      <style:text-properties fo:color="#000000" fo:hyphenate="false"/>
    </style:style>
    <style:style style:name="P13" style:parent-style-name="Normal" style:family="paragraph">
      <style:paragraph-properties fo:keep-together="always" fo:text-align="center"/>
      <style:text-properties fo:color="#000000" fo:hyphenate="false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keep-together="always" fo:text-align="justify" fo:text-indent="0.3937in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keep-together="always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P28" style:parent-style-name="Normal" style:family="paragraph">
      <style:paragraph-properties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3937in"/>
      <style:text-properties fo:color="#000000" fo:hyphenate="false"/>
    </style:style>
    <style:style style:name="P33" style:parent-style-name="Normal" style:family="paragraph">
      <style:paragraph-properties fo:text-align="center"/>
      <style:text-properties fo:color="#000000" fo:hyphenate="false"/>
    </style:style>
    <style:style style:name="P34" style:parent-style-name="Normal" style:family="paragraph">
      <style:paragraph-properties fo:text-align="center"/>
      <style:text-properties fo:color="#000000" fo:hyphenate="false"/>
    </style:style>
    <style:style style:name="P35" style:parent-style-name="Normal" style:family="paragraph">
      <style:paragraph-properties fo:text-align="justify" fo:text-indent="0.3937in"/>
      <style:text-properties fo:color="#000000" fo:hyphenate="false"/>
    </style:style>
    <style:style style:name="P36" style:parent-style-name="Normal" style:family="paragraph">
      <style:paragraph-properties fo:text-align="justify" fo:text-indent="0.3937in"/>
      <style:text-properties fo:color="#000000" fo:hyphenate="false"/>
    </style:style>
    <style:style style:name="P37" style:parent-style-name="Normal" style:family="paragraph">
      <style:paragraph-properties fo:text-align="justify" fo:text-indent="0.3937in"/>
      <style:text-properties fo:color="#000000" fo:hyphenate="false"/>
    </style:style>
    <style:style style:name="P38" style:parent-style-name="Normal" style:family="paragraph">
      <style:paragraph-properties fo:text-align="justify" fo:text-indent="0.3937in"/>
      <style:text-properties fo:color="#000000" fo:hyphenate="false"/>
    </style:style>
    <style:style style:name="P39" style:parent-style-name="Normal" style:family="paragraph">
      <style:paragraph-properties fo:text-align="center"/>
      <style:text-properties fo:color="#000000" fo:hyphenate="false"/>
    </style:style>
    <style:style style:name="P40" style:parent-style-name="Normal" style:family="paragraph">
      <style:paragraph-properties fo:text-align="justify" fo:text-indent="0.3937in"/>
      <style:text-properties fo:color="#000000" fo:hyphenate="false"/>
    </style:style>
    <style:style style:name="P41" style:parent-style-name="Normal" style:family="paragraph">
      <style:paragraph-properties fo:text-align="justify" fo:text-indent="0.3937in"/>
      <style:text-properties fo:color="#000000" fo:hyphenate="false"/>
    </style:style>
    <style:style style:name="P42" style:parent-style-name="Normal" style:family="paragraph">
      <style:paragraph-properties fo:text-align="justify" fo:text-indent="0.3937in"/>
      <style:text-properties fo:color="#000000" fo:hyphenate="false"/>
    </style:style>
    <style:style style:name="P43" style:parent-style-name="Normal" style:family="paragraph">
      <style:paragraph-properties fo:text-align="center"/>
      <style:text-properties fo:color="#000000" fo:hyphenate="false"/>
    </style:style>
    <style:style style:name="P44" style:parent-style-name="Normal" style:family="paragraph">
      <style:paragraph-properties fo:text-align="center"/>
      <style:text-properties fo:color="#000000" fo:hyphenate="false"/>
    </style:style>
    <style:style style:name="P45" style:parent-style-name="Normal" style:family="paragraph">
      <style:paragraph-properties fo:text-align="justify" fo:text-indent="0.3937in"/>
      <style:text-properties fo:color="#000000" fo:hyphenate="false"/>
    </style:style>
    <style:style style:name="P46" style:parent-style-name="Normal" style:family="paragraph">
      <style:paragraph-properties fo:text-align="justify" fo:text-indent="0.3937in"/>
      <style:text-properties fo:color="#000000" fo:hyphenate="false"/>
    </style:style>
    <style:style style:name="P47" style:parent-style-name="Normal" style:family="paragraph">
      <style:paragraph-properties fo:text-align="justify" fo:text-indent="0.3937in"/>
      <style:text-properties fo:color="#000000" fo:hyphenate="false"/>
    </style:style>
    <style:style style:name="P48" style:parent-style-name="Normal" style:family="paragraph">
      <style:paragraph-properties fo:text-align="justify" fo:text-indent="0.3937in"/>
      <style:text-properties fo:color="#000000" fo:hyphenate="false"/>
    </style:style>
    <style:style style:name="P49" style:parent-style-name="Normal" style:family="paragraph">
      <style:paragraph-properties fo:text-align="center"/>
      <style:text-properties fo:color="#000000" fo:hyphenate="false"/>
    </style:style>
    <style:style style:name="P50" style:parent-style-name="Normal" style:family="paragraph">
      <style:paragraph-properties fo:text-align="center"/>
      <style:text-properties fo:color="#000000" fo:hyphenate="false"/>
    </style:style>
    <style:style style:name="P51" style:parent-style-name="Normal" style:family="paragraph">
      <style:paragraph-properties fo:text-align="justify" fo:text-indent="0.3937in"/>
      <style:text-properties fo:color="#000000" fo:hyphenate="false"/>
    </style:style>
    <style:style style:name="P52" style:parent-style-name="Normal" style:family="paragraph">
      <style:paragraph-properties fo:text-align="justify" fo:text-indent="0.3937in"/>
      <style:text-properties fo:color="#000000" fo:hyphenate="false"/>
    </style:style>
    <style:style style:name="P53" style:parent-style-name="Normal" style:family="paragraph">
      <style:paragraph-properties fo:text-align="justify" fo:text-indent="0.3937in"/>
      <style:text-properties fo:color="#000000" fo:hyphenate="false"/>
    </style:style>
    <style:style style:name="P54" style:parent-style-name="Normal" style:family="paragraph">
      <style:paragraph-properties fo:text-align="justify" fo:text-indent="0.3937in"/>
      <style:text-properties fo:color="#000000" fo:hyphenate="false"/>
    </style:style>
    <style:style style:name="P55" style:parent-style-name="Normal" style:family="paragraph">
      <style:paragraph-properties fo:text-align="center"/>
      <style:text-properties fo:color="#000000" fo:hyphenate="false"/>
    </style:style>
    <style:style style:name="P56" style:parent-style-name="Normal" style:family="paragraph">
      <style:paragraph-properties fo:text-align="center"/>
      <style:text-properties fo:color="#000000" fo:hyphenate="false"/>
    </style:style>
    <style:style style:name="P57" style:parent-style-name="Normal" style:family="paragraph">
      <style:paragraph-properties fo:text-align="justify" fo:text-indent="0.3937in"/>
      <style:text-properties fo:color="#000000" fo:hyphenate="false"/>
    </style:style>
    <style:style style:name="P58" style:parent-style-name="Normal" style:family="paragraph">
      <style:paragraph-properties fo:text-align="justify" fo:text-indent="0.3937in"/>
      <style:text-properties fo:color="#000000" fo:hyphenate="false"/>
    </style:style>
    <style:style style:name="P59" style:parent-style-name="Normal" style:family="paragraph">
      <style:paragraph-properties fo:text-align="justify" fo:text-indent="0.3937in"/>
      <style:text-properties fo:color="#000000" fo:hyphenate="false"/>
    </style:style>
    <style:style style:name="P60" style:parent-style-name="Normal" style:family="paragraph">
      <style:paragraph-properties fo:text-align="justify" fo:text-indent="0.3937in"/>
      <style:text-properties fo:color="#000000" fo:hyphenate="false"/>
    </style:style>
    <style:style style:name="P61" style:parent-style-name="Normal" style:family="paragraph">
      <style:paragraph-properties fo:text-align="justify" fo:text-indent="0.3937in"/>
      <style:text-properties fo:color="#000000" fo:hyphenate="false"/>
    </style:style>
    <style:style style:name="P62" style:parent-style-name="Normal" style:family="paragraph">
      <style:paragraph-properties fo:text-align="justify" fo:text-indent="0.3937in"/>
      <style:text-properties fo:color="#000000" fo:hyphenate="false"/>
    </style:style>
    <style:style style:name="P63" style:parent-style-name="Normal" style:family="paragraph">
      <style:paragraph-properties fo:text-align="justify" fo:text-indent="0.3937in"/>
      <style:text-properties fo:color="#000000" fo:hyphenate="false"/>
    </style:style>
    <style:style style:name="P64" style:parent-style-name="Normal" style:family="paragraph">
      <style:paragraph-properties fo:keep-together="always" fo:text-align="justify" fo:text-indent="0.3937in"/>
      <style:text-properties fo:hyphenate="false"/>
    </style:style>
    <style:style style:name="T65" style:parent-style-name="DefaultParagraphFont" style:family="text">
      <style:text-properties fo:font-weight="bold" style:font-weight-asian="bold" style:font-weight-complex="bold" fo:color="#000000"/>
    </style:style>
    <style:style style:name="T66" style:parent-style-name="DefaultParagraphFont" style:family="text">
      <style:text-properties fo:font-weight="bold" style:font-weight-asian="bold" style:font-weight-complex="bold" fo:color="#000000"/>
    </style:style>
    <style:style style:name="P67" style:parent-style-name="Normal" style:family="paragraph">
      <style:paragraph-properties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3937in"/>
      <style:text-properties fo:color="#000000" fo:hyphenate="false"/>
    </style:style>
    <style:style style:name="P70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71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72" style:parent-style-name="DefaultParagraphFont" style:family="text">
      <style:text-properties fo:text-transform="uppercase" fo:color="#000000"/>
    </style:style>
    <style:style style:name="T73" style:parent-style-name="DefaultParagraphFont" style:family="text">
      <style:text-properties fo:text-transform="uppercase" fo:color="#000000"/>
    </style:style>
    <style:style style:name="P74" style:parent-style-name="Normal" style:family="paragraph">
      <style:paragraph-properties fo:text-align="justify" fo:text-indent="0.3937in"/>
      <style:text-properties fo:hyphenate="false"/>
    </style:style>
    <style:style style:name="P75" style:parent-style-name="Normal" style:family="paragraph">
      <style:paragraph-properties fo:text-align="center"/>
      <style:text-properties fo:hyphenate="false"/>
    </style:style>
    <style:style style:name="T7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PREZIDENTO</text:span></text:p>
      <text:p text:style-name="P8">D E K R E T A S</text:p>
      <text:p text:style-name="P9"/>
      <text:p text:style-name="P10">Dėl LIETUVOS RESPUBLIKOS PREZIDENTO 2012 M. RUGPJŪČIO 8 D. DEKRETO NR. 1K-1172 „DĖL LIETUVOS SPORTININKŲ APDOVANOJIMO“ PAKEITIMO</text:p>
      <text:p text:style-name="P11"/>
      <text:p text:style-name="P12">2012 m. rugpjūčio 16 d. Nr. 1K-1173</text:p>
      <text:p text:style-name="P13">Vilnius</text:p>
      <text:p text:style-name="P14"/>
      <text:p text:style-name="P15"><text:span text:style-name="T16">1</text:span><text:span text:style-name="T17"> straipsnis.</text:span></text:p>
      <text:p text:style-name="P18"><text:span text:style-name="T19">Vadovaudamasi Lietuvos Respublikos Konstitucijos 85 straipsniu,</text:span></text:p>
      <text:p text:style-name="P20"><text:span text:style-name="T21">k e i č i u Lietuvos Respublikos Prezidento 2012 m. rugpjūčio 8 d. dekreto Nr. 1K-1172 „Dėl Lietuvos sportininkų apdovanojimo“ 1 straipsnį ir jį išdėstau taip:</text:span></text:p>
      <text:p text:style-name="P22"/>
      <text:p text:style-name="P23"><text:span text:style-name="T24">„</text:span><text:span text:style-name="T25">1</text:span><text:span text:style-name="T26"> strai</text:span><text:span text:style-name="T27">psnis.</text:span></text:p>
      <text:p text:style-name="P28"><text:span text:style-name="T29">Už nuopelnus Lietuvos sportui, už parodytą valią ir ryžtą, siekiant pergalių XXX olimpinėse žaidynėse Londone,</text:span></text:p>
      <text:p text:style-name="P30"><text:span text:style-name="T31">a p d o v a n o j a m i <text:s/>šie sportininkai ir jų treneriai:</text:span></text:p>
      <text:p text:style-name="P32"/>
      <text:p text:style-name="P33">Ordino „Už nuopelnus Lietuvai“</text:p>
      <text:p text:style-name="P34">Komandoro didžiuoju kryžiumi</text:p>
      <text:p text:style-name="P35"/>
      <text:p text:style-name="P36">Rūta MEILUTYTĖ – olimpinių žaidynių aukso medalio laimėtoja (plaukimas);</text:p>
      <text:p text:style-name="P37">Laura ASADAUSKAITĖ-ZADNEPROVSKIENĖ – olimpinių žaidynių aukso medalio laimėtoja (šiuolaikinė penkiakovė);</text:p>
      <text:p text:style-name="P38"/>
      <text:p text:style-name="P39">Lietuvos Respublikos Prezidento taure</text:p>
      <text:p text:style-name="P40"/>
      <text:p text:style-name="P41">Jevgenij ŠUKLIN – olimpinių žaidynių sidabro medalio<text:s/>laimėtojas (baidarių ir kanojų irklavimas);</text:p>
      <text:p text:style-name="P42"/>
      <text:p text:style-name="P43">Ordino „Už nuopelnus Lietuvai“</text:p>
      <text:p text:style-name="P44">Karininko kryžiumi</text:p>
      <text:p text:style-name="P45"/>
      <text:p text:style-name="P46">Aleksandr KAZAKEVIČ – olimpinių žaidynių bronzos medalio laimėtojas (graikų–romėnų imtynės);</text:p>
      <text:p text:style-name="P47">Evaldas PETRAUSKAS – olimpinių žaidynių bronzos medalio laimėtojas<text:s/>(boksas);</text:p>
      <text:p text:style-name="P48"/>
      <text:p text:style-name="P49">Lietuvos didžiojo kunigaikščio Gedimino ordino</text:p>
      <text:p text:style-name="P50">Riterio kryžiumi</text:p>
      <text:p text:style-name="P51"/>
      <text:p text:style-name="P52">Ruslan VARTANOV – olimpinių žaidynių bronzos medalio laimėtojo Aleksandro Kazakevičiaus treneris;</text:p>
      <text:p text:style-name="P53">Andrejus ZADNEPROVSKIS – olimpinių žaidynių aukso medalio laimėtojos Lauros<text:s/>Asadauskaitės-Zadneprovskienės treneris;</text:p>
      <text:p text:style-name="P54"/>
      <text:p text:style-name="P55">Ordino „Už nuopelnus Lietuvai“</text:p>
      <text:p text:style-name="P56">Riterio kryžiumi</text:p>
      <text:p text:style-name="P57"/>
      <text:p text:style-name="P58">Vladimiras BAJEVAS – olimpinių žaidynių bronzos medalio laimėtojo Evaldo Petrausko treneris;</text:p>
      <text:soft-page-break/>
      <text:p text:style-name="P59">Egidijus GUSTAS – olimpinių žaidynių sidabro medalio laimėtojo Jevgenijaus Šuklino treneris;</text:p>
      <text:p text:style-name="P60">Ryhor KAZOUSKI – olimpinių žaidynių bronzos medalio laimėtojo Aleksandro Kazakevičiaus treneris;</text:p>
      <text:p text:style-name="P61">Jevgenij KLIOSOV – olimpinių žaidynių aukso medalio laimėtojos Lauros Asadauskaitės-Zadneprovskienės treneris;</text:p>
      <text:p text:style-name="P62">Jonathan Andrew RUDD – olimpinių žaidynių aukso medalio laimėtojos Rūtos Meilutytės treneris;</text:p>
      <text:p text:style-name="P63">Vasilij SUCHORUKOV – olimpinių žaidynių sidabro medalio laimėtojo Jevgenijaus Šuklino treneris.“</text:p>
      <text:p text:style-name="Normal"/>
      <text:p text:style-name="P64"><text:span text:style-name="T65">2</text:span><text:span text:style-name="T66"> straipsnis.</text:span></text:p>
      <text:p text:style-name="P67"><text:span text:style-name="T68">Šis dekretas įsigalioja nuo jo pasirašymo dienos.</text:span></text:p>
      <text:p text:style-name="P69"/>
      <text:p text:style-name="P70"/>
      <text:p text:style-name="P71"><text:span text:style-name="T72">RESPUBLIKOS PREZIDENTĖ</text:span><text:span text:style-name="T73"><text:tab/>DALIA GRYBAUSKAITĖ</text:span></text:p>
      <text:p text:style-name="P74"/>
      <text:p text:style-name="P75"><text:span text:style-name="T76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meta:initial-creator>Rima</meta:initial-creator>
    <dc:creator>CLUSadmin</dc:creator>
    <meta:creation-date>2015-06-15T18:33:00Z</meta:creation-date>
    <dc:date>2015-06-15T18:33:00Z</dc:date>
    <meta:template xlink:href="Normal" xlink:type="simple"/>
    <meta:editing-cycles>2</meta:editing-cycles>
    <meta:editing-duration>PT0S</meta:editing-duration>
    <meta:document-statistic meta:page-count="2" meta:paragraph-count="43" meta:word-count="289" meta:character-count="2281" meta:row-count="156" meta:non-whitespace-character-count="2035"/>
  </office:meta>
</office:document-meta>
</file>