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keep-together="always" fo:widows="0" fo:orphans="0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P49" style:parent-style-name="Normal" style:family="paragraph">
      <style:paragraph-properties fo:keep-together="always"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 E K R E T A S</text:p>
      <text:p text:style-name="P9"/>
      <text:p text:style-name="P10">Dėl LIETUVOS SPORTININKŲ APDOVANOJIMO</text:p>
      <text:p text:style-name="P11"/>
      <text:p text:style-name="P12">2012 m. rugpjūčio 8 d. Nr. 1K-1172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Už nuopelnus Lietuvos sportui, už parodytą valią ir ryžtą, siekiant perga</text:span><text:span text:style-name="T20">lės XXX Olimpiados žaidynėse Londone,<text:s/></text:span></text:p>
      <text:p text:style-name="P21"><text:span text:style-name="T22">a p d o v a n o j a m i šie sportininkai:</text:span></text:p>
      <text:p text:style-name="P23"/>
      <text:p text:style-name="P24"><text:span text:style-name="T25">Ordino „Už nuopelnus Lietuvai“<text:s/></text:span></text:p>
      <text:p text:style-name="P26"><text:span text:style-name="T27">Komandoro didžiuoju kryžiumi</text:span></text:p>
      <text:p text:style-name="P28"/>
      <text:p text:style-name="P29">Rūta MEILUTYTĖ – olimpiados žaidynių aukso medalio laimėtoja (plaukimas);</text:p>
      <text:p text:style-name="P30"/>
      <text:p text:style-name="P31"><text:span text:style-name="T32">Ordino „Už nuopelnus Lietuv</text:span><text:span text:style-name="T33">ai“<text:s/></text:span></text:p>
      <text:p text:style-name="P34"><text:span text:style-name="T35">Karininko kryžiumi</text:span></text:p>
      <text:p text:style-name="P36"/>
      <text:p text:style-name="P37">Aleksandr KAZAKEVIČ – olimpiados žaidynių bronzos medalio laimėtojas (graikų-romėnų imtynės).</text:p>
      <text:p text:style-name="Normal"/>
      <text:p text:style-name="P38"><text:span text:style-name="T39">2</text:span><text:span text:style-name="T40"><text:s/>straipsnis.</text:span></text:p>
      <text:p text:style-name="P41"><text:span text:style-name="T42">Šis dekretas įsigalioja nuo jo pasirašymo dienos.</text:span></text:p>
      <text:p text:style-name="P43"/>
      <text:p text:style-name="P44"/>
      <text:p text:style-name="P45"><text:span text:style-name="T46">RESPUBLIKOS PREZIDENTĖ</text:span><text:span text:style-name="T47"><text:tab/>DALIA GRYBAUSKAITĖ</text:span></text:p>
      <text:p text:style-name="P48"/>
      <text:p text:style-name="P49"><text:span text:style-name="T5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10-12T21:07:00Z</meta:creation-date>
    <dc:date>2015-10-12T21:07:00Z</dc:date>
    <meta:template xlink:href="Normal.dotm" xlink:type="simple"/>
    <meta:editing-cycles>2</meta:editing-cycles>
    <meta:editing-duration>PT0S</meta:editing-duration>
    <meta:document-statistic meta:page-count="1" meta:paragraph-count="21" meta:word-count="104" meta:character-count="721" meta:row-count="58" meta:non-whitespace-character-count="638"/>
  </office:meta>
</office:document-meta>
</file>