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 LIETUVOS RESPUBLIKOS FINANSŲ MINISTERIJOS VIRŠININKO IR MUITINĖS DEPARTAMENTO PRIE LIETUVOS RESPUBLIKOS FINANSŲ MINISTERIJOS DIREKTORIAUS</text:span></text:p>
      <text:p text:style-name="P8">Į S A K Y M A S</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1"/>
      <text:p text:style-name="P12">2012 m. rugpjūčio 3 d. Nr. VA-76/1B-604<text:s/></text:p>
      <text:p text:style-name="P13">Vilnius</text:p>
      <text:p text:style-name="P14"/>
      <text:p text:style-name="P15"><text:span text:style-name="T16">Vadovaudamo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2011, Nr.<text:s/></text:span><text:a xlink:href="https://www.e-tar.lt/portal/lt/legalAct/TAR.C1E23C6712B4" office:target-frame-name="_blank" xlink:show="new"><text:span text:style-name="T21">97-4590</text:span></text:a><text:span text:style-name="T22">), 17 ir 18.11 punktais bei Muitinės departamento prie Lietuvos Respublikos finansų ministerijos nuostatų, patvirtintų Lietuvos Respublikos finansų ministro 1998 m. liepos 10 d. įsakymu Nr. 171 (Žin., 1998, Nr.<text:s/></text:span><text:a xlink:href="https://www.e-tar.lt/portal/lt/legalAct/TAR.7F18231A923D" office:target-frame-name="_blank" xlink:show="new"><text:span text:style-name="T23">64-1861</text:span></text:a><text:span text:style-name="T24">; 2004, Nr. 98-3652), 14 ir 16.18 punktais:</text:span></text:p>
      <text:p text:style-name="P25"><text:span text:style-name="T26">1</text:span><text:span text:style-name="T27">. P a k e i č i a m e 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8">23-982</text:span></text:a><text:span text:style-name="T29">; 2011, Nr. 55-2686):</text:span></text:p>
      <text:p text:style-name="P30"><text:span text:style-name="T31">1.1</text:span><text:span text:style-name="T32">. papildome naujomis įmokų eilutėmis, kurias įrašome skyriuje „Kitos baudos“, po įmokų eilutės „</text:span><text:span text:style-name="T33">v</text:span><text:span text:style-name="T34">alstybinės mokesčių inspekcijos sprendimu skirtos baudos už Alkoholio kontrolės įstatymo pažeidimus; 6726“:</text:span></text:p>
      <text:p text:style-name="P35"><text:span text:style-name="T36">„policijos sprendimu skirtos baudos už Alkoholio kontrolės įstatymo pažeidimus; 6728</text:span></text:p>
      <text:p text:style-name="P37"><text:span text:style-name="T38">Valstybinės maisto ir veterinarijos tarnybos skirtos baudos už Alkoholio kontrolės įstatymo pažeidimus; 6729“;</text:span></text:p>
      <text:p text:style-name="P39"><text:span text:style-name="T40">1.2</text:span><text:span text:style-name="T41">. išdėstome skyriuje „Kitos įplaukos į biudžetus“ įmokų eilutes „Valstybės įmonių pelno mokesčio įmokos; 7082“ ir „Savivaldybės įmonių pelno mokesčio įmokos; 589XX*“ taip:</text:span></text:p>
      <text:p text:style-name="P42"><text:span text:style-name="T43">„Valstybės įmonių pelno įmokos; 7082“;</text:span></text:p>
      <text:p text:style-name="P44"><text:span text:style-name="T45">„Savivaldybės įmonių pelno įmokos; 589XX*“;</text:span></text:p>
      <text:p text:style-name="P46"><text:span text:style-name="T47">1.3</text:span><text:span text:style-name="T48">. išdėstome skyriuje „Asignavimų valdytojų pajamų įmokos už teikiamas paslaugas“ įmokų eilutę „Lietuvos radijo ir televizijos; 6132“ taip:</text:span></text:p>
      <text:p text:style-name="P49"><text:span text:style-name="T50">„Lietuvos radijo ir televizijos komisija; 6132“;</text:span></text:p>
      <text:p text:style-name="P51"><text:span text:style-name="T52">2</text:span><text:span text:style-name="T53">. N u s t a t o m e, kad pakeitimai taikomi po 15 dienų nuo šio įsakymo įsigaliojimo dienos.</text:span></text:p>
      <text:p text:style-name="P54"/>
      <text:p text:style-name="P55"/>
      <text:p text:style-name="P56"/>
      <text:p text:style-name="P57"><text:span text:style-name="T58">Valstybinės mokesčių inspekcijos prie Lietuvos Respublikos</text:span></text:p>
      <text:p text:style-name="P59">finansų ministerijos viršininko pavaduotoja,</text:p>
      <text:p text:style-name="P60">atliekanti viršininko funkcijas<text:tab/>Vilma Vildžiūnaitė<text:s/></text:p>
      <text:p text:style-name="P61"/>
      <text:p text:style-name="P62"/>
      <text:p text:style-name="P63"/>
      <text:p text:style-name="P64">Muitinės departamento prie Lietuvos Respublikos<text:s/></text:p>
      <text:p text:style-name="P65">finansų ministerijos generalinio direktoriaus pavaduotoja,</text:p>
      <text:p text:style-name="P66">laikinai atliekanti generalinio direktoriaus<text:s/></text:p>
      <text:p text:style-name="P67"><text:span text:style-name="T68">funkcijas</text:span><text:span text:style-name="T69"><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4-13T20:07:00Z</meta:creation-date>
    <dc:date>2016-04-13T20:07:00Z</dc:date>
    <meta:template xlink:href="Normal.dotm" xlink:type="simple"/>
    <meta:editing-cycles>2</meta:editing-cycles>
    <meta:editing-duration>PT0S</meta:editing-duration>
    <meta:document-statistic meta:page-count="2" meta:paragraph-count="30" meta:word-count="455" meta:character-count="3482" meta:row-count="101" meta:non-whitespace-character-count="3057"/>
  </office:meta>
</office:document-meta>
</file>