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7" style:parent-style-name="Normal" style:family="paragraph">
      <style:paragraph-properties fo:widows="0" fo:orphans="0" fo:text-align="justify" fo:text-indent="0.3937in"/>
      <style:text-properties fo:color="#231F2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text-position="super 62.5%"/>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style="italic" style:font-style-asian="italic" style:font-style-complex="italic" fo:color="#231F20"/>
    </style:style>
    <style:style style:name="T14" style:parent-style-name="DefaultParagraphFont" style:family="text">
      <style:text-properties fo:font-weight="bold" style:font-weight-asian="bold" style:font-weight-complex="bold" fo:color="#231F20"/>
    </style:style>
    <style:style style:name="T15" style:parent-style-name="DefaultParagraphFont" style:family="text">
      <style:text-properties fo:color="#231F20"/>
    </style:style>
    <style:style style:name="T16" style:parent-style-name="DefaultParagraphFont" style:family="text">
      <style:text-properties fo:color="#231F2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231F20"/>
    </style:style>
    <style:style style:name="T19" style:parent-style-name="DefaultParagraphFont" style:family="text">
      <style:text-properties fo:color="#231F20"/>
    </style:style>
    <style:style style:name="T20" style:parent-style-name="DefaultParagraphFont" style:family="text">
      <style:text-properties fo:font-weight="bold" style:font-weight-asian="bold" style:font-weight-complex="bold" fo:color="#231F20"/>
    </style:style>
    <style:style style:name="T21" style:parent-style-name="DefaultParagraphFont" style:family="text">
      <style:text-properties fo:color="#231F20"/>
    </style:style>
    <style:style style:name="T22" style:parent-style-name="DefaultParagraphFont" style:family="text">
      <style:text-properties fo:color="#231F2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style="italic" style:font-style-asian="italic" style:font-style-complex="italic" fo:color="#231F20"/>
    </style:style>
    <style:style style:name="T25" style:parent-style-name="DefaultParagraphFont" style:family="text">
      <style:text-properties fo:color="#231F20"/>
    </style:style>
    <style:style style:name="T26" style:parent-style-name="DefaultParagraphFont" style:family="text">
      <style:text-properties fo:font-weight="bold" style:font-weight-asian="bold" style:font-weight-complex="bold" fo:color="#231F20"/>
    </style:style>
    <style:style style:name="T27" style:parent-style-name="DefaultParagraphFont" style:family="text">
      <style:text-properties fo:color="#231F20"/>
    </style:style>
    <style:style style:name="T28" style:parent-style-name="DefaultParagraphFont" style:family="text">
      <style:text-properties fo:color="#231F2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tyle="italic" style:font-style-asian="italic" style:font-style-complex="italic" fo:color="#231F20"/>
    </style:style>
    <style:style style:name="T46" style:parent-style-name="DefaultParagraphFont" style:family="text">
      <style:text-properties fo:font-weight="bold" style:font-weight-asian="bold" style:font-weight-complex="bold" fo:color="#231F20"/>
    </style:style>
    <style:style style:name="T47" style:parent-style-name="DefaultParagraphFont" style:family="text">
      <style:text-properties fo:color="#231F2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style="italic" style:font-style-asian="italic" style:font-style-complex="italic" fo:color="#231F20"/>
    </style:style>
    <style:style style:name="T50" style:parent-style-name="DefaultParagraphFont" style:family="text">
      <style:text-properties fo:color="#231F2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style="italic" style:font-style-asian="italic" style:font-style-complex="italic" fo:color="#231F20"/>
    </style:style>
    <style:style style:name="T53" style:parent-style-name="DefaultParagraphFont" style:family="text">
      <style:text-properties fo:font-weight="bold" style:font-weight-asian="bold" style:font-weight-complex="bold" fo:color="#231F20"/>
    </style:style>
    <style:style style:name="T54" style:parent-style-name="DefaultParagraphFont" style:family="text">
      <style:text-properties fo:color="#231F20"/>
    </style:style>
    <style:style style:name="T55" style:parent-style-name="DefaultParagraphFont" style:family="text">
      <style:text-properties fo:color="#231F2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231F2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color="#231F20"/>
    </style:style>
    <style:style style:name="T61" style:parent-style-name="DefaultParagraphFont" style:family="text">
      <style:text-properties fo:font-weight="bold" style:font-weight-asian="bold" style:font-weight-complex="bold" fo:color="#231F2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color="#231F2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color="#231F20"/>
    </style:style>
    <style:style style:name="T67" style:parent-style-name="DefaultParagraphFont" style:family="text">
      <style:text-properties fo:font-weight="bold" style:font-weight-asian="bold" style:font-weight-complex="bold" fo:color="#231F2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231F2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color="#231F20"/>
    </style:style>
    <style:style style:name="T74" style:parent-style-name="DefaultParagraphFont" style:family="text">
      <style:text-properties fo:font-weight="bold" style:font-weight-asian="bold" style:font-weight-complex="bold" fo:color="#231F2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color="#231F20"/>
    </style:style>
    <style:style style:name="T78" style:parent-style-name="DefaultParagraphFont" style:family="text">
      <style:text-properties fo:font-weight="bold" style:font-weight-asian="bold" style:font-weight-complex="bold" fo:color="#231F20"/>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color="#231F2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231F2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color="#231F20"/>
    </style:style>
    <style:style style:name="T103" style:parent-style-name="DefaultParagraphFont" style:family="text">
      <style:text-properties fo:font-weight="bold" style:font-weight-asian="bold" style:font-weight-complex="bold" fo:color="#231F2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color="#231F2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color="#231F20"/>
    </style:style>
    <style:style style:name="T109" style:parent-style-name="DefaultParagraphFont" style:family="text">
      <style:text-properties fo:font-weight="bold" style:font-weight-asian="bold" style:font-weight-complex="bold" fo:color="#231F20"/>
    </style:style>
    <style:style style:name="T110" style:parent-style-name="DefaultParagraphFont" style:family="text">
      <style:text-properties fo:font-weight="bold" style:font-weight-asian="bold" style:font-weight-complex="bold" fo:color="#231F20"/>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color="#231F2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231F2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231F20"/>
    </style:style>
    <style:style style:name="T139" style:parent-style-name="DefaultParagraphFont" style:family="text">
      <style:text-properties fo:color="#231F2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color="#231F20"/>
    </style:style>
    <style:style style:name="T143" style:parent-style-name="DefaultParagraphFont" style:family="text">
      <style:text-properties fo:font-weight="bold" style:font-weight-asian="bold" style:font-weight-complex="bold" fo:color="#231F2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color="#231F20"/>
    </style:style>
    <style:style style:name="P14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231F2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231F2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231F2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231F2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color="#231F20"/>
    </style:style>
    <style:style style:name="T190" style:parent-style-name="DefaultParagraphFont" style:family="text">
      <style:text-properties fo:font-weight="bold" style:font-weight-asian="bold" style:font-weight-complex="bold" fo:color="#231F20"/>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color="#231F20"/>
    </style:style>
    <style:style style:name="P193" style:parent-style-name="Normal" style:family="paragraph">
      <style:paragraph-properties fo:keep-together="always" fo:widows="0" fo:orphans="0" fo:text-align="center"/>
      <style:text-properties fo:font-weight="bold" style:font-weight-asian="bold" style:font-weight-complex="bold" fo:color="#231F20"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color="#231F20"/>
    </style:style>
    <style:style style:name="T196" style:parent-style-name="DefaultParagraphFont" style:family="text">
      <style:text-properties fo:font-weight="bold" style:font-weight-asian="bold" style:font-weight-complex="bold" fo:color="#231F2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color="#231F20"/>
    </style:style>
    <style:style style:name="T208" style:parent-style-name="DefaultParagraphFont" style:family="text">
      <style:text-properties fo:font-weight="bold" style:font-weight-asian="bold" style:font-weight-complex="bold" fo:color="#231F2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color="#231F2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231F20"/>
    </style:style>
    <style:style style:name="T214" style:parent-style-name="DefaultParagraphFont" style:family="text">
      <style:text-properties fo:font-weight="bold" style:font-weight-asian="bold" style:font-weight-complex="bold" fo:color="#231F20"/>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color="#231F2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color="#231F20"/>
    </style:style>
    <style:style style:name="T229" style:parent-style-name="DefaultParagraphFont" style:family="text">
      <style:text-properties fo:font-weight="bold" style:font-weight-asian="bold" style:font-weight-complex="bold" fo:color="#231F20"/>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color="#231F2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231F2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231F2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231F20"/>
    </style:style>
    <style:style style:name="T239" style:parent-style-name="DefaultParagraphFont" style:family="text">
      <style:text-properties fo:color="#231F2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231F2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231F20"/>
    </style:style>
    <style:style style:name="T244" style:parent-style-name="DefaultParagraphFont" style:family="text">
      <style:text-properties fo:color="#231F2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231F2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231F20"/>
    </style:style>
    <style:style style:name="T249" style:parent-style-name="DefaultParagraphFont" style:family="text">
      <style:text-properties fo:color="#231F2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231F20"/>
    </style:style>
    <style:style style:name="T252" style:parent-style-name="DefaultParagraphFont" style:family="text">
      <style:text-properties fo:color="#231F2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231F2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231F2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231F20"/>
    </style:style>
    <style:style style:name="T259" style:parent-style-name="DefaultParagraphFont" style:family="text">
      <style:text-properties fo:color="#231F2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231F2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color="#231F20"/>
    </style:style>
    <style:style style:name="T265" style:parent-style-name="DefaultParagraphFont" style:family="text">
      <style:text-properties fo:font-weight="bold" style:font-weight-asian="bold" style:font-weight-complex="bold" fo:color="#231F20"/>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color="#231F2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color="#231F20"/>
    </style:style>
    <style:style style:name="T278" style:parent-style-name="DefaultParagraphFont" style:family="text">
      <style:text-properties fo:font-weight="bold" style:font-weight-asian="bold" style:font-weight-complex="bold" fo:color="#231F2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color="#231F2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color="#231F20"/>
    </style:style>
    <style:style style:name="T292" style:parent-style-name="DefaultParagraphFont" style:family="text">
      <style:text-properties fo:font-weight="bold" style:font-weight-asian="bold" style:font-weight-complex="bold" fo:color="#231F2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color="#231F2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231F20"/>
    </style:style>
    <style:style style:name="T314" style:parent-style-name="DefaultParagraphFont" style:family="text">
      <style:text-properties fo:color="#231F2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color="#231F20"/>
    </style:style>
    <style:style style:name="T318" style:parent-style-name="DefaultParagraphFont" style:family="text">
      <style:text-properties fo:font-weight="bold" style:font-weight-asian="bold" style:font-weight-complex="bold" fo:color="#231F2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color="#231F2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231F20"/>
    </style:style>
    <style:style style:name="T324" style:parent-style-name="DefaultParagraphFont" style:family="text">
      <style:text-properties fo:color="#231F2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color="#231F20"/>
    </style:style>
    <style:style style:name="T328" style:parent-style-name="DefaultParagraphFont" style:family="text">
      <style:text-properties fo:font-weight="bold" style:font-weight-asian="bold" style:font-weight-complex="bold" fo:color="#231F2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color="#231F2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color="#231F20"/>
    </style:style>
    <style:style style:name="T334" style:parent-style-name="DefaultParagraphFont" style:family="text">
      <style:text-properties fo:font-weight="bold" style:font-weight-asian="bold" style:font-weight-complex="bold" fo:color="#231F20"/>
    </style:style>
    <style:style style:name="T335" style:parent-style-name="DefaultParagraphFont" style:family="text">
      <style:text-properties fo:font-weight="bold" style:font-weight-asian="bold" style:font-weight-complex="bold" fo:color="#231F20"/>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color="#231F2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231F2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231F2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231F20"/>
    </style:style>
    <style:style style:name="T352" style:parent-style-name="DefaultParagraphFont" style:family="text">
      <style:text-properties fo:color="#231F20"/>
    </style:style>
    <style:style style:name="T353" style:parent-style-name="DefaultParagraphFont" style:family="text">
      <style:text-properties fo:color="#231F2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color="#231F20"/>
    </style:style>
    <style:style style:name="T357" style:parent-style-name="DefaultParagraphFont" style:family="text">
      <style:text-properties fo:font-weight="bold" style:font-weight-asian="bold" style:font-weight-complex="bold" fo:color="#231F20"/>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color="#231F2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231F20"/>
    </style:style>
    <style:style style:name="T363" style:parent-style-name="DefaultParagraphFont" style:family="text">
      <style:text-properties fo:color="#231F2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231F2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231F20"/>
    </style:style>
    <style:style style:name="T388" style:parent-style-name="DefaultParagraphFont" style:family="text">
      <style:text-properties fo:color="#231F2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color="#231F20"/>
    </style:style>
    <style:style style:name="T392" style:parent-style-name="DefaultParagraphFont" style:family="text">
      <style:text-properties fo:font-weight="bold" style:font-weight-asian="bold" style:font-weight-complex="bold" fo:color="#231F20"/>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color="#231F2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color="#231F20"/>
    </style:style>
    <style:style style:name="T404" style:parent-style-name="DefaultParagraphFont" style:family="text">
      <style:text-properties fo:font-weight="bold" style:font-weight-asian="bold" style:font-weight-complex="bold" fo:color="#231F20"/>
    </style:style>
    <style:style style:name="T405" style:parent-style-name="DefaultParagraphFont" style:family="text">
      <style:text-properties fo:font-weight="bold" style:font-weight-asian="bold" style:font-weight-complex="bold" fo:color="#231F20"/>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color="#231F2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color="#231F20"/>
    </style:style>
    <style:style style:name="T417" style:parent-style-name="DefaultParagraphFont" style:family="text">
      <style:text-properties fo:font-weight="bold" style:font-weight-asian="bold" style:font-weight-complex="bold" fo:color="#231F20"/>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color="#231F2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color="#231F20"/>
    </style:style>
    <style:style style:name="T426" style:parent-style-name="DefaultParagraphFont" style:family="text">
      <style:text-properties fo:font-weight="bold" style:font-weight-asian="bold" style:font-weight-complex="bold" fo:color="#231F20"/>
    </style:style>
    <style:style style:name="T427" style:parent-style-name="DefaultParagraphFont" style:family="text">
      <style:text-properties fo:font-weight="bold" style:font-weight-asian="bold" style:font-weight-complex="bold" fo:color="#231F20"/>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color="#231F2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color="#231F20"/>
    </style:style>
    <style:style style:name="T433" style:parent-style-name="DefaultParagraphFont" style:family="text">
      <style:text-properties fo:font-weight="bold" style:font-weight-asian="bold" style:font-weight-complex="bold" fo:color="#231F2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231F2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231F2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break-before="page" fo:text-align="center"/>
      <style:text-properties fo:hyphenate="false"/>
    </style:style>
    <style:style style:name="T461" style:parent-style-name="DefaultParagraphFont" style:family="text">
      <style:text-properties fo:font-weight="bold" style:font-weight-asian="bold" style:font-weight-complex="bold" fo:color="#231F20"/>
    </style:style>
    <style:style style:name="T462" style:parent-style-name="DefaultParagraphFont" style:family="text">
      <style:text-properties fo:font-weight="bold" style:font-weight-asian="bold" style:font-weight-complex="bold" fo:color="#231F20"/>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color="#231F2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color="#231F20"/>
    </style:style>
    <style:style style:name="T468" style:parent-style-name="DefaultParagraphFont" style:family="text">
      <style:text-properties fo:font-weight="bold" style:font-weight-asian="bold" style:font-weight-complex="bold" fo:color="#231F2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color="#231F20"/>
    </style:style>
    <style:style style:name="T482" style:parent-style-name="DefaultParagraphFont" style:family="text">
      <style:text-properties fo:font-weight="bold" style:font-weight-asian="bold" style:font-weight-complex="bold" fo:color="#231F20"/>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color="#231F2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color="#231F20"/>
    </style:style>
    <style:style style:name="T488" style:parent-style-name="DefaultParagraphFont" style:family="text">
      <style:text-properties fo:font-weight="bold" style:font-weight-asian="bold" style:font-weight-complex="bold" fo:color="#231F2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231F20"/>
    </style:style>
    <style:style style:name="T492" style:parent-style-name="DefaultParagraphFont" style:family="text">
      <style:text-properties fo:color="#231F2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color="#231F20"/>
    </style:style>
    <style:style style:name="T516" style:parent-style-name="DefaultParagraphFont" style:family="text">
      <style:text-properties fo:font-weight="bold" style:font-weight-asian="bold" style:font-weight-complex="bold" fo:color="#231F2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color="#231F2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color="#231F20"/>
    </style:style>
    <style:style style:name="T522" style:parent-style-name="DefaultParagraphFont" style:family="text">
      <style:text-properties fo:font-weight="bold" style:font-weight-asian="bold" style:font-weight-complex="bold" fo:color="#231F2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231F20"/>
    </style:style>
    <style:style style:name="T526" style:parent-style-name="DefaultParagraphFont" style:family="text">
      <style:text-properties fo:color="#231F2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231F2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231F20"/>
    </style:style>
    <style:style style:name="T538" style:parent-style-name="DefaultParagraphFont" style:family="text">
      <style:text-properties fo:color="#231F2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color="#231F20"/>
    </style:style>
    <style:style style:name="T542" style:parent-style-name="DefaultParagraphFont" style:family="text">
      <style:text-properties fo:font-weight="bold" style:font-weight-asian="bold" style:font-weight-complex="bold" fo:color="#231F20"/>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color="#231F2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color="#231F20"/>
    </style:style>
    <style:style style:name="T548" style:parent-style-name="DefaultParagraphFont" style:family="text">
      <style:text-properties fo:font-weight="bold" style:font-weight-asian="bold" style:font-weight-complex="bold" fo:color="#231F2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color="#231F20"/>
    </style:style>
    <style:style style:name="T556" style:parent-style-name="DefaultParagraphFont" style:family="text">
      <style:text-properties fo:font-weight="bold" style:font-weight-asian="bold" style:font-weight-complex="bold" fo:color="#231F20"/>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color="#231F2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color="#231F20"/>
    </style:style>
    <style:style style:name="T562" style:parent-style-name="DefaultParagraphFont" style:family="text">
      <style:text-properties fo:font-weight="bold" style:font-weight-asian="bold" style:font-weight-complex="bold" fo:color="#231F2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231F20"/>
    </style:style>
    <style:style style:name="T567" style:parent-style-name="DefaultParagraphFont" style:family="text">
      <style:text-properties fo:color="#231F2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231F20"/>
    </style:style>
    <style:style style:name="T571" style:parent-style-name="DefaultParagraphFont" style:family="text">
      <style:text-properties fo:color="#231F2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231F20"/>
    </style:style>
    <style:style style:name="T576" style:parent-style-name="DefaultParagraphFont" style:family="text">
      <style:text-properties fo:color="#231F2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color="#231F20"/>
    </style:style>
    <style:style style:name="T580" style:parent-style-name="DefaultParagraphFont" style:family="text">
      <style:text-properties fo:font-weight="bold" style:font-weight-asian="bold" style:font-weight-complex="bold" fo:color="#231F20"/>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color="#231F2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color="#231F20"/>
    </style:style>
    <style:style style:name="T586" style:parent-style-name="DefaultParagraphFont" style:family="text">
      <style:text-properties fo:font-weight="bold" style:font-weight-asian="bold" style:font-weight-complex="bold" fo:color="#231F2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231F20"/>
    </style:style>
    <style:style style:name="T591" style:parent-style-name="DefaultParagraphFont" style:family="text">
      <style:text-properties fo:color="#231F2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231F20"/>
    </style:style>
    <style:style style:name="T595" style:parent-style-name="DefaultParagraphFont" style:family="text">
      <style:text-properties fo:color="#231F2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231F20"/>
    </style:style>
    <style:style style:name="T598" style:parent-style-name="DefaultParagraphFont" style:family="text">
      <style:text-properties fo:color="#231F2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231F20"/>
    </style:style>
    <style:style style:name="T601" style:parent-style-name="DefaultParagraphFont" style:family="text">
      <style:text-properties fo:color="#231F2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break-before="page" fo:text-align="center"/>
      <style:text-properties fo:hyphenate="false"/>
    </style:style>
    <style:style style:name="T604" style:parent-style-name="DefaultParagraphFont" style:family="text">
      <style:text-properties fo:font-weight="bold" style:font-weight-asian="bold" style:font-weight-complex="bold" fo:color="#231F20"/>
    </style:style>
    <style:style style:name="T605" style:parent-style-name="DefaultParagraphFont" style:family="text">
      <style:text-properties fo:font-weight="bold" style:font-weight-asian="bold" style:font-weight-complex="bold" fo:color="#231F20"/>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color="#231F2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color="#231F20"/>
    </style:style>
    <style:style style:name="T611" style:parent-style-name="DefaultParagraphFont" style:family="text">
      <style:text-properties fo:font-weight="bold" style:font-weight-asian="bold" style:font-weight-complex="bold" fo:color="#231F2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231F20"/>
    </style:style>
    <style:style style:name="T616" style:parent-style-name="DefaultParagraphFont" style:family="text">
      <style:text-properties fo:color="#231F2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231F20"/>
    </style:style>
    <style:style style:name="T620" style:parent-style-name="DefaultParagraphFont" style:family="text">
      <style:text-properties fo:color="#231F20"/>
    </style:style>
    <style:style style:name="T621" style:parent-style-name="DefaultParagraphFont" style:family="text">
      <style:text-properties fo:color="#231F2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231F2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color="#231F20"/>
    </style:style>
    <style:style style:name="T628" style:parent-style-name="DefaultParagraphFont" style:family="text">
      <style:text-properties fo:font-weight="bold" style:font-weight-asian="bold" style:font-weight-complex="bold" fo:color="#231F20"/>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color="#231F20"/>
    </style:style>
    <style:style style:name="T631" style:parent-style-name="DefaultParagraphFont" style:family="text">
      <style:text-properties fo:font-weight="bold" style:font-weight-asian="bold" style:font-weight-complex="bold" fo:color="#231F2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color="#231F20"/>
    </style:style>
    <style:style style:name="T635" style:parent-style-name="DefaultParagraphFont" style:family="text">
      <style:text-properties fo:font-weight="bold" style:font-weight-asian="bold" style:font-weight-complex="bold" fo:color="#231F2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231F20"/>
    </style:style>
    <style:style style:name="T639" style:parent-style-name="DefaultParagraphFont" style:family="text">
      <style:text-properties fo:color="#231F2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color="#231F20"/>
    </style:style>
    <style:style style:name="T643" style:parent-style-name="DefaultParagraphFont" style:family="text">
      <style:text-properties fo:font-weight="bold" style:font-weight-asian="bold" style:font-weight-complex="bold" fo:color="#231F20"/>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color="#231F2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color="#231F20"/>
    </style:style>
    <style:style style:name="T649" style:parent-style-name="DefaultParagraphFont" style:family="text">
      <style:text-properties fo:font-weight="bold" style:font-weight-asian="bold" style:font-weight-complex="bold" fo:color="#231F2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231F20"/>
    </style:style>
    <style:style style:name="T654" style:parent-style-name="DefaultParagraphFont" style:family="text">
      <style:text-properties fo:color="#231F2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231F20"/>
    </style:style>
    <style:style style:name="T658" style:parent-style-name="DefaultParagraphFont" style:family="text">
      <style:text-properties fo:color="#231F20"/>
    </style:style>
    <style:style style:name="T659" style:parent-style-name="DefaultParagraphFont" style:family="text">
      <style:text-properties fo:color="#231F2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color="#231F20"/>
    </style:style>
    <style:style style:name="T663" style:parent-style-name="DefaultParagraphFont" style:family="text">
      <style:text-properties fo:font-weight="bold" style:font-weight-asian="bold" style:font-weight-complex="bold" fo:color="#231F20"/>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color="#231F2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color="#231F20"/>
    </style:style>
    <style:style style:name="T669" style:parent-style-name="DefaultParagraphFont" style:family="text">
      <style:text-properties fo:font-weight="bold" style:font-weight-asian="bold" style:font-weight-complex="bold" fo:color="#231F2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break-before="page" fo:text-align="center"/>
      <style:text-properties fo:hyphenate="false"/>
    </style:style>
    <style:style style:name="T676" style:parent-style-name="DefaultParagraphFont" style:family="text">
      <style:text-properties fo:font-weight="bold" style:font-weight-asian="bold" style:font-weight-complex="bold" fo:color="#231F20"/>
    </style:style>
    <style:style style:name="T677" style:parent-style-name="DefaultParagraphFont" style:family="text">
      <style:text-properties fo:font-weight="bold" style:font-weight-asian="bold" style:font-weight-complex="bold" fo:color="#231F20"/>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color="#231F2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231F20"/>
    </style:style>
    <style:style style:name="T687" style:parent-style-name="DefaultParagraphFont" style:family="text">
      <style:text-properties fo:color="#231F2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231F20"/>
    </style:style>
    <style:style style:name="T695" style:parent-style-name="DefaultParagraphFont" style:family="text">
      <style:text-properties fo:color="#231F2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231F20"/>
    </style:style>
    <style:style style:name="T703" style:parent-style-name="DefaultParagraphFont" style:family="text">
      <style:text-properties fo:color="#231F2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231F2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231F20"/>
    </style:style>
    <style:style style:name="T709" style:parent-style-name="DefaultParagraphFont" style:family="text">
      <style:text-properties fo:color="#231F20"/>
    </style:style>
    <style:style style:name="T710" style:parent-style-name="DefaultParagraphFont" style:family="text">
      <style:text-properties fo:color="#231F2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231F20"/>
    </style:style>
    <style:style style:name="T713" style:parent-style-name="DefaultParagraphFont" style:family="text">
      <style:text-properties fo:color="#231F2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color="#231F20"/>
    </style:style>
    <style:style style:name="T717" style:parent-style-name="DefaultParagraphFont" style:family="text">
      <style:text-properties fo:font-weight="bold" style:font-weight-asian="bold" style:font-weight-complex="bold" fo:color="#231F20"/>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color="#231F2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color="#231F20"/>
    </style:style>
    <style:style style:name="T723" style:parent-style-name="DefaultParagraphFont" style:family="text">
      <style:text-properties fo:font-weight="bold" style:font-weight-asian="bold" style:font-weight-complex="bold" fo:color="#231F2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231F20"/>
    </style:style>
    <style:style style:name="T727" style:parent-style-name="DefaultParagraphFont" style:family="text">
      <style:text-properties fo:color="#231F2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231F20" fo:letter-spacing="-0.0013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text-transform="uppercase"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letter-spacing="-0.0013in"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TableColumn748" style:family="table-column">
      <style:table-column-properties style:column-width="3.2645in" style:use-optimal-column-width="false"/>
    </style:style>
    <style:style style:name="TableColumn749" style:family="table-column">
      <style:table-column-properties style:column-width="3.034in" style:use-optimal-column-width="false"/>
    </style:style>
    <style:style style:name="Table747" style:family="table">
      <style:table-properties style:width="6.2986in" fo:margin-left="0in" table:align="left"/>
    </style:style>
    <style:style style:name="TableRow750" style:family="table-row">
      <style:table-row-properties style:min-row-height="0.0416in" style:use-optimal-row-height="false"/>
    </style:style>
    <style:style style:name="TableCell751" style:family="table-cell">
      <style:table-cell-properties fo:border="none" fo:padding-top="0.0395in" fo:padding-left="0.075in" fo:padding-bottom="0.0395in" fo:padding-right="0.075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color="#231F20"/>
    </style:style>
    <style:style style:name="TableCell754" style:family="table-cell">
      <style:table-cell-properties fo:border="none" fo:padding-top="0.0395in" fo:padding-left="0.075in" fo:padding-bottom="0.0395in" fo:padding-right="0.075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fo:color="#231F20"/>
    </style:style>
    <style:style style:name="TableRow757" style:family="table-row">
      <style:table-row-properties style:min-row-height="0.0416in" style:use-optimal-row-height="false"/>
    </style:style>
    <style:style style:name="TableCell758" style:family="table-cell">
      <style:table-cell-properties fo:border="none" fo:padding-top="0.0395in" fo:padding-left="0.075in" fo:padding-bottom="0.0395in" fo:padding-right="0.07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color="#231F20"/>
    </style:style>
    <style:style style:name="TableCell761" style:family="table-cell">
      <style:table-cell-properties fo:border="none" fo:padding-top="0.0395in" fo:padding-left="0.075in" fo:padding-bottom="0.0395in" fo:padding-right="0.075in"/>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fo:color="#231F20"/>
    </style:style>
    <style:style style:name="TableRow764" style:family="table-row">
      <style:table-row-properties style:min-row-height="0.0416in" style:use-optimal-row-height="false"/>
    </style:style>
    <style:style style:name="TableCell765" style:family="table-cell">
      <style:table-cell-properties fo:border="none" fo:padding-top="0.0395in" fo:padding-left="0.075in" fo:padding-bottom="0.0395in" fo:padding-right="0.075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color="#231F20"/>
    </style:style>
    <style:style style:name="TableCell768" style:family="table-cell">
      <style:table-cell-properties fo:border="none" fo:padding-top="0.0395in" fo:padding-left="0.075in" fo:padding-bottom="0.0395in" fo:padding-right="0.07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color="#231F20"/>
    </style:style>
    <style:style style:name="TableRow771" style:family="table-row">
      <style:table-row-properties style:min-row-height="0.0416in" style:use-optimal-row-height="false"/>
    </style:style>
    <style:style style:name="TableCell772" style:family="table-cell">
      <style:table-cell-properties fo:border="none" fo:padding-top="0.0395in" fo:padding-left="0.075in" fo:padding-bottom="0.0395in" fo:padding-right="0.075in"/>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color="#231F20"/>
    </style:style>
    <style:style style:name="TableCell775" style:family="table-cell">
      <style:table-cell-properties fo:border="none" fo:padding-top="0.0395in" fo:padding-left="0.075in" fo:padding-bottom="0.0395in" fo:padding-right="0.07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color="#231F20"/>
    </style:style>
    <style:style style:name="TableRow778" style:family="table-row">
      <style:table-row-properties style:min-row-height="0.0416in" style:use-optimal-row-height="false"/>
    </style:style>
    <style:style style:name="TableCell779" style:family="table-cell">
      <style:table-cell-properties fo:border="none" fo:padding-top="0.0395in" fo:padding-left="0.075in" fo:padding-bottom="0.0395in" fo:padding-right="0.075i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fo:color="#231F20"/>
    </style:style>
    <style:style style:name="TableCell782" style:family="table-cell">
      <style:table-cell-properties fo:border="none" fo:padding-top="0.0395in" fo:padding-left="0.075in" fo:padding-bottom="0.0395in" fo:padding-right="0.07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color="#231F20"/>
    </style:style>
    <style:style style:name="TableRow785" style:family="table-row">
      <style:table-row-properties style:min-row-height="0.0416in" style:use-optimal-row-height="false"/>
    </style:style>
    <style:style style:name="TableCell786" style:family="table-cell">
      <style:table-cell-properties fo:border="none" fo:padding-top="0.0395in" fo:padding-left="0.075in" fo:padding-bottom="0.0395in" fo:padding-right="0.07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color="#231F20"/>
    </style:style>
    <style:style style:name="TableCell789" style:family="table-cell">
      <style:table-cell-properties fo:border="none" fo:padding-top="0.0395in" fo:padding-left="0.075in" fo:padding-bottom="0.0395in" fo:padding-right="0.07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color="#231F20"/>
    </style:style>
    <style:style style:name="TableRow792" style:family="table-row">
      <style:table-row-properties style:min-row-height="0.0416in" style:use-optimal-row-height="false"/>
    </style:style>
    <style:style style:name="TableCell793" style:family="table-cell">
      <style:table-cell-properties fo:border="none" fo:padding-top="0.0395in" fo:padding-left="0.075in" fo:padding-bottom="0.0395in" fo:padding-right="0.07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color="#231F20"/>
    </style:style>
    <style:style style:name="TableCell796" style:family="table-cell">
      <style:table-cell-properties fo:border="none" fo:padding-top="0.0395in" fo:padding-left="0.075in" fo:padding-bottom="0.0395in" fo:padding-right="0.07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color="#231F20"/>
    </style:style>
    <style:style style:name="TableRow799" style:family="table-row">
      <style:table-row-properties style:min-row-height="0.0416in" style:use-optimal-row-height="false"/>
    </style:style>
    <style:style style:name="TableCell800" style:family="table-cell">
      <style:table-cell-properties fo:border="none" fo:padding-top="0.0395in" fo:padding-left="0.075in" fo:padding-bottom="0.0395in" fo:padding-right="0.075in"/>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color="#231F20"/>
    </style:style>
    <style:style style:name="TableCell803" style:family="table-cell">
      <style:table-cell-properties fo:border="none" fo:padding-top="0.0395in" fo:padding-left="0.075in" fo:padding-bottom="0.0395in" fo:padding-right="0.07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color="#231F20"/>
    </style:style>
    <style:style style:name="TableRow806" style:family="table-row">
      <style:table-row-properties style:min-row-height="0.0416in" style:use-optimal-row-height="false"/>
    </style:style>
    <style:style style:name="TableCell807" style:family="table-cell">
      <style:table-cell-properties fo:border="none" fo:padding-top="0.0395in" fo:padding-left="0.075in" fo:padding-bottom="0.0395in" fo:padding-right="0.07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color="#231F20"/>
    </style:style>
    <style:style style:name="TableCell810" style:family="table-cell">
      <style:table-cell-properties fo:border="none" fo:padding-top="0.0395in" fo:padding-left="0.075in" fo:padding-bottom="0.0395in" fo:padding-right="0.07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color="#231F20"/>
    </style:style>
    <style:style style:name="TableRow813" style:family="table-row">
      <style:table-row-properties style:min-row-height="0.0416in" style:use-optimal-row-height="false"/>
    </style:style>
    <style:style style:name="TableCell814" style:family="table-cell">
      <style:table-cell-properties fo:border="none" fo:padding-top="0.0395in" fo:padding-left="0.075in" fo:padding-bottom="0.0395in" fo:padding-right="0.075in"/>
    </style:style>
    <style:style style:name="P815" style:parent-style-name="Normal" style:family="paragraph">
      <style:paragraph-properties fo:widows="0" fo:orphans="0"/>
      <style:text-properties fo:hyphenate="false"/>
    </style:style>
    <style:style style:name="T816" style:parent-style-name="DefaultParagraphFont" style:family="text">
      <style:text-properties fo:color="#231F20"/>
    </style:style>
    <style:style style:name="TableCell817" style:family="table-cell">
      <style:table-cell-properties fo:border="none" fo:padding-top="0.0395in" fo:padding-left="0.075in" fo:padding-bottom="0.0395in" fo:padding-right="0.07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color="#231F20"/>
    </style:style>
    <style:style style:name="TableRow820" style:family="table-row">
      <style:table-row-properties style:min-row-height="0.0416in" style:use-optimal-row-height="false"/>
    </style:style>
    <style:style style:name="TableCell821" style:family="table-cell">
      <style:table-cell-properties fo:border="none" fo:padding-top="0.0395in" fo:padding-left="0.075in" fo:padding-bottom="0.0395in" fo:padding-right="0.075in"/>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fo:color="#231F20"/>
    </style:style>
    <style:style style:name="TableCell824" style:family="table-cell">
      <style:table-cell-properties fo:border="none" fo:padding-top="0.0395in" fo:padding-left="0.075in" fo:padding-bottom="0.0395in" fo:padding-right="0.075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color="#231F20"/>
    </style:style>
    <style:style style:name="TableRow827" style:family="table-row">
      <style:table-row-properties style:min-row-height="0.0416in" style:use-optimal-row-height="false"/>
    </style:style>
    <style:style style:name="TableCell828" style:family="table-cell">
      <style:table-cell-properties fo:border="none" fo:padding-top="0.0395in" fo:padding-left="0.075in" fo:padding-bottom="0.0395in" fo:padding-right="0.075in"/>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fo:color="#231F20"/>
    </style:style>
    <style:style style:name="TableCell831" style:family="table-cell">
      <style:table-cell-properties fo:border="none" fo:padding-top="0.0395in" fo:padding-left="0.075in" fo:padding-bottom="0.0395in" fo:padding-right="0.075in"/>
    </style:style>
    <style:style style:name="P832" style:parent-style-name="Normal" style:family="paragraph">
      <style:paragraph-properties fo:widows="0" fo:orphans="0"/>
      <style:text-properties fo:hyphenate="false"/>
    </style:style>
    <style:style style:name="T833" style:parent-style-name="DefaultParagraphFont" style:family="text">
      <style:text-properties fo:color="#231F20"/>
    </style:style>
    <style:style style:name="TableRow834" style:family="table-row">
      <style:table-row-properties style:min-row-height="0.0416in" style:use-optimal-row-height="false"/>
    </style:style>
    <style:style style:name="TableCell835" style:family="table-cell">
      <style:table-cell-properties fo:border="none" fo:padding-top="0.0395in" fo:padding-left="0.075in" fo:padding-bottom="0.0395in" fo:padding-right="0.07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color="#231F20"/>
    </style:style>
    <style:style style:name="TableCell838" style:family="table-cell">
      <style:table-cell-properties fo:border="none" fo:padding-top="0.0395in" fo:padding-left="0.075in" fo:padding-bottom="0.0395in" fo:padding-right="0.075in"/>
    </style:style>
    <style:style style:name="P839" style:parent-style-name="Normal" style:family="paragraph">
      <style:paragraph-properties fo:widows="0" fo:orphans="0"/>
      <style:text-properties fo:hyphenate="false"/>
    </style:style>
    <style:style style:name="T840" style:parent-style-name="DefaultParagraphFont" style:family="text">
      <style:text-properties fo:color="#231F20"/>
    </style:style>
    <style:style style:name="TableRow841" style:family="table-row">
      <style:table-row-properties style:min-row-height="0.0416in" style:use-optimal-row-height="false"/>
    </style:style>
    <style:style style:name="TableCell842" style:family="table-cell">
      <style:table-cell-properties fo:border="none" fo:padding-top="0.0395in" fo:padding-left="0.075in" fo:padding-bottom="0.0395in" fo:padding-right="0.07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color="#231F20"/>
    </style:style>
    <style:style style:name="TableCell845" style:family="table-cell">
      <style:table-cell-properties fo:border="none" fo:padding-top="0.0395in" fo:padding-left="0.075in" fo:padding-bottom="0.0395in" fo:padding-right="0.07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color="#231F20"/>
    </style:style>
    <style:style style:name="TableRow848" style:family="table-row">
      <style:table-row-properties style:min-row-height="0.0416in" style:use-optimal-row-height="false"/>
    </style:style>
    <style:style style:name="TableCell849" style:family="table-cell">
      <style:table-cell-properties fo:border="none" fo:padding-top="0.0395in" fo:padding-left="0.075in" fo:padding-bottom="0.0395in" fo:padding-right="0.075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fo:color="#231F20"/>
    </style:style>
    <style:style style:name="TableCell852" style:family="table-cell">
      <style:table-cell-properties fo:border="none" fo:padding-top="0.0395in" fo:padding-left="0.075in" fo:padding-bottom="0.0395in" fo:padding-right="0.07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color="#231F20"/>
    </style:style>
    <style:style style:name="TableRow855" style:family="table-row">
      <style:table-row-properties style:min-row-height="0.0416in" style:use-optimal-row-height="false"/>
    </style:style>
    <style:style style:name="TableCell856" style:family="table-cell">
      <style:table-cell-properties fo:border="none" fo:padding-top="0.0395in" fo:padding-left="0.075in" fo:padding-bottom="0.0395in" fo:padding-right="0.07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color="#231F20"/>
    </style:style>
    <style:style style:name="TableCell859" style:family="table-cell">
      <style:table-cell-properties fo:border="none" fo:padding-top="0.0395in" fo:padding-left="0.075in" fo:padding-bottom="0.0395in" fo:padding-right="0.07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color="#231F20"/>
    </style:style>
    <style:style style:name="TableRow862" style:family="table-row">
      <style:table-row-properties style:min-row-height="0.0416in" style:use-optimal-row-height="false"/>
    </style:style>
    <style:style style:name="TableCell863" style:family="table-cell">
      <style:table-cell-properties fo:border="none" fo:padding-top="0.0395in" fo:padding-left="0.075in" fo:padding-bottom="0.0395in" fo:padding-right="0.075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color="#231F20"/>
    </style:style>
    <style:style style:name="TableCell866" style:family="table-cell">
      <style:table-cell-properties fo:border="none" fo:padding-top="0.0395in" fo:padding-left="0.075in" fo:padding-bottom="0.0395in" fo:padding-right="0.075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color="#231F20"/>
    </style:style>
    <style:style style:name="TableRow869" style:family="table-row">
      <style:table-row-properties style:min-row-height="0.0416in" style:use-optimal-row-height="false"/>
    </style:style>
    <style:style style:name="TableCell870" style:family="table-cell">
      <style:table-cell-properties fo:border="none" fo:padding-top="0.0395in" fo:padding-left="0.075in" fo:padding-bottom="0.0395in" fo:padding-right="0.075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color="#231F20"/>
    </style:style>
    <style:style style:name="TableCell873" style:family="table-cell">
      <style:table-cell-properties fo:border="none" fo:padding-top="0.0395in" fo:padding-left="0.075in" fo:padding-bottom="0.0395in" fo:padding-right="0.07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color="#231F20"/>
    </style:style>
    <style:style style:name="TableRow876" style:family="table-row">
      <style:table-row-properties style:min-row-height="0.0416in" style:use-optimal-row-height="false"/>
    </style:style>
    <style:style style:name="TableCell877" style:family="table-cell">
      <style:table-cell-properties fo:border="none" fo:padding-top="0.0395in" fo:padding-left="0.075in" fo:padding-bottom="0.0395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231F20"/>
    </style:style>
    <style:style style:name="TableCell880" style:family="table-cell">
      <style:table-cell-properties fo:border="none" fo:padding-top="0.0395in" fo:padding-left="0.075in" fo:padding-bottom="0.0395in" fo:padding-right="0.07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color="#231F20"/>
    </style:style>
    <style:style style:name="TableRow883" style:family="table-row">
      <style:table-row-properties style:min-row-height="0.0416in" style:use-optimal-row-height="false"/>
    </style:style>
    <style:style style:name="TableCell884" style:family="table-cell">
      <style:table-cell-properties fo:border="none" fo:padding-top="0.0395in" fo:padding-left="0.075in" fo:padding-bottom="0.0395in" fo:padding-right="0.075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color="#231F20"/>
    </style:style>
    <style:style style:name="TableCell887" style:family="table-cell">
      <style:table-cell-properties fo:border="none" fo:padding-top="0.0395in" fo:padding-left="0.075in" fo:padding-bottom="0.0395in" fo:padding-right="0.075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fo:color="#231F20"/>
    </style:style>
    <style:style style:name="TableRow890" style:family="table-row">
      <style:table-row-properties style:min-row-height="0.0416in" style:use-optimal-row-height="false"/>
    </style:style>
    <style:style style:name="TableCell891" style:family="table-cell">
      <style:table-cell-properties fo:border="none" fo:padding-top="0.0395in" fo:padding-left="0.075in" fo:padding-bottom="0.0395in" fo:padding-right="0.075in"/>
    </style:style>
    <style:style style:name="P892" style:parent-style-name="Normal" style:family="paragraph">
      <style:paragraph-properties fo:widows="0" fo:orphans="0"/>
      <style:text-properties fo:hyphenate="false"/>
    </style:style>
    <style:style style:name="T893" style:parent-style-name="DefaultParagraphFont" style:family="text">
      <style:text-properties fo:color="#231F20"/>
    </style:style>
    <style:style style:name="TableCell894" style:family="table-cell">
      <style:table-cell-properties fo:border="none" fo:padding-top="0.0395in" fo:padding-left="0.075in" fo:padding-bottom="0.0395in" fo:padding-right="0.075in"/>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color="#231F2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style:style style:name="P900" style:parent-style-name="Normal" style:family="paragraph">
      <style:paragraph-properties fo:keep-together="always" fo:widows="0" fo:orphans="0" fo:margin-left="4.134in">
        <style:tab-stops/>
      </style:paragraph-properties>
      <style:text-properties fo:hyphenate="false"/>
    </style:style>
    <style:style style:name="P901" style:parent-style-name="Normal" style:family="paragraph">
      <style:paragraph-properties fo:keep-together="always" fo:widows="0" fo:orphans="0" fo:break-before="page" fo:margin-left="3.1493in">
        <style:tab-stops/>
      </style:paragraph-properties>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keep-together="always" fo:widows="0" fo:orphans="0" fo:margin-left="4.134in">
        <style:tab-stops/>
      </style:paragraph-properties>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TableColumn908" style:family="table-column">
      <style:table-column-properties style:column-width="3.2416in" style:use-optimal-column-width="false"/>
    </style:style>
    <style:style style:name="TableColumn909" style:family="table-column">
      <style:table-column-properties style:column-width="3.0569in" style:use-optimal-column-width="false"/>
    </style:style>
    <style:style style:name="Table907" style:family="table">
      <style:table-properties style:width="6.2986in" fo:margin-left="0in" table:align="left"/>
    </style:style>
    <style:style style:name="TableRow910" style:family="table-row">
      <style:table-row-properties style:min-row-height="0.0138in" style:use-optimal-row-height="false"/>
    </style:style>
    <style:style style:name="TableCell911" style:family="table-cell">
      <style:table-cell-properties fo:border="none" fo:padding-top="0.0395in" fo:padding-left="0.075in" fo:padding-bottom="0.0395in" fo:padding-right="0.075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color="#231F20"/>
    </style:style>
    <style:style style:name="T914" style:parent-style-name="DefaultParagraphFont" style:family="text">
      <style:text-properties fo:color="#231F20"/>
    </style:style>
    <style:style style:name="TableCell915" style:family="table-cell">
      <style:table-cell-properties fo:border="none" fo:padding-top="0.0395in" fo:padding-left="0.075in" fo:padding-bottom="0.0395in" fo:padding-right="0.07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color="#231F20"/>
    </style:style>
    <style:style style:name="TableRow918" style:family="table-row">
      <style:table-row-properties style:min-row-height="0.0416in" style:use-optimal-row-height="false"/>
    </style:style>
    <style:style style:name="TableCell919" style:family="table-cell">
      <style:table-cell-properties fo:border="none" fo:padding-top="0.0395in" fo:padding-left="0.075in" fo:padding-bottom="0.0395in" fo:padding-right="0.07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color="#231F20"/>
    </style:style>
    <style:style style:name="TableCell922" style:family="table-cell">
      <style:table-cell-properties fo:border="none" fo:padding-top="0.0395in" fo:padding-left="0.075in" fo:padding-bottom="0.0395in" fo:padding-right="0.07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color="#231F20"/>
    </style:style>
    <style:style style:name="TableRow925" style:family="table-row">
      <style:table-row-properties style:min-row-height="0.0416in" style:use-optimal-row-height="false"/>
    </style:style>
    <style:style style:name="TableCell926" style:family="table-cell">
      <style:table-cell-properties fo:border="none" fo:padding-top="0.0395in" fo:padding-left="0.075in" fo:padding-bottom="0.0395in" fo:padding-right="0.07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color="#231F20"/>
    </style:style>
    <style:style style:name="TableCell929" style:family="table-cell">
      <style:table-cell-properties fo:border="none" fo:padding-top="0.0395in" fo:padding-left="0.075in" fo:padding-bottom="0.0395in" fo:padding-right="0.075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color="#231F20"/>
    </style:style>
    <style:style style:name="TableRow932" style:family="table-row">
      <style:table-row-properties style:min-row-height="0.0416in" style:use-optimal-row-height="false"/>
    </style:style>
    <style:style style:name="TableCell933" style:family="table-cell">
      <style:table-cell-properties fo:border="none" fo:padding-top="0.0395in" fo:padding-left="0.075in" fo:padding-bottom="0.0395in" fo:padding-right="0.075in"/>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color="#231F20"/>
    </style:style>
    <style:style style:name="TableCell936" style:family="table-cell">
      <style:table-cell-properties fo:border="none" fo:padding-top="0.0395in" fo:padding-left="0.075in" fo:padding-bottom="0.0395in" fo:padding-right="0.075in"/>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color="#231F20"/>
    </style:style>
    <style:style style:name="TableRow939" style:family="table-row">
      <style:table-row-properties style:min-row-height="0.0416in" style:use-optimal-row-height="false"/>
    </style:style>
    <style:style style:name="TableCell940" style:family="table-cell">
      <style:table-cell-properties fo:border="none" fo:padding-top="0.0395in" fo:padding-left="0.075in" fo:padding-bottom="0.0395in" fo:padding-right="0.07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color="#231F20"/>
    </style:style>
    <style:style style:name="TableCell943" style:family="table-cell">
      <style:table-cell-properties fo:border="none" fo:padding-top="0.0395in" fo:padding-left="0.075in" fo:padding-bottom="0.0395in" fo:padding-right="0.07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color="#231F20"/>
    </style:style>
    <style:style style:name="TableRow946" style:family="table-row">
      <style:table-row-properties style:min-row-height="0.0416in" style:use-optimal-row-height="false"/>
    </style:style>
    <style:style style:name="TableCell947" style:family="table-cell">
      <style:table-cell-properties fo:border="none" fo:padding-top="0.0395in" fo:padding-left="0.075in" fo:padding-bottom="0.0395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color="#231F20"/>
    </style:style>
    <style:style style:name="TableCell950" style:family="table-cell">
      <style:table-cell-properties fo:border="none" fo:padding-top="0.0395in" fo:padding-left="0.075in" fo:padding-bottom="0.0395in" fo:padding-right="0.07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color="#231F20"/>
    </style:style>
    <style:style style:name="TableRow953" style:family="table-row">
      <style:table-row-properties style:min-row-height="0.0416in" style:use-optimal-row-height="false"/>
    </style:style>
    <style:style style:name="TableCell954" style:family="table-cell">
      <style:table-cell-properties fo:border="none" fo:padding-top="0.0395in" fo:padding-left="0.075in" fo:padding-bottom="0.0395in" fo:padding-right="0.075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fo:color="#231F20"/>
    </style:style>
    <style:style style:name="TableCell957" style:family="table-cell">
      <style:table-cell-properties fo:border="none" fo:padding-top="0.0395in" fo:padding-left="0.075in" fo:padding-bottom="0.0395in" fo:padding-right="0.075in"/>
    </style:style>
    <style:style style:name="P958" style:parent-style-name="Normal" style:family="paragraph">
      <style:paragraph-properties fo:widows="0" fo:orphans="0"/>
      <style:text-properties fo:hyphenate="false"/>
    </style:style>
    <style:style style:name="T959" style:parent-style-name="DefaultParagraphFont" style:family="text">
      <style:text-properties fo:color="#231F20"/>
    </style:style>
    <style:style style:name="TableRow960" style:family="table-row">
      <style:table-row-properties style:min-row-height="0.0416in" style:use-optimal-row-height="false"/>
    </style:style>
    <style:style style:name="TableCell961" style:family="table-cell">
      <style:table-cell-properties fo:border="none" fo:padding-top="0.0395in" fo:padding-left="0.075in" fo:padding-bottom="0.0395in" fo:padding-right="0.075in"/>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fo:color="#231F20"/>
    </style:style>
    <style:style style:name="TableCell964" style:family="table-cell">
      <style:table-cell-properties fo:border="none" fo:padding-top="0.0395in" fo:padding-left="0.075in" fo:padding-bottom="0.0395in" fo:padding-right="0.075in"/>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fo:color="#231F20"/>
    </style:style>
    <style:style style:name="TableRow967" style:family="table-row">
      <style:table-row-properties style:min-row-height="0.0416in" style:use-optimal-row-height="false"/>
    </style:style>
    <style:style style:name="TableCell968" style:family="table-cell">
      <style:table-cell-properties fo:border="none" fo:padding-top="0.0395in" fo:padding-left="0.075in" fo:padding-bottom="0.0395in" fo:padding-right="0.07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color="#231F20"/>
    </style:style>
    <style:style style:name="TableCell971" style:family="table-cell">
      <style:table-cell-properties fo:border="none" fo:padding-top="0.0395in" fo:padding-left="0.075in" fo:padding-bottom="0.0395in" fo:padding-right="0.07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color="#231F20"/>
    </style:style>
    <style:style style:name="TableRow974" style:family="table-row">
      <style:table-row-properties style:min-row-height="0.0416in" style:use-optimal-row-height="false"/>
    </style:style>
    <style:style style:name="TableCell975" style:family="table-cell">
      <style:table-cell-properties fo:border="none" fo:padding-top="0.0395in" fo:padding-left="0.075in" fo:padding-bottom="0.0395in" fo:padding-right="0.07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color="#231F20"/>
    </style:style>
    <style:style style:name="TableCell978" style:family="table-cell">
      <style:table-cell-properties fo:border="none" fo:padding-top="0.0395in" fo:padding-left="0.075in" fo:padding-bottom="0.0395in" fo:padding-right="0.075in"/>
    </style:style>
    <style:style style:name="P979" style:parent-style-name="Normal" style:family="paragraph">
      <style:paragraph-properties fo:widows="0" fo:orphans="0"/>
      <style:text-properties fo:hyphenate="false"/>
    </style:style>
    <style:style style:name="T980" style:parent-style-name="DefaultParagraphFont" style:family="text">
      <style:text-properties fo:color="#231F20"/>
    </style:style>
    <style:style style:name="TableRow981" style:family="table-row">
      <style:table-row-properties style:min-row-height="0.0416in" style:use-optimal-row-height="false"/>
    </style:style>
    <style:style style:name="TableCell982" style:family="table-cell">
      <style:table-cell-properties fo:border="none" fo:padding-top="0.0395in" fo:padding-left="0.075in" fo:padding-bottom="0.0395in" fo:padding-right="0.075in"/>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fo:color="#231F20"/>
    </style:style>
    <style:style style:name="TableCell985" style:family="table-cell">
      <style:table-cell-properties fo:border="none" fo:padding-top="0.0395in" fo:padding-left="0.075in" fo:padding-bottom="0.0395in" fo:padding-right="0.07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color="#231F20"/>
    </style:style>
    <style:style style:name="TableRow988" style:family="table-row">
      <style:table-row-properties style:min-row-height="0.0416in" style:use-optimal-row-height="false"/>
    </style:style>
    <style:style style:name="TableCell989" style:family="table-cell">
      <style:table-cell-properties fo:border="none" fo:padding-top="0.0395in" fo:padding-left="0.075in" fo:padding-bottom="0.0395in" fo:padding-right="0.075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color="#231F20"/>
    </style:style>
    <style:style style:name="TableCell992" style:family="table-cell">
      <style:table-cell-properties fo:border="none" fo:padding-top="0.0395in" fo:padding-left="0.075in" fo:padding-bottom="0.0395in" fo:padding-right="0.07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color="#231F20"/>
    </style:style>
    <style:style style:name="TableRow995" style:family="table-row">
      <style:table-row-properties style:min-row-height="0.0416in" style:use-optimal-row-height="false"/>
    </style:style>
    <style:style style:name="TableCell996" style:family="table-cell">
      <style:table-cell-properties fo:border="none" fo:padding-top="0.0395in" fo:padding-left="0.075in" fo:padding-bottom="0.0395in" fo:padding-right="0.075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color="#231F20"/>
    </style:style>
    <style:style style:name="TableCell999" style:family="table-cell">
      <style:table-cell-properties fo:border="none" fo:padding-top="0.0395in" fo:padding-left="0.075in" fo:padding-bottom="0.0395in" fo:padding-right="0.075in"/>
    </style:style>
    <style:style style:name="P1000" style:parent-style-name="Normal" style:family="paragraph">
      <style:paragraph-properties fo:widows="0" fo:orphans="0"/>
      <style:text-properties fo:hyphenate="false"/>
    </style:style>
    <style:style style:name="T1001" style:parent-style-name="DefaultParagraphFont" style:family="text">
      <style:text-properties fo:color="#231F20"/>
    </style:style>
    <style:style style:name="TableRow1002" style:family="table-row">
      <style:table-row-properties style:min-row-height="0.0416in" style:use-optimal-row-height="false"/>
    </style:style>
    <style:style style:name="TableCell1003" style:family="table-cell">
      <style:table-cell-properties fo:border="none" fo:padding-top="0.0395in" fo:padding-left="0.075in" fo:padding-bottom="0.0395in" fo:padding-right="0.07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color="#231F20"/>
    </style:style>
    <style:style style:name="TableCell1006" style:family="table-cell">
      <style:table-cell-properties fo:border="none" fo:padding-top="0.0395in" fo:padding-left="0.075in" fo:padding-bottom="0.0395in" fo:padding-right="0.075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color="#231F20"/>
    </style:style>
    <style:style style:name="TableRow1009" style:family="table-row">
      <style:table-row-properties style:min-row-height="0.0416in" style:use-optimal-row-height="false"/>
    </style:style>
    <style:style style:name="TableCell1010" style:family="table-cell">
      <style:table-cell-properties fo:border="none" fo:padding-top="0.0395in" fo:padding-left="0.075in" fo:padding-bottom="0.0395in" fo:padding-right="0.075in"/>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color="#231F20"/>
    </style:style>
    <style:style style:name="TableCell1013" style:family="table-cell">
      <style:table-cell-properties fo:border="none" fo:padding-top="0.0395in" fo:padding-left="0.075in" fo:padding-bottom="0.0395in" fo:padding-right="0.07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color="#231F20"/>
    </style:style>
    <style:style style:name="TableRow1016" style:family="table-row">
      <style:table-row-properties style:min-row-height="0.0416in" style:use-optimal-row-height="false"/>
    </style:style>
    <style:style style:name="TableCell1017" style:family="table-cell">
      <style:table-cell-properties fo:border="none" fo:padding-top="0.0395in" fo:padding-left="0.075in" fo:padding-bottom="0.0395in" fo:padding-right="0.075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color="#231F20"/>
    </style:style>
    <style:style style:name="TableCell1020" style:family="table-cell">
      <style:table-cell-properties fo:border="none" fo:padding-top="0.0395in" fo:padding-left="0.075in" fo:padding-bottom="0.0395in" fo:padding-right="0.075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color="#231F20"/>
    </style:style>
    <style:style style:name="TableRow1023" style:family="table-row">
      <style:table-row-properties style:min-row-height="0.0416in" style:use-optimal-row-height="false"/>
    </style:style>
    <style:style style:name="TableCell1024" style:family="table-cell">
      <style:table-cell-properties fo:border="none" fo:padding-top="0.0395in" fo:padding-left="0.075in" fo:padding-bottom="0.0395in" fo:padding-right="0.07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fo:color="#231F20"/>
    </style:style>
    <style:style style:name="TableCell1027" style:family="table-cell">
      <style:table-cell-properties fo:border="none" fo:padding-top="0.0395in" fo:padding-left="0.075in" fo:padding-bottom="0.0395in" fo:padding-right="0.075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color="#231F20"/>
    </style:style>
    <style:style style:name="TableRow1030" style:family="table-row">
      <style:table-row-properties style:min-row-height="0.0416in" style:use-optimal-row-height="false"/>
    </style:style>
    <style:style style:name="TableCell1031" style:family="table-cell">
      <style:table-cell-properties fo:border="none" fo:padding-top="0.0395in" fo:padding-left="0.075in" fo:padding-bottom="0.0395in" fo:padding-right="0.07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color="#231F20"/>
    </style:style>
    <style:style style:name="TableCell1034" style:family="table-cell">
      <style:table-cell-properties fo:border="none" fo:padding-top="0.0395in" fo:padding-left="0.075in" fo:padding-bottom="0.0395in" fo:padding-right="0.075in"/>
    </style:style>
    <style:style style:name="P1035" style:parent-style-name="Normal" style:family="paragraph">
      <style:paragraph-properties fo:widows="0" fo:orphans="0"/>
      <style:text-properties fo:hyphenate="false"/>
    </style:style>
    <style:style style:name="T1036" style:parent-style-name="DefaultParagraphFont" style:family="text">
      <style:text-properties fo:color="#231F20"/>
    </style:style>
    <style:style style:name="TableRow1037" style:family="table-row">
      <style:table-row-properties style:min-row-height="0.0416in" style:use-optimal-row-height="false"/>
    </style:style>
    <style:style style:name="TableCell1038" style:family="table-cell">
      <style:table-cell-properties fo:border="none" fo:padding-top="0.0395in" fo:padding-left="0.075in" fo:padding-bottom="0.0395in" fo:padding-right="0.07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color="#231F20"/>
    </style:style>
    <style:style style:name="TableCell1041" style:family="table-cell">
      <style:table-cell-properties fo:border="none" fo:padding-top="0.0395in" fo:padding-left="0.075in" fo:padding-bottom="0.0395in" fo:padding-right="0.075i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color="#231F20"/>
    </style:style>
    <style:style style:name="TableRow1044" style:family="table-row">
      <style:table-row-properties style:min-row-height="0.0416in" style:use-optimal-row-height="false"/>
    </style:style>
    <style:style style:name="TableCell1045" style:family="table-cell">
      <style:table-cell-properties fo:border="none" fo:padding-top="0.0395in" fo:padding-left="0.075in" fo:padding-bottom="0.0395in" fo:padding-right="0.07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color="#231F20"/>
    </style:style>
    <style:style style:name="TableCell1048" style:family="table-cell">
      <style:table-cell-properties fo:border="none" fo:padding-top="0.0395in" fo:padding-left="0.075in" fo:padding-bottom="0.0395in" fo:padding-right="0.075in"/>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fo:color="#231F20"/>
    </style:style>
    <style:style style:name="TableRow1051" style:family="table-row">
      <style:table-row-properties style:min-row-height="0.0416in" style:use-optimal-row-height="false"/>
    </style:style>
    <style:style style:name="TableCell1052" style:family="table-cell">
      <style:table-cell-properties fo:border="none" fo:padding-top="0.0395in" fo:padding-left="0.075in" fo:padding-bottom="0.0395in" fo:padding-right="0.07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color="#231F20"/>
    </style:style>
    <style:style style:name="T1055" style:parent-style-name="DefaultParagraphFont" style:family="text">
      <style:text-properties fo:color="#231F20"/>
    </style:style>
    <style:style style:name="TableCell1056" style:family="table-cell">
      <style:table-cell-properties fo:border="none" fo:padding-top="0.0395in" fo:padding-left="0.075in" fo:padding-bottom="0.0395in" fo:padding-right="0.07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fo:color="#231F20"/>
    </style:style>
    <style:style style:name="TableRow1059" style:family="table-row">
      <style:table-row-properties style:min-row-height="0.0416in" style:use-optimal-row-height="false"/>
    </style:style>
    <style:style style:name="TableCell1060" style:family="table-cell">
      <style:table-cell-properties fo:border="none" fo:padding-top="0.0395in" fo:padding-left="0.075in" fo:padding-bottom="0.0395in" fo:padding-right="0.07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color="#231F20"/>
    </style:style>
    <style:style style:name="TableCell1063" style:family="table-cell">
      <style:table-cell-properties fo:border="none" fo:padding-top="0.0395in" fo:padding-left="0.075in" fo:padding-bottom="0.0395in" fo:padding-right="0.07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color="#231F20"/>
    </style:style>
    <style:style style:name="TableRow1066" style:family="table-row">
      <style:table-row-properties style:min-row-height="0.0416in" style:use-optimal-row-height="false"/>
    </style:style>
    <style:style style:name="TableCell1067" style:family="table-cell">
      <style:table-cell-properties fo:border="none" fo:padding-top="0.0395in" fo:padding-left="0.075in" fo:padding-bottom="0.0395in" fo:padding-right="0.075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fo:color="#231F20"/>
    </style:style>
    <style:style style:name="TableCell1070" style:family="table-cell">
      <style:table-cell-properties fo:border="none" fo:padding-top="0.0395in" fo:padding-left="0.075in" fo:padding-bottom="0.0395in" fo:padding-right="0.075in"/>
    </style:style>
    <style:style style:name="P1071" style:parent-style-name="Normal" style:family="paragraph">
      <style:paragraph-properties fo:widows="0" fo:orphans="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color="#000000"/>
    </style:style>
    <style:style style:name="P1075" style:parent-style-name="Normal" style:family="paragraph">
      <style:paragraph-properties fo:keep-together="always" fo:widows="0" fo:orphans="0" fo:margin-left="4.134in">
        <style:tab-stops/>
      </style:paragraph-properties>
      <style:text-properties fo:hyphenate="false"/>
    </style:style>
    <style:style style:name="P1076" style:parent-style-name="Normal" style:family="paragraph">
      <style:paragraph-properties fo:keep-together="always" fo:widows="0" fo:orphans="0" fo:break-before="page" fo:margin-left="3.1493in">
        <style:tab-stops/>
      </style:paragraph-properties>
      <style:text-properties fo:hyphenate="false"/>
    </style:style>
    <style:style style:name="T1077" style:parent-style-name="DefaultParagraphFont" style:family="text">
      <style:text-properties fo:font-weight="bold" style:font-weight-asian="bold" style:font-weight-complex="bold" fo:color="#231F20"/>
    </style:style>
    <style:style style:name="T1078" style:parent-style-name="DefaultParagraphFont" style:family="text">
      <style:text-properties fo:font-weight="bold" style:font-weight-asian="bold" style:font-weight-complex="bold" fo:color="#231F20"/>
    </style:style>
    <style:style style:name="P1079" style:parent-style-name="Normal" style:family="paragraph">
      <style:paragraph-properties fo:keep-together="always" fo:widows="0" fo:orphans="0" fo:margin-left="4.134in">
        <style:tab-stops/>
      </style:paragraph-properties>
      <style:text-properties fo:color="#000000" fo:hyphenate="false"/>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color="#000000" fo:hyphenate="false"/>
    </style:style>
    <style:style style:name="TableColumn1083" style:family="table-column">
      <style:table-column-properties style:column-width="3.1493in"/>
    </style:style>
    <style:style style:name="TableColumn1084" style:family="table-column">
      <style:table-column-properties style:column-width="3.1493in"/>
    </style:style>
    <style:style style:name="Table1082" style:family="table">
      <style:table-properties style:width="6.2986in" fo:margin-left="0in" table:align="lef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ext-properties fo:color="#231F20" fo:hyphenate="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color="#231F2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ext-properties fo:color="#231F20" fo:hyphenate="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color="#231F2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color="#231F20"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color="#231F2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ext-properties fo:color="#231F20" fo:hyphenate="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color="#231F2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ext-properties fo:color="#231F20" fo:hyphenate="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color="#231F2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text-properties fo:color="#231F20" fo:hyphenate="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color="#231F2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ext-properties fo:color="#231F20" fo:hyphenate="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fo:color="#231F2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fo:color="#231F20" fo:hyphenate="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fo:color="#231F20" fo:hyphenate="false"/>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ext-properties fo:color="#231F20" fo:hyphenate="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color="#231F20" fo:hyphenate="false"/>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ext-properties fo:color="#231F20" fo:hyphenate="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ext-properties fo:color="#231F20" fo:hyphenate="false"/>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color="#231F20" fo:hyphenate="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color="#231F20"/>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ext-properties fo:color="#231F20" fo:hyphenate="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fo:color="#231F2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ext-properties fo:color="#231F20" fo:hyphenate="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color="#231F2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fo:color="#231F20"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color="#231F2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ext-properties fo:color="#231F20" fo:hyphenate="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ext-properties fo:color="#231F2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text-position="super 62.5%"/>
    </style:style>
    <style:style style:name="T1175" style:parent-style-name="DefaultParagraphFont" style:family="text">
      <style:text-properties fo:color="#000000"/>
    </style:style>
    <style:style style:name="T1176" style:parent-style-name="DefaultParagraphFont" style:family="text">
      <style:text-properties fo:color="#231F20"/>
    </style:style>
    <style:style style:name="T1177" style:parent-style-name="DefaultParagraphFont" style:family="text">
      <style:text-properties fo:color="#231F20"/>
    </style:style>
    <style:style style:name="T1178" style:parent-style-name="DefaultParagraphFont" style:family="text">
      <style:text-properties fo:color="#231F20"/>
    </style:style>
    <style:style style:name="T1179" style:parent-style-name="DefaultParagraphFont" style:family="text">
      <style:text-properties fo:color="#231F20"/>
    </style:style>
    <style:style style:name="P1180" style:parent-style-name="Normal" style:family="paragraph">
      <style:paragraph-properties fo:keep-together="always" fo:widows="0" fo:orphans="0" fo:text-align="center"/>
      <style:text-properties fo:color="#000000" fo:hyphenate="false"/>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color="#000000"/>
    </style:style>
  </office:automatic-styles>
  <office:body>
    <office:text text:use-soft-page-breaks="true">
      <text:p text:style-name="P1"><text:span text:style-name="T4"/><text:span text:style-name="T5">PASAULINĖS METEOROLOGIJOS ORGANIZACIJOS<text:s/></text:span></text:p>
      <text:p text:style-name="P6">KONVENCIJA</text:p>
      <text:p text:style-name="P7"/>
      <text:p text:style-name="P8"><text:span text:style-name="T9">Autentiškas tekstas</text:span><text:span text:style-name="T10">1</text:span></text:p>
      <text:p text:style-name="P11"/>
      <text:p text:style-name="P12"><text:span text:style-name="T13">Atsižvelgdamos</text:span><text:span text:style-name="T14"><text:s/></text:span><text:span text:style-name="T15">į tvarios plėtros poreikį, taip pat poreikį mažinti gaivalinių nelaimių ir kitų su oru, klimatu ir vandeniu susijusių katastrofiškų</text:span><text:span text:style-name="T16"><text:s/>įvykių sukeltą gyvybės ir turto praradimą ir išsaugoti aplinką ir pasaulio klimatą dabarties ir ateities žmonijos kartoms,</text:span></text:p>
      <text:p text:style-name="P17"><text:span text:style-name="T18">pripažindamos</text:span><text:span text:style-name="T19">,</text:span><text:span text:style-name="T20"><text:s/></text:span><text:span text:style-name="T21">kokia svarbi yra integruota tarptautinė meteorologinių, hidrologinių ir susijusių duomenų ir produktų stebėjimo, ri</text:span><text:span text:style-name="T22">nkimo, apdorojimo ir sklaidos sistema,</text:span></text:p>
      <text:p text:style-name="P23"><text:span text:style-name="T24">dar kartą patvirtindamos</text:span><text:span text:style-name="T25">,</text:span><text:span text:style-name="T26"><text:s/></text:span><text:span text:style-name="T27">kokia gyvybiškai svarbi yra nacionalinių meteorologijos, hidrometeorologijos ir hidrologijos tarnybų misija stebint ir perprantant orą ir klimatą ir teikiant meteorologijos, hidrologijos ir s</text:span><text:span text:style-name="T28">usijusias paslaugas, kai reikia padėti patenkinti atitinkamus šalies poreikius, kurie būtinai turi apimti šias sritis:<text:s/></text:span></text:p>
      <text:p text:style-name="P29"><text:span text:style-name="T30">a) gyvybės ir turto apsauga,</text:span></text:p>
      <text:p text:style-name="P31"><text:span text:style-name="T32">b) aplinkos apsauga,</text:span></text:p>
      <text:p text:style-name="P33"><text:span text:style-name="T34">c) indėlis į tvarią plėtrą,</text:span></text:p>
      <text:p text:style-name="P35"><text:span text:style-name="T36">d) meteorologijos, hidrologijos ir klimatologijos<text:s/></text:span><text:span text:style-name="T37">duomenų, įskaitant susijusius aplinkosaugos duomenis, ilgalaikio stebėjimo ir rinkimo skatinimas,</text:span></text:p>
      <text:p text:style-name="P38"><text:span text:style-name="T39">e) vidinių pajėgumų stiprinimo skatinimas,</text:span></text:p>
      <text:p text:style-name="P40"><text:span text:style-name="T41">f) tarptautinių įsipareigojimų vykdymas,</text:span></text:p>
      <text:p text:style-name="P42"><text:span text:style-name="T43">g) indėlis į tarptautinį bendradarbiavimą,</text:span></text:p>
      <text:p text:style-name="P44"><text:span text:style-name="T45">taip pat pripažindamos,</text:span><text:span text:style-name="T46"><text:s/></text:span><text:span text:style-name="T47">kad narėms reikia dirbti kartu siekiant koordinuoti, standartizuoti ir tobulinti, teikiant pagalbą žmonių veiklai, keitimąsi meteorologine, klimatologine, hidrologine ir susijusia informacija, taip pat skatinti tokio keitimosi veiksmingumą,</text:span></text:p>
      <text:p text:style-name="P48"><text:span text:style-name="T49">atsižvelgdamos<text:s/></text:span><text:span text:style-name="T50">į tai, kad yra geriausia, jei meteorologijos sritį tarptautiniu lygiu koordinuoja viena atsakinga tarptautinė organizacija,<text:s/></text:span></text:p>
      <text:p text:style-name="P51"><text:span text:style-name="T52">taip pat atsižvelgdamos</text:span><text:span text:style-name="T53"><text:s/></text:span><text:span text:style-name="T54">į poreikį artimai bendradarbiauti su kitomis tarptautinėmis organizacijomis, taip pat dirbančiomis hidrolog</text:span><text:span text:style-name="T55">ijos, klimato ir aplinkos srityse,</text:span></text:p>
      <text:p text:style-name="P56"><text:span text:style-name="T57">Susitariančiosios Valstybės susitarė dėl šios Konvencijos:<text:s/></text:span></text:p>
      <text:p text:style-name="P58"/>
      <text:p text:style-name="P59"><text:span text:style-name="T60">I</text:span><text:span text:style-name="T61"><text:s/>dalis</text:span></text:p>
      <text:p text:style-name="P62"><text:span text:style-name="T63">Įsteigimas</text:span></text:p>
      <text:p text:style-name="P64"/>
      <text:p text:style-name="P65"><text:span text:style-name="T66">1</text:span><text:span text:style-name="T67"><text:s/>straipsnis</text:span></text:p>
      <text:p text:style-name="P68"/>
      <text:p text:style-name="P69"><text:span text:style-name="T70">Šia Konvencija įsteigiama Pasaulinė meteorologijos organizacija (toliau – Organizacija).</text:span></text:p>
      <text:p text:style-name="P71"/>
      <text:p text:style-name="P72"><text:span text:style-name="T73">II</text:span><text:span text:style-name="T74"><text:s/>dalis</text:span></text:p>
      <text:p text:style-name="P75"/>
      <text:p text:style-name="P76"><text:span text:style-name="T77">2</text:span><text:span text:style-name="T78"><text:s/>straipsnis</text:span></text:p>
      <text:p text:style-name="P79"><text:span text:style-name="T80">Tikslai</text:span></text:p>
      <text:p text:style-name="P81"/>
      <text:p text:style-name="P82"><text:span text:style-name="T83">Organizacijos tikslai:</text:span></text:p>
      <text:p text:style-name="P84"><text:span text:style-name="T85">a) sudaryti sąlygas pasauliniam bendradarbiavimui steigiant meteorologinių stebėjimų, taip pat hidrologinių ir kitų su meteorologija susijusių geofizinių stebėjimų stočių tinklus ir skatinti meteorologines ir s</text:span><text:span text:style-name="T86">usijusias paslaugas teikiančių centrų steigimą ir eksploatavimą;</text:span></text:p>
      <text:p text:style-name="P87"><text:span text:style-name="T88">b) skatinti spartaus keitimosi meteorologine ir susijusia informacija sistemų kūrimą ir eksploatavimą;</text:span></text:p>
      <text:p text:style-name="P89"><text:span text:style-name="T90">c) skatinti meteorologinių ir susijusių stebėjimų standartizaciją ir užtikrinti bend</text:span><text:span text:style-name="T91">rą<text:s/></text:span><text:soft-page-break/><text:span text:style-name="T92">stebėjimų ir statistikos skelbimą;</text:span></text:p>
      <text:p text:style-name="P93"><text:span text:style-name="T94">d) skatinti taikyti meteorologiją aviacijos, laivybos, vandens problemų sprendimo, žemės ūkio ir kitose žmonių veiklos srityse;</text:span></text:p>
      <text:p text:style-name="P95"><text:span text:style-name="T96">e) skatinti veiklą operatyviosios hidrologijos srityje ir glaudesnį meteorologinių ir<text:s/></text:span><text:span text:style-name="T97">hidrologinių tarnybų bendradarbiavimą; ir</text:span></text:p>
      <text:p text:style-name="P98"><text:span text:style-name="T99">f) skatinti tiriamąją ir mokomąją veiklą meteorologijos ir, kai tinkama, susijusiose srityse ir padėti koordinuoti tokią tiriamąją ir mokomąją veiklą tarptautiniu mastu.</text:span></text:p>
      <text:p text:style-name="P100"/>
      <text:p text:style-name="P101"><text:span text:style-name="T102">III</text:span><text:span text:style-name="T103"><text:s/>dalis</text:span></text:p>
      <text:p text:style-name="P104"><text:span text:style-name="T105">Narystė</text:span></text:p>
      <text:p text:style-name="P106"/>
      <text:p text:style-name="P107"><text:span text:style-name="T108">3</text:span><text:span text:style-name="T109"><text:s/>straip</text:span><text:span text:style-name="T110">snis</text:span></text:p>
      <text:p text:style-name="P111"><text:span text:style-name="T112">Narės</text:span></text:p>
      <text:p text:style-name="P113"/>
      <text:p text:style-name="P114"><text:span text:style-name="T115">Vadovaujantis šioje Konvencijoje nustatyta tvarka, Organizacijos narėmis gali tapti toliau išvardyti subjektai:</text:span></text:p>
      <text:p text:style-name="P116"><text:span text:style-name="T117">a) bet kuri valstybė, kuri buvo atstovaujama 1947 m. rugsėjo 22 d. Vašingtone (Kolumbijos apyg.) sušauktoje Tarptautinės meteorolo</text:span><text:span text:style-name="T118">gijos organizacijos direktorių konferencijoje, kaip nurodyta prie šios Konvencijos pridedamame I priede, ir kuri pasirašo šią Konvenciją ir ją ratifikuoja pagal 32 straipsnį arba kuri prie šios Konvencijos prisijungia pagal 33 straipsnį;</text:span></text:p>
      <text:p text:style-name="P119"><text:span text:style-name="T120">b) bet kuri mete</text:span><text:span text:style-name="T121">orologijos tarnybą turinti Jungtinių Tautų Organizacijos narė, prisijungdama prie šios Konvencijos pagal 33 straipsnį;</text:span></text:p>
      <text:p text:style-name="P122"><text:span text:style-name="T123">c) bet kuri visiškai už savo tarptautinių santykių plėtojimą atsakinga meteorologijos tarnybą turinti valstybė, kuri neįtraukta į šios<text:s/></text:span><text:span text:style-name="T124">Konvencijos I priedą ir kuri nėra Jungtinių Tautų Organizacijos narė, Organizacijos sekretoriatui pateikusi narystės prašymą, kuriam pritaria du trečdaliai Organizacijos narių, nurodytų šio straipsnio a, b ir c dalyse, prisijungdama prie šios Konvencijos p</text:span><text:span text:style-name="T125">agal 33 straipsnį;</text:span></text:p>
      <text:p text:style-name="P126"><text:span text:style-name="T127">d) bet kuri prie šios Konvencijos pridedamame II priede įrašyta meteorologijos tarnybą turinti teritorija ar teritorijų grupė, valstybei ar valstybėms, atsakingai (-oms) už tokios teritorijos ar teritorijų grupės tarptautinius santykiu</text:span><text:span text:style-name="T128">s, kuri (-ios)<text:s/></text:span><text:span text:style-name="T129">buvo atstovaujama (-os) 1947 m. rugsėjo 22 d. Vašingtone (Kolumbijos apyg.) sušauktoje Tarptautinės meteorologijos organizacijos direktorių konferencijoje, kaip nurodyta šios Konvencijos I priede, pritaikius šią Konvenciją tokiai teritorijai</text:span><text:span text:style-name="T130"><text:s/>ar teritorijų grupei pagal 34 straipsnio a dalį;</text:span></text:p>
      <text:p text:style-name="P131"><text:span text:style-name="T132">e) bet kuri šios Konvencijos II priede neįrašyta meteorologijos tarnybą turinti teritorija ar teritorijų grupė, neatsakinga už savo tarptautinių santykių plėtojimą, kuriai ši Konvencija taikoma pagal 34<text:s/></text:span><text:span text:style-name="T133">straipsnio b dalį, jei narystės prašymą pateikia už tokios teritorijos ar teritorijų grupės tarptautinių santykių plėtojimą atsakinga narė, o prašymui pritaria du trečdaliai Organizacijos narių, nurodytų šio straipsnio a, b ir c dalyse;</text:span></text:p>
      <text:p text:style-name="P134"><text:span text:style-name="T135">f) bet kuri Jungt</text:span><text:span text:style-name="T136">inių Tautų Organizacijos administruojama meteorologijos tarnybą turinti globojama teritorija ar globojamų teritorijų grupė, kuriai Jungtinių Tautų Organizacija taiko šios Konvencijos 34 straipsnį.</text:span></text:p>
      <text:p text:style-name="P137"><text:span text:style-name="T138">Bet kokiame narystės prašyme būtina nurodyti, pagal kur</text:span><text:span text:style-name="T139">ią šio straipsnio dalį siekiama tapti Organizacijos nare.</text:span></text:p>
      <text:p text:style-name="P140"/>
      <text:p text:style-name="P141"><text:span text:style-name="T142">IV</text:span><text:span text:style-name="T143"><text:s/>dalis</text:span></text:p>
      <text:p text:style-name="P144"><text:span text:style-name="T145">Organizacija</text:span></text:p>
      <text:p text:style-name="P146"/>
      <text:p text:style-name="P147"><text:span text:style-name="T148">4</text:span><text:span text:style-name="T149"><text:s/>straipsnis</text:span></text:p>
      <text:p text:style-name="P150"/>
      <text:p text:style-name="P151"><text:span text:style-name="T152">a) Organizaciją sudaro:</text:span></text:p>
      <text:p text:style-name="P153"><text:span text:style-name="T154">1</text:span><text:span text:style-name="T155">) Pasaulinis meteorologijos kongresas (toliau – Kongresas);</text:span></text:p>
      <text:p text:style-name="P156"><text:span text:style-name="T157">2</text:span><text:span text:style-name="T158">) Vykdomoji taryba;</text:span></text:p>
      <text:p text:style-name="P159"><text:span text:style-name="T160">3</text:span><text:span text:style-name="T161">) regioninės meteorologijos<text:s/></text:span><text:span text:style-name="T162">asociacijos (toliau – regioninės asociacijos);</text:span></text:p>
      <text:p text:style-name="P163"><text:span text:style-name="T164">4</text:span><text:span text:style-name="T165">) techninės komisijos;</text:span></text:p>
      <text:p text:style-name="P166"><text:span text:style-name="T167">5</text:span><text:span text:style-name="T168">) sekretoriatas.</text:span></text:p>
      <text:p text:style-name="P169"><text:span text:style-name="T170">b) Organizacija turi Prezidentą ir tris viceprezidentus, kurie taip pat yra Kongreso ir Vykdomosios tarybos Prezidentas ir viceprezidentai.</text:span></text:p>
      <text:p text:style-name="P171"/>
      <text:p text:style-name="P172"><text:span text:style-name="T173">5</text:span><text:span text:style-name="T174"><text:s/>straipsn</text:span><text:span text:style-name="T175">is</text:span></text:p>
      <text:p text:style-name="P176"/>
      <text:p text:style-name="P177"><text:span text:style-name="T178">Sprendimus dėl Organizacijos veiklos ir jos reikalų priima Organizacijos narės.</text:span></text:p>
      <text:p text:style-name="P179"><text:span text:style-name="T180">a) Tokius sprendimus paprastai priima Kongresas savo sesijose.</text:span></text:p>
      <text:p text:style-name="P181"><text:span text:style-name="T182">b) Tačiau, išskyrus tais klausimais, kurie pagal šią Konvenciją priklauso išimtinei Kongreso kompetencijai,</text:span><text:span text:style-name="T183"><text:s/>sprendimus susirašinėdamos taip pat gali priimti Organizacijos narės, kai tarp Kongreso sesijų reikia skubiai imtis veiksmų. Toks balsavimas susirašinėjant rengiamas generaliniam sekretoriui gavus daugumos Organizacijos narių prašymą arba jei taip nuspren</text:span><text:span text:style-name="T184">džia Vykdomoji taryba.</text:span></text:p>
      <text:p text:style-name="P185"><text:span text:style-name="T186">Balsavimas rengiamas vadovaujantis šios Konvencijos 11 ir 12 straipsniais ir Bendruoju reglamentu (toliau – Reglamentas).</text:span></text:p>
      <text:p text:style-name="P187"/>
      <text:p text:style-name="P188"><text:span text:style-name="T189">V</text:span><text:span text:style-name="T190"><text:s/>dalis</text:span></text:p>
      <text:p text:style-name="P191"><text:span text:style-name="T192">Organizacijos pareigūnai ir Vykdomosios tarybos nariai</text:span></text:p>
      <text:p text:style-name="P193"/>
      <text:p text:style-name="P194"><text:span text:style-name="T195">6</text:span><text:span text:style-name="T196"><text:s/>straipsnis</text:span></text:p>
      <text:p text:style-name="P197"/>
      <text:p text:style-name="P198"><text:span text:style-name="T199">a) Teisę būti<text:s/></text:span><text:span text:style-name="T200">išrinktiems eiti Organizacijos Prezidento ir viceprezidentų, regioninių asociacijų prezidento ir viceprezidento pareigas ir, pagal šios Konvencijos 13 straipsnio c dalies ii punkto nuostatas, tapti Vykdomosios tarybos nariais turi tik tie asmenys, kuriuos<text:s/></text:span><text:span text:style-name="T201">Organizacijos narės šios Konvencijos tikslais paskiria eiti savo meteorologijos ar hidrometeorologijos tarnybų direktorių pareigas, kaip nustatyta Reglamente.</text:span></text:p>
      <text:p text:style-name="P202"><text:span text:style-name="T203">b) Atlikdami savo pareigas visi Organizacijos pareigūnai ir Vykdomosios tarybos nariai veikia k</text:span><text:span text:style-name="T204">aip Organizacijos atstovai, o ne kaip konkrečių Organizacijos narių atstovai.</text:span></text:p>
      <text:p text:style-name="P205"/>
      <text:p text:style-name="P206"><text:span text:style-name="T207">VI</text:span><text:span text:style-name="T208"><text:s/>dalis</text:span></text:p>
      <text:p text:style-name="P209"><text:span text:style-name="T210">Pasaulinis meteorologijos kongresas</text:span></text:p>
      <text:p text:style-name="P211"/>
      <text:p text:style-name="P212"><text:span text:style-name="T213">7</text:span><text:span text:style-name="T214"><text:s/>straipsnis</text:span></text:p>
      <text:p text:style-name="P215"><text:span text:style-name="T216">Sudėtis</text:span></text:p>
      <text:p text:style-name="P217"/>
      <text:p text:style-name="P218"><text:span text:style-name="T219">a) Kongresas yra narėms atstovaujančių atstovų generalinė asamblėja ir iš esmės yra<text:s/></text:span><text:span text:style-name="T220">aukščiausiasis Organizacijos organas;</text:span></text:p>
      <text:p text:style-name="P221"><text:span text:style-name="T222">b) Kiekviena narė paskiria vieną atstovą, kuris turėtų būti jos meteorologijos ar hidrometeorologijos tarnybos direktorius, pagrindiniu savo atstovu Kongrese;</text:span></text:p>
      <text:p text:style-name="P223"><text:span text:style-name="T224">c) Siekiant užtikrinti kuo platesnį techninį atstovavim</text:span><text:span text:style-name="T225">ą, Prezidentas gali paprašyti bet kurio meteorologijos ar hidrometeorologijos tarnybos direktoriaus arba bet kurio kito asmens dalyvauti Kongresui diskutuojant arba dalyvauti Kongreso diskusijose, kaip nustatyta Reglamente.</text:span></text:p>
      <text:p text:style-name="P226"/>
      <text:p text:style-name="P227"><text:span text:style-name="T228">8</text:span><text:span text:style-name="T229"><text:s/>straipsnis</text:span></text:p>
      <text:p text:style-name="P230"><text:span text:style-name="T231">Funkcijos</text:span></text:p>
      <text:p text:style-name="P232"/>
      <text:p text:style-name="P233"><text:span text:style-name="T234">Be funkcijų, kurios nurodytos kituose šios Konvencijos straipsniuose, pagrindinės Kongreso pareigos yra šios:</text:span></text:p>
      <text:p text:style-name="P235"><text:span text:style-name="T236">a) priimti sprendimus dėl bendrųjų politikos krypčių siekiant 2 straipsnyje nustatytų Organizacijos tikslų;</text:span></text:p>
      <text:p text:style-name="P237"><text:span text:style-name="T238">b) teikti rekomendacijas narėms su<text:s/></text:span><text:span text:style-name="T239">Organizacijos tikslais susijusiais klausimais;</text:span></text:p>
      <text:p text:style-name="P240"><text:span text:style-name="T241">c) perduoti bet kuriam Organizacijos organui bet kurį šioje Konvencijoje nustatytą klausimą, dėl kurio tas organas yra įgaliotas veikti;</text:span></text:p>
      <text:p text:style-name="P242"><text:span text:style-name="T243">d) priimti sprendimus dėl reglamentų, kuriais nustatoma skirtingų Or</text:span><text:span text:style-name="T244">ganizacijos organų darbo tvarka, visų pirma dėl Bendrojo, Techninio, Finansų ir Darbuotojų reglamentų;</text:span></text:p>
      <text:p text:style-name="P245"><text:span text:style-name="T246">e) svarstyti Vykdomosios tarybos ataskaitas ir veiklą ir imtis atitinkamų su tuo susijusių veiksmų;</text:span></text:p>
      <text:p text:style-name="P247"><text:span text:style-name="T248">f) steigti regionines asociacijas vadovaujantis 1</text:span><text:span text:style-name="T249">8 straipsnio nuostatomis; priimti sprendimus dėl jų geografinių ribų, koordinuoti jų veiklą ir svarstyti jų rekomendacijas;</text:span></text:p>
      <text:p text:style-name="P250"><text:span text:style-name="T251">g) steigti technines komisijas vadovaujantis 19 straipsnio nuostatomis; apibrėžti šių komisijų įgaliojimus, koordinuoti jų veiklą<text:s/></text:span><text:span text:style-name="T252">ir svarstyti jų rekomendacijas;</text:span></text:p>
      <text:p text:style-name="P253"><text:span text:style-name="T254">h) steigti, jei reikia, bet kokius papildomus organus;</text:span></text:p>
      <text:p text:style-name="P255"><text:span text:style-name="T256">i) nuspręsti, kur bus Organizacijos sekretoriato būstinė;</text:span></text:p>
      <text:p text:style-name="P257"><text:span text:style-name="T258">j) rinkti Organizacijos Prezidentą ir viceprezidentus, taip pat ir Vykdomosios tarybos narius, tačiau ne<text:s/></text:span><text:span text:style-name="T259">regioninių asociacijų prezidentus.</text:span></text:p>
      <text:p text:style-name="P260"><text:span text:style-name="T261">Kongresas taip pat gali imtis kitų atitinkamų su Organizacijos reikalais susijusių veiksmų.</text:span></text:p>
      <text:p text:style-name="P262"/>
      <text:p text:style-name="P263"><text:span text:style-name="T264">9</text:span><text:span text:style-name="T265"><text:s/>straipsnis</text:span></text:p>
      <text:p text:style-name="P266"><text:span text:style-name="T267">Kongreso sprendimų vykdymas</text:span></text:p>
      <text:p text:style-name="P268"/>
      <text:p text:style-name="P269"><text:span text:style-name="T270">a) Narės deda visas pastangas, kad įgyvendintų Kongreso sprendimus;</text:span></text:p>
      <text:p text:style-name="P271"><text:span text:style-name="T272">b) T</text:span><text:span text:style-name="T273">ačiau jeigu bet kuriai narei yra neįmanoma įgyvendinti kažkurio Kongreso priimto techninės rezoliucijos reikalavimo, tokia narė informuoja Organizacijos generalinį sekretorių, ar tai, jog ji negali įgyvendinti minėto reikalavimo, yra laikinos ar nuolatinės</text:span><text:span text:style-name="T274"><text:s/>aplinkybės, ir nurodo kodėl.</text:span></text:p>
      <text:p text:style-name="P275"/>
      <text:p text:style-name="P276"><text:span text:style-name="T277">10</text:span><text:span text:style-name="T278"><text:s/>straipsnis</text:span></text:p>
      <text:p text:style-name="P279"><text:span text:style-name="T280">Sesijos</text:span></text:p>
      <text:p text:style-name="P281"/>
      <text:p text:style-name="P282"><text:span text:style-name="T283">a) Kongresas paprastai sušaukiamas kuo labiau laikantis ketverių metų intervalo; dėl sesijos vietos ir datos sprendžia Vykdomoji taryba;</text:span></text:p>
      <text:p text:style-name="P284"><text:span text:style-name="T285">b) Neeilinė Kongreso sesija gali būti sušaukta<text:s/></text:span><text:span text:style-name="T286">nusprendus Vykdomajai tarybai;</text:span></text:p>
      <text:p text:style-name="P287"><text:span text:style-name="T288">c) Gavęs prašymus sušaukti neeilinę Kongreso sesiją iš trečdalio Organizacijos narių, generalinis sekretorius surengia balsavimą susirašinėjant, ir jeigu paprastoji narių dauguma yra už, sušaukiama neeilinė Kongreso sesija.</text:span></text:p>
      <text:p text:style-name="P289"/>
      <text:p text:style-name="P290"><text:span text:style-name="T291">11</text:span><text:span text:style-name="T292"><text:s/>straipsnis</text:span></text:p>
      <text:p text:style-name="P293"><text:span text:style-name="T294">Balsavimas</text:span></text:p>
      <text:p text:style-name="P295"/>
      <text:p text:style-name="P296"><text:span text:style-name="T297">a) Balsuojant Kongrese kiekviena narė turi vieną balsą. Tačiau tik tos Organizacijos narės, kurios yra valstybės (toliau – narės, kurios yra valstybės) turi teisę balsuoti ar priimti sprendimus šiais klausimais:</text:span></text:p>
      <text:p text:style-name="P298"><text:span text:style-name="T299">1</text:span><text:span text:style-name="T300">) K</text:span><text:span text:style-name="T301">onvencijos pataisos ar aiškinimas arba pasiūlymai dėl naujos Konvencijos priėmimo;</text:span></text:p>
      <text:p text:style-name="P302"><text:span text:style-name="T303">2</text:span><text:span text:style-name="T304">) prašymai tapti Organizacijos narėmis;</text:span></text:p>
      <text:p text:style-name="P305"><text:span text:style-name="T306">3</text:span><text:span text:style-name="T307">) ryšiai su Jungtinių Tautų Organizacija ir kitomis tarpvyriausybinėmis organizacijomis;</text:span></text:p>
      <text:p text:style-name="P308"><text:span text:style-name="T309">4</text:span><text:span text:style-name="T310">) Organizacijos Prezidento ir</text:span><text:span text:style-name="T311"><text:s/>viceprezidentų, taip pat ir Vykdomosios tarybos narių, tačiau ne regioninių asociacijų prezidentų, rinkimas.</text:span></text:p>
      <text:p text:style-name="P312"><text:span text:style-name="T313">b) Sprendimai priimami dviejų trečdalių balsų, atiduotų už ir prieš, dauguma, išskyrus tai, kad renkant asmenis eiti bet kurias pareigas Organiz</text:span><text:span text:style-name="T314">acijoje sprendimai priimami paprastąja atiduotų balsų dauguma. Tačiau šios dalies nuostatos netaikomos sprendimams, priimamiems pagal šios Konvencijos 3 straipsnį, 10 straipsnio c dalį ir 25, 26 ir 28 straipsnius.</text:span></text:p>
      <text:p text:style-name="P315"/>
      <text:p text:style-name="P316"><text:span text:style-name="T317">12</text:span><text:span text:style-name="T318"><text:s/>straipsnis</text:span></text:p>
      <text:p text:style-name="P319"><text:span text:style-name="T320">Kvorumas</text:span></text:p>
      <text:p text:style-name="P321"/>
      <text:p text:style-name="P322"><text:span text:style-name="T323">Kongreso<text:s/></text:span><text:span text:style-name="T324">posėdžio kvorumą sudaro daugumos narių atstovai. Tuose Kongreso posėdžiuose, kuriuose priimami sprendimai 11 straipsnio a dalyje išvardytais klausimais, kvorumą sudaro daugumos narių, kurios yra valstybės, atstovai.</text:span></text:p>
      <text:p text:style-name="P325"/>
      <text:p text:style-name="P326"><text:span text:style-name="T327">VII</text:span><text:span text:style-name="T328"><text:s/>dalis</text:span></text:p>
      <text:p text:style-name="P329"><text:span text:style-name="T330">Vykdomoji taryba</text:span></text:p>
      <text:p text:style-name="P331"/>
      <text:p text:style-name="P332"><text:span text:style-name="T333">1</text:span><text:span text:style-name="T334">3</text:span><text:span text:style-name="T335"><text:s/>straipsnis</text:span></text:p>
      <text:p text:style-name="P336"><text:span text:style-name="T337">Sudėtis</text:span></text:p>
      <text:p text:style-name="P338"/>
      <text:p text:style-name="P339"><text:span text:style-name="T340">Vykdomąją tarybą sudaro:</text:span></text:p>
      <text:p text:style-name="P341"><text:span text:style-name="T342">a) Organizacijos Prezidentas ir viceprezidentai;</text:span></text:p>
      <text:p text:style-name="P343"><text:span text:style-name="T344">b) regioninių asociacijų prezidentai, kuriuos per sesijas gali pakeisti pakaitiniai atstovai, kaip nustatyta reglamentuose;</text:span></text:p>
      <text:p text:style-name="P345"><text:span text:style-name="T346">c) dvidešimt septyni<text:s/></text:span><text:span text:style-name="T347">Organizacijos narių meteorologijos ar hidrometeorologijos tarnybų direktoriai, kuriuos per sesijas gali pakeisti pakaitiniai atstovai, jeigu:</text:span></text:p>
      <text:p text:style-name="P348"><text:span text:style-name="T349">i) šie pakaitiniai atstovai pakeis direktorius taip, kaip nustatyta reglamentuose;</text:span></text:p>
      <text:p text:style-name="P350"><text:span text:style-name="T351">ii) ne daugiau kaip devyni<text:s/></text:span><text:span text:style-name="T352">ir ne mažiau kaip keturi Vykdomosios tarybos nariai, įskaitant Organizacijos Prezidentą ir viceprezidentus, regioninių asociacijų prezidentai ir dvidešimt septyni renkami direktoriai gali atstovauti vienam regionui; šis regionas kiekvienos narės atveju nus</text:span><text:span text:style-name="T353">tatomas vadovaujantis reglamentais.</text:span></text:p>
      <text:p text:style-name="P354"/>
      <text:p text:style-name="P355"><text:span text:style-name="T356">14</text:span><text:span text:style-name="T357"><text:s/>straipsnis</text:span></text:p>
      <text:p text:style-name="P358"><text:span text:style-name="T359">Funkcijos</text:span></text:p>
      <text:p text:style-name="P360"/>
      <text:p text:style-name="P361"><text:span text:style-name="T362">Vykdomoji taryba yra Organizacijos vykdomasis organas; ji yra atskaitinga Kongresui už Organizacijos programų koordinavimą ir jos biudžeto lėšų panaudojimą vadovaujantis Kongreso spren</text:span><text:span text:style-name="T363">dimais.</text:span></text:p>
      <text:p text:style-name="P364"><text:span text:style-name="T365">Be tų funkcijų, kurios nustatytos kituose šios Konvencijos straipsniuose, pagrindinės Vykdomosios tarybos funkcijos yra šios:</text:span></text:p>
      <text:p text:style-name="P366"><text:span text:style-name="T367">a) įgyvendinti Organizacijos narių Kongreso sesijoje arba susirašinėjant priimtus sprendimus ir vykdyti Organizacijos ve</text:span><text:span text:style-name="T368">iklą atsižvelgiant į tokių sprendimų motyvus;</text:span></text:p>
      <text:p text:style-name="P369"><text:span text:style-name="T370">b) peržiūrėti generalinio sekretoriaus parengtą kito finansinio laikotarpio programą ir biudžeto sąmatas ir pateikti savo įžvalgas ir rekomendacijas Kongresui;</text:span></text:p>
      <text:p text:style-name="P371"><text:span text:style-name="T372">c) svarstyti regioninių asociacijų ir technini</text:span><text:span text:style-name="T373">ų komisijų rezoliucijas ir rekomendacijas ir, prireikus, imtis veiksmų Organizacijos vardu, vadovaujantis reglamentuose nustatyta tvarka;</text:span></text:p>
      <text:p text:style-name="P374"><text:span text:style-name="T375">d) teikti techninę informaciją, patarimus ir paramą pagal Organizacijos veiklos sritis;</text:span></text:p>
      <text:p text:style-name="P376"><text:span text:style-name="T377">e) analizuoti bet kokius<text:s/></text:span><text:span text:style-name="T378">su tarptautine meteorologija ir panašia Organizacijos veikla susijusius klausimus ir teikti rekomendacijas tais klausimais;</text:span></text:p>
      <text:p text:style-name="P379"><text:span text:style-name="T380">f) rengti Kongreso darbotvarkę ir teikti patarimus regioninėms asociacijoms ir techninėms komisijoms rengiant darbo programas;</text:span></text:p>
      <text:p text:style-name="P381"><text:span text:style-name="T382">g</text:span><text:span text:style-name="T383">) atsiskaityti už savo veiklą per kiekvieną Kongreso sesiją;</text:span></text:p>
      <text:p text:style-name="P384"><text:span text:style-name="T385">h) administruoti Organizacijos lėšas vadovaujantis šios Konvencijos XI dalies nuostatomis.</text:span></text:p>
      <text:p text:style-name="P386"><text:span text:style-name="T387">Vykdomoji taryba taip pat gali atlikti kitas funkcijas, kurias jai priskirtų Kongresas arba narės<text:s/></text:span><text:span text:style-name="T388">kartu.</text:span></text:p>
      <text:p text:style-name="P389"/>
      <text:p text:style-name="P390"><text:span text:style-name="T391">15</text:span><text:span text:style-name="T392"><text:s/>straipsnis</text:span></text:p>
      <text:p text:style-name="P393"><text:span text:style-name="T394">Sesijos</text:span></text:p>
      <text:p text:style-name="P395"/>
      <text:p text:style-name="P396"><text:span text:style-name="T397">a) Vykdomoji taryba paprastai posėdžiauja bent kartą per metus; dėl sesijos vietos ir datos sprendžia Organizacijos Prezidentas, pasitaręs su kitais tarybos nariais;</text:span></text:p>
      <text:p text:style-name="P398"><text:span text:style-name="T399">b) Neeilinė Vykdomosios tarybos sesija gali būti<text:s/></text:span><text:span text:style-name="T400">sušaukta vadovaujantis reglamentuose nustatyta tvarka, generaliniam sekretoriui gavus daugumos Vykdomosios tarybos narių prašymus. Tokia sesija taip pat gali būti sušaukta susitarus Organizacijos Prezidentui ir visiems trims viceprezidentams.</text:span></text:p>
      <text:p text:style-name="P401"/>
      <text:p text:style-name="P402"><text:span text:style-name="T403">16</text:span><text:span text:style-name="T404"><text:s/>str</text:span><text:span text:style-name="T405">aipsnis</text:span></text:p>
      <text:p text:style-name="P406"><text:span text:style-name="T407">Balsavimas</text:span></text:p>
      <text:p text:style-name="P408"/>
      <text:p text:style-name="P409"><text:span text:style-name="T410">a) Vykdomosios tarybos sprendimai priimami dviejų trečdalių už ir prieš atiduotų balsų dauguma. Kiekvienas Vykdomosios tarybos narys turi tik vieną balsą neatsižvelgiant į tai, kad jis gali eiti daugiau negu vienas pareigas;</text:span></text:p>
      <text:p text:style-name="P411"><text:span text:style-name="T412">b) Tarp</text:span><text:span text:style-name="T413"><text:s/>sesijų Vykdomoji taryba gali balsuoti susirašinėdama. Toks balsavimas vyksta vadovaujantis šios Konvencijos 16 straipsnio a dalimi ir 17 straipsniu.</text:span></text:p>
      <text:p text:style-name="P414"/>
      <text:p text:style-name="P415"><text:span text:style-name="T416">17</text:span><text:span text:style-name="T417"><text:s/>straipsnis</text:span></text:p>
      <text:p text:style-name="P418"><text:span text:style-name="T419">Kvorumas</text:span></text:p>
      <text:p text:style-name="P420"/>
      <text:p text:style-name="P421"><text:span text:style-name="T422">Vykdomosios tarybos posėdžio kvorumą sudaro du trečdaliai narių.</text:span></text:p>
      <text:p text:style-name="P423"/>
      <text:p text:style-name="P424"><text:span text:style-name="T425">V</text:span><text:span text:style-name="T426">III</text:span><text:span text:style-name="T427"><text:s/>dalis</text:span></text:p>
      <text:p text:style-name="P428"><text:span text:style-name="T429">Regioninės asociacijos</text:span></text:p>
      <text:p text:style-name="P430"/>
      <text:p text:style-name="P431"><text:span text:style-name="T432">18</text:span><text:span text:style-name="T433"><text:s/>straipsnis</text:span></text:p>
      <text:p text:style-name="P434"/>
      <text:p text:style-name="P435"><text:span text:style-name="T436">a) Regionines asociacijas sudaro Organizacijos narės, kurių tinklai yra išsidėstę atitinkamame regione arba į jį patenka;</text:span></text:p>
      <text:p text:style-name="P437"><text:span text:style-name="T438">b) Organizacijos narės turi teisę dalyvauti regioninių asociacijų, kurioms<text:s/></text:span><text:span text:style-name="T439">jos nepriklauso, posėdžiuose, dalyvauti diskusijose ir išsakyti savo nuomonę su jų meteorologijos ar hidrometeorologijos tarnybomis susijusiais klausimais, tačiau neturi teisės balsuoti;</text:span></text:p>
      <text:p text:style-name="P440"><text:span text:style-name="T441">c) Regioninės asociacijos posėdžiauja kai to prireikia. Dėl posėdži</text:span><text:span text:style-name="T442">o datos ir vietos sprendžia regioninių asociacijų prezidentai pasitarę su Organizacijos Prezidentu;</text:span></text:p>
      <text:p text:style-name="P443"><text:span text:style-name="T444">d) Regioninių asociacijų funkcijos yra šios:</text:span></text:p>
      <text:p text:style-name="P445"><text:span text:style-name="T446">i) skatinti Kongreso ir Vykdomosios tarybos rezoliucijų vykdymą atitinkamuose regionuose;</text:span></text:p>
      <text:p text:style-name="P447"><text:span text:style-name="T448">ii) svarstyti k</text:span><text:span text:style-name="T449">lausimus, kuriuos regioninėms asociacijoms pateikia Vykdomoji taryba;</text:span></text:p>
      <text:p text:style-name="P450"><text:span text:style-name="T451">iii) aptarti bendrai rūpimus klausimus ir koordinuoti meteorologinę ir susijusią veiklą atitinkamuose regionuose;</text:span></text:p>
      <text:p text:style-name="P452"><text:span text:style-name="T453">iv) teikti rekomendacijas Kongresui ir Vykdomajai tarybai su Organiz</text:span><text:span text:style-name="T454">acijos tikslais susijusiais klausimais;</text:span></text:p>
      <text:p text:style-name="P455"><text:span text:style-name="T456">v) atlikti kitas funkcijas, kurias joms priskirtų Kongresas;</text:span></text:p>
      <text:p text:style-name="P457"><text:span text:style-name="T458">e) Kiekviena regioninė asociacija išsirenka prezidentą ir viceprezidentą.</text:span></text:p>
      <text:p text:style-name="P459"/>
      <text:p text:style-name="P460"><text:span text:style-name="T461">IX</text:span><text:span text:style-name="T462"><text:s/>dalis</text:span></text:p>
      <text:p text:style-name="P463"><text:span text:style-name="T464">Techninės komisijos</text:span></text:p>
      <text:p text:style-name="P465"/>
      <text:p text:style-name="P466"><text:span text:style-name="T467">19</text:span><text:span text:style-name="T468"><text:s/>straipsnis</text:span></text:p>
      <text:p text:style-name="P469"/>
      <text:p text:style-name="P470"><text:span text:style-name="T471">a) Kongresas gali<text:s/></text:span><text:span text:style-name="T472">sudaryti techninių ekspertų komisijas, kurios atliktų analizę ir pateiktų rekomendacijas Kongresui ir Vykdomajai tarybai bet kokiu su Organizacijos tikslais susijusiu klausimu;</text:span></text:p>
      <text:p text:style-name="P473"><text:span text:style-name="T474">b) Organizacijos narės turi teisę būti atstovaujamos techninėse komisijose;</text:span></text:p>
      <text:p text:style-name="P475"><text:span text:style-name="T476">c) Kiekviena techninė komisija išsirenka prezidentą ir viceprezidentą;</text:span></text:p>
      <text:p text:style-name="P477"><text:span text:style-name="T478">d) Techninių komisijų prezidentai gali dalyvauti, be teisės balsuoti, Kongreso ir Vykdomosios tarybos posėdžiuose.</text:span></text:p>
      <text:p text:style-name="P479"/>
      <text:p text:style-name="P480"><text:span text:style-name="T481">X</text:span><text:span text:style-name="T482"><text:s/>dalis</text:span></text:p>
      <text:p text:style-name="P483"><text:span text:style-name="T484">Sekretoriatas</text:span></text:p>
      <text:p text:style-name="P485"/>
      <text:p text:style-name="P486"><text:span text:style-name="T487">20</text:span><text:span text:style-name="T488"><text:s/>straipsnis</text:span></text:p>
      <text:p text:style-name="P489"/>
      <text:p text:style-name="P490"><text:span text:style-name="T491">Nuolatinį<text:s/></text:span><text:span text:style-name="T492">Organizacijos sekretoriatą sudaro generalinis sekretorius ir Organizacijos darbui reikalingi techniniai ir kanceliarijos darbuotojai.</text:span></text:p>
      <text:p text:style-name="P493"/>
      <text:p text:style-name="P494"><text:span text:style-name="T495">21</text:span><text:span text:style-name="T496"><text:s/>straipsnis</text:span></text:p>
      <text:p text:style-name="P497"/>
      <text:p text:style-name="P498"><text:span text:style-name="T499">a) Generalinį sekretorių Kongreso patvirtintomis sąlygomis skiria Kongresas;</text:span></text:p>
      <text:p text:style-name="P500"><text:span text:style-name="T501">b) Sekretoriato darbu</text:span><text:span text:style-name="T502">otojus, vadovaudamasis Kongreso nustatytomis taisyklėmis, skiria generalinis sekretorius Vykdomajai tarybai pritarus.</text:span></text:p>
      <text:p text:style-name="P503"/>
      <text:p text:style-name="P504"><text:span text:style-name="T505">22</text:span><text:span text:style-name="T506"><text:s/>straipsnis</text:span></text:p>
      <text:p text:style-name="P507"/>
      <text:p text:style-name="P508"><text:span text:style-name="T509">a) Generalinis sekretorius už techninį ir administracinį sekretoriato darbą atskaitingas Organizacijos Prezidentui;</text:span></text:p>
      <text:p text:style-name="P510"><text:span text:style-name="T511">b) Vykdydami savo pareigas, generalinis sekretorius ir jo darbuotojai nesiekia gauti ir negauna nurodymų iš jokios nuo Organizacijos atskiros institucijos. Jie susilaiko nuo bet kokių veiksmų, kurie mestų šešėlį jų, kaip tarptautinių pareigūnų, statusui.</text:span><text:span text:style-name="T512"><text:s/>Kiekviena Organizacijos narė, savo ruožtu, gerbia išimtinai tarptautinį generalinio sekretoriaus ir jo darbuotojų pareigų pobūdį ir nesiekia daryti įtakos jiems vykdant įsipareigojimus Organizacijai.</text:span></text:p>
      <text:p text:style-name="P513"/>
      <text:p text:style-name="P514"><text:span text:style-name="T515">XI</text:span><text:span text:style-name="T516"><text:s/>dalis</text:span></text:p>
      <text:p text:style-name="P517"><text:span text:style-name="T518">Finansai</text:span></text:p>
      <text:p text:style-name="P519"/>
      <text:p text:style-name="P520"><text:span text:style-name="T521">23</text:span><text:span text:style-name="T522"><text:s/>straipsnis</text:span></text:p>
      <text:p text:style-name="P523"/>
      <text:p text:style-name="P524"><text:span text:style-name="T525">a) Kongr</text:span><text:span text:style-name="T526">esas sprendžia, kokios gali būti didžiausios Organizacijos išlaidos, remdamasis generalinio sekretoriaus pateiktomis sąmatomis, kurias iš anksto peržiūrėjo Vykdomoji taryba ir pateikė savo rekomendacijas;</text:span></text:p>
      <text:p text:style-name="P527"><text:span text:style-name="T528">b) Kongresas perduoda Vykdomajai tarybai tokius į</text:span><text:span text:style-name="T529">galiojimus, kokie yra reikalingi metinėms<text:s/></text:span><text:span text:style-name="T530">Organizacijos išlaidoms patvirtinti atsižvelgiant į Kongreso nustatytus apribojimus.</text:span></text:p>
      <text:p text:style-name="P531"/>
      <text:p text:style-name="P532"><text:span text:style-name="T533">24</text:span><text:span text:style-name="T534"><text:s/>straipsnis</text:span></text:p>
      <text:p text:style-name="P535"/>
      <text:p text:style-name="P536"><text:span text:style-name="T537">Organizacijos išlaidos paskirstomos Organizacijos narėms Kongreso nustatytomis<text:s/></text:span><text:soft-page-break/><text:span text:style-name="T538">dalimis.</text:span></text:p>
      <text:p text:style-name="P539"/>
      <text:p text:style-name="P540"><text:span text:style-name="T541">XII</text:span><text:span text:style-name="T542"><text:s/>dalis</text:span></text:p>
      <text:p text:style-name="P543"><text:span text:style-name="T544">Ryšiai su Jungtinių Tautų Organizacija</text:span></text:p>
      <text:p text:style-name="P545"/>
      <text:p text:style-name="P546"><text:span text:style-name="T547">25</text:span><text:span text:style-name="T548"><text:s/>straipsnis</text:span></text:p>
      <text:p text:style-name="P549"/>
      <text:p text:style-name="P550"><text:span text:style-name="T551">Organizacija palaiko ryšius su Jungtinių Tautų Organizacija pagal Jungtinių Tautų Chartijos 57 straipsnį. Bet koks susitarimas dėl tokio ryšių palaikymo turi būti patvirtintas dviejų trečdalių<text:s/></text:span><text:span text:style-name="T552">narių, kurios yra valstybės.</text:span></text:p>
      <text:p text:style-name="P553"/>
      <text:p text:style-name="P554"><text:span text:style-name="T555">XIII</text:span><text:span text:style-name="T556"><text:s/>dalis</text:span></text:p>
      <text:p text:style-name="P557"><text:span text:style-name="T558">Ryšiai su kitomis organizacijomis</text:span></text:p>
      <text:p text:style-name="P559"/>
      <text:p text:style-name="P560"><text:span text:style-name="T561">26</text:span><text:span text:style-name="T562"><text:s/>straipsnis</text:span></text:p>
      <text:p text:style-name="P563"/>
      <text:p text:style-name="P564"><text:span text:style-name="T565">a)<text:s/></text:span><text:span text:style-name="T566">Organizacija pagal poreikį užmezga veiksmingus ryšius su kitomis tarpvyriausybinėmis organizacijomis ir su jomis glaudžiai bendradarbiauja. Bet kokį o</text:span><text:span text:style-name="T567">ficialų susitarimą su šiomis organizacijomis sudaro Vykdomoji taryba, dviem trečdaliams narių, kurios yra valstybės, pritarus Kongrese arba susirašinėjant;</text:span></text:p>
      <text:p text:style-name="P568"><text:span text:style-name="T569">b)<text:s/></text:span><text:span text:style-name="T570">Organizacija gali, su jos tikslais susijusiais klausimais, atitinkamai susitarti dėl konsultaci</text:span><text:span text:style-name="T571">jų ir bendradarbiavimo su nevyriausybinėmis tarptautinėmis organizacijomis ir, gavusi atitinkamos vyriausybės pritarimą, su nacionalinėmis organizacijomis, tiek vyriausybinėmis, tiek nevyriausybinėmis;</text:span></text:p>
      <text:p text:style-name="P572"><text:span text:style-name="T573">c) Dviem trečdaliams narių, kurios yra valstybės, pr</text:span><text:span text:style-name="T574">itarus,<text:s/></text:span><text:span text:style-name="T575">Organizacija gali perimti iš bet kurios kitos tarptautinės organizacijos ar agentūros, kurios tikslai ir veikla yra susiję su Organizacijos tikslais, tokias funkcijas, išteklius ir įsipareigojimus, kuriuos galima perduoti Organizacijai jai sudarius</text:span><text:span text:style-name="T576"><text:s/>tarptautinius susitarimus arba sudarius abipusiškai priimtinus atitinkamų organizacijų kompetentingų institucijų susitarimus.</text:span></text:p>
      <text:p text:style-name="P577"/>
      <text:p text:style-name="P578"><text:span text:style-name="T579">XIV</text:span><text:span text:style-name="T580"><text:s/>dalis</text:span></text:p>
      <text:p text:style-name="P581"><text:span text:style-name="T582">Teisinis statusas, privilegijos ir imunitetai</text:span></text:p>
      <text:p text:style-name="P583"/>
      <text:p text:style-name="P584"><text:span text:style-name="T585">27</text:span><text:span text:style-name="T586"><text:s/>straipsnis</text:span></text:p>
      <text:p text:style-name="P587"/>
      <text:p text:style-name="P588"><text:span text:style-name="T589">a)<text:s/></text:span><text:span text:style-name="T590">Organizacijai kiekvienos narės teritorijo</text:span><text:span text:style-name="T591">je suteiktas toks teisinis statusas, koks yra reikalingas jos tikslams įgyvendinti ir funkcijoms atlikti;</text:span></text:p>
      <text:p text:style-name="P592"><text:span text:style-name="T593">b)<text:s/></text:span><text:span text:style-name="T594">i) Organizacija kiekvienos narės, kuriai taikoma ši Konvencija, teritorijoje turi tokias privilegijas ir imunitetus, kokie yra reikalingi jos tik</text:span><text:span text:style-name="T595">slams įgyvendinti ir funkcijoms atlikti;</text:span></text:p>
      <text:p text:style-name="P596"><text:span text:style-name="T597">ii) Organizacijos narių atstovai, pareigūnai ir darbuotojai ir Vykdomosios tarybos nariai taip pat turi tokias privilegijas ir imunitetus, kurie yra reikalingi su Organizacija susijusioms jų funkcijoms nepriklauso</text:span><text:span text:style-name="T598">mai atlikti;</text:span></text:p>
      <text:p text:style-name="P599"><text:span text:style-name="T600">c) Bet kurios narės, kuri yra valstybė ir kuri yra prisijungusi prie 1947 m. lapkričio 21 d. Jungtinių Tautų Generalinės Asamblėjos priimtos Konvencijos dėl specializuotų agentūrų privilegijų ir imunitetų, teritorijoje taikomas toks teisinis</text:span><text:span text:style-name="T601"><text:s/>statusas, privilegijos ir imunitetai, kokie apibrėžti minėtoje konvencijoje.</text:span></text:p>
      <text:p text:style-name="P602"/>
      <text:p text:style-name="P603"><text:span text:style-name="T604">XV</text:span><text:span text:style-name="T605"><text:s/>dalis</text:span></text:p>
      <text:p text:style-name="P606"><text:span text:style-name="T607">Pataisos</text:span></text:p>
      <text:p text:style-name="P608"/>
      <text:p text:style-name="P609"><text:span text:style-name="T610">28</text:span><text:span text:style-name="T611"><text:s/>straipsnis</text:span></text:p>
      <text:p text:style-name="P612"/>
      <text:p text:style-name="P613"><text:span text:style-name="T614">a) Bet kokios siūlomos šios Konvencijos pataisos tekstą generalinis sekretorius pateikia<text:s/></text:span><text:span text:style-name="T615">Organizacijos narėms bent prieš šešis<text:s/></text:span><text:span text:style-name="T616">mėnesius iki šios pataisos svarstymo Kongrese;</text:span></text:p>
      <text:p text:style-name="P617"><text:span text:style-name="T618">b) Tokioms šios Konvencijos pataisoms, kuriomis narėms nustatomi nauji įsipareigojimai, reikia dviejų trečdalių Kongreso daugumos patvirtinimo vadovaujantis šios Konvencijos<text:s/></text:span><text:span text:style-name="T619">11 straipsnio nuostatomis, patais</text:span><text:span text:style-name="T620">os įsigalioja jas patvirtinus dviem trečdaliams narių, kurios yra valstybės, kiekvienai pataisą patvirtinusiai narei, o vėliau kiekvienai likusiai narei, jai patvirtinus pataisą. Bet kurios narės, neatsakingos už savo tarptautinių santykių plėtojimą, atžvi</text:span><text:span text:style-name="T621">lgiu tokios pataisos įsigalioja jas tokios narės vardu pavirtinus narei, atsakingai už minėtos narės tarptautinių santykių plėtojimą;</text:span></text:p>
      <text:p text:style-name="P622"><text:span text:style-name="T623">c) Kitos pataisos įsigalioja jas patvirtinus dviem trečdaliams narių, kurios yra valstybės</text:span><text:span text:style-name="T624">.</text:span></text:p>
      <text:p text:style-name="P625"/>
      <text:p text:style-name="P626"><text:span text:style-name="T627">XVI</text:span><text:span text:style-name="T628"><text:s/>dalis</text:span></text:p>
      <text:p text:style-name="P629"><text:span text:style-name="T630">Aiškinima</text:span><text:span text:style-name="T631">s ir ginčų sprendimas</text:span></text:p>
      <text:p text:style-name="P632"/>
      <text:p text:style-name="P633"><text:span text:style-name="T634">29</text:span><text:span text:style-name="T635"><text:s/>straipsnis</text:span></text:p>
      <text:p text:style-name="P636"/>
      <text:p text:style-name="P637"><text:span text:style-name="T638">Bet koks klausimas ar ginčas dėl šios Konvencijos aiškinimo ar taikymo, kuris neišsprendžiamas derybomis arba Kongrese, perduodamas nepriklausomam arbitrui, kurį paskiria Tarptautinio Teisingumo Teismo pirmininkas,</text:span><text:span text:style-name="T639"><text:s/>nebent suinteresuotosios šalys susitaria dėl kitokio ginčo sprendimo būdo.</text:span></text:p>
      <text:p text:style-name="P640"/>
      <text:p text:style-name="P641"><text:span text:style-name="T642">XVII</text:span><text:span text:style-name="T643"><text:s/>dalis</text:span></text:p>
      <text:p text:style-name="P644"><text:span text:style-name="T645">Pasitraukimas</text:span></text:p>
      <text:p text:style-name="P646"/>
      <text:p text:style-name="P647"><text:span text:style-name="T648">30</text:span><text:span text:style-name="T649"><text:s/>straipsnis</text:span></text:p>
      <text:p text:style-name="P650"/>
      <text:p text:style-name="P651"><text:span text:style-name="T652">a) Bet kuri narė gali pasitraukti iš<text:s/></text:span><text:span text:style-name="T653">Organizacijos, prieš dvylika mėnesių pateikusi rašytinį pranešimą Organizacijos generalin</text:span><text:span text:style-name="T654">iam sekretoriui, kuris nedelsdamas informuoja visas Organizacijos nares apie tokį pranešimą dėl pasitraukimo;</text:span></text:p>
      <text:p text:style-name="P655"><text:span text:style-name="T656">b) Bet kuri<text:s/></text:span><text:span text:style-name="T657">Organizacijos narė, neatsakinga už savo tarptautinių santykių plėtojimą, gali būti pašalinta iš Organizacijos, narei ar atitinkamai<text:s/></text:span><text:span text:style-name="T658">institucijai, atsakingai už minėtos narės tarptautinių santykių plėtojimą, prieš dvylika mėnesių pateikus rašytinį pranešimą Organizacijos generaliniam sekretoriui, kuris nedelsdamas informuoja visas Organizacijos nares apie tokį pranešimą dėl pasitraukimo</text:span><text:span text:style-name="T659">.</text:span></text:p>
      <text:p text:style-name="P660"/>
      <text:p text:style-name="P661"><text:span text:style-name="T662">XVIII</text:span><text:span text:style-name="T663"><text:s/>dalis</text:span></text:p>
      <text:p text:style-name="P664"><text:span text:style-name="T665">Sustabdymas</text:span></text:p>
      <text:p text:style-name="P666"/>
      <text:p text:style-name="P667"><text:span text:style-name="T668">31</text:span><text:span text:style-name="T669"><text:s/>straipsnis</text:span></text:p>
      <text:p text:style-name="P670"/>
      <text:p text:style-name="P671"><text:span text:style-name="T672">Bet kuriai narei neįvykdžius savo finansinių įsipareigojimų Organizacijai arba kitų įsipareigojimų pagal šią Konvenciją, Kongresas gali priėmęs rezoliuciją laikinai neleisti tai narei naudotis savo, ka</text:span><text:span text:style-name="T673">ip Organizacijos narės, teisėmis ir privilegijomis, kol ji įvykdo tokius finansinius ar kitokius įsipareigojimus.</text:span></text:p>
      <text:p text:style-name="P674"/>
      <text:p text:style-name="P675"><text:span text:style-name="T676">XIX</text:span><text:span text:style-name="T677"><text:s/>dalis</text:span></text:p>
      <text:p text:style-name="P678"><text:span text:style-name="T679">Ratifikavimas ir prisijungimas</text:span></text:p>
      <text:p text:style-name="P680"/>
      <text:p text:style-name="P681"><text:span text:style-name="T682">32</text:span><text:span text:style-name="T683"><text:s/>straipsnis</text:span></text:p>
      <text:p text:style-name="P684"/>
      <text:p text:style-name="P685"><text:span text:style-name="T686">Šią Konvenciją ratifikuoja ją pasirašančios valstybės; ratifikavimo<text:s/></text:span><text:span text:style-name="T687">dokumentai deponuojami Jungtinių Amerikos Valstijų vyriausybei, kuri praneša kiekvienai šią Konvenciją pasirašančiai ir prie jos prisijungiančiai valstybei ratifikavimo dokumentų deponavimo datą.</text:span></text:p>
      <text:p text:style-name="P688"/>
      <text:p text:style-name="P689"><text:span text:style-name="T690">33</text:span><text:span text:style-name="T691"><text:s/>straipsnis</text:span></text:p>
      <text:p text:style-name="P692"/>
      <text:p text:style-name="P693"><text:span text:style-name="T694">Vadovaujantis šios Konvencijos 3 strai</text:span><text:span text:style-name="T695">psnio nuostatomis, prie šios Konvencijos prisijungiama deponuojant prisijungimo dokumentą Jungtinių Amerikos Valstijų vyriausybei, kuri apie tai praneša kiekvienai Organizacijos narei.</text:span></text:p>
      <text:p text:style-name="P696"/>
      <text:p text:style-name="P697"><text:span text:style-name="T698">34</text:span><text:span text:style-name="T699"><text:s/>straipsnis</text:span></text:p>
      <text:p text:style-name="P700"/>
      <text:p text:style-name="P701"><text:span text:style-name="T702">Vadovaujantis šios Konvencijos 3 straipsnio nuost</text:span><text:span text:style-name="T703">atomis:</text:span></text:p>
      <text:p text:style-name="P704"><text:span text:style-name="T705">a) Bet kuri susitariančioji valstybė gali paskelbti, kad jei ji ratifikuoja šią Konvenciją arba prie jos prisijungia, tai galioja ir bet kuriai teritorijai ar teritorijų grupei, už kurios<text:s/></text:span><text:span text:style-name="T706">tarptautinių santykių plėtojimą ji yra atsakinga;</text:span></text:p>
      <text:p text:style-name="P707"><text:span text:style-name="T708">b) Ši Ko</text:span><text:span text:style-name="T709">nvencija gali bet kuriuo metu vėliau pradėti galioti bet kuriai tokiai teritorijai ar teritorijų grupei, pateikus rašytinį pranešimą Jungtinių Amerikos Valstijų vyriausybei; ši Konvencija ima galioti tai teritorijai ar teritorijų grupei Jungtinių Amerikos<text:s/></text:span><text:span text:style-name="T710">Valstijų vyriausybės, kuri apie tai praneša kiekvienai šią Konvenciją pasirašančiai ir prie jos prisijungiančiai valstybei, pranešimo gavimo dieną;</text:span></text:p>
      <text:p text:style-name="P711"><text:span text:style-name="T712">c) Jungtinių Tautų Organizacija gali taikyti šią Konvenciją bet kuriai jos administruojamai globojamai ter</text:span><text:span text:style-name="T713">itorijai ar globojamų teritorijų grupei. Jungtinių Amerikos Valstijų vyriausybė praneša visoms šią Konvenciją pasirašančioms ir prie jos prisijungiančioms valstybėms apie visus tokio šios Konvencijos taikymo atvejus.</text:span></text:p>
      <text:p text:style-name="P714"/>
      <text:p text:style-name="P715"><text:span text:style-name="T716">XX</text:span><text:span text:style-name="T717"><text:s/>dalis</text:span></text:p>
      <text:p text:style-name="P718"><text:span text:style-name="T719">Įsigaliojimas</text:span></text:p>
      <text:p text:style-name="P720"/>
      <text:p text:style-name="P721"><text:span text:style-name="T722">35</text:span><text:span text:style-name="T723"><text:s/>straipsnis</text:span></text:p>
      <text:p text:style-name="P724"/>
      <text:p text:style-name="P725"><text:span text:style-name="T726">Ši Konvencija įsigalioja trisdešimtą dieną po to, kai buvo deponuotas trisdešimtas ratifikavimo arba prisijungimo dokumentas. Ši Konvencija įsigalioja kiekvienai ją ratifikuojančiai arba prie jos prisijungiančiai valstybei po tokio ratifikav</text:span><text:span text:style-name="T727">imo arba prisijungimo, trisdešimtą dieną nuo tos dienos, kai buvo deponuotas jos ratifikavimo arba prisijungimo dokumentas.</text:span></text:p>
      <text:p text:style-name="P728"><text:span text:style-name="T729">Šios Konvencijos data yra diena, kai ji pateikiama pasirašyti, ir nuo tos dienos ją galima pasirašyti šimtą dvidešimt dienų.</text:span></text:p>
      <text:p text:style-name="P730"><text:span text:style-name="T731">Tai</text:span><text:span text:style-name="T732"><text:s/>patvirtindami</text:span><text:span text:style-name="T733">,</text:span><text:span text:style-name="T734"><text:s/>toliau nurodyti atitinkamų Vyriausybių tinkamai įgalioti asmenys pasirašė šią Konvenciją.<text:s/></text:span></text:p>
      <text:p text:style-name="P735"/>
      <text:p text:style-name="P736"><text:span text:style-name="T737">Priimta 1947 m. spalio vienuoliktą dieną Vašingtone anglų ir prancūzų kalbomis, abu tekstai yra autentiški; šios Konvencijos originalas deponuojamas</text:span><text:span text:style-name="T738"><text:s/>Jungtinių Amerikos Valstijų vyriausybės archyvuose. Jungtinių Amerikos Valstijų vyriausybė perduoda šios Konvencijos patvirtintas kopijas visoms Konvenciją pasirašiusioms ir prie jos prisijungusioms valstybėms.</text:span></text:p>
      <text:p text:style-name="P739"/>
      <text:p text:style-name="P740">Toliau pateikiami 17 puslapyje išvardytų valstybių atstovų parašai.</text:p>
      <text:p text:style-name="P741"/>
      <text:p text:style-name="P742"><text:span text:style-name="T743">VALSTYBĖS SIGNATARĖS</text:span></text:p>
      <text:p text:style-name="P744"/>
      <text:p text:style-name="P745">Ši Konvencija, kuri buvo pateikta pasirašyti 1947 m. spalio 11 d. Vašingtone (Kolumbijos apyg.) ir nuo tada ją buvo galima pasirašyti šimtą dvidešimt dienų, buvo pasirašyta šių valstybių vardu:</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Airija</text:span></text:p>
          </table:table-cell>
          <table:table-cell table:style-name="TableCell754">
            <text:p text:style-name="P755"><text:span text:style-name="T756">Kanada</text:span></text:p>
          </table:table-cell>
        </table:table-row>
        <table:table-row table:style-name="TableRow757">
          <table:table-cell table:style-name="TableCell758">
            <text:p text:style-name="P759"><text:span text:style-name="T760">Argentina</text:span></text:p>
          </table:table-cell>
          <table:table-cell table:style-name="TableCell761">
            <text:p text:style-name="P762"><text:span text:style-name="T763">Kinija</text:span></text:p>
          </table:table-cell>
        </table:table-row>
        <table:table-row table:style-name="TableRow764">
          <table:table-cell table:style-name="TableCell765">
            <text:p text:style-name="P766"><text:span text:style-name="T767">Australija</text:span></text:p>
          </table:table-cell>
          <table:table-cell table:style-name="TableCell768">
            <text:p text:style-name="P769"><text:span text:style-name="T770">Kolumbija</text:span></text:p>
          </table:table-cell>
        </table:table-row>
        <table:table-row table:style-name="TableRow771">
          <table:table-cell table:style-name="TableCell772">
            <text:p text:style-name="P773"><text:span text:style-name="T774">Belgija (įskaitant Belgijos Kongą)</text:span></text:p>
          </table:table-cell>
          <table:table-cell table:style-name="TableCell775">
            <text:p text:style-name="P776"><text:span text:style-name="T777">Kuba</text:span></text:p>
          </table:table-cell>
        </table:table-row>
        <table:table-row table:style-name="TableRow778">
          <table:table-cell table:style-name="TableCell779">
            <text:p text:style-name="P780"><text:span text:style-name="T781">Birma</text:span></text:p>
          </table:table-cell>
          <table:table-cell table:style-name="TableCell782">
            <text:p text:style-name="P783"><text:span text:style-name="T784">Lenkija</text:span></text:p>
          </table:table-cell>
        </table:table-row>
        <table:table-row table:style-name="TableRow785">
          <table:table-cell table:style-name="TableCell786">
            <text:p text:style-name="P787"><text:span text:style-name="T788">Brazilija</text:span></text:p>
          </table:table-cell>
          <table:table-cell table:style-name="TableCell789">
            <text:p text:style-name="P790"><text:span text:style-name="T791">Meksika</text:span></text:p>
          </table:table-cell>
        </table:table-row>
        <table:table-row table:style-name="TableRow792">
          <table:table-cell table:style-name="TableCell793">
            <text:p text:style-name="P794"><text:span text:style-name="T795">Čekoslovakija</text:span></text:p>
          </table:table-cell>
          <table:table-cell table:style-name="TableCell796">
            <text:p text:style-name="P797"><text:span text:style-name="T798">Naujoji Zelandija</text:span></text:p>
          </table:table-cell>
        </table:table-row>
        <table:table-row table:style-name="TableRow799">
          <table:table-cell table:style-name="TableCell800">
            <text:p text:style-name="P801"><text:span text:style-name="T802">Čilė</text:span></text:p>
          </table:table-cell>
          <table:table-cell table:style-name="TableCell803">
            <text:p text:style-name="P804"><text:span text:style-name="T805">Nyderlandų Karalystė</text:span></text:p>
          </table:table-cell>
        </table:table-row>
        <table:table-row table:style-name="TableRow806">
          <table:table-cell table:style-name="TableCell807">
            <text:p text:style-name="P808"><text:span text:style-name="T809">Danija</text:span></text:p>
          </table:table-cell>
          <table:table-cell table:style-name="TableCell810">
            <text:p text:style-name="P811"><text:span text:style-name="T812">Norvegija</text:span></text:p>
          </table:table-cell>
        </table:table-row>
        <table:table-row table:style-name="TableRow813">
          <table:table-cell table:style-name="TableCell814">
            <text:p text:style-name="P815"><text:span text:style-name="T816">Dominikos Respublika</text:span></text:p>
          </table:table-cell>
          <table:table-cell table:style-name="TableCell817">
            <text:p text:style-name="P818"><text:span text:style-name="T819">Pakistanas</text:span></text:p>
          </table:table-cell>
        </table:table-row>
        <table:table-row table:style-name="TableRow820">
          <table:table-cell table:style-name="TableCell821">
            <text:p text:style-name="P822"><text:span text:style-name="T823">Egiptas</text:span></text:p>
          </table:table-cell>
          <table:table-cell table:style-name="TableCell824">
            <text:p text:style-name="P825"><text:span text:style-name="T826">Paragvajus</text:span></text:p>
          </table:table-cell>
        </table:table-row>
        <table:table-row table:style-name="TableRow827">
          <table:table-cell table:style-name="TableCell828">
            <text:p text:style-name="P829"><text:span text:style-name="T830">Ekvadoras</text:span></text:p>
          </table:table-cell>
          <table:table-cell table:style-name="TableCell831">
            <text:p text:style-name="P832"><text:span text:style-name="T833">Pietų Afrikos Sąjunga</text:span></text:p>
          </table:table-cell>
        </table:table-row>
        <table:table-row table:style-name="TableRow834">
          <table:table-cell table:style-name="TableCell835">
            <text:p text:style-name="P836"><text:span text:style-name="T837">Filipinų Respublika</text:span></text:p>
          </table:table-cell>
          <table:table-cell table:style-name="TableCell838">
            <text:p text:style-name="P839"><text:span text:style-name="T840">Portugalija</text:span></text:p>
          </table:table-cell>
        </table:table-row>
        <table:table-row table:style-name="TableRow841">
          <table:table-cell table:style-name="TableCell842">
            <text:p text:style-name="P843"><text:span text:style-name="T844">Graikija</text:span></text:p>
          </table:table-cell>
          <table:table-cell table:style-name="TableCell845">
            <text:p text:style-name="P846"><text:span text:style-name="T847">Prancūzija</text:span></text:p>
          </table:table-cell>
        </table:table-row>
        <table:table-row table:style-name="TableRow848">
          <table:table-cell table:style-name="TableCell849">
            <text:p text:style-name="P850"><text:span text:style-name="T851">Gvatemala</text:span></text:p>
          </table:table-cell>
          <table:table-cell table:style-name="TableCell852">
            <text:p text:style-name="P853"><text:span text:style-name="T854">Siamas</text:span></text:p>
          </table:table-cell>
        </table:table-row>
        <table:table-row table:style-name="TableRow855">
          <table:table-cell table:style-name="TableCell856">
            <text:p text:style-name="P857"><text:span text:style-name="T858">Indija</text:span></text:p>
          </table:table-cell>
          <table:table-cell table:style-name="TableCell859">
            <text:p text:style-name="P860"><text:span text:style-name="T861">Suomija</text:span></text:p>
          </table:table-cell>
        </table:table-row>
        <table:table-row table:style-name="TableRow862">
          <table:table-cell table:style-name="TableCell863">
            <text:p text:style-name="P864"><text:span text:style-name="T865">Islandija</text:span></text:p>
          </table:table-cell>
          <table:table-cell table:style-name="TableCell866">
            <text:p text:style-name="P867"><text:span text:style-name="T868">Švedija</text:span></text:p>
          </table:table-cell>
        </table:table-row>
        <table:table-row table:style-name="TableRow869">
          <table:table-cell table:style-name="TableCell870">
            <text:p text:style-name="P871"><text:span text:style-name="T872">Italija</text:span></text:p>
          </table:table-cell>
          <table:table-cell table:style-name="TableCell873">
            <text:p text:style-name="P874"><text:span text:style-name="T875">Šveicarija</text:span></text:p>
          </table:table-cell>
        </table:table-row>
        <table:table-row table:style-name="TableRow876">
          <table:table-cell table:style-name="TableCell877">
            <text:p text:style-name="P878"><text:span text:style-name="T879">Jugoslavija</text:span></text:p>
          </table:table-cell>
          <table:table-cell table:style-name="TableCell880">
            <text:p text:style-name="P881"><text:span text:style-name="T882">Turkija</text:span></text:p>
          </table:table-cell>
        </table:table-row>
        <table:table-row table:style-name="TableRow883">
          <table:table-cell table:style-name="TableCell884">
            <text:p text:style-name="P885"><text:span text:style-name="T886">Jungtinė Didžiosios Britanijos ir Šiaurės Airijos Karalystė</text:span></text:p>
          </table:table-cell>
          <table:table-cell table:style-name="TableCell887">
            <text:p text:style-name="P888"><text:span text:style-name="T889">Urugvajus</text:span></text:p>
          </table:table-cell>
        </table:table-row>
        <table:table-row table:style-name="TableRow890">
          <table:table-cell table:style-name="TableCell891">
            <text:p text:style-name="P892"><text:span text:style-name="T893">Jungtinės Amerikos Valstijos</text:span></text:p>
          </table:table-cell>
          <table:table-cell table:style-name="TableCell894">
            <text:p text:style-name="P895"><text:span text:style-name="T896">Vengrija</text:span></text:p>
          </table:table-cell>
        </table:table-row>
      </table:table>
      <text:p text:style-name="P897"/>
      <text:p text:style-name="P898"><text:span text:style-name="T899">_________________</text:span></text:p>
      <text:p text:style-name="P900"/>
      <text:p text:style-name="P901"><text:span text:style-name="T902">1</text:span><text:span text:style-name="T903"><text:s/>priedas<text:s/></text:span></text:p>
      <text:p text:style-name="P904"/>
      <text:p text:style-name="P905">Valstybės, kurios buvo atstovaujamos 1947 m. rugsėjo 22 d. Vašingtone (Kolumbijos apyg.) sušauktoje Tarptautinės meteorologijos organizacijos direktorių konferencijoje:<text:s/></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Air</text:span><text:span text:style-name="T914">ija</text:span></text:p>
          </table:table-cell>
          <table:table-cell table:style-name="TableCell915">
            <text:p text:style-name="P916"><text:span text:style-name="T917">Kolumbija</text:span></text:p>
          </table:table-cell>
        </table:table-row>
        <table:table-row table:style-name="TableRow918">
          <table:table-cell table:style-name="TableCell919">
            <text:p text:style-name="P920"><text:span text:style-name="T921">Argentina</text:span></text:p>
          </table:table-cell>
          <table:table-cell table:style-name="TableCell922">
            <text:p text:style-name="P923"><text:span text:style-name="T924">Kuba</text:span></text:p>
          </table:table-cell>
        </table:table-row>
        <table:table-row table:style-name="TableRow925">
          <table:table-cell table:style-name="TableCell926">
            <text:p text:style-name="P927"><text:span text:style-name="T928">Australija</text:span></text:p>
          </table:table-cell>
          <table:table-cell table:style-name="TableCell929">
            <text:p text:style-name="P930"><text:span text:style-name="T931">Lenkija</text:span></text:p>
          </table:table-cell>
        </table:table-row>
        <table:table-row table:style-name="TableRow932">
          <table:table-cell table:style-name="TableCell933">
            <text:p text:style-name="P934"><text:span text:style-name="T935">Belgija</text:span></text:p>
          </table:table-cell>
          <table:table-cell table:style-name="TableCell936">
            <text:p text:style-name="P937"><text:span text:style-name="T938">Meksika</text:span></text:p>
          </table:table-cell>
        </table:table-row>
        <table:table-row table:style-name="TableRow939">
          <table:table-cell table:style-name="TableCell940">
            <text:p text:style-name="P941"><text:span text:style-name="T942">Birma</text:span></text:p>
          </table:table-cell>
          <table:table-cell table:style-name="TableCell943">
            <text:p text:style-name="P944"><text:span text:style-name="T945">Naujoji Zelandija</text:span></text:p>
          </table:table-cell>
        </table:table-row>
        <table:table-row table:style-name="TableRow946">
          <table:table-cell table:style-name="TableCell947">
            <text:p text:style-name="P948"><text:span text:style-name="T949">Brazilija</text:span></text:p>
          </table:table-cell>
          <table:table-cell table:style-name="TableCell950">
            <text:p text:style-name="P951"><text:span text:style-name="T952">Nyderlandai</text:span></text:p>
          </table:table-cell>
        </table:table-row>
        <table:table-row table:style-name="TableRow953">
          <table:table-cell table:style-name="TableCell954">
            <text:p text:style-name="P955"><text:span text:style-name="T956">Čekoslovakija</text:span></text:p>
          </table:table-cell>
          <table:table-cell table:style-name="TableCell957">
            <text:p text:style-name="P958"><text:span text:style-name="T959">Norvegija</text:span></text:p>
          </table:table-cell>
        </table:table-row>
        <table:table-row table:style-name="TableRow960">
          <table:table-cell table:style-name="TableCell961">
            <text:p text:style-name="P962"><text:span text:style-name="T963">Čilė</text:span></text:p>
          </table:table-cell>
          <table:table-cell table:style-name="TableCell964">
            <text:p text:style-name="P965"><text:span text:style-name="T966">Pakistanas</text:span></text:p>
          </table:table-cell>
        </table:table-row>
        <table:table-row table:style-name="TableRow967">
          <table:table-cell table:style-name="TableCell968">
            <text:p text:style-name="P969"><text:span text:style-name="T970">Danija</text:span></text:p>
          </table:table-cell>
          <table:table-cell table:style-name="TableCell971">
            <text:p text:style-name="P972"><text:span text:style-name="T973">Paragvajus</text:span></text:p>
          </table:table-cell>
        </table:table-row>
        <table:table-row table:style-name="TableRow974">
          <table:table-cell table:style-name="TableCell975">
            <text:p text:style-name="P976"><text:span text:style-name="T977">Dominikos Respublika</text:span></text:p>
          </table:table-cell>
          <table:table-cell table:style-name="TableCell978">
            <text:p text:style-name="P979"><text:span text:style-name="T980">Pietų Afrikos Sąjunga</text:span></text:p>
          </table:table-cell>
        </table:table-row>
        <table:table-row table:style-name="TableRow981">
          <table:table-cell table:style-name="TableCell982">
            <text:p text:style-name="P983"><text:span text:style-name="T984">Egiptas</text:span></text:p>
          </table:table-cell>
          <table:table-cell table:style-name="TableCell985">
            <text:p text:style-name="P986"><text:span text:style-name="T987">Portugalija</text:span></text:p>
          </table:table-cell>
        </table:table-row>
        <table:table-row table:style-name="TableRow988">
          <table:table-cell table:style-name="TableCell989">
            <text:p text:style-name="P990"><text:span text:style-name="T991">Ekvadoras</text:span></text:p>
          </table:table-cell>
          <table:table-cell table:style-name="TableCell992">
            <text:p text:style-name="P993"><text:span text:style-name="T994">Prancūzija</text:span></text:p>
          </table:table-cell>
        </table:table-row>
        <table:table-row table:style-name="TableRow995">
          <table:table-cell table:style-name="TableCell996">
            <text:p text:style-name="P997"><text:span text:style-name="T998">Filipinai</text:span></text:p>
          </table:table-cell>
          <table:table-cell table:style-name="TableCell999">
            <text:p text:style-name="P1000"><text:span text:style-name="T1001">Rumunija</text:span></text:p>
          </table:table-cell>
        </table:table-row>
        <table:table-row table:style-name="TableRow1002">
          <table:table-cell table:style-name="TableCell1003">
            <text:p text:style-name="P1004"><text:span text:style-name="T1005">Graikija</text:span></text:p>
          </table:table-cell>
          <table:table-cell table:style-name="TableCell1006">
            <text:p text:style-name="P1007"><text:span text:style-name="T1008">Siamas</text:span></text:p>
          </table:table-cell>
        </table:table-row>
        <table:table-row table:style-name="TableRow1009">
          <table:table-cell table:style-name="TableCell1010">
            <text:p text:style-name="P1011"><text:span text:style-name="T1012">Gvatemala</text:span></text:p>
          </table:table-cell>
          <table:table-cell table:style-name="TableCell1013">
            <text:p text:style-name="P1014"><text:span text:style-name="T1015">Suomija</text:span></text:p>
          </table:table-cell>
        </table:table-row>
        <table:table-row table:style-name="TableRow1016">
          <table:table-cell table:style-name="TableCell1017">
            <text:p text:style-name="P1018"><text:span text:style-name="T1019">Indija</text:span></text:p>
          </table:table-cell>
          <table:table-cell table:style-name="TableCell1020">
            <text:p text:style-name="P1021"><text:span text:style-name="T1022">Švedija</text:span></text:p>
          </table:table-cell>
        </table:table-row>
        <table:table-row table:style-name="TableRow1023">
          <table:table-cell table:style-name="TableCell1024">
            <text:p text:style-name="P1025"><text:span text:style-name="T1026">Islandija</text:span></text:p>
          </table:table-cell>
          <table:table-cell table:style-name="TableCell1027">
            <text:p text:style-name="P1028"><text:span text:style-name="T1029">Šveicarija</text:span></text:p>
          </table:table-cell>
        </table:table-row>
        <table:table-row table:style-name="TableRow1030">
          <table:table-cell table:style-name="TableCell1031">
            <text:p text:style-name="P1032"><text:span text:style-name="T1033">Italija</text:span></text:p>
          </table:table-cell>
          <table:table-cell table:style-name="TableCell1034">
            <text:p text:style-name="P1035"><text:span text:style-name="T1036">Tarybų Socialistinių Respublikų Sąjunga</text:span></text:p>
          </table:table-cell>
        </table:table-row>
        <table:table-row table:style-name="TableRow1037">
          <table:table-cell table:style-name="TableCell1038">
            <text:p text:style-name="P1039"><text:span text:style-name="T1040">Jugoslavija</text:span></text:p>
          </table:table-cell>
          <table:table-cell table:style-name="TableCell1041">
            <text:p text:style-name="P1042"><text:span text:style-name="T1043">Turkija</text:span></text:p>
          </table:table-cell>
        </table:table-row>
        <table:table-row table:style-name="TableRow1044">
          <table:table-cell table:style-name="TableCell1045">
            <text:p text:style-name="P1046"><text:span text:style-name="T1047">Jungtinė Didžiosios Britanijos ir Šiaurės Airijos Karalystė</text:span></text:p>
          </table:table-cell>
          <table:table-cell table:style-name="TableCell1048">
            <text:p text:style-name="P1049"><text:span text:style-name="T1050">Urugvajus</text:span></text:p>
          </table:table-cell>
        </table:table-row>
        <table:table-row table:style-name="TableRow1051">
          <table:table-cell table:style-name="TableCell1052">
            <text:p text:style-name="P1053"><text:span text:style-name="T1054">Jungtinės</text:span><text:span text:style-name="T1055"><text:s/>Amerikos Valstijos</text:span></text:p>
          </table:table-cell>
          <table:table-cell table:style-name="TableCell1056">
            <text:p text:style-name="P1057"><text:span text:style-name="T1058">Venesuela</text:span></text:p>
          </table:table-cell>
        </table:table-row>
        <table:table-row table:style-name="TableRow1059">
          <table:table-cell table:style-name="TableCell1060">
            <text:p text:style-name="P1061"><text:span text:style-name="T1062">Kanada</text:span></text:p>
          </table:table-cell>
          <table:table-cell table:style-name="TableCell1063">
            <text:p text:style-name="P1064"><text:span text:style-name="T1065">Vengrija</text:span></text:p>
          </table:table-cell>
        </table:table-row>
        <table:table-row table:style-name="TableRow1066">
          <table:table-cell table:style-name="TableCell1067">
            <text:p text:style-name="P1068"><text:span text:style-name="T1069">Kinija</text:span></text:p>
          </table:table-cell>
          <table:table-cell table:style-name="TableCell1070">
            <text:p text:style-name="P1071"/>
          </table:table-cell>
        </table:table-row>
      </table:table>
      <text:p text:style-name="P1072"/>
      <text:p text:style-name="P1073"><text:span text:style-name="T1074">_________________</text:span></text:p>
      <text:p text:style-name="P1075"/>
      <text:p text:style-name="P1076"><text:span text:style-name="T1077">2</text:span><text:span text:style-name="T1078"><text:s/>priedas<text:s/></text:span></text:p>
      <text:p text:style-name="P1079"/>
      <text:p text:style-name="P1080">Meteorologijos tarnybas turinčios teritorijos ar teritorijų grupės, už kurių tarptautinių santykių plėtojimą atsakingos valstybės buvo atstovaujamos 1947 m.<text:s/>rugsėjo 22 d. Vašingtone (Kolumbijos apyg.) sušauktoje Tarptautinės meteorologijos organizacijos direktorių konferencijoje:</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Anglijos ir Egipto Sudanas<text:s/></text:p>
          </table:table-cell>
          <table:table-cell table:style-name="TableCell1088">
            <text:p text:style-name="P1089"><text:span text:style-name="T1090">Mauricijus</text:span></text:p>
          </table:table-cell>
        </table:table-row>
        <table:table-row table:style-name="TableRow1091">
          <table:table-cell table:style-name="TableCell1092">
            <text:p text:style-name="P1093">Belgijos Kongas<text:s/></text:p>
          </table:table-cell>
          <table:table-cell table:style-name="TableCell1094">
            <text:p text:style-name="P1095"><text:span text:style-name="T1096">Naujoji Kaledonija</text:span></text:p>
          </table:table-cell>
        </table:table-row>
        <table:table-row table:style-name="TableRow1097">
          <table:table-cell table:style-name="TableCell1098">
            <text:p text:style-name="P1099">Bermudų salos<text:s/></text:p>
          </table:table-cell>
          <table:table-cell table:style-name="TableCell1100">
            <text:p text:style-name="P1101"><text:span text:style-name="T1102">Nyderlandų Indija</text:span></text:p>
          </table:table-cell>
        </table:table-row>
        <table:table-row table:style-name="TableRow1103">
          <table:table-cell table:style-name="TableCell1104">
            <text:p text:style-name="P1105">Britų Gviana<text:s/></text:p>
          </table:table-cell>
          <table:table-cell table:style-name="TableCell1106">
            <text:p text:style-name="P1107"><text:span text:style-name="T1108">Palestina</text:span></text:p>
          </table:table-cell>
        </table:table-row>
        <table:table-row table:style-name="TableRow1109">
          <table:table-cell table:style-name="TableCell1110">
            <text:p text:style-name="P1111">Britų Rytų Afrika<text:s/></text:p>
          </table:table-cell>
          <table:table-cell table:style-name="TableCell1112">
            <text:p text:style-name="P1113"><text:span text:style-name="T1114">Portugalijos Rytų Afrika</text:span></text:p>
          </table:table-cell>
        </table:table-row>
        <table:table-row table:style-name="TableRow1115">
          <table:table-cell table:style-name="TableCell1116">
            <text:p text:style-name="P1117">Britų Vakarų Afrika<text:s/></text:p>
          </table:table-cell>
          <table:table-cell table:style-name="TableCell1118">
            <text:p text:style-name="P1119"><text:span text:style-name="T1120">Portugalijos Vakarų Afrika</text:span></text:p>
          </table:table-cell>
        </table:table-row>
        <table:table-row table:style-name="TableRow1121">
          <table:table-cell table:style-name="TableCell1122">
            <text:p text:style-name="P1123">Ceilonas<text:s/></text:p>
          </table:table-cell>
          <table:table-cell table:style-name="TableCell1124">
            <text:p text:style-name="P1125"><text:span text:style-name="T1126">Prancūzijos Okeanijos kolonijos</text:span></text:p>
          </table:table-cell>
        </table:table-row>
        <table:table-row table:style-name="TableRow1127">
          <table:table-cell table:style-name="TableCell1128">
            <text:p text:style-name="P1129">Honkongas<text:s/></text:p>
          </table:table-cell>
          <table:table-cell table:style-name="TableCell1130">
            <text:p text:style-name="P1131">Prancūzijos Pusiaujo Afrika</text:p>
          </table:table-cell>
        </table:table-row>
        <table:table-row table:style-name="TableRow1132">
          <table:table-cell table:style-name="TableCell1133">
            <text:p text:style-name="P1134">Indokinija<text:s/></text:p>
          </table:table-cell>
          <table:table-cell table:style-name="TableCell1135">
            <text:p text:style-name="P1136">Prancūzijos Somalis</text:p>
          </table:table-cell>
        </table:table-row>
        <table:table-row table:style-name="TableRow1137">
          <table:table-cell table:style-name="TableCell1138">
            <text:p text:style-name="P1139">Jamaika<text:s/></text:p>
          </table:table-cell>
          <table:table-cell table:style-name="TableCell1140">
            <text:p text:style-name="P1141">Prancūzijos Togas</text:p>
          </table:table-cell>
        </table:table-row>
        <table:table-row table:style-name="TableRow1142">
          <table:table-cell table:style-name="TableCell1143">
            <text:p text:style-name="P1144">Kamerūnas<text:s/></text:p>
          </table:table-cell>
          <table:table-cell table:style-name="TableCell1145">
            <text:p text:style-name="P1146"><text:span text:style-name="T1147">Prancūzijos Vakarų Afrika</text:span></text:p>
          </table:table-cell>
        </table:table-row>
        <table:table-row table:style-name="TableRow1148">
          <table:table-cell table:style-name="TableCell1149">
            <text:p text:style-name="P1150">Kiurasao<text:s/></text:p>
          </table:table-cell>
          <table:table-cell table:style-name="TableCell1151">
            <text:p text:style-name="P1152"><text:span text:style-name="T1153">Rodezija</text:span></text:p>
          </table:table-cell>
        </table:table-row>
        <table:table-row table:style-name="TableRow1154">
          <table:table-cell table:style-name="TableCell1155">
            <text:p text:style-name="P1156">Madagaskaras<text:s/></text:p>
          </table:table-cell>
          <table:table-cell table:style-name="TableCell1157">
            <text:p text:style-name="P1158"><text:span text:style-name="T1159">Surinamas</text:span></text:p>
          </table:table-cell>
        </table:table-row>
        <table:table-row table:style-name="TableRow1160">
          <table:table-cell table:style-name="TableCell1161">
            <text:p text:style-name="P1162">Malaja<text:s/></text:p>
          </table:table-cell>
          <table:table-cell table:style-name="TableCell1163">
            <text:p text:style-name="P1164"><text:span text:style-name="T1165">Tunisas</text:span></text:p>
          </table:table-cell>
        </table:table-row>
        <table:table-row table:style-name="TableRow1166">
          <table:table-cell table:style-name="TableCell1167">
            <text:p text:style-name="P1168">Marokas (neįskaitant Ispanijos zonos)<text:s/></text:p>
          </table:table-cell>
          <table:table-cell table:style-name="TableCell1169">
            <text:p text:style-name="P1170">Žaliojo Kyšulio salos</text:p>
          </table:table-cell>
        </table:table-row>
      </table:table>
      <text:p text:style-name="P1171"/>
      <text:p text:style-name="P1172">_____________________</text:p>
      <text:p text:style-name="P1173"><text:span text:style-name="T1174">1</text:span><text:span text:style-name="T1175"><text:s/></text:span><text:span text:style-name="T1176">Autentiškas Pasaulinės meteorologijos organizacijos konvencijos<text:s/></text:span><text:span text:style-name="T1177">tekstas, priimtas 1947 m. spalio 11 d. Vašingtono konferencijoje, su pataisomis, patvirtintomis 1 ir 2 rezoliucijose, priimtose 1959 m. trečiojoje Kongreso sesijoje; 1 ir 2 rezoliucijose, priimtose 1963 m. ketvirtojoje Kongreso sesijoje; 1, 2 ir 3 rezoliuc</text:span><text:span text:style-name="T1178">ijose, priimtose 1967 m. penktojoje Kongreso sesijoje; 48 rezoliucijoje, priimtoje 1975 m. septintojoje Kongreso sesijoje; 50 rezoliucijoje, priimtoje 1979 m. aštuntojoje Kongreso sesijoje; 41, 42 ir 43 rezoliucijose, priimtose 1983 m. devintojoje Kongreso</text:span><text:span text:style-name="T1179"><text:s/>sesijoje; 39 ir 41 rezoliucijose, priimtose 2003 m. keturioliktojoje Kongreso sesijoje ir 44 rezoliucijoje, priimtoje 2007 m. penkioliktojoje Kongreso sesijoje.</text:span></text:p>
      <text:p text:style-name="P1180"/>
      <text:p text:style-name="P1181"><text:span text:style-name="T11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AULINĖS METEOROLOGIJOS ORGANIZACIJOS KONVENCIJA</dc:title>
    <meta:initial-creator>Rima</meta:initial-creator>
    <dc:creator>adlibuser</dc:creator>
    <meta:creation-date>2017-01-27T09:23:00Z</meta:creation-date>
    <dc:date>2017-01-27T09:23:00Z</dc:date>
    <meta:template xlink:href="Normal.dotm" xlink:type="simple"/>
    <meta:editing-cycles>2</meta:editing-cycles>
    <meta:editing-duration>PT0S</meta:editing-duration>
    <meta:document-statistic meta:page-count="13" meta:paragraph-count="1368" meta:word-count="3958" meta:character-count="27368" meta:row-count="1906" meta:non-whitespace-character-count="24778"/>
  </office:meta>
</office:document-meta>
</file>