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style:style>
    <style:style style:name="P78" style:parent-style-name="Normal" style:family="paragraph">
      <style:paragraph-properties fo:widows="0" fo:orphans="0" fo:text-align="center" fo:margin-right="-0.3944in"/>
      <style:text-properties style:font-weight-complex="bold"/>
    </style:style>
    <style:style style:name="P79" style:parent-style-name="Normal" style:family="paragraph">
      <style:paragraph-properties fo:widows="0" fo:orphans="0" fo:margin-right="-0.3944in"/>
      <style:text-properties fo:font-weight="bold" style:font-weight-asian="bold" style:font-weight-complex="bold"/>
    </style:style>
    <style:style style:name="P80" style:parent-style-name="Normal" style:family="paragraph">
      <style:paragraph-properties fo:widows="0" fo:orphans="0" fo:text-align="center" fo:margin-right="-0.3944in"/>
    </style:style>
    <style:style style:name="P81" style:parent-style-name="Normal" style:family="paragraph">
      <style:paragraph-properties fo:widows="0" fo:orphans="0" fo:text-align="center" fo:margin-right="-0.3944in"/>
      <style:text-properties fo:font-style="italic" style:font-style-asian="italic"/>
    </style:style>
    <style:style style:name="P82" style:parent-style-name="Normal" style:family="paragraph">
      <style:paragraph-properties fo:widows="0" fo:orphans="0" fo:text-align="center" fo:margin-right="-0.3944in"/>
    </style:style>
    <style:style style:name="P83" style:parent-style-name="Normal" style:family="paragraph">
      <style:paragraph-properties fo:widows="0" fo:orphans="0" fo:text-align="center" fo:margin-right="-0.3944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center" fo:margin-right="-0.3944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center" fo:margin-right="-0.3944in"/>
      <style:text-properties fo:font-weight="bold" style:font-weight-asian="bold"/>
    </style:style>
    <style:style style:name="P88" style:parent-style-name="Normal" style:family="paragraph">
      <style:paragraph-properties fo:widows="0" fo:orphans="0" fo:text-align="center" fo:margin-right="-0.3944in"/>
      <style:text-properties fo:font-weight="bold" style:font-weight-asian="bold"/>
    </style:style>
    <style:style style:name="P89" style:parent-style-name="Normal" style:family="paragraph">
      <style:paragraph-properties fo:widows="0" fo:orphans="0" fo:text-align="center" fo:margin-right="-0.3944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margin-right="-0.3944in"/>
      <style:text-properties style:font-weight-complex="bold"/>
    </style:style>
    <style:style style:name="TableColumn93" style:family="table-column">
      <style:table-column-properties style:column-width="3.1493in"/>
    </style:style>
    <style:style style:name="TableColumn94" style:family="table-column">
      <style:table-column-properties style:column-width="3.1493in"/>
    </style:style>
    <style:style style:name="Table92" style:family="table">
      <style:table-properties style:width="6.2986in" fo:margin-left="0in" table:align="left"/>
    </style:style>
    <style:style style:name="TableRow95" style:family="table-row">
      <style:table-row-properties style:min-row-height="0.2381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margin-right="-0.3944in"/>
      <style:text-properties style:font-weight-complex="bold"/>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margin-right="-0.3944in"/>
      <style:text-properties style:font-weight-complex="bold"/>
    </style:style>
    <style:style style:name="P100" style:parent-style-name="Normal" style:family="paragraph">
      <style:paragraph-properties fo:widows="0" fo:orphans="0"/>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break-before="page" fo:margin-left="3.1493in">
        <style:tab-stops/>
      </style:paragraph-properties>
    </style:style>
    <style:style style:name="P103" style:parent-style-name="Normal" style:family="paragraph">
      <style:paragraph-properties fo:widows="0" fo:orphans="0" fo:margin-left="3.1493in">
        <style:tab-stops/>
      </style:paragraph-properties>
    </style:style>
    <style:style style:name="P104" style:parent-style-name="Normal" style:family="paragraph">
      <style:paragraph-properties fo:widows="0" fo:orphans="0" fo:margin-left="3.1493in">
        <style:tab-stops/>
      </style:paragraph-properties>
    </style:style>
    <style:style style:name="P105" style:parent-style-name="Normal" style:family="paragraph">
      <style:paragraph-properties fo:widows="0" fo:orphans="0" fo:margin-left="3.1493in">
        <style:tab-stops/>
      </style:paragraph-properties>
    </style:style>
    <style:style style:name="P106" style:parent-style-name="Normal" style:family="paragraph">
      <style:paragraph-properties fo:widows="0" fo:orphans="0"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margin-left="3.1493in">
        <style:tab-stops/>
      </style:paragraph-properties>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widows="0" fo:orphans="0" fo:margin-right="-0.3944in"/>
      <style:text-properties style:font-weight-complex="bold"/>
    </style:style>
    <style:style style:name="P115" style:parent-style-name="Normal" style:family="paragraph">
      <style:paragraph-properties fo:widows="0" fo:orphans="0" fo:text-align="center" fo:margin-right="-0.3944in"/>
      <style:text-properties style:font-weight-complex="bold"/>
    </style:style>
    <style:style style:name="P116" style:parent-style-name="Normal" style:family="paragraph">
      <style:paragraph-properties fo:widows="0" fo:orphans="0" fo:margin-right="-0.3944in"/>
      <style:text-properties fo:font-weight="bold" style:font-weight-asian="bold" style:font-weight-complex="bold"/>
    </style:style>
    <style:style style:name="P117" style:parent-style-name="Normal" style:family="paragraph">
      <style:paragraph-properties fo:widows="0" fo:orphans="0" fo:text-align="center" fo:margin-right="-0.3944in"/>
    </style:style>
    <style:style style:name="P118" style:parent-style-name="Normal" style:family="paragraph">
      <style:paragraph-properties fo:widows="0" fo:orphans="0" fo:text-align="center" fo:margin-right="-0.3944in"/>
      <style:text-properties fo:font-style="italic" style:font-style-asian="italic"/>
    </style:style>
    <style:style style:name="P119" style:parent-style-name="Normal" style:family="paragraph">
      <style:paragraph-properties fo:widows="0" fo:orphans="0" fo:text-align="center" fo:margin-right="-0.3944in"/>
    </style:style>
    <style:style style:name="P120" style:parent-style-name="Normal" style:family="paragraph">
      <style:paragraph-properties fo:widows="0" fo:orphans="0" fo:text-align="center" fo:margin-right="-0.3944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center" fo:margin-right="-0.3944in"/>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fo:margin-right="-0.3944in"/>
      <style:text-properties fo:font-weight="bold" style:font-weight-asian="bold"/>
    </style:style>
    <style:style style:name="P125" style:parent-style-name="Normal" style:family="paragraph">
      <style:paragraph-properties fo:widows="0" fo:orphans="0" fo:margin-right="-0.3944in"/>
    </style:style>
    <style:style style:name="P126" style:parent-style-name="Normal" style:family="paragraph">
      <style:paragraph-properties fo:widows="0" fo:orphans="0" fo:margin-right="-0.3944in"/>
    </style:style>
    <style:style style:name="T127" style:parent-style-name="DefaultParagraphFont" style:family="text">
      <style:text-properties fo:font-style="italic" style:font-style-asian="italic"/>
    </style:style>
    <style:style style:name="P128" style:parent-style-name="Normal" style:family="paragraph">
      <style:paragraph-properties fo:widows="0" fo:orphans="0" fo:text-align="center"/>
      <style:text-properties fo:font-weight="bold" style:font-weight-asian="bold"/>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38"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2"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style>
    <style:style style:name="P144"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5"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6"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style>
    <style:style style:name="P150"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51"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52"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5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0" style:family="table-column">
      <style:table-column-properties style:column-width="2.4916in"/>
    </style:style>
    <style:style style:name="TableColumn161" style:family="table-column">
      <style:table-column-properties style:column-width="0.9166in"/>
    </style:style>
    <style:style style:name="TableColumn162" style:family="table-column">
      <style:table-column-properties style:column-width="2.8902in"/>
    </style:style>
    <style:style style:name="Table159" style:family="table">
      <style:table-properties style:width="6.2986in" fo:margin-left="0in" table:align="left"/>
    </style:style>
    <style:style style:name="TableRow163" style:family="table-row">
      <style:table-row-properties style:min-row-height="0.3736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margin-right="-0.3944in"/>
      <style:text-properties style:font-weight-complex="bold"/>
    </style:style>
    <style:style style:name="P166" style:parent-style-name="Normal" style:family="paragraph">
      <style:paragraph-properties fo:widows="0" fo:orphans="0" fo:margin-right="-0.3944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center"/>
      <style:text-properties style:font-weight-complex="bold"/>
    </style:style>
    <style:style style:name="P169" style:parent-style-name="Normal" style:family="paragraph">
      <style:paragraph-properties fo:widows="0" fo:orphans="0" fo:text-align="center"/>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fo:text-align="end"/>
    </style:style>
    <style:style style:name="P172" style:parent-style-name="Normal" style:family="paragraph">
      <style:paragraph-properties fo:widows="0" fo:orphans="0" fo:text-align="end"/>
    </style:style>
    <style:style style:name="TableRow173" style:family="table-row">
      <style:table-row-properties style:min-row-height="0.0555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margin-right="-0.3944in"/>
      <style:text-properties style:font-weight-complex="bold"/>
    </style:style>
    <style:style style:name="P176" style:parent-style-name="Normal" style:family="paragraph">
      <style:paragraph-properties fo:widows="0" fo:orphans="0" fo:margin-right="-0.3944in"/>
    </style:style>
    <style:style style:name="T177" style:parent-style-name="DefaultParagraphFont" style:family="text">
      <style:text-properties style:font-weight-complex="bold"/>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fo:margin-right="-0.3944in"/>
      <style:text-properties style:font-weight-complex="bold"/>
    </style:style>
    <style:style style:name="P182" style:parent-style-name="Normal" style:family="paragraph">
      <style:paragraph-properties fo:widows="0" fo:orphans="0" fo:margin-right="-0.3944in"/>
      <style:text-properties style:font-weight-complex="bold"/>
    </style:style>
    <style:style style:name="P18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8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8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8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8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8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9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9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0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20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2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1"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2"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style>
    <style:style style:name="P22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fo:font-style="italic" style:font-style-asian="italic"/>
    </style:style>
    <style:style style:name="P227"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229" style:family="table-column">
      <style:table-column-properties style:column-width="2.4916in"/>
    </style:style>
    <style:style style:name="TableColumn230" style:family="table-column">
      <style:table-column-properties style:column-width="0.9166in"/>
    </style:style>
    <style:style style:name="TableColumn231" style:family="table-column">
      <style:table-column-properties style:column-width="2.8902in"/>
    </style:style>
    <style:style style:name="Table228" style:family="table">
      <style:table-properties style:width="6.2986in" fo:margin-left="0in" table:align="left"/>
    </style:style>
    <style:style style:name="TableRow232" style:family="table-row">
      <style:table-row-properties style:min-row-height="0.3736in"/>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margin-right="-0.3944in"/>
      <style:text-properties style:font-weight-complex="bold" fo:font-style="italic" style:font-style-asian="italic"/>
    </style:style>
    <style:style style:name="P235" style:parent-style-name="Normal" style:family="paragraph">
      <style:paragraph-properties fo:widows="0" fo:orphans="0" fo:margin-right="-0.3944in"/>
      <style:text-properties fo:font-style="italic" style:font-style-asian="italic"/>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center"/>
      <style:text-properties style:font-weight-complex="bold" fo:font-style="italic" style:font-style-asian="italic"/>
    </style:style>
    <style:style style:name="P238" style:parent-style-name="Normal" style:family="paragraph">
      <style:paragraph-properties fo:widows="0" fo:orphans="0" fo:text-align="center"/>
      <style:text-properties fo:font-style="italic" style:font-style-asian="italic"/>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end"/>
      <style:text-properties fo:font-style="italic" style:font-style-asian="italic"/>
    </style:style>
    <style:style style:name="P241" style:parent-style-name="Normal" style:family="paragraph">
      <style:paragraph-properties fo:widows="0" fo:orphans="0" fo:text-align="end"/>
    </style:style>
    <style:style style:name="T242" style:parent-style-name="DefaultParagraphFont" style:family="text">
      <style:text-properties fo:font-style="italic" style:font-style-asian="italic"/>
    </style:style>
    <style:style style:name="TableRow243" style:family="table-row">
      <style:table-row-properties style:min-row-height="0.0555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margin-right="-0.3944in"/>
      <style:text-properties style:font-weight-complex="bold"/>
    </style:style>
    <style:style style:name="P246" style:parent-style-name="Normal" style:family="paragraph">
      <style:paragraph-properties fo:widows="0" fo:orphans="0" fo:margin-right="-0.3944in"/>
    </style:style>
    <style:style style:name="T247" style:parent-style-name="DefaultParagraphFont" style:family="text">
      <style:text-properties style:font-weight-complex="bold"/>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margin-right="-0.3944in"/>
      <style:text-properties style:font-weight-complex="bold"/>
    </style:style>
    <style:style style:name="P252" style:parent-style-name="Normal" style:family="paragraph">
      <style:paragraph-properties fo:widows="0" fo:orphans="0" fo:margin-right="-0.3944in"/>
      <style:text-properties style:font-weight-complex="bold"/>
    </style:style>
    <style:style style:name="P25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LIETUVOS RESPUBLIKOS SOCIALINĖS APSAUGOS IR DARBO ministRO IR<text:s/></text:span></text:p>
      <text:p text:style-name="P6">LIETUVOS RESPUBLIKOS SVEIKATOS APSAUGOS ministRO</text:p>
      <text:p text:style-name="P7">Į S A K Y M A S</text:p>
      <text:p text:style-name="P8"/>
      <text:p text:style-name="P9">DĖL LIETUVOS RESPUBLIKOS SOCIALINĖS APSAUGOS IR DARBO MINISTRO IR LIETUV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0"/>
      <text:p text:style-name="P11">2012 m. liepos 30 d. Nr. A1-359/V-725</text:p>
      <text:p text:style-name="P12">Vilnius</text:p>
      <text:p text:style-name="P13"/>
      <text:p text:style-name="P14"/>
      <text:p text:style-name="P15"><text:span text:style-name="T16">1</text:span><text:span text:style-name="T17">. P a k e i č i a m e Lietuvos Respublikos socialinės apsaugos ir darbo ministro ir Lietuvos Respublikos sveikatos apsaugos ministro 2005 m. gegužės 4 d. įsakymą Nr. A1-120/V-346 „Dėl Specialiųjų nuolatinės slaugos, nuolatinės priežiūros (pagalbos), lengvojo automobilio įsigijimo ir jo techninio pritaikymo išlaidų kompensacijos ir transporto išlaidų kompensacijos poreikių nustatymo tvarkos aprašo ir pažymų formų patvirtinimo“ (Žin., 2005, Nr.<text:s/></text:span><text:a xlink:href="https://www.e-tar.lt/portal/lt/legalAct/TAR.2DA9BBDEA93D" office:target-frame-name="_blank" xlink:show="new"><text:span text:style-name="T18">60-2130</text:span></text:a><text:span text:style-name="T19">; 2006, Nr.<text:s/></text:span><text:a xlink:href="https://www.e-tar.lt/portal/lt/legalAct/TAR.4D23A1AF1E82" office:target-frame-name="_blank" xlink:show="new"><text:span text:style-name="T20">31-1098</text:span></text:a><text:span text:style-name="T21">; 2012, Nr.<text:s/></text:span><text:a xlink:href="https://www.e-tar.lt/portal/lt/legalAct/TAR.01B5781F9D25" office:target-frame-name="_blank" xlink:show="new"><text:span text:style-name="T22">37-1856</text:span></text:a><text:span text:style-name="T23">):</text:span></text:p>
      <text:p text:style-name="P24"><text:span text:style-name="T25">1.1</text:span><text:span text:style-name="T26">. Pripažįstame netekusiais galios 1.3, 1.4 ir 1.6 punktus.</text:span></text:p>
      <text:p text:style-name="P27"><text:span text:style-name="T28">1.2</text:span><text:span text:style-name="T29">. Papildome šiais 1.8–1.9 punktais:</text:span></text:p>
      <text:p text:style-name="P30"><text:span text:style-name="T31">„</text:span><text:span text:style-name="T32">1.8</text:span><text:span text:style-name="T33">. Specialiųjų poreikių nustatymo pažymos blanko privalomąją formą, kurioje nurodomi asmeniui nustatyti specialieji poreikiai;</text:span></text:p>
      <text:p text:style-name="P34"><text:span text:style-name="T35">1.9</text:span><text:span text:style-name="T36">. Specialiųjų poreikių nustatymo pažymos tekstą ir rekvizitus.“</text:span></text:p>
      <text:p text:style-name="P37"><text:span text:style-name="T38">1.3</text:span><text:span text:style-name="T39">. Išdėstome nurodytu įsakymu patvirtintą Specialiojo lengvojo automobilio įsigijimo ir jo techninio pritaikymo išlaidų kompensacijos poreikio nustatymo pažymos formą nauja redakcija (pridedama).</text:span></text:p>
      <text:p text:style-name="P40"><text:span text:style-name="T41">1.4</text:span><text:span text:style-name="T42">. Išdėstome nurodytu įsakymu patvirtinto Specialiųjų nuolatinės slaugos, nuolatinės priežiūros (pagalbos), lengvojo automobilio įsigijimo ir jo techninio pritaikymo išlaidų kompensacijos ir transporto išlaidų kompensacijos poreikių nustatymo tvarkos aprašo 18 punkto pirmąją pastraipą taip:</text:span></text:p>
      <text:p text:style-name="P43"><text:span text:style-name="T44">„</text:span><text:span text:style-name="T45">18</text:span><text:span text:style-name="T46">. NDNT skyrius, priėmęs sprendimą dėl specialiųjų poreikių nustatymo, ne vėliau kaip per 3 darbo dienas motyvuotu raštu informuoja asmenį apie priimtą sprendimą ir išrašo bei išduoda (išsiunčia) šiuo įsakymu patvirtiną Specialiųjų poreikių nustatymo (forma SP) arba (ir) Specialiojo lengvojo automobilio įsigijimo ir jo techninio pritaikymo išlaidų kompensacijos poreikio nustatymo (forma SPA) pažymą (toliau – pažyma).“</text:span></text:p>
      <text:p text:style-name="P47"><text:span text:style-name="T48">2</text:span><text:span text:style-name="T49">. N u s t a t o m e, kad Neįgalumo ir darbingumo nustatymo tarnybos prie Socialinės apsaugos ir darbo ministerijos asmeniui iki šio įsakymo įsigaliojimo išduota Specialiojo nuolatinės slaugos poreikio nustatymo (forma SPS-1) arba Specialiojo nuolatinės priežiūros (pagalbos) poreikio nustatymo (forma SPP-2), arba (ir) Specialiojo lengvojo automobilio įsigijimo ir jo techninio pritaikymo išlaidų kompensacijos poreikio nustatymo (forma SPA-3), arba (ir) Specialiojo transporto išlaidų kompensacijos poreikio nustatymo (forma SPT-4) pažyma galioja iki joje nurodyto termino pabaigos arba neterminuotai, jei specialieji poreikiai buvo nustatyti neterminuotai.</text:span></text:p>
      <text:p text:style-name="P50"><text:span text:style-name="T51">3</text:span><text:span text:style-name="T52">. Į g a l i o j a m e Neįgalumo ir darbingumo nustatymo tarnybą prie Socialinės apsaugos ir darbo ministerijos kreiptis į Saugiųjų dokumentų ir saugiųjų dokumentų blankų technologinės apsaugos nustatymo komisiją dėl šiuo įsakymu patvirtintų privalomųjų formų priskyrimo saugiųjų dokumentų blankų technologinės apsaugos lygiui ir polygiui, atlikti leidybos procedūras ir gamybos užsakovo funkcijas.<text:s/></text:span></text:p>
      <text:p text:style-name="P53"><text:span text:style-name="T54">4</text:span><text:span text:style-name="T55">. Šis įsakymas įsigalioja 2013 m. liepos 1 d.</text:span></text:p>
      <text:p text:style-name="P56"/>
      <text:p text:style-name="P57"/>
      <text:p text:style-name="P58"/>
      <text:p text:style-name="P59">SOCIALINĖS APSAUGOS IR DARBO ministras<text:tab/>donatas jankauskas</text:p>
      <text:p text:style-name="P60"/>
      <text:p text:style-name="P61"/>
      <text:p text:style-name="P62"/>
      <text:p text:style-name="P63"><text:span text:style-name="T64">SveikatoS APSAUGOS ministras</text:span><text:span text:style-name="T65"><text:tab/>Raimondas šukys</text:span></text:p>
      <text:soft-page-break/>
      <text:p text:style-name="P66">Specialiųjų poreikių nustatymo pažymos<text:s/></text:p>
      <text:p text:style-name="P67">blanko privalomoji forma patvirtinta<text:s/></text:p>
      <text:p text:style-name="P68">Lietuvos Respublikos socialinės apsaugos ir<text:s/></text:p>
      <text:p text:style-name="P69">darbo ministro ir Lietuvos Respublikos sveikatos apsaugos ministro<text:s/></text:p>
      <text:p text:style-name="P70">2005 m. gegužės 4 d.<text:s/></text:p>
      <text:p text:style-name="P71">įsakymu Nr. A1-120/V-346</text:p>
      <text:p text:style-name="P72">(Lietuvos Respublikos socialinės apsaugos ir<text:s/></text:p>
      <text:p text:style-name="P73">darbo ministro ir Lietuvos Respublikos<text:s/></text:p>
      <text:p text:style-name="P74">sveikatos apsaugos ministro<text:s/></text:p>
      <text:p text:style-name="P75">2012 m. liepos 30 d.<text:s/></text:p>
      <text:p text:style-name="P76">įsakymo Nr. A1-359/ V-725 redakcija)</text:p>
      <text:p text:style-name="P77"/>
      <text:p text:style-name="P78">(Herbas)</text:p>
      <text:p text:style-name="P79"/>
      <text:p text:style-name="P80">___________________________________</text:p>
      <text:p text:style-name="P81">(pažymą išdavusios įstaigos pavadinimas ir duomenys)</text:p>
      <text:p text:style-name="P82"/>
      <text:p text:style-name="P83"><text:span text:style-name="T84">SPECIALIŲJŲ POREIKIŲ NUSTATYMO<text:s/></text:span></text:p>
      <text:p text:style-name="P85"><text:span text:style-name="T86">PAŽYMA</text:span></text:p>
      <text:p text:style-name="P87"/>
      <text:p text:style-name="P88"/>
      <text:p text:style-name="P89"><text:span text:style-name="T90">XX <text:s/>Nr.<text:s/></text:span><text:s/>000000</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Išdavimo data _______________</text:p>
          </table:table-cell>
          <table:table-cell table:style-name="TableCell98">
            <text:p text:style-name="P99">Registracijos Nr. ____________</text:p>
          </table:table-cell>
        </table:table-row>
      </table:table>
      <text:p text:style-name="P100"/>
      <text:p text:style-name="P101">_________________</text:p>
      <text:soft-page-break/>
      <text:p text:style-name="P102">Specialiųjų poreikių nustatymo pažymos<text:s/></text:p>
      <text:p text:style-name="P103">tekstas ir rekvizitai patvirtinti Lietuvos<text:s/></text:p>
      <text:p text:style-name="P104">Respublikos socialinės apsaugos ir darbo<text:s/></text:p>
      <text:p text:style-name="P105">ministro ir Lietuvos Respublikos sveikatos<text:s/></text:p>
      <text:p text:style-name="P106">apsaugos ministro<text:s/></text:p>
      <text:p text:style-name="P107">2005 m. gegužės 4 d.<text:s/></text:p>
      <text:p text:style-name="P108">įsakymu Nr. A1-120/V-346</text:p>
      <text:p text:style-name="P109">(Lietuvos Respublikos socialinės apsaugos ir<text:s/></text:p>
      <text:p text:style-name="P110">darbo ministro ir Lietuvos Respublikos<text:s/></text:p>
      <text:p text:style-name="P111">sveikatos apsaugos ministro<text:s/></text:p>
      <text:p text:style-name="P112">2012 m. liepos 30 d.<text:s/></text:p>
      <text:p text:style-name="P113">įsakymo Nr. A1-359/ V-725 redakcija)</text:p>
      <text:p text:style-name="P114"/>
      <text:p text:style-name="P115">(Herbas)</text:p>
      <text:p text:style-name="P116"/>
      <text:p text:style-name="P117">____________________________________</text:p>
      <text:p text:style-name="P118">(pažymą išdavusios įstaigos pavadinimas ir duomenys)</text:p>
      <text:p text:style-name="P119"/>
      <text:p text:style-name="P120"><text:span text:style-name="T121">SPECIALIŲJŲ POREIKIŲ NUSTATYMO</text:span></text:p>
      <text:p text:style-name="P122"><text:span text:style-name="T123">PAŽYMA</text:span></text:p>
      <text:p text:style-name="P124"/>
      <text:p text:style-name="P125">________________________</text:p>
      <text:p text:style-name="P126">(<text:span text:style-name="T127">asmens adresas)</text:span></text:p>
      <text:p text:style-name="P128"/>
      <text:p text:style-name="P129"><text:span text:style-name="T130">SP <text:s/>Nr.<text:s/></text:span><text:s/>000000</text:p>
      <text:p text:style-name="P131"/>
      <text:p text:style-name="P132">________________________________________,</text:p>
      <text:p text:style-name="P133">(vardas ir pavardė)</text:p>
      <text:p text:style-name="P134">asmens kodas ____________________________,<text:s/></text:p>
      <text:p text:style-name="P135"/>
      <text:p text:style-name="P136">vadovaujantis Specialiųjų nuolatinės slaugos, nuolatinės priežiūros (pagalbos), lengvojo automobilio įsigijimo ir jo techninio pritaikymo išlaidų kompensacijos ir transporto išlaidų kompensacijos poreikių nustatymo kriterijų sąrašo:</text:p>
      <text:p text:style-name="P137"/>
      <text:p text:style-name="P138"><text:span text:style-name="T139">______<text:s/></text:span>punktu,<text:span text:style-name="T140"><text:s/>nustatytas specialusis nuolatinės slaugos poreikis</text:span></text:p>
      <text:p text:style-name="P141"/>
      <text:p text:style-name="P142">nuo ____<text:s/><text:span text:style-name="T143">iki ____     __________________</text:span></text:p>
      <text:p text:style-name="P144">(data) <text:s text:c="4"/>(data) <text:s text:c="3"/>(arba įrašyti: neterminuotai)</text:p>
      <text:p text:style-name="P145"/>
      <text:p text:style-name="P146">______ punktu,<text:span text:style-name="T147"><text:s/>nustatytas specialusis nuolatinės priežiūros (pagalbos) poreikis</text:span></text:p>
      <text:p text:style-name="P148">nuo ____<text:s/><text:span text:style-name="T149">iki ____     __________________</text:span></text:p>
      <text:p text:style-name="P150">(data) <text:s text:c="4"/>(data) <text:s text:c="3"/>(arba įrašyti: neterminuotai)</text:p>
      <text:p text:style-name="P151"/>
      <text:p text:style-name="P152"><text:span text:style-name="T153">______<text:s/></text:span>punktu,<text:span text:style-name="T154"><text:s/>nustatytas specialusis transporto išlaidų kompensacijos poreikis</text:span></text:p>
      <text:p text:style-name="P155">nuo ____<text:s/><text:span text:style-name="T156">iki ____     __________________</text:span></text:p>
      <text:p text:style-name="P157">(data) <text:s text:c="4"/>(data) <text:s text:c="3"/>(arba įrašyti: neterminuotai)</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_________</text:p>
            <text:p text:style-name="P166">(pareigų pavadinimas)</text:p>
          </table:table-cell>
          <table:table-cell table:style-name="TableCell167">
            <text:p text:style-name="P168">______</text:p>
            <text:p text:style-name="P169">(parašas)</text:p>
          </table:table-cell>
          <table:table-cell table:style-name="TableCell170">
            <text:p text:style-name="P171">______________</text:p>
            <text:p text:style-name="P172">(vardas ir pavardė)</text:p>
          </table:table-cell>
        </table:table-row>
        <table:table-row table:style-name="TableRow173">
          <table:table-cell table:style-name="TableCell174">
            <text:p text:style-name="P175"/>
            <text:p text:style-name="P176"><text:span text:style-name="T177">Išdavimo data ________</text:span></text:p>
          </table:table-cell>
          <table:table-cell table:style-name="TableCell178">
            <text:p text:style-name="P179">A.V.</text:p>
          </table:table-cell>
          <table:table-cell table:style-name="TableCell180">
            <text:p text:style-name="P181"/>
            <text:p text:style-name="P182">Registracijos Nr. ______</text:p>
          </table:table-cell>
        </table:table-row>
      </table:table>
      <text:p text:style-name="P183">_________________</text:p>
      <text:soft-page-break/>
      <text:p text:style-name="P184">Specialiojo lengvojo automobilio įsigijimo ir<text:s/></text:p>
      <text:p text:style-name="P185">jo techninio pritaikymo išlaidų kompensacijos<text:s/></text:p>
      <text:p text:style-name="P186">poreikio nustatymo pažymos<text:s/></text:p>
      <text:p text:style-name="P187">privalomoji forma patvirtinta<text:s/></text:p>
      <text:p text:style-name="P188">Lietuvos Respublikos socialinės apsaugos ir<text:s/></text:p>
      <text:p text:style-name="P189">darbo ministro ir Lietuvos Respublikos<text:s/></text:p>
      <text:p text:style-name="P190">sveikatos apsaugos ministro<text:s/></text:p>
      <text:p text:style-name="P191">2005 m. gegužės 4 d.<text:s/></text:p>
      <text:p text:style-name="P192">įsakymu Nr. A1-120/V-346</text:p>
      <text:p text:style-name="P193">(Lietuvos Respublikos socialinės apsaugos ir<text:s/></text:p>
      <text:p text:style-name="P194">darbo ministro ir Lietuvos Respublikos<text:s/></text:p>
      <text:p text:style-name="P195">sveikatos apsaugos ministro<text:s/></text:p>
      <text:p text:style-name="P196">2012 m. liepos 30 d.<text:s/></text:p>
      <text:p text:style-name="P197">įsakymo Nr. A1-359/ V-725 redakcija)</text:p>
      <text:p text:style-name="P198"/>
      <text:p text:style-name="P199">(Herbas)</text:p>
      <text:p text:style-name="P200"/>
      <text:p text:style-name="P201">_______________________________</text:p>
      <text:p text:style-name="P202">(pažymą išdavusios įstaigos pavadinimas ir duomenys)</text:p>
      <text:p text:style-name="P203"/>
      <text:p text:style-name="P204">________________________</text:p>
      <text:p text:style-name="P205">(<text:span text:style-name="T206">asmens adresas)</text:span></text:p>
      <text:p text:style-name="P207"/>
      <text:p text:style-name="P208"><text:span text:style-name="T209">SPECIALIOJO LENGVOJO AUTOMOBILIO ĮSIGIJIMO IR JO TECHNINIO PRITAIKYMO IŠLAIDŲ KOMPENSACIJOS POREIKIO NUSTATYMO</text:span></text:p>
      <text:p text:style-name="P210"><text:span text:style-name="T211">PAŽYMA</text:span></text:p>
      <text:p text:style-name="P212"/>
      <text:p text:style-name="P213">________________________________________,</text:p>
      <text:p text:style-name="P214">(vardas ir pavardė)</text:p>
      <text:p text:style-name="P215">asmens kodas ____________________________,<text:s/></text:p>
      <text:p text:style-name="P216"/>
      <text:p text:style-name="P217">vadovaujantis Specialiųjų nuolatinės slaugos, nuolatinės priežiūros (pagalbos), lengvojo automobilio įsigijimo ir jo techninio pritaikymo išlaidų kompensacijos ir transporto išlaidų kompensacijos poreikių nustatymo kriterijų sąrašo <text:s text:c="2"/><text:span text:style-name="T218">________<text:s/></text:span>punktu,</text:p>
      <text:p text:style-name="P219"/>
      <text:p text:style-name="P220">nustatytas specialusis lengvojo automobilio įsigijimo ir jo techninio pritaikymo išlaidų kompensacijos<text:s/></text:p>
      <text:p text:style-name="P221">poreikis</text:p>
      <text:p text:style-name="P222"/>
      <text:p text:style-name="P223">nuo _____________<text:span text:style-name="T224">iki ________________.<text:s/></text:span></text:p>
      <text:p text:style-name="P225"><text:span text:style-name="T226">(data) <text:s text:c="19"/>(data)</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_________</text:p>
            <text:p text:style-name="P235">(pareigų pavadinimas)</text:p>
          </table:table-cell>
          <table:table-cell table:style-name="TableCell236">
            <text:p text:style-name="P237">______</text:p>
            <text:p text:style-name="P238">(parašas)</text:p>
          </table:table-cell>
          <table:table-cell table:style-name="TableCell239">
            <text:p text:style-name="P240">______________</text:p>
            <text:p text:style-name="P241"><text:span text:style-name="T242">(vardas ir pavardė)</text:span></text:p>
          </table:table-cell>
        </table:table-row>
        <table:table-row table:style-name="TableRow243">
          <table:table-cell table:style-name="TableCell244">
            <text:p text:style-name="P245"/>
            <text:p text:style-name="P246"><text:span text:style-name="T247">Išdavimo data ________</text:span></text:p>
          </table:table-cell>
          <table:table-cell table:style-name="TableCell248">
            <text:p text:style-name="P249">A.V.</text:p>
          </table:table-cell>
          <table:table-cell table:style-name="TableCell250">
            <text:p text:style-name="P251"/>
            <text:p text:style-name="P252">Registracijos Nr. ______</text:p>
          </table:table-cell>
        </table:table-row>
      </table:table>
      <text:p text:style-name="P253"/>
      <text:p text:style-name="P2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adlibuser</dc:creator>
    <meta:creation-date>2019-03-08T09:02:00Z</meta:creation-date>
    <dc:date>2019-03-08T09:02:00Z</dc:date>
    <meta:template xlink:href="Normal.dotm" xlink:type="simple"/>
    <meta:editing-cycles>2</meta:editing-cycles>
    <meta:editing-duration>PT0S</meta:editing-duration>
    <meta:document-statistic meta:page-count="6" meta:paragraph-count="81" meta:word-count="878" meta:character-count="7497" meta:row-count="257" meta:non-whitespace-character-count="6700"/>
  </office:meta>
</office:document-meta>
</file>