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ableColumn46" style:family="table-column">
      <style:table-column-properties style:column-width="0.4569in" style:use-optimal-column-width="false"/>
    </style:style>
    <style:style style:name="TableColumn47" style:family="table-column">
      <style:table-column-properties style:column-width="2.1861in" style:use-optimal-column-width="false"/>
    </style:style>
    <style:style style:name="TableColumn48" style:family="table-column">
      <style:table-column-properties style:column-width="4.4597in" style:use-optimal-column-width="false"/>
    </style:style>
    <style:style style:name="TableColumn49" style:family="table-column">
      <style:table-column-properties style:column-width="3.1333in" style:use-optimal-column-width="false"/>
    </style:style>
    <style:style style:name="Table45" style:family="table">
      <style:table-properties style:width="10.2361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style>
    <style:style style:name="TableRow59" style:family="table-row">
      <style:table-row-properties style:min-row-height="0.0138in" style:use-optimal-row-height="false"/>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fo:text-align="center"/>
    </style:style>
    <style:style style:name="TableCell62" style:family="table-cell">
      <style:table-cell-properties fo:border-top="none" fo:border-left="none" fo:border-bottom="0.0069in solid #000000" fo:border-right="0.0069in solid #000000"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67" style:parent-style-name="DefaultParagraphFont" style:family="text">
      <style:text-properties style:font-weight-complex="bold"/>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widows="0" fo:orphans="0" fo:text-align="center"/>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style:font-weight-complex="bold"/>
    </style:style>
    <style:style style:name="P80" style:parent-style-name="Normal" style:family="paragraph">
      <style:paragraph-properties fo:widows="0" fo:orphans="0"/>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widows="0" fo:orphans="0" fo:text-align="center"/>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style:font-weight-complex="bold"/>
    </style:style>
    <style:style style:name="P91" style:parent-style-name="Normal" style:family="paragraph">
      <style:paragraph-properties fo:widows="0" fo:orphans="0"/>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min-row-height="0.0138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style:font-weight-complex="bold"/>
    </style:style>
    <style:style style:name="P102" style:parent-style-name="Normal" style:family="paragraph">
      <style:paragraph-properties fo:widows="0" fo:orphans="0"/>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widows="0" fo:orphans="0"/>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P236" style:parent-style-name="Normal" style:family="paragraph">
      <style:paragraph-properties fo:widows="0" fo:orphans="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291" style:parent-style-name="DefaultParagraphFont" style:family="text">
      <style:text-properties style:font-weight-complex="bold"/>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P295"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GAISRINĖS IR GELBĖJIMO TECHNIKOS, GAISRINĖS SAUGOS ĮRENGINIŲ IR PRIEŠGAISRINIŲ PRIEMONIŲ, GAISRINĖS AUTOMATIKOS ĮRENGINIŲ PRIVALOMŲJŲ SAUGOS REIKALAVIMŲ PATVIRTINIMO</text:p>
      <text:p text:style-name="P9"/>
      <text:p text:style-name="P10">2012 m. liepos 26 d. Nr. 1V-580<text:s/></text:p>
      <text:p text:style-name="P11">Vilnius</text:p>
      <text:p text:style-name="P12"/>
      <text:p text:style-name="P13"><text:span text:style-name="T14">Vadovaudamasis Lietuvos Respublikos Vyriausybės 1999 m. gruodžio 27 d. nutarimo Nr. 1482 „Dėl institucijų, įgaliotų tvirtinti privalomuosius produktų saugos reikalavimus, paskyrimo“ (Žin., 1999, Nr.<text:s/></text:span><text:a xlink:href="https://www.e-tar.lt/portal/lt/legalAct/TAR.5D81D132913C" office:target-frame-name="_blank" xlink:show="new"><text:span text:style-name="T15">114-3304</text:span></text:a><text:span text:style-name="T16">; 2000, Nr.<text:s/></text:span><text:a xlink:href="https://www.e-tar.lt/portal/lt/legalAct/TAR.54A28F0CBDED" office:target-frame-name="_blank" xlink:show="new"><text:span text:style-name="T17">48-1393</text:span></text:a><text:span text:style-name="T18">; 2002, Nr.<text:s/></text:span><text:a xlink:href="https://www.e-tar.lt/portal/lt/legalAct/TAR.2B1A4A435EEC" office:target-frame-name="_blank" xlink:show="new"><text:span text:style-name="T19">64-2588</text:span></text:a><text:span text:style-name="T20">) 1.10 punktu:</text:span></text:p>
      <text:p text:style-name="P21"><text:span text:style-name="T22">1</text:span><text:span text:style-name="T23">. T v i r t i n u Gaisrinės ir gelbėjimo technikos, gaisrinės saugos įrenginių ir priešgaisrinių priemonių, gaisrinės automatikos įrenginių privalomuosius saugos reikalavimus (pridedama).</text:span></text:p>
      <text:p text:style-name="P24"><text:span text:style-name="T25">2</text:span><text:span text:style-name="T26">. P r i p a ž į s t u netekusiu galios Lietuvos Respublikos vidaus reikalų ministro 2009 m. rugsėjo 24 d. įsakymą Nr. 1V-511 „Dėl Gaisrinės ir gelbėjimo technikos, gaisrinės saugos įrenginių ir priešgaisrinių priemonių, gaisrinės automatikos įrenginių privalomųjų saugos reikalavimų patvirtinimo“ (Žin., 2009, Nr.<text:s/></text:span><text:a xlink:href="https://www.e-tar.lt/portal/lt/legalAct/TAR.5AE0F849D2B6" office:target-frame-name="_blank" xlink:show="new"><text:span text:style-name="T27">117-5055</text:span></text:a><text:span text:style-name="T28">).</text:span></text:p>
      <text:p text:style-name="P29"><text:span text:style-name="T30">3</text:span><text:span text:style-name="T31">. N u s t a t a u, kad šis įsakymas įsigalioja 2013 m. gegužės 1 d.</text:span></text:p>
      <text:p text:style-name="P32"/>
      <text:p text:style-name="P33"/>
      <text:p text:style-name="P34"/>
      <text:p text:style-name="P35"><text:span text:style-name="T36">Vidaus reikalų ministras</text:span><text:span text:style-name="T37"><text:tab/>Artūras Melianas</text:span></text:p>
      <text:p text:style-name="P38">PATVIRTINTA</text:p>
      <text:p text:style-name="P41">Lietuvos Respublikos vidaus reikalų ministro<text:s/></text:p>
      <text:p text:style-name="P42">2012 m. liepos 26 d. įsakymu Nr. 1V-580<text:s/></text:p>
      <text:p text:style-name="Normal"/>
      <text:p text:style-name="P43"><text:span text:style-name="T44">Gaisrinės ir gelbėjimo technikos, gaisrinės saugos įrenginių ir priešgaisrinių priemonių, gaisrinės automatikos įrenginių PRIVALOMIEji SAUGOS REIKALAVIMA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Gaisrinės įrangos aprašymas</text:p>
            </table:table-cell>
            <table:table-cell table:style-name="TableCell55">
              <text:p text:style-name="P56">Techninės specifikacijos, nustatančios reikalavimus gaisrinei įrangai, žymuo ir pavadinimas</text:p>
            </table:table-cell>
            <table:table-cell table:style-name="TableCell57">
              <text:p text:style-name="P58">Privalomieji saugos reikalavimai<text:s/></text:p>
            </table:table-cell>
          </table:table-row>
        </table:table-header-rows>
        <table:table-row table:style-name="TableRow59">
          <table:table-cell table:style-name="TableCell60">
            <text:p text:style-name="P61">1.</text:p>
          </table:table-cell>
          <table:table-cell table:style-name="TableCell62">
            <text:p text:style-name="P63">Gaisrų gesinimo ir gelbėjimo transporto priemonės</text:p>
          </table:table-cell>
          <table:table-cell table:style-name="TableCell64">
            <text:p text:style-name="P65">LST EN 1846-1:2011 Gaisrų gesinimo ir gelbėjimo tarnybų automobiliai. 1 dalis. Nomenklatūra ir žymėjimas</text:p>
            <text:p text:style-name="P66"><text:span text:style-name="T67">LST EN 1846-2:2009<text:s/></text:span>Gaisrų gesinimo ir gelbėjimo tarnybų automobiliai. 2 dalis. Bendrieji reikalavimai. Sauga ir eksploatacinės charakteristikos</text:p>
            <text:p text:style-name="P68">LST EN 1846-3:2003+A1:2009 Gaisrų gesinimo ir gelbėjimo tarnybų automobiliai. 3 dalis. Stacionariai sumontuota įranga. Sauga ir eksploatacinės charakteristikos</text:p>
            <text:p text:style-name="P69">LST 1299:2004 Specialiųjų tarnybų transporto priemonės. Dažymas, skiriamieji ženklai, specialieji šviesos ir garso signalai. Techniniai reikalavimai</text:p>
          </table:table-cell>
          <table:table-cell table:style-name="TableCell70">
            <text:p text:style-name="P71">saugos ir veikimo reikalavimai, ženklinimas, dažymo, šviesos ir garso signalų reikalavimai</text:p>
          </table:table-cell>
        </table:table-row>
        <table:table-row table:style-name="TableRow72">
          <table:table-cell table:style-name="TableCell73">
            <text:p text:style-name="P74">2.</text:p>
          </table:table-cell>
          <table:table-cell table:style-name="TableCell75">
            <text:p text:style-name="P76">Pasukamosios kombinuotųjų judesių automobilinės kopėčios</text:p>
          </table:table-cell>
          <table:table-cell table:style-name="TableCell77">
            <text:p text:style-name="P78"><text:span text:style-name="T79">LST EN 14043:2005+A1:2009<text:s/></text:span>Priešgaisrinių tarnybų naudojami aukštybiniai įtaisai. Pasukamosios kombinuotųjų judesių kopėčios. Saugos ir eksploatacinių charakteristikų reikalavimai bei bandymo metodai</text:p>
            <text:p text:style-name="P80">LST 1299:2004 Specialiųjų tarnybų transporto priemonės. Dažymas, skiriamieji ženklai, specialieji šviesos ir garso signalai. Techniniai reikalavimai</text:p>
          </table:table-cell>
          <table:table-cell table:style-name="TableCell81">
            <text:p text:style-name="P82">saugos ir veikimo reikalavimai, ženklinimas, dažymo, šviesos ir garso signalų reikalavimai</text:p>
          </table:table-cell>
        </table:table-row>
        <table:table-row table:style-name="TableRow83">
          <table:table-cell table:style-name="TableCell84">
            <text:p text:style-name="P85">3.</text:p>
          </table:table-cell>
          <table:table-cell table:style-name="TableCell86">
            <text:p text:style-name="P87">Pasukamosios nuosekliojo judesio automobilinės kopėčios</text:p>
          </table:table-cell>
          <table:table-cell table:style-name="TableCell88">
            <text:p text:style-name="P89"><text:span text:style-name="T90">LST EN 14044:2005+A1:2009<text:s/></text:span>Priešgaisrinių tarnybų naudojami aukštybiniai įtaisai. Pasukamosios nuosekliojo judesio kopėčios. Saugos ir eksploatacinių charakteristikų reikalavimai bei bandymo metodai</text:p>
            <text:p text:style-name="P91">LST 1299:2004 Specialiųjų tarnybų transporto priemonės.<text:s/><text:soft-page-break/>Dažymas, skiriamieji ženklai, specialieji šviesos ir garso signalai. Techniniai reikalavimai</text:p>
          </table:table-cell>
          <table:table-cell table:style-name="TableCell92">
            <text:p text:style-name="P93">saugos ir veikimo reikalavimai, ženklinimas, dažymo, šviesos ir garso signalų reikalavimai</text:p>
          </table:table-cell>
        </table:table-row>
        <text:soft-page-break/>
        <table:table-row table:style-name="TableRow94">
          <table:table-cell table:style-name="TableCell95">
            <text:p text:style-name="P96">4.</text:p>
          </table:table-cell>
          <table:table-cell table:style-name="TableCell97">
            <text:p text:style-name="P98">Hidraulinės automobilinės platformos</text:p>
          </table:table-cell>
          <table:table-cell table:style-name="TableCell99">
            <text:p text:style-name="P100"><text:span text:style-name="T101">LST EN 1777:2010<text:s/></text:span>Hidraulinės priešgaisrinių ir gelbėjimo tarnybų automobilių platformos. Saugos reikalavimai ir bandymai</text:p>
            <text:p text:style-name="P102">LST 1299:2004 Specialiųjų tarnybų transporto priemonės. Dažymas, skiriamieji ženklai, specialieji šviesos ir garso signalai. Techniniai reikalavimai</text:p>
          </table:table-cell>
          <table:table-cell table:style-name="TableCell103">
            <text:p text:style-name="P104">saugos ir veikimo reikalavimai, ženklinimas, dažymo, šviesos ir garso signalų reikalavimai</text:p>
          </table:table-cell>
        </table:table-row>
        <table:table-row table:style-name="TableRow105">
          <table:table-cell table:style-name="TableCell106">
            <text:p text:style-name="P107">5.</text:p>
          </table:table-cell>
          <table:table-cell table:style-name="TableCell108">
            <text:p text:style-name="P109">Kilnojamieji gaisriniai siurbliai</text:p>
          </table:table-cell>
          <table:table-cell table:style-name="TableCell110">
            <text:p text:style-name="P111">LST EN 14466:2005+A1:2008 Gaisriniai siurbliai. Nešiojamieji siurbliai. Saugos ir eksploatacinių charakteristikų reikalavimai, bandymai</text:p>
          </table:table-cell>
          <table:table-cell table:style-name="TableCell112">
            <text:p text:style-name="P113">saugos ir veikimo reikalavimai, ženklinimas</text:p>
          </table:table-cell>
        </table:table-row>
        <table:table-row table:style-name="TableRow114">
          <table:table-cell table:style-name="TableCell115">
            <text:p text:style-name="P116">6.</text:p>
          </table:table-cell>
          <table:table-cell table:style-name="TableCell117">
            <text:p text:style-name="P118">Išcentriniai gaisriniai siurbliai su oro išsiurbikliu</text:p>
          </table:table-cell>
          <table:table-cell table:style-name="TableCell119">
            <text:p text:style-name="P120">LST EN 1028-1:2003+A1:2008 Gaisriniai siurbliai. Išcentriniai gaisriniai siurbliai su oro išsiurbikliu. 1 dalis. Klasifikavimas. Bendrieji ir saugos reikalavimai</text:p>
            <text:p text:style-name="P121">LST EN 1028-2:2003+A1:2008 Gaisriniai siurbliai. Išcentriniai gaisriniai siurbliai su oro išsiurbikliu. 2 dalis. Bendrųjų ir saugos reikalavimų tikrinimas</text:p>
          </table:table-cell>
          <table:table-cell table:style-name="TableCell122">
            <text:p text:style-name="P123">saugos, bendrieji ir veikimo reikalavimai, ženklinimas</text:p>
          </table:table-cell>
        </table:table-row>
        <table:table-row table:style-name="TableRow124">
          <table:table-cell table:style-name="TableCell125">
            <text:p text:style-name="P126">7.</text:p>
          </table:table-cell>
          <table:table-cell table:style-name="TableCell127">
            <text:p text:style-name="P128">Išcentriniai gaisriniai siurbliai be oro išsiurbiklio</text:p>
          </table:table-cell>
          <table:table-cell table:style-name="TableCell129">
            <text:p text:style-name="P130">LST EN 14710-1:2005+A2:2009 Gaisriniai siurbliai. Išcentriniai gaisriniai siurbliai be oro išsiurbiklio. 1 dalis. Klasifikacija, bendrieji ir saugos reikalavimai</text:p>
            <text:p text:style-name="P131">LST EN 14710-2:2005+A2:2009 Gaisriniai siurbliai. Išcentriniai gaisriniai siurbliai be oro išsiurbiklio. 2 dalis. Bendrųjų ir saugos reikalavimų tikrinimas</text:p>
          </table:table-cell>
          <table:table-cell table:style-name="TableCell132">
            <text:p text:style-name="P133">saugos, bendrieji ir veikimo reikalavimai, ženklinimas</text:p>
          </table:table-cell>
        </table:table-row>
        <table:table-row table:style-name="TableRow134">
          <table:table-cell table:style-name="TableCell135">
            <text:p text:style-name="P136">8.</text:p>
          </table:table-cell>
          <table:table-cell table:style-name="TableCell137">
            <text:p text:style-name="P138">Gaisrinės slėginės pusiau standžios žarnos, skirtos vynioti ant ričių</text:p>
          </table:table-cell>
          <table:table-cell table:style-name="TableCell139">
            <text:p text:style-name="P140">LST EN 1947+A1:2007 Gaisrinės žarnos. Siurblių ir transporto priemonių pusiau standžios tiekimo žarnos ir žarnų sąrankos</text:p>
          </table:table-cell>
          <table:table-cell table:style-name="TableCell141">
            <text:p text:style-name="P142">maksimalus darbinis slėgis, matmenys, masė, koncentriškumas, atsparumas slėgiui, plyšimo slėgis, atsparumas susidėvėjimui, atsparumas šalčiui ir karščiui, atsparumas lenkimui, žymėjimas</text:p>
          </table:table-cell>
        </table:table-row>
        <table:table-row table:style-name="TableRow143">
          <table:table-cell table:style-name="TableCell144">
            <text:p text:style-name="P145">9.</text:p>
          </table:table-cell>
          <table:table-cell table:style-name="TableCell146">
            <text:p text:style-name="P147">Gaisrinės įsiurbiamosios žarnos</text:p>
          </table:table-cell>
          <table:table-cell table:style-name="TableCell148">
            <text:p text:style-name="P149">LST EN ISO 14557:2003 Gaisro gesinimo žarnos. Guminės ir plastikinės įsiurbimo žarnos ir žarnų sąrankos (ISO 14557:2002)</text:p>
            <text:soft-page-break/>
            <text:p text:style-name="P150">LST EN ISO 14557:2003/A1:2008 Gaisro gesinimo žarnos. Guminės ir plastikinės įsiurbimo žarnos ir žarnų sąrankos. 1 keitinys (ISO 14557:2002/Amd.1:2007)</text:p>
          </table:table-cell>
          <table:table-cell table:style-name="TableCell151">
            <text:p text:style-name="P152">masė, matmenys, atsparumas slėgiui, atsparumas šalčiui, atsparumas lenkimui,<text:s/><text:soft-page-break/>atsparumas vakuumui, lankstumas, ženklinimas</text:p>
          </table:table-cell>
        </table:table-row>
        <text:soft-page-break/>
        <table:table-row table:style-name="TableRow153">
          <table:table-cell table:style-name="TableCell154">
            <text:p text:style-name="P155">10.</text:p>
          </table:table-cell>
          <table:table-cell table:style-name="TableCell156">
            <text:p text:style-name="P157">Gaisrinės slėginės žarnos</text:p>
          </table:table-cell>
          <table:table-cell table:style-name="TableCell158">
            <text:p text:style-name="P159">Priešgaisrinės apsaugos ir gelbėjimo departamento prie Vidaus reikalų ministerijos direktoriaus 2010 m. birželio 4 d. įsakymo Nr. 1-175 „Dėl Valstybinės priešgaisrinės gelbėjimo tarnybos technikos eksploatavimo nuostatų patvirtinimo“ 4 priedo 31.1–31.4 punktai</text:p>
          </table:table-cell>
          <table:table-cell table:style-name="TableCell160">
            <text:p text:style-name="P161">atsparumas slėgiui, sandarumas</text:p>
          </table:table-cell>
        </table:table-row>
        <table:table-row table:style-name="TableRow162">
          <table:table-cell table:style-name="TableCell163">
            <text:p text:style-name="P164">11.</text:p>
          </table:table-cell>
          <table:table-cell table:style-name="TableCell165">
            <text:p text:style-name="P166">Nešiojamosios kopėčios</text:p>
          </table:table-cell>
          <table:table-cell table:style-name="TableCell167">
            <text:p text:style-name="P168">LST EN 1147:2010 Priešgaisrinių ir gelbėjimo tarnybų naudojamos kilnojamosios kopėčios</text:p>
          </table:table-cell>
          <table:table-cell table:style-name="TableCell169">
            <text:p text:style-name="P170">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171">
          <table:table-cell table:style-name="TableCell172">
            <text:p text:style-name="P173">12.</text:p>
          </table:table-cell>
          <table:table-cell table:style-name="TableCell174">
            <text:p text:style-name="P175">Hidraulinė gelbėjimo įranga</text:p>
          </table:table-cell>
          <table:table-cell table:style-name="TableCell176">
            <text:p text:style-name="P177">LST EN 13204:2005 Gaisrininkų ir gelbėjimo tarnybų naudojami dvigubojo veikimo hidrauliniai gelbėjimo įrankiai. Saugos ir eksploatacinių charakteristikų reikalavimai</text:p>
          </table:table-cell>
          <table:table-cell table:style-name="TableCell178">
            <text:p text:style-name="P179">saugos ir veikimo reikalavimai, ženklinimas</text:p>
          </table:table-cell>
        </table:table-row>
        <table:table-row table:style-name="TableRow180">
          <table:table-cell table:style-name="TableCell181">
            <text:p text:style-name="P182">13.</text:p>
          </table:table-cell>
          <table:table-cell table:style-name="TableCell183">
            <text:p text:style-name="P184">Pneumatinė gelbėjimo įranga</text:p>
          </table:table-cell>
          <table:table-cell table:style-name="TableCell185">
            <text:p text:style-name="P186"><text:span text:style-name="T187">LST EN 13731:2008<text:s/></text:span>Priešgaisrinių ir gelbėjimo tarnybų naudojamos pneumatinės pagalvės. Saugos ir eksploatacinių charakteristikų reikalavimai</text:p>
          </table:table-cell>
          <table:table-cell table:style-name="TableCell188">
            <text:p text:style-name="P189">saugos reikalavimai, ženklinimas</text:p>
          </table:table-cell>
        </table:table-row>
        <table:table-row table:style-name="TableRow190">
          <table:table-cell table:style-name="TableCell191">
            <text:p text:style-name="P192">14.</text:p>
          </table:table-cell>
          <table:table-cell table:style-name="TableCell193">
            <text:p text:style-name="P194">Vandens švirkštai</text:p>
          </table:table-cell>
          <table:table-cell table:style-name="TableCell195">
            <text:p text:style-name="P196">LST EN 15182-1:2007+A1:2010 Priešgaisrinių ir gelbėjimo tarnybų naudojami rankiniai švirkštai. 1 dalis. Bendrieji reikalavimai</text:p>
            <text:p text:style-name="P197">LST EN 15182-2:2007+A1:2010 Priešgaisrinių ir gelbėjimo tarnybų naudojami rankiniai švirkštai. 2 dalis. Sudėtiniai PN 16 švirkštai</text:p>
            <text:p text:style-name="P198">LST EN 15182-3:2007+A1:2010 Priešgaisrinių ir gelbėjimo tarnybų naudojami rankiniai švirkštai. 3 dalis. Ištisinės čiurkšlės ir (arba) fiksuoto čiurkšlės išpurškimo kampo PN 16 švirkštai</text:p>
            <text:p text:style-name="P199">LST EN 15182-4:2007+A1:2010 Priešgaisrinių ir gelbėjimo<text:s/><text:soft-page-break/>tarnybų naudojami rankiniai švirkštai. 4 dalis. Didžiaslėgiai PN 40 švirkštai</text:p>
          </table:table-cell>
          <table:table-cell table:style-name="TableCell200">
            <text:p text:style-name="P201">matmenys ir masė, atsparumas slėgiui, vandens debitas, čiurkšlės efektyvumas, čiurkšlės kampas, sandarumas, atsparumas trūkiui, atsparumas šilumai ir šalčiui, atsparumas smūgiui, ženklinimas</text:p>
          </table:table-cell>
        </table:table-row>
        <text:soft-page-break/>
        <table:table-row table:style-name="TableRow202">
          <table:table-cell table:style-name="TableCell203">
            <text:p text:style-name="P204">15.</text:p>
          </table:table-cell>
          <table:table-cell table:style-name="TableCell205">
            <text:p text:style-name="P206">Kilnojamieji lafetiniai švirkštai</text:p>
          </table:table-cell>
          <table:table-cell table:style-name="TableCell207">
            <text:p text:style-name="P208">LST EN 15767-1:2009 Kilnojamoji gaisro gesinimo medžiagų, kurias tiekia gaisriniai siurbliai, purškimo įranga. Kilnojamieji purkštuvai. 1 dalis. Kilnojamųjų purkštuvų sąrankų bendrieji reikalavimai</text:p>
            <text:p text:style-name="P209">LST EN 15767-2:2009 Kilnojamoji gaisro gesinimo medžiagų, kurias tiekia gaisriniai siurbliai, purškimo įranga. Kilnojamieji purkštuvai. 2 dalis. Vandens purškimo tūtos</text:p>
            <text:p text:style-name="P210">LST EN 15767-3:2010 Kilnojamoji gaisro gesinimo medžiagų, kurias tiekia gaisriniai siurbliai, purškimo įranga. Kilnojamieji purkštuvai. 3 dalis. Putų įtaisai</text:p>
          </table:table-cell>
          <table:table-cell table:style-name="TableCell211">
            <text:p text:style-name="P212">masė, sukimo momentas ir jėga, reikalingi valdymui, atsparumas karščiui ir šalčiui, atsparumas slėgiui, stabilumas, čiurkšlės ilgis ir kampas, sandarumas, ženklinimas</text:p>
          </table:table-cell>
        </table:table-row>
        <table:table-row table:style-name="TableRow213">
          <table:table-cell table:style-name="TableCell214">
            <text:p text:style-name="P215">16.</text:p>
          </table:table-cell>
          <table:table-cell table:style-name="TableCell216">
            <text:p text:style-name="P217">Kilnojamieji gesintuvai</text:p>
          </table:table-cell>
          <table:table-cell table:style-name="TableCell218">
            <text:p text:style-name="P219">LST EN 1866:2006 Kilnojamieji gesintuvai<text:s/></text:p>
            <text:p text:style-name="P220">LST EN 1866-1:2007 Kilnojamieji gesintuvai. 1 dalis. Charakteristikos, eksploataciniai parametrai ir bandymo metodai</text:p>
          </table:table-cell>
          <table:table-cell table:style-name="TableCell221">
            <text:p text:style-name="P222">išleidimo žarnos ilgis, išstumiamosios dujos, veikimo temperatūros, nominalusis užpildo kiekis, užpildymo tolerancijos, veikimo trukmė, liekamasis užpildas, pripildymo angos konstrukcija, matmenys, dielektrinės savybės (tik vandens gesintuvų), gaisro gesinimo veiksmingumas, korpuso spalva, ženklinimas, korpuso ir gesintuvo slėginių dalių atsparumas slėgiui</text:p>
          </table:table-cell>
        </table:table-row>
        <table:table-row table:style-name="TableRow223">
          <table:table-cell table:style-name="TableCell224">
            <text:p text:style-name="P225">17.</text:p>
          </table:table-cell>
          <table:table-cell table:style-name="TableCell226">
            <text:p text:style-name="P227">Nešiojamieji gesintuvai</text:p>
          </table:table-cell>
          <table:table-cell table:style-name="TableCell228">
            <text:p text:style-name="P229">LST EN 3-7+A1:2007 Nešiojamieji gesintuvai. 7 dalis. Charakteristikos, veikimo reikalavimai ir bandymo metodai</text:p>
            <text:p text:style-name="P230">LST EN 3-8:2007 Nešiojamieji gesintuvai. <text:s/>8 dalis. EN 3-7 papildomieji reikalavimai, keliami 30 barų arba mažesnio didžiausiojo leidžiamojo slėgio gesintuvų konstrukcijai, atsparumui slėgiui ir mechaniniams bandymams</text:p>
            <text:p text:style-name="P231">LST EN 3-8:2007/AC:2007 Nešiojamieji gesintuvai. 8 dalis.<text:s/></text:p>
            <text:p text:style-name="P232">EN 3-7 papildomieji reikalavimai, keliami 30 barų arba mažesnio didžiausiojo leidžiamojo slėgio gesintuvų<text:s/><text:soft-page-break/>konstrukcijai, atsparumui slėgiui ir mechaniniams bandymams</text:p>
            <text:p text:style-name="P233">LST EN 3-9:2007 Nešiojamieji gesintuvai. <text:s/>9 dalis. EN 3-7 papildomieji angliarūgštės gesintuvų atsparumo slėgiui reikalavimai</text:p>
            <text:p text:style-name="P234">LST EN 3-9:2007/AC:2007 Nešiojamieji gesintuvai. 9 dalis.</text:p>
            <text:p text:style-name="P235">EN 3-7 papildomieji angliarūgštės gesintuvų atsparumo slėgiui reikalavimai</text:p>
            <text:p text:style-name="P236">LST EN 3-10:2010 Nešiojamieji gesintuvai. 10 dalis. Nešiojamojo gesintuvo atitikties EN 3-7 įvertinimo nuostatos</text:p>
          </table:table-cell>
          <table:table-cell table:style-name="TableCell237">
            <text:p text:style-name="P238">išleidimo žarnos ilgis, išstumiamosios dujos, nominalusis užpildo kiekis, pripildymo tolerancijos, pripildymo angos konstrukcija, gaisro gesinimo veiksmingumas, veikimo trukmė, liekamasis užpildas, veikimo temperatūros, dielektrinės savybės (tik vandens gesintuvų), korpuso spalva, ženklinimas, korpuso ir gesintuvo slėginių dalių atsparumas slėgiui</text:p>
          </table:table-cell>
        </table:table-row>
        <text:soft-page-break/>
        <table:table-row table:style-name="TableRow239">
          <table:table-cell table:style-name="TableCell240">
            <text:p text:style-name="P241">18.</text:p>
          </table:table-cell>
          <table:table-cell table:style-name="TableCell242">
            <text:p text:style-name="P243">Priešgaisriniai apklotai</text:p>
          </table:table-cell>
          <table:table-cell table:style-name="TableCell244">
            <text:p text:style-name="P245">LST EN 1869:2000 Priešgaisriniai apklotai</text:p>
          </table:table-cell>
          <table:table-cell table:style-name="TableCell246">
            <text:p text:style-name="P247">matmenys, masė, deformacija ir vientisumas, išėmimo jėga, elektrinė varža, gaisro gesinimo veiksmingumas, ženklinimas</text:p>
          </table:table-cell>
        </table:table-row>
        <table:table-row table:style-name="TableRow248">
          <table:table-cell table:style-name="TableCell249">
            <text:p text:style-name="P250">19.</text:p>
          </table:table-cell>
          <table:table-cell table:style-name="TableCell251">
            <text:p text:style-name="P252">Putų koncentratai</text:p>
          </table:table-cell>
          <table:table-cell table:style-name="TableCell253">
            <text:p text:style-name="P254">LST EN 1568-1:2008 Gaisro gesinimo medžiagos. Putų koncentratai. 1 dalis. Vidutinio putumo putų koncentratų, naudojamų nesimaišančių su vandeniu skysčių paviršiams padengti, techniniai reikalavimai</text:p>
            <text:p text:style-name="P255">LST EN 1568-1:2008/AC:2010 Gaisro gesinimo medžiagos. Putų koncentratai. 1 dalis. Vidutinio putumo putų koncentratų, naudojamų nesimaišančių su vandeniu skysčių paviršiams padengti, techniniai reikalavimai <text:s/></text:p>
            <text:p text:style-name="P256">LST EN 1568-2:2008 Gaisro gesinimo medžiagos. Putų koncentratai. 2 dalis. Didelio putumo putų koncentratų, naudojamų nesimaišančių su vandeniu skysčių paviršiams padengti, techniniai reikalavimai</text:p>
            <text:p text:style-name="P257">LST EN 1568-2:2008/AC:2010 Gaisro gesinimo medžiagos. Putų koncentratai. 2 dalis. Didelio putumo putų koncentratų, naudojamų nesimaišančių su vandeniu skysčių paviršiams padengti, techniniai reikalavimai</text:p>
            <text:p text:style-name="P258">LST EN 1568-3:2008 Gaisro gesinimo medžiagos. Putų<text:s/><text:soft-page-break/>koncentratai. 3 dalis. Mažo putumo putų koncentratų, naudojamų nesimaišančių su vandeniu skysčių paviršiams padengti, techniniai reikalavimai</text:p>
            <text:p text:style-name="P259">LST EN 1568-3:2008/AC:2010 Gaisro gesinimo medžiagos. Putų koncentratai. 3 dalis. Mažo putumo putų koncentratų, naudojamų nesimaišančių su vandeniu skysčių paviršiams padengti, techniniai reikalavimai</text:p>
            <text:p text:style-name="P260">LST EN 1568-4:2008 Gaisro gesinimo medžiagos. Putų koncentratai. 4 dalis. Mažo putumo putų koncentratų, naudojamų susimaišančių su vandeniu skysčių paviršiams padengti, techniniai reikalavimai</text:p>
            <text:p text:style-name="P261">LST EN 1568-4:2008/AC:2010 Gaisro gesinimo medžiagos. Putų koncentratai. 4 dalis. Mažo putumo putų koncentratų, naudojamų susimaišančių su vandeniu skysčių paviršiams padengti, techniniai reikalavimai</text:p>
          </table:table-cell>
          <table:table-cell table:style-name="TableCell262">
            <text:p text:style-name="P263">nuosėdų kiekis, klampumas, vandenilio potencialas (pH), paviršiaus įtempis, plėtimosi koeficientas, išsiplėtimo santykis, takumas, gaisro gesinimo veiksmingumas, putų koncentrato indo ženklinimas</text:p>
          </table:table-cell>
        </table:table-row>
        <text:soft-page-break/>
        <table:table-row table:style-name="TableRow264">
          <table:table-cell table:style-name="TableCell265">
            <text:p text:style-name="P266">20.</text:p>
          </table:table-cell>
          <table:table-cell table:style-name="TableCell267">
            <text:p text:style-name="P268">Milteliai</text:p>
          </table:table-cell>
          <table:table-cell table:style-name="TableCell269">
            <text:p text:style-name="P270">LST EN 615:2009 Apsauga nuo gaisro. Gaisro gesinimo medžiagos. Miltelių (kitokių, nei D klasės) techniniai reikalavimai</text:p>
          </table:table-cell>
          <table:table-cell table:style-name="TableCell271">
            <text:p text:style-name="P272">tūrio tankis, grūdelių dydis, grūdelių cheminė sudėtis, gaisro gesinimo veiksmingumas, miltelių likutis po išleidimo, atsparumas nusėdimui, atsparumas vandeniui, drėgmės kiekis, ženklinimas ir pakavimas</text:p>
          </table:table-cell>
        </table:table-row>
        <table:table-row table:style-name="TableRow273">
          <table:table-cell table:style-name="TableCell274">
            <text:p text:style-name="P275">21.</text:p>
          </table:table-cell>
          <table:table-cell table:style-name="TableCell276">
            <text:p text:style-name="P277">Anglies dioksidas</text:p>
          </table:table-cell>
          <table:table-cell table:style-name="TableCell278">
            <text:p text:style-name="P279">LST EN 25923:2000 Apsauga nuo gaisro. Gaisro gesinimo priemonės. Anglies dioksidas (ISO 5923:1989)</text:p>
          </table:table-cell>
          <table:table-cell table:style-name="TableCell280">
            <text:p text:style-name="P281">grynumas, vandens kiekis, riebalų kiekis, bendras sieros junginių kiekis, talpyklos ženklinimas</text:p>
          </table:table-cell>
        </table:table-row>
        <table:table-row table:style-name="TableRow282">
          <table:table-cell table:style-name="TableCell283">
            <text:p text:style-name="P284">22.</text:p>
          </table:table-cell>
          <table:table-cell table:style-name="TableCell285">
            <text:p text:style-name="P286">Gaisrinės saugos ženklai</text:p>
          </table:table-cell>
          <table:table-cell table:style-name="TableCell287">
            <text:p text:style-name="P288">Priešgaisrinės apsaugos ir gelbėjimo departamento prie Vidaus reikalų ministerijos direktoriaus 2005 m. gruodžio 23 d. įsakymas Nr. 1-404 „Dėl Gaisrinės saugos ženklų naudojimo įmonėse, įstaigose ir organizacijose nuostatų patvirtinimo“ (Žin., 2005,<text:s/></text:p>
            <text:p text:style-name="P289">Nr. 152-5630)</text:p>
            <text:soft-page-break/>
            <text:p text:style-name="P290"><text:span text:style-name="T291">LST ISO 7010:2011<text:s/></text:span>Grafiniai simboliai. Saugos spalvos ir saugos ženklai. Užregistruoti saugos ženklai (tapatus ISO 7010:2011)</text:p>
            <text:p text:style-name="P292">LST ISO 3864-1:2011 Grafiniai simboliai. Saugos spalvos ir saugos ženklai. 1 dalis. Saugos ženklų ir saugos ženklinimo projektavimo principai (tapatus ISO 3864-1:2011)</text:p>
          </table:table-cell>
          <table:table-cell table:style-name="TableCell293">
            <text:p text:style-name="P294">matmenys, saugos ir kontrastinės spalvos, geometrinė ženklų ir simbolių forma, atsparumas aplinkos veiksniams, skaistis (tik fotoliuminescenciniams ženklams)</text:p>
          </table:table-cell>
        </table:table-row>
      </table:table>
      <text:p text:style-name="Normal"/>
      <text:p text:style-name="P2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12-31T22:41:00Z</meta:creation-date>
    <dc:date>2019-12-31T22:41:00Z</dc:date>
    <meta:template xlink:href="Normal.dotm" xlink:type="simple"/>
    <meta:editing-cycles>2</meta:editing-cycles>
    <meta:editing-duration>PT0S</meta:editing-duration>
    <meta:document-statistic meta:page-count="8" meta:paragraph-count="573" meta:word-count="1804" meta:character-count="13181" meta:row-count="1991" meta:non-whitespace-character-count="11950"/>
  </office:meta>
</office:document-meta>
</file>