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34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2in"/>
    </style:style>
    <style:style style:name="T135" style:parent-style-name="DefaultParagraphFont" style:family="text">
      <style:text-properties fo:color="#0000FF" fo:letter-spacing="0.002in" style:text-underline-type="single" style:text-underline-style="solid" style:text-underline-width="auto" style:text-underline-mode="continuous"/>
    </style:style>
    <style:style style:name="T136" style:parent-style-name="DefaultParagraphFont" style:family="text">
      <style:text-properties fo:color="#000000" fo:letter-spacing="0.002in"/>
    </style:style>
    <style:style style:name="T137" style:parent-style-name="DefaultParagraphFont" style:family="text">
      <style:text-properties fo:color="#0000FF" fo:letter-spacing="0.002in" style:text-underline-type="single" style:text-underline-style="solid" style:text-underline-width="auto" style:text-underline-mode="continuous"/>
    </style:style>
    <style:style style:name="T138" style:parent-style-name="DefaultParagraphFont" style:family="text">
      <style:text-properties fo:color="#000000" fo:letter-spacing="0.002in"/>
    </style:style>
    <style:style style:name="T139" style:parent-style-name="DefaultParagraphFont" style:family="text">
      <style:text-properties fo:color="#000000"/>
    </style:style>
    <style:style style:name="T140" style:parent-style-name="DefaultParagraphFont" style:family="text">
      <style:text-properties fo:color="#000000" fo:letter-spacing="0.002in"/>
    </style:style>
    <style:style style:name="T141" style:parent-style-name="DefaultParagraphFont" style:family="text">
      <style:text-properties fo:color="#000000"/>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font-weight="bold" style:font-weight-asian="bold" style:font-weight-complex="bold"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41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347in"/>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VIDAUS REIKALŲ MINISTRO 2008 m. rugsėjo 10 d. įsakymo<text:s/><text:line-break/>Nr. 1V-329 „DĖL MOTORINIŲ transporto priemonių vairuotojų egzaminavimo SĄLYGŲ ir tvarkos aprašo patvirtinimo“ PAKEITIMO</text:p>
      <text:p text:style-name="P11"/>
      <text:p text:style-name="P12">2012 m. liepos 26 d. Nr. 1V-578</text:p>
      <text:p text:style-name="P13">Vilnius</text:p>
      <text:p text:style-name="P14"/>
      <text:p text:style-name="P15"><text:span text:style-name="T16">Įgyvendindamas 2006 m. gruodžio 20 d. Europos Parlamento ir Tarybos direktyvą 2006/126/EB dėl vairuotojo pažymėjimų (OL 2006 L 403, p. 18):</text:span></text:p>
      <text:p text:style-name="P17"><text:span text:style-name="T18">1</text:span><text:span text:style-name="T19">.<text:s/></text:span><text:span text:style-name="T20">Pakeičiu</text:span><text:span text:style-name="T21"><text:s/>Motorinių transporto priemonių vairuotojų egzaminavimo sąlygų ir tvarkos aprašą, patvirtintą vidaus reikalų ministro 2008 m. rugsėjo 10 d. įsakymu Nr. 1V-329 „Dėl Motorinių transporto priemonių vairuotojų egzaminavimo sąlygų ir tvarkos aprašo patvirtinimo“ (Žin., 2008, Nr.<text:s/></text:span><text:a xlink:href="https://www.e-tar.lt/portal/lt/legalAct/TAR.C5B4B2AF50A4" office:target-frame-name="_blank" xlink:show="new"><text:span text:style-name="T22">106-4061</text:span></text:a><text:span text:style-name="T23">):</text:span></text:p>
      <text:p text:style-name="P24"><text:span text:style-name="T25">1.1</text:span><text:span text:style-name="T26">. papildau 1 punktą antrąja pastraipa:</text:span></text:p>
      <text:p text:style-name="P27"><text:span text:style-name="T28">„Aprašo nuostatos taip pat taikomos asmenims, kurie Motorinių transporto priemonių vairuotojo pažymėjimų išdavimo taisyklių, patvirtintų Lietuvos Respublikos vidaus reikalų ministro 2008 m. rugsėjo 10 d. įsakymu Nr. 1V-328 (Žin., 2008, Nr.<text:s/></text:span><text:a xlink:href="https://www.e-tar.lt/portal/lt/legalAct/TAR.E22DF43CEF16" office:target-frame-name="_blank" xlink:show="new"><text:span text:style-name="T29">106-4060</text:span></text:a><text:span text:style-name="T30">), nustatytu atveju laiko egzaminus, norėdami pakeisti vairuotojo pažymėjimus.“;</text:span></text:p>
      <text:p text:style-name="P31"><text:span text:style-name="T32">1.2</text:span><text:span text:style-name="T33">. išdėstau 5 punkto pirmąją pastraipą taip:</text:span></text:p>
      <text:p text:style-name="P34"><text:span text:style-name="T35">„Egzaminus gali laikyti tik egzaminuojamasis, kuris gyvena Lietuvos Respublikoje bent 185 dienas kiekvienais kalendoriniais metais dėl asmeninių ir darbo ryšių arba (jeigu asmuo darbo ryšių neturi) tik dėl asmeninių ryšių, kurie artimai sieja asmenį su vieta, kurioje jis gyvena. Egzaminuojamasis, kurio darbo ir asmeniniai ryšiai yra skirtingose vietose ir kuris dėl to pakaitomis gyvena skirtingose vietose, esančiose dviejose ar daugiau valstybių,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 arba asmuo, norintis susigrąžinti teisę vairuoti TP, kurią įgijo gyvendamas Lietuvos Respublikoje.“;</text:span></text:p>
      <text:p text:style-name="P36"><text:span text:style-name="T37">1.3</text:span><text:span text:style-name="T38">. išdėstau 6 punktą taip:</text:span></text:p>
      <text:p text:style-name="P39"><text:span text:style-name="T40">„</text:span><text:span text:style-name="T41">6</text:span><text:span text:style-name="T42">. Egzaminuojamųjų sveikatos būklė turi būti patikrinta Sveikatos apsaugos ministerijos ar jos įgaliotos institucijos nustatyta tvarka ir tinkama vairuoti atitinkamos kategorijos TP. Egzaminuojamieji, išskyrus tuos, kurie nori susigrąžinti teisę vairuoti TP, turi būti baigę mokymo kursą pagal Susisiekimo ministerijos ar jos įgaliotos institucijos nustatytą vairuotojų pirminio mokymo tvarką.“;</text:span></text:p>
      <text:p text:style-name="P43"><text:span text:style-name="T44">1.4</text:span><text:span text:style-name="T45">. išdėstau 7 punktą taip:</text:span></text:p>
      <text:p text:style-name="P46"><text:span text:style-name="T47">„</text:span><text:span text:style-name="T48">7</text:span><text:span text:style-name="T49">.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span></text:p>
      <text:p text:style-name="P50">Jei egzaminuojamasis neišlaiko egzamino, pakartotinai laikyti egzaminą – tiek teorijos, tiek praktikos – leidžiama ne anksčiau kaip po septynių dienų, iš naujo užsiregistravus laikyti egzaminą ir sumokėjus mokestį.<text:s/></text:p>
      <text:p text:style-name="P51">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soft-page-break/>
      <text:p text:style-name="P52">Pagal sudėtingumą TP kategorijos nuo lengviausios iki sunkiausios išdėstomos taip: B1, B, BE, C1/D1 (pasirinktinai arba C1, arba D1), C1E/D1E (pasirinktinai arba C1E, arba D1E), C, D, DE, CE. Jei egzaminuojamasis nori susigrąžinti teisę vairuoti A1, A2 arba A kategorijos TP arba pakeisti vairuotojo pažymėjimą, kuriame patvirtinta teisė vairuoti A1, A2 arba A kategorijos TP, egzaminai šios kategorijos TP vairavimo teisei įgyti yra laikomi visada.</text:p>
      <text:p text:style-name="P53"><text:span text:style-name="T54">Egzaminuojamieji, norintys įgyti teisę vairuoti AM kategorijos TP, laiko tik teorijos egzaminą. Tik praktikos egzaminą laiko egzaminuojamieji, turintys teisę vairuoti:“;</text:span></text:p>
      <text:p text:style-name="P55"><text:span text:style-name="T56">1.5</text:span><text:span text:style-name="T57">. išdėstau 7.1 punktą taip:</text:span></text:p>
      <text:p text:style-name="P58"><text:span text:style-name="T59">„</text:span><text:span text:style-name="T60">7.1</text:span><text:span text:style-name="T61">. tam tikros kategorijos TP su automatine pavarų dėže ir norintys įgyti teisę vairuoti tos pačios kategorijos TP su mechanine pavarų dėže. TP su automatine pavarų dėže yra tokia TP, kurioje nėra sankabos pedalo (rankinio valdymo svirties A1, A2 ar A kategorijos TP);“</text:span></text:p>
      <text:p text:style-name="P62"><text:span text:style-name="T63">1.6</text:span><text:span text:style-name="T64">. išdėstau 7.2 punktą taip:</text:span></text:p>
      <text:p text:style-name="P65"><text:span text:style-name="T66">„</text:span><text:span text:style-name="T67">7.2</text:span><text:span text:style-name="T68">. A1 kategorijos TP bei turintys tokių TP dvejų metų vairavimo patirtį, kuriems yra sukakę 18 ar daugiau metų ir kurie siekia įgyti teisę vairuoti A2 kategorijos TP;“</text:span></text:p>
      <text:p text:style-name="P69"><text:span text:style-name="T70">1.7</text:span><text:span text:style-name="T71">. papildau aprašą 7.3 punktu:</text:span></text:p>
      <text:p text:style-name="P72"><text:span text:style-name="T73">„</text:span><text:span text:style-name="T74">7.3</text:span><text:span text:style-name="T75">. A2 kategorijos TP bei turintys tokių TP dvejų metų vairavimo patirtį, kuriems yra sukakę 20 ir daugiau metų, bet kurie dar nėra sulaukę 24 metų ir siekia įgyti teisę vairuoti A kategorijos TP;“</text:span></text:p>
      <text:p text:style-name="P76"><text:span text:style-name="T77">1.8</text:span><text:span text:style-name="T78">. papildau šiuo 7.4 punktu:</text:span></text:p>
      <text:p text:style-name="P79"><text:span text:style-name="T80">„</text:span><text:span text:style-name="T81">7.4</text:span><text:span text:style-name="T82">. B kategorijos TP bei norintys įgyti teisę vairuoti šios kategorijos TP, sujungtas su priekaba, kurių didžiausioji leidžiamoji masė didesnė nei 750 kg, jeigu junginio didžiausioji leidžiamoji masė didesnė kaip 3500 kg, bet ne didesnė nei 4250 kg.“;</text:span></text:p>
      <text:p text:style-name="P83"><text:span text:style-name="T84">1.9</text:span><text:span text:style-name="T85">. išdėstau 10 punktą taip:</text:span></text:p>
      <text:p text:style-name="P86"><text:span text:style-name="T87">„</text:span><text:span text:style-name="T88">10</text:span><text:span text:style-name="T89">. Užsiregistravęs ir iki egzamino pradžios į VĮ „Regitra“ vairuotojų egzaminavimo centrą neatvykęs, iki egzamino pradžios nepateikęs aprašo 11 ir 12 punktuose nurodytų dokumentų arba nesumokėjęs mokesčio, egzaminuojamasis registruojasi iš naujo. Registravimosi laikyti egzaminą tvarką tvirtina VĮ „Regitra“ generalinis direktorius.“;</text:span></text:p>
      <text:p text:style-name="P90"><text:span text:style-name="T91">1.10</text:span><text:span text:style-name="T92">. išdėstau 11.1 punktą taip:</text:span></text:p>
      <text:p text:style-name="P93"><text:span text:style-name="T94">„</text:span><text:span text:style-name="T95">11.1</text:span><text:span text:style-name="T96">. vieną iš šių asmens tapatybę patvirtinančių dokumentų:</text:span></text:p>
      <text:p text:style-name="P97"><text:span text:style-name="T98">11.1.1</text:span><text:span text:style-name="T99">. asmens tapatybės kortelę;</text:span></text:p>
      <text:p text:style-name="P100"><text:span text:style-name="T101">11.1.2</text:span><text:span text:style-name="T102">. pasą;</text:span></text:p>
      <text:p text:style-name="P103"><text:span text:style-name="T104">11.1.3</text:span><text:span text:style-name="T105">. Lietuvos Respublikos piliečio pasą;</text:span></text:p>
      <text:p text:style-name="P106"><text:span text:style-name="T107">11.1.4</text:span><text:span text:style-name="T108">. laikinąjį pažymėjimą, išduotą praradus asmens tapatybės kortelę arba galiojantį Lietuvos Respublikos piliečio pasą;</text:span></text:p>
      <text:p text:style-name="P109"><text:span text:style-name="T110">11.1.5</text:span><text:span text:style-name="T111">. užsienio valstybės piliečio pasą, jį atitinkantį kelionės dokumentą ar kitą užsienio valstybės institucijos išduotą asmens tapatybę patvirtinantį dokumentą;</text:span></text:p>
      <text:p text:style-name="P112"><text:span text:style-name="T113">11.1.6</text:span><text:span text:style-name="T114">. Lietuvos Respublikos ilgalaikio gyventojo leidimą gyventi Europos Bendrijoje;</text:span></text:p>
      <text:p text:style-name="P115"><text:span text:style-name="T116">11.1.7</text:span><text:span text:style-name="T117">. leidimą laikinai gyventi Lietuvos Respublikoje;“</text:span></text:p>
      <text:p text:style-name="P118"><text:span text:style-name="T119">1.11</text:span><text:span text:style-name="T120">. išdėstau 11.2 punktą taip:</text:span></text:p>
      <text:p text:style-name="P121"><text:span text:style-name="T122">„</text:span><text:span text:style-name="T123">11.2</text:span><text:span text:style-name="T124">. Vairuotojų pirminio mokymo tvarkos apraše, patvirtintame Lietuvos Respublikos susisiekimo ministro 2010 m. rugpjūčio 12 d. įsakymu Nr. 3-493 (Žin., 2010, Nr.<text:s/></text:span><text:a xlink:href="https://www.e-tar.lt/portal/lt/legalAct/TAR.5C817BEAFEF3" office:target-frame-name="_blank" xlink:show="new"><text:span text:style-name="T125">99-5151</text:span></text:a><text:span text:style-name="T126">), numatytais atvejais dokumentą, patvirtinantį, kad egzaminuojamasis gali laikyti egzaminą pasirengęs savarankiškai; ši ir aprašo 11.4 bei 11.5 punkte išdėstytos nuostatos netaikomos egzaminuojamiesiems, kurie nori susigrąžinti teisę vairuoti TP, o aprašo 11.4 punkte – egzaminuojamiesiems, kurie laiko praktikos egzaminą 7.1–7.4 punktuose nurodytais atvejais;“</text:span></text:p>
      <text:p text:style-name="P127"><text:span text:style-name="T128">1.12</text:span><text:span text:style-name="T129">. išdėstau 11.3 punktą taip:</text:span></text:p>
      <text:p text:style-name="P130"><text:span text:style-name="T131">„</text:span><text:span text:style-name="T132">11.3</text:span><text:span text:style-name="T133">. galiojančią vairuotojo sveikatos patikrinimo medicininę pažymą, kad jo sveikatos būklė yra tinkama vairuoti atitinkamos (-ų) kategorijos (-ų) TP, kuri išduodama<text:s/></text:span><text:span text:style-name="T134">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135">47-1365</text:span></text:a><text:span text:style-name="T136">; 2008, Nr.<text:s/></text:span><text:a xlink:href="https://www.e-tar.lt/portal/lt/legalAct/TAR.D5693EEE35C8" office:target-frame-name="_blank" xlink:show="new"><text:span text:style-name="T137">121-4626</text:span></text:a><text:span text:style-name="T138">)</text:span><text:span text:style-name="T139"><text:s/></text:span><text:span text:style-name="T140">nustatyta</text:span><text:span text:style-name="T141"><text:s/></text:span><text:span text:style-name="T142">tvarka</text:span><text:span text:style-name="T143">;“</text:span></text:p>
      <text:p text:style-name="P144"><text:span text:style-name="T145">1.13</text:span><text:span text:style-name="T146">. išdėstau 12 punktą taip:</text:span></text:p>
      <text:p text:style-name="P147"><text:span text:style-name="T148">„</text:span><text:span text:style-name="T149">12</text:span><text:span text:style-name="T150">. Kai aprašo 11 punkte nurodytuose dokumentuose neįrašytas asmens kodas, o juose įrašyti asmens duomenys nesutampa su Lietuvos Respublikos gyventojų registre tvarkomais asmens duomenimis, turi būti pateikti ir dokumentai, patvirtinantys asmens duomenų pasikeitimo faktą (santuokos liudijimas, vardo, pavardės pakeitimo liudijimas).“;</text:span></text:p>
      <text:p text:style-name="P151"><text:span text:style-name="T152">1.14</text:span><text:span text:style-name="T153">. išdėstau 16 punktą taip:</text:span></text:p>
      <text:p text:style-name="P154"><text:span text:style-name="T155">„</text:span><text:span text:style-name="T156">16</text:span><text:span text:style-name="T157">. Teorijos egzamino metu tikrinamos ir vertinamos egzaminuojamojo teorinės žinios, atsižvelgiant į tai, kokios (-ių) kategorijos (-ų) TP jis siekia įgyti arba</text:span><text:span text:style-name="T158"><text:s/></text:span><text:span text:style-name="T159">susigrąžinti teisę vairuoti. Teorijos egzamino metu daromas vaizdo ir garso įrašas. Vaizdo ir garso įrašymo bei saugojimo įrangos techninius reikalavimus ir naudojimo tvarką tvirtina VĮ „Regitra“ generalinis direktorius.“;</text:span></text:p>
      <text:p text:style-name="P160"><text:span text:style-name="T161">1.15</text:span><text:span text:style-name="T162">. išdėstau 19 punkto pirmąją pastraipą taip:</text:span></text:p>
      <text:p text:style-name="P163"><text:span text:style-name="T164">„Teorijos egzamino klausimus rengia ir keičia VĮ „Regitra“, atsižvelgdama į teisės aktus, reglamentuojančius kelių eismą, ir TP techninę raidą. Teorijos egzamino klausimus tvirtina VĮ „Regitra“ generalinis direktorius.“;</text:span></text:p>
      <text:p text:style-name="P165"><text:span text:style-name="T166">1.16</text:span><text:span text:style-name="T167">. išdėstau 20 punktą taip:</text:span></text:p>
      <text:p text:style-name="P168"><text:span text:style-name="T169">„</text:span><text:span text:style-name="T170">20</text:span><text:span text:style-name="T171">. Testą sudaro 30 bendrųjų klausimų ir po 5 specifinius klausimus pagal TP kategorijas.</text:span></text:p>
      <text:p text:style-name="P172">Jei egzaminuojamasis siekia įgyti teisę ar susigrąžinti teisę vairuoti B1, B arba BE kategorijų TP, testą sudaro 30 bendrųjų klausimų.</text:p>
      <text:p text:style-name="P173"><text:span text:style-name="T174">Testas gali būti papildomas ne daugiau kaip 5 naujai parengtais klausimais, jei reikia patikrinti naujai parengtų testų ir klausimų kokybę ir tam neprieštarauja egzaminuojamasis. Šiuo atveju atsakymai į naujai parengtus klausimus nevertinami.“;</text:span></text:p>
      <text:p text:style-name="P175"><text:span text:style-name="T176">1.17</text:span><text:span text:style-name="T177">. išdėstau 21 punktą taip:</text:span></text:p>
      <text:p text:style-name="P178"><text:span text:style-name="T179">„</text:span><text:span text:style-name="T180">21</text:span><text:span text:style-name="T181">. Testui spręsti skiriama tiek minučių, kiek teste yra klausimų. Pasibaigus skirtam laikui, teorijos egzaminas nutraukiamas.“;</text:span></text:p>
      <text:p text:style-name="P182"><text:span text:style-name="T183">1.18</text:span><text:span text:style-name="T184">. išdėstau 27 punktą taip:</text:span></text:p>
      <text:p text:style-name="P185"><text:span text:style-name="T186">„</text:span><text:span text:style-name="T187">27</text:span><text:span text:style-name="T188">. Siekiant išsamiai ir objektyviai įvertinti egzaminuojamojo TP valdymo įgūdžius bei gebėjimus, praktikos egzamino metu tikrinama, kaip egzaminuojamasis sugeba pasiruošti ir saugiai vairuoti pasirinktos kategorijos TP, o egzaminuojamojo, kuris nori susigrąžinti teisę vairuoti TP, – kaip jis sugeba pasiruošti ir saugiai vairuoti TP tos kategorijos,</text:span><text:span text:style-name="T189"><text:s/></text:span><text:span text:style-name="T190">kurios teisę vairuoti nori susigrąžinti. Praktikos egzamino metu daromas vaizdo ir garso įrašas. Vaizdo ir garso įrašymo bei saugojimo įrangos techninius reikalavimus ir naudojimo tvarką tvirtina VĮ „Regitra“ generalinis direktorius.“;</text:span></text:p>
      <text:p text:style-name="P191"><text:span text:style-name="T192">1.19</text:span><text:span text:style-name="T193">. išdėstau 28 punktą taip:</text:span></text:p>
      <text:p text:style-name="P194"><text:span text:style-name="T195">„</text:span><text:span text:style-name="T196">28</text:span><text:span text:style-name="T197">. TP, naudojamos praktikos egzaminui, turi atitikti aprašo 3 priede išdėstytus reikalavimus. A1, A2, B, C ir CE kategorijos TP, reikalingas praktikos egzaminui, skiria VĮ „Regitra“. Kitų kategorijų TP bei aprašo 30 punkte nurodytų TP pateikimu praktikos egzaminui rūpinasi egzaminuojamasis.“;</text:span></text:p>
      <text:p text:style-name="P198"><text:span text:style-name="T199">1.20</text:span><text:span text:style-name="T200">. išdėstau 29 punktą taip:</text:span></text:p>
      <text:p text:style-name="P201"><text:span text:style-name="T202">„</text:span><text:span text:style-name="T203">29</text:span><text:span text:style-name="T204">. Egzaminuojamieji, neturintys A2 kategorijos TP dvejų metų vairavimo patirties, sukakę 24 ir daugiau metų ir kurie siekia įgyti teisę vairuoti A kategorijos TP, egzaminą laiko aprašo 3 priedo 2.2 punkte nurodyta TP.“;<text:s/></text:span></text:p>
      <text:p text:style-name="P205"><text:span text:style-name="T206">1.21</text:span><text:span text:style-name="T207">. išdėstau 32 punktą taip:</text:span></text:p>
      <text:p text:style-name="P208"><text:span text:style-name="T209">„</text:span><text:span text:style-name="T210">32</text:span><text:span text:style-name="T211">. Egzaminuojant A1, A2 arba A 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kovo 31 d. praktikos egzaminas A1, A2 arba A kategorijos TP nevyksta.“;</text:span></text:p>
      <text:p text:style-name="P212"><text:span text:style-name="T213">1.22</text:span><text:span text:style-name="T214">. išdėstau 34 punkto trečią pastraipą taip:</text:span></text:p>
      <text:p text:style-name="P215"><text:span text:style-name="T216">„Jei praktikos egzaminas laikomas A1, A2 arba A kategorijos TP, egzaminuojamasis<text:s/></text:span><text:soft-page-break/><text:span text:style-name="T217">stebimas iš kitos, jį lydinčios, TP.“;</text:span></text:p>
      <text:p text:style-name="P218"><text:span text:style-name="T219">1.23</text:span><text:span text:style-name="T220">. išdėstau 34 punkto ketvirtą pastraipą taip:</text:span></text:p>
      <text:p text:style-name="P221"><text:span text:style-name="T222">„Praktikos egzamino metu TP gali būti tik egzaminuojamasis, egzaminuotojas, vertėjas ir, jei reikia, asmuo, kompetentingas stebėti ir prižiūrėti egzaminuotojo darbą, kad būtų užtikrintas teisingas ir nuoseklus vertinimas. Praktikos egzaminą gali stebėti egzaminuojamąjį mokęs vairavimo instruktorius, jei tam neprieštarauja egzaminuojamasis. Egzaminuotojas egzaminuojamajam parenkamas prieš praktikos egzaminą atsitiktinumo principu, naudojant kompiuterines programines priemones.“;</text:span></text:p>
      <text:p text:style-name="P223"><text:span text:style-name="T224">1.24</text:span><text:span text:style-name="T225">. išdėstau 36 punktą taip:<text:s/></text:span></text:p>
      <text:p text:style-name="P226"><text:span text:style-name="T227">„</text:span><text:span text:style-name="T228">36</text:span><text:span text:style-name="T229">. Egzaminuojamųjų, vairuojančių A1, A2, A, B1, B ir BE kategorijų TP, praktikos egzaminas kelyje tęsiasi ne mažiau kaip 25 minutes, o vairuojantieji C1, C1E, C, CE, D1, D1E, D, DE ir T kategorijų TP kelyje egzaminuojami ne mažiau kaip 45 minutes, išskyrus aprašo 41 punkte nustatytus atvejus.“;</text:span></text:p>
      <text:p text:style-name="P230"><text:span text:style-name="T231">1.25</text:span><text:span text:style-name="T232">. išdėstau 39 punktą taip:</text:span></text:p>
      <text:p text:style-name="P233"><text:span text:style-name="T234">„Kiekviename VĮ „Regitra“ vairuotojų egzaminavimo centre pagal aprašo 1 priedo reikalavimus sudaromi praktikos egzamino kelyje maršrutai (toliau – maršrutai), atsižvelgiant į įvairių kategorijų TP vairavimo ypatumus ir minimalų privalomą laiką vairuoti kelyje. Visus maršrutus tvirtina VĮ „Regitra“ filialo vadovas. Maršrutas egzaminuojamajam parenkamas prieš praktikos egzaminą atsitiktinumo principu.“;</text:span></text:p>
      <text:p text:style-name="P235"><text:span text:style-name="T236">1.26</text:span><text:span text:style-name="T237">. papildau aprašo 1 priedą 6.10 punktu:</text:span></text:p>
      <text:p text:style-name="P238"><text:span text:style-name="T239">„</text:span><text:span text:style-name="T240">6.10</text:span><text:span text:style-name="T241">. pastatyti TP taip, kad keleiviai galėtų saugiai įlipti ar išlipti (tik D1, D ir T kategorijų TP).“;</text:span></text:p>
      <text:p text:style-name="P242"><text:span text:style-name="T243">1.27</text:span><text:span text:style-name="T244">. išdėstau aprašo 2 priedo 2 punktą taip:</text:span></text:p>
      <text:p text:style-name="P245"><text:span text:style-name="T246">„</text:span><text:span text:style-name="T247">2</text:span><text:span text:style-name="T248">. Specifinių klausimų apie AM, A1, A2 ir A kategorijų TP turinys:“;</text:span></text:p>
      <text:p text:style-name="P249"><text:span text:style-name="T250">1.28</text:span><text:span text:style-name="T251">. išdėstau aprašo 3 priedo 2 punktą taip:</text:span></text:p>
      <text:p text:style-name="P252"><text:span text:style-name="T253">„</text:span><text:span text:style-name="T254">2</text:span><text:span text:style-name="T255">. Motociklai be šoninės priekabos, kurių:</text:span></text:p>
      <text:p text:style-name="P256"><text:span text:style-name="T257">2.1</text:span><text:span text:style-name="T258">. variklio darbinis tūris ne mažesnis kaip 400 cm</text:span><text:span text:style-name="T259">3</text:span><text:span text:style-name="T260">, o variklio galia ne mažesnė kaip 25 kW (A2 kategorijos TP);</text:span></text:p>
      <text:p text:style-name="P261"><text:span text:style-name="T262">2.2</text:span><text:span text:style-name="T263">. variklio darbinis tūris ne mažesnis kaip 600 cm</text:span><text:span text:style-name="T264">3</text:span><text:span text:style-name="T265">, o variklio galia ne mažesnė kaip 40 kW (A kategorijos TP).“;</text:span></text:p>
      <text:p text:style-name="P266"><text:span text:style-name="T267">1.29</text:span><text:span text:style-name="T268">. išdėstau aprašo 4 priedo 1.1 punktą taip:</text:span></text:p>
      <text:p text:style-name="P269"><text:span text:style-name="T270">„</text:span><text:span text:style-name="T271">1.1</text:span><text:span text:style-name="T272">. A1, A2 ir A kategorijų TP:“;</text:span></text:p>
      <text:p text:style-name="P273"><text:span text:style-name="T274">1.30</text:span><text:span text:style-name="T275">. Aprašo 4 priedo 2.1 punktą išdėstau taip:</text:span></text:p>
      <text:p text:style-name="P276"><text:span text:style-name="T277">„</text:span><text:span text:style-name="T278">2.1</text:span><text:span text:style-name="T279">. A1, A2 ir A kategorijų TP:“;</text:span></text:p>
      <text:p text:style-name="P280"><text:span text:style-name="T281">1.31</text:span><text:span text:style-name="T282">. išdėstau aprašo 4 priedo 2.3.1 punktą taip:</text:span></text:p>
      <text:p text:style-name="P283"><text:span text:style-name="T284">„</text:span><text:span text:style-name="T285">2.3.1</text:span><text:span text:style-name="T286">. pastatymas šonu prie pakylos (tik D1, D ir T kategorijos TP);“.</text:span></text:p>
      <text:p text:style-name="P287"><text:span text:style-name="T288">2</text:span><text:span text:style-name="T289">.<text:s/></text:span><text:span text:style-name="T290">Nustata</text:span><text:span text:style-name="T291">u, kad šio įsakymo 1.1, 1.4, 1.5–1.8, 1.11, 1.14, 1.16, 1.18–1.22, 1.24, 1.27–1.30 punktai įsigalioja nuo 2013 m. sausio 19 d.</text:span></text:p>
      <text:p text:style-name="P292"/>
      <text:p text:style-name="P293"/>
      <text:p text:style-name="P294"/>
      <text:p text:style-name="P295">Vidaus reikalų ministras<text:tab/>Artūras Melianas</text:p>
      <text:p text:style-name="P296"/>
      <text:p text:style-name="P297"><text:span text:style-name="T298">Suderinta</text:span></text:p>
      <text:p text:style-name="P299">Lietuvos Respublikos susisiekimo ministerijos<text:s/></text:p>
      <text:p text:style-name="P300">2012-07-19 raštu Nr. 2-3375 (10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01T13:13:00Z</meta:creation-date>
    <dc:date>2016-03-01T13:13:00Z</dc:date>
    <meta:template xlink:href="Normal.dotm" xlink:type="simple"/>
    <meta:editing-cycles>2</meta:editing-cycles>
    <meta:editing-duration>PT0S</meta:editing-duration>
    <meta:document-statistic meta:page-count="4" meta:paragraph-count="183" meta:word-count="1651" meta:character-count="13605" meta:row-count="551" meta:non-whitespace-character-count="12137"/>
  </office:meta>
</office:document-meta>
</file>