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0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fo:letter-spacing="0.0416in"/>
    </style:style>
    <style:style style:name="P41" style:parent-style-name="Normal" style:family="paragraph">
      <style:paragraph-properties fo:keep-together="always" fo:widows="0" fo:orphans="0" fo:text-align="center"/>
      <style:text-properties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FF" fo:letter-spacing="-0.0027in" style:text-underline-type="single" style:text-underline-style="solid" style:text-underline-width="auto" style:text-underline-mode="continuous"/>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FF" fo:letter-spacing="-0.0013in" style:text-underline-type="single" style:text-underline-style="solid" style:text-underline-width="auto" style:text-underline-mode="continuous"/>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keep-together="alway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style:style>
    <style:style style:name="P472" style:parent-style-name="Normal" style:family="paragraph">
      <style:paragraph-properties fo:keep-together="always" fo:widows="0" fo:orphans="0" fo:break-before="page" fo:margin-left="3.1493in">
        <style:tab-stops/>
      </style:paragraph-properties>
      <style:text-properties fo:hyphenate="false"/>
    </style:style>
    <style:style style:name="T473" style:parent-style-name="DefaultParagraphFont" style:family="text">
      <style:text-properties fo:color="#000000"/>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keep-together="always" fo:widows="0" fo:orphans="0" fo:margin-left="3.1493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TableColumn483" style:family="table-column">
      <style:table-column-properties style:column-width="0.5847in" style:use-optimal-column-width="false"/>
    </style:style>
    <style:style style:name="TableColumn484" style:family="table-column">
      <style:table-column-properties style:column-width="2.1111in" style:use-optimal-column-width="false"/>
    </style:style>
    <style:style style:name="TableColumn485" style:family="table-column">
      <style:table-column-properties style:column-width="3.6791in" style:use-optimal-column-width="false"/>
    </style:style>
    <style:style style:name="Table482" style:family="table">
      <style:table-properties style:width="6.375in" fo:margin-left="0in" table:align="left"/>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ableCell49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TableCell49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Row504" style:family="table-row">
      <style:table-row-properties style:min-row-height="0.0138in" style:use-optimal-row-height="false"/>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Row511" style:family="table-row">
      <style:table-row-properties style:min-row-height="0.0138in" style:use-optimal-row-height="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Row518" style:family="table-row">
      <style:table-row-properties style:min-row-height="0.0138in" style:use-optimal-row-height="false"/>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Row525" style:family="table-row">
      <style:table-row-properties style:min-row-height="0.0138in" style:use-optimal-row-height="false"/>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Row539" style:family="table-row">
      <style:table-row-properties style:min-row-height="0.0138in" style:use-optimal-row-height="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Row546" style:family="table-row">
      <style:table-row-properties style:min-row-height="0.0138in" style:use-optimal-row-height="false"/>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Row553" style:family="table-row">
      <style:table-row-properties style:min-row-height="0.0138in" style:use-optimal-row-height="false"/>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Row560" style:family="table-row">
      <style:table-row-properties style:min-row-height="0.0138in" style:use-optimal-row-height="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Row567" style:family="table-row">
      <style:table-row-properties style:min-row-height="0.0138in" style:use-optimal-row-height="false"/>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color="#000000" fo:letter-spacing="0.0013in" fo:font-size="11pt" style:font-size-asian="11pt" style:font-size-complex="11pt"/>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Row575" style:family="table-row">
      <style:table-row-properties style:min-row-height="0.0138in" style:use-optimal-row-height="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color="#000000" fo:letter-spacing="0.0006in" fo:font-size="11pt" style:font-size-asian="11pt" style:font-size-complex="11pt"/>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color="#000000" fo:letter-spacing="0.0006in" fo:font-size="11pt" style:font-size-asian="11pt" style:font-size-complex="11pt"/>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Row584" style:family="table-row">
      <style:table-row-properties style:min-row-height="0.0138in" style:use-optimal-row-height="false"/>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fo:color="#000000" fo:letter-spacing="0.0006in" fo:font-size="11pt" style:font-size-asian="11pt" style:font-size-complex="11pt"/>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Row592" style:family="table-row">
      <style:table-row-properties style:min-row-height="0.0138in" style:use-optimal-row-height="false"/>
    </style:style>
    <style:style style:name="TableCell593" style:family="table-cell">
      <style:table-cell-properties fo:border="0.0069in solid #000000" style:vertical-align="middle" fo:padding-top="0.0395in" fo:padding-left="0.075in" fo:padding-bottom="0.0395in" fo:padding-right="0.075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color="#000000" fo:letter-spacing="0.0013in" fo:font-size="11pt" style:font-size-asian="11pt" style:font-size-complex="11pt"/>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Row600" style:family="table-row">
      <style:table-row-properties style:min-row-height="0.0138in" style:use-optimal-row-height="false"/>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Row607" style:family="table-row">
      <style:table-row-properties style:min-row-height="0.0138in" style:use-optimal-row-height="false"/>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color="#000000" fo:letter-spacing="-0.002in" fo:font-size="11pt" style:font-size-asian="11pt" style:font-size-complex="11pt"/>
    </style:style>
    <style:style style:name="T615" style:parent-style-name="DefaultParagraphFont" style:family="text">
      <style:text-properties fo:color="#000000" fo:letter-spacing="0.0013in" fo:font-size="11pt" style:font-size-asian="11pt" style:font-size-complex="11pt"/>
    </style:style>
    <style:style style:name="TableRow616" style:family="table-row">
      <style:table-row-properties style:min-row-height="0.0138in" style:use-optimal-row-height="false"/>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color="#000000" fo:letter-spacing="-0.0006in"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letter-spacing="-0.0006in"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069in solid #000000" style:vertical-align="middle" fo:padding-top="0.0395in" fo:padding-left="0.075in" fo:padding-bottom="0.0395in" fo:padding-right="0.075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fo:color="#000000" fo:letter-spacing="0.0013in" fo:font-size="11pt" style:font-size-asian="11pt" style:font-size-complex="11pt"/>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fo:letter-spacing="0.0013in" fo:font-size="11pt" style:font-size-asian="11pt" style:font-size-complex="11pt"/>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fo:color="#000000" fo:letter-spacing="-0.002in" fo:font-size="11pt" style:font-size-asian="11pt" style:font-size-complex="11pt"/>
    </style:style>
    <style:style style:name="T644" style:parent-style-name="DefaultParagraphFont" style:family="text">
      <style:text-properties fo:color="#000000" fo:letter-spacing="-0.0006in" fo:font-size="11pt" style:font-size-asian="11pt" style:font-size-complex="11pt"/>
    </style:style>
    <style:style style:name="T645" style:parent-style-name="DefaultParagraphFont" style:family="text">
      <style:text-properties fo:color="#000000" fo:letter-spacing="-0.002in" fo:font-size="11pt" style:font-size-asian="11pt" style:font-size-complex="11pt"/>
    </style:style>
    <style:style style:name="TableRow646" style:family="table-row">
      <style:table-row-properties style:min-row-height="0.0138in" style:use-optimal-row-height="false"/>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letter-spacing="-0.0006in"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letter-spacing="-0.0006in"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0.0069in solid #000000" style:vertical-align="middle" fo:padding-top="0.0395in" fo:padding-left="0.075in" fo:padding-bottom="0.0395in" fo:padding-right="0.07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letter-spacing="-0.0006in"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color="#000000" fo:letter-spacing="-0.0034in" fo:font-size="11pt" style:font-size-asian="11pt" style:font-size-complex="11pt"/>
    </style:style>
    <style:style style:name="T682" style:parent-style-name="DefaultParagraphFont" style:family="text">
      <style:text-properties fo:color="#000000" fo:letter-spacing="-0.0034in" fo:font-size="11pt" style:font-size-asian="11pt" style:font-size-complex="11p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letter-spacing="-0.0006in"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ableRow688" style:family="table-row">
      <style:table-row-properties style:min-row-height="0.0138in" style:use-optimal-row-height="false"/>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fo:letter-spacing="-0.002in" fo:font-size="11pt" style:font-size-asian="11pt" style:font-size-complex="11pt"/>
    </style:style>
    <style:style style:name="T696" style:parent-style-name="DefaultParagraphFont" style:family="text">
      <style:text-properties fo:color="#000000" fo:letter-spacing="-0.0006in" fo:font-size="11pt" style:font-size-asian="11pt" style:font-size-complex="11pt"/>
    </style:style>
    <style:style style:name="T697" style:parent-style-name="DefaultParagraphFont" style:family="text">
      <style:text-properties fo:color="#000000" fo:letter-spacing="-0.002in"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0.0069in solid #000000" style:vertical-align="middle" fo:padding-top="0.0395in" fo:padding-left="0.075in" fo:padding-bottom="0.0395in" fo:padding-right="0.075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letter-spacing="-0.0006in"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ableRow709" style:family="table-row">
      <style:table-row-properties style:min-row-height="0.0138in" style:use-optimal-row-height="false"/>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letter-spacing="-0.0006in"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color="#000000"/>
    </style:style>
    <style:style style:name="P722" style:parent-style-name="Normal" style:family="paragraph">
      <style:paragraph-properties fo:break-before="page" style:vertical-align="middle" fo:margin-left="3.1493in">
        <style:tab-stops/>
      </style:paragraph-properties>
      <style:text-properties fo:hyphenate="false"/>
    </style:style>
    <style:style style:name="T723" style:parent-style-name="DefaultParagraphFont" style:family="text">
      <style:text-properties fo:color="#000000"/>
    </style:style>
    <style:style style:name="P724" style:parent-style-name="Normal" style:family="paragraph">
      <style:paragraph-properties style:vertical-align="middle" fo:margin-left="3.1493in">
        <style:tab-stops/>
      </style:paragraph-properties>
      <style:text-properties fo:color="#000000" fo:hyphenate="false"/>
    </style:style>
    <style:style style:name="P7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29" style:parent-style-name="Normal" style:family="paragraph">
      <style:paragraph-properties fo:text-align="center" style:vertical-align="middle"/>
      <style:text-properties fo:hyphenate="false"/>
    </style:style>
    <style:style style:name="T730" style:parent-style-name="DefaultParagraphFont" style:family="text">
      <style:text-properties fo:font-weight="bold" style:font-weight-asian="bold" fo:color="#000000" fo:font-size="11pt" style:font-size-asian="11pt" style:font-size-complex="11pt"/>
    </style:style>
    <style:style style:name="P731" style:parent-style-name="Normal" style:family="paragraph">
      <style:paragraph-properties fo:text-align="center">
        <style:tab-stops>
          <style:tab-stop style:type="left" style:position="2.0833in"/>
        </style:tab-stops>
      </style:paragraph-properties>
    </style:style>
    <style:style style:name="T732" style:parent-style-name="DefaultParagraphFont" style:family="text">
      <style:text-properties fo:font-size="4pt" style:font-size-asian="4pt"/>
    </style:style>
    <style:style style:name="P73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734"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735" style:parent-style-name="Normal" style:family="paragraph">
      <style:paragraph-properties fo:text-align="center" style:vertical-align="middle"/>
      <style:text-properties fo:hyphenate="false"/>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P738" style:parent-style-name="Normal" style:family="paragraph">
      <style:paragraph-properties fo:text-align="center" style:vertical-align="middle"/>
      <style:text-properties fo:hyphenate="false"/>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P741"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74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743" style:parent-style-name="Normal" style:family="paragraph">
      <style:paragraph-properties fo:text-align="center" style:vertical-align="middle"/>
      <style:text-properties fo:color="#000000" fo:font-size="9pt" style:font-size-asian="9pt" style:font-size-complex="9pt" fo:hyphenate="false"/>
    </style:style>
    <style:style style:name="P744" style:parent-style-name="Normal" style:family="paragraph">
      <style:paragraph-properties fo:text-align="center" style:vertical-align="middle"/>
      <style:text-properties fo:color="#000000" fo:font-size="9pt" style:font-size-asian="9pt" style:font-size-complex="9pt" fo:hyphenate="false"/>
    </style:style>
    <style:style style:name="P745" style:parent-style-name="Normal" style:family="paragraph">
      <style:paragraph-properties fo:text-align="center" style:vertical-align="middle"/>
      <style:text-properties fo:color="#000000" fo:font-size="9pt" style:font-size-asian="9pt" style:font-size-complex="9pt" fo:hyphenate="false"/>
    </style:style>
    <style:style style:name="P746"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747" style:parent-style-name="Normal" style:family="paragraph">
      <style:paragraph-properties style:vertical-align="middle"/>
      <style:text-properties fo:color="#000000" fo:font-size="11pt" style:font-size-asian="11pt" style:font-size-complex="11pt" fo:hyphenate="false"/>
    </style:style>
    <style:style style:name="P748" style:parent-style-name="Normal" style:family="paragraph">
      <style:paragraph-properties style:vertical-align="middle"/>
      <style:text-properties fo:color="#000000" fo:font-size="11pt" style:font-size-asian="11pt" style:font-size-complex="11pt" fo:hyphenate="false"/>
    </style:style>
    <style:style style:name="P749" style:parent-style-name="Normal" style:family="paragraph">
      <style:paragraph-properties style:vertical-align="middle" fo:text-indent="0.25in"/>
      <style:text-properties fo:color="#000000" fo:font-size="9pt" style:font-size-asian="9pt" style:font-size-complex="9pt" fo:hyphenate="false"/>
    </style:style>
    <style:style style:name="P750"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751"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752" style:parent-style-name="Normal" style:family="paragraph">
      <style:paragraph-properties fo:text-align="center" style:vertical-align="middle"/>
      <style:text-properties fo:hyphenate="false"/>
    </style:style>
    <style:style style:name="T7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4" style:parent-style-name="DefaultParagraphFont" style:family="text">
      <style:text-properties fo:font-weight="bold" style:font-weight-asian="bold" fo:text-transform="uppercase" fo:color="#000000" fo:font-size="11pt" style:font-size-asian="11pt" style:font-size-complex="11pt"/>
    </style:style>
    <style:style style:name="P755" style:parent-style-name="Normal" style:family="paragraph">
      <style:paragraph-properties fo:text-align="center" style:vertical-align="middle"/>
      <style:text-properties fo:color="#000000" fo:font-size="11pt" style:font-size-asian="11pt" style:font-size-complex="11pt" fo:hyphenate="false"/>
    </style:style>
    <style:style style:name="P756" style:parent-style-name="Normal" style:family="paragraph">
      <style:paragraph-properties fo:text-align="justify" style:vertical-align="middle" fo:text-indent="2in"/>
      <style:text-properties fo:color="#000000" fo:font-size="9pt" style:font-size-asian="9pt" style:font-size-complex="9pt" fo:hyphenate="false"/>
    </style:style>
    <style:style style:name="P757"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759" style:family="table-column">
      <style:table-column-properties style:column-width="0.9791in" style:use-optimal-column-width="false"/>
    </style:style>
    <style:style style:name="TableColumn760" style:family="table-column">
      <style:table-column-properties style:column-width="0.709in" style:use-optimal-column-width="false"/>
    </style:style>
    <style:style style:name="TableColumn761" style:family="table-column">
      <style:table-column-properties style:column-width="0.693in" style:use-optimal-column-width="false"/>
    </style:style>
    <style:style style:name="TableColumn762" style:family="table-column">
      <style:table-column-properties style:column-width="0.527in" style:use-optimal-column-width="false"/>
    </style:style>
    <style:style style:name="TableColumn763" style:family="table-column">
      <style:table-column-properties style:column-width="0.8972in" style:use-optimal-column-width="false"/>
    </style:style>
    <style:style style:name="TableColumn764" style:family="table-column">
      <style:table-column-properties style:column-width="0.5125in" style:use-optimal-column-width="false"/>
    </style:style>
    <style:style style:name="TableColumn765" style:family="table-column">
      <style:table-column-properties style:column-width="0.6736in" style:use-optimal-column-width="false"/>
    </style:style>
    <style:style style:name="TableColumn766" style:family="table-column">
      <style:table-column-properties style:column-width="1.4166in" style:use-optimal-column-width="false"/>
    </style:style>
    <style:style style:name="Table758" style:family="table">
      <style:table-properties style:width="6.4083in" fo:margin-left="0in" table:align="left"/>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text-align="center" style:vertical-align="middle"/>
      <style:text-properties fo:font-weight="bold" style:font-weight-asian="bold" fo:color="#000000" fo:font-size="10pt" style:font-size-asian="10pt"/>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text-align="center" style:vertical-align="middle"/>
      <style:text-properties fo:font-weight="bold" style:font-weight-asian="bold" fo:color="#000000" fo:font-size="10pt" style:font-size-asian="10pt"/>
    </style:style>
    <style:style style:name="P773" style:parent-style-name="Normal" style:family="paragraph">
      <style:paragraph-properties fo:text-align="center" style:vertical-align="middle"/>
    </style:style>
    <style:style style:name="T774" style:parent-style-name="DefaultParagraphFont" style:family="text">
      <style:text-properties fo:font-weight="bold" style:font-weight-asian="bold" fo:color="#000000" fo:font-size="10pt" style:font-size-asian="10pt"/>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777"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text-align="center" style:vertical-align="middle"/>
      <style:text-properties fo:font-weight="bold" style:font-weight-asian="bold" fo:color="#000000" fo:font-size="10pt" style:font-size-asian="10pt"/>
    </style:style>
    <style:style style:name="P780" style:parent-style-name="Normal" style:family="paragraph">
      <style:paragraph-properties fo:text-align="center" style:vertical-align="middle"/>
      <style:text-properties fo:font-weight="bold" style:font-weight-asian="bold" fo:color="#000000" fo:font-size="10pt" style:font-size-asian="10pt"/>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783"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text-align="center" style:vertical-align="middle"/>
      <style:text-properties fo:font-weight="bold" style:font-weight-asian="bold" fo:color="#000000" fo:font-size="10pt" style:font-size-asian="10pt"/>
    </style:style>
    <style:style style:name="P786" style:parent-style-name="Normal" style:family="paragraph">
      <style:paragraph-properties fo:text-align="center" style:vertical-align="middle"/>
    </style:style>
    <style:style style:name="T787" style:parent-style-name="DefaultParagraphFont" style:family="text">
      <style:text-properties fo:font-weight="bold" style:font-weight-asian="bold" fo:color="#000000" fo:font-size="10pt" style:font-size-asian="10pt"/>
    </style:style>
    <style:style style:name="T788" style:parent-style-name="DefaultParagraphFont" style:family="text">
      <style:text-properties fo:font-weight="bold" style:font-weight-asian="bold" fo:color="#000000" fo:letter-spacing="-0.0041in" fo:font-size="10pt" style:font-size-asian="10pt"/>
    </style:style>
    <style:style style:name="T789" style:parent-style-name="DefaultParagraphFont" style:family="text">
      <style:text-properties fo:font-weight="bold" style:font-weight-asian="bold" fo:color="#000000" fo:font-size="10pt" style:font-size-asian="10pt"/>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text-align="center" style:vertical-align="middle"/>
      <style:text-properties fo:font-weight="bold" style:font-weight-asian="bold" fo:color="#000000" fo:font-size="10pt" style:font-size-asian="10pt"/>
    </style:style>
    <style:style style:name="P792" style:parent-style-name="Normal" style:family="paragraph">
      <style:paragraph-properties fo:text-align="center" style:vertical-align="middle"/>
      <style:text-properties fo:font-weight="bold" style:font-weight-asian="bold" fo:color="#000000" fo:font-size="10pt" style:font-size-asian="10pt"/>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795" style:parent-style-name="Normal" style:family="paragraph">
      <style:paragraph-properties fo:text-align="center" style:vertical-align="middle"/>
      <style:text-properties fo:font-weight="bold" style:font-weight-asian="bold" fo:color="#000000" fo:font-size="10pt" style:font-size-asian="10pt"/>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text-align="center" style:vertical-align="middle"/>
      <style:text-properties fo:font-weight="bold" style:font-weight-asian="bold" fo:color="#000000" fo:font-size="10pt" style:font-size-asian="10pt"/>
    </style:style>
    <style:style style:name="TableRow798" style:family="table-row">
      <style:table-row-properties style:min-row-height="0.0416in" style:use-optimal-row-height="false"/>
    </style:style>
    <style:style style:name="TableCell799" style:family="table-cell">
      <style:table-cell-properties fo:border-top="0.0069in solid #000000" fo:border-left="0.0069in solid #000000" fo:border-bottom="none" fo:border-right="0.0104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0.0104in solid #000000" fo:border-bottom="none" fo:border-right="0.0104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0.0104in solid #000000" fo:border-bottom="none" fo:border-right="0.0104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069in solid #000000" fo:border-left="0.0104in solid #000000" fo:border-bottom="none" fo:border-right="0.0104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0.0104in solid #000000" fo:border-bottom="none" fo:border-right="0.0104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0.0104in solid #000000" fo:border-bottom="none" fo:border-right="0.0104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solid #000000" fo:border-left="0.0104in solid #000000" fo:border-bottom="none" fo:border-right="0.0104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0.0104in solid #000000" fo:border-bottom="none" fo:border-right="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min-row-height="0.0416in" style:use-optimal-row-height="false"/>
    </style:style>
    <style:style style:name="TableCell816" style:family="table-cell">
      <style:table-cell-properties fo:border-top="none" fo:border-left="0.0069in solid #000000" fo:border-bottom="none" fo:border-right="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none" fo:border-left="0.0104in solid #000000" fo:border-bottom="none" fo:border-right="0.0104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none" fo:border-left="0.0104in solid #000000" fo:border-bottom="none" fo:border-right="0.0104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none" fo:border-left="0.0104in solid #000000" fo:border-bottom="none" fo:border-right="0.0104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0.0104in solid #000000" fo:border-bottom="none" fo:border-right="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min-row-height="0.0416in" style:use-optimal-row-height="false"/>
    </style:style>
    <style:style style:name="TableCell833" style:family="table-cell">
      <style:table-cell-properties fo:border-top="none" fo:border-left="0.0069in solid #000000" fo:border-bottom="none" fo:border-right="0.0104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none" fo:border-left="0.0104in solid #000000" fo:border-bottom="none" fo:border-right="0.010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none" fo:border-left="0.0104in solid #000000" fo:border-bottom="none" fo:border-right="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104in solid #000000" fo:border-bottom="none" fo:border-right="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0.0104in solid #000000" fo:border-bottom="none" fo:border-right="0.010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0.0104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min-row-height="0.0416in" style:use-optimal-row-height="false"/>
    </style:style>
    <style:style style:name="TableCell850" style:family="table-cell">
      <style:table-cell-properties fo:border-top="none" fo:border-left="0.0069in solid #000000" fo:border-bottom="none" fo:border-right="0.0104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0.0104in solid #000000" fo:border-bottom="none" fo:border-right="0.010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0.0104in solid #000000" fo:border-bottom="none" fo:border-right="0.0104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0.0104in solid #000000" fo:border-bottom="none" fo:border-right="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min-row-height="0.0416in" style:use-optimal-row-height="false"/>
    </style:style>
    <style:style style:name="TableCell867" style:family="table-cell">
      <style:table-cell-properties fo:border-top="none" fo:border-left="0.0069in solid #000000" fo:border-bottom="none" fo:border-right="0.010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0.0104in solid #000000" fo:border-bottom="none" fo:border-right="0.010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0.0104in solid #000000" fo:border-bottom="none" fo:border-right="0.0104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0.0104in solid #000000" fo:border-bottom="none" fo:border-right="0.0104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0.0104in solid #000000" fo:border-bottom="none" fo:border-right="0.0104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0.0104in solid #000000" fo:border-bottom="none" fo:border-right="0.0104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0.0104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min-row-height="0.0416in" style:use-optimal-row-height="false"/>
    </style:style>
    <style:style style:name="TableCell884" style:family="table-cell">
      <style:table-cell-properties fo:border-top="none" fo:border-left="0.0069in solid #000000" fo:border-bottom="0.0069in solid #000000" fo:border-right="0.0104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none" fo:border-left="0.0104in solid #000000" fo:border-bottom="0.0069in solid #000000" fo:border-right="0.010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none" fo:border-left="0.0104in solid #000000" fo:border-bottom="0.0069in solid #000000" fo:border-right="0.010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0.0104in solid #000000" fo:border-bottom="0.0069in solid #000000" fo:border-right="0.010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none" fo:border-left="0.0104in solid #000000" fo:border-bottom="0.0069in solid #000000" fo:border-right="0.010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0.0104in solid #000000" fo:border-bottom="0.0069in solid #000000" fo:border-right="0.0104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0.0104in solid #000000" fo:border-bottom="0.0069in solid #000000" fo:border-right="0.0104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none" fo:border-left="0.0104in solid #000000"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min-row-height="0.0416in" style:use-optimal-row-height="false"/>
    </style:style>
    <style:style style:name="TableCell901" style:family="table-cell">
      <style:table-cell-properties fo:border-top="0.0069in solid #000000" fo:border-left="0.0069in solid #000000" fo:border-bottom="0.0104in solid #000000" fo:border-right="0.0104in solid #000000" fo:padding-top="0.0395in" fo:padding-left="0.0743in" fo:padding-bottom="0.0395in" fo:padding-right="0.0743in"/>
    </style:style>
    <style:style style:name="P902" style:parent-style-name="Normal" style:family="paragraph">
      <style:paragraph-properties style:vertical-align="middle"/>
      <style:text-properties fo:color="#000000" fo:font-size="10pt" style:font-size-asian="10pt"/>
    </style:style>
    <style:style style:name="P903" style:parent-style-name="Normal" style:family="paragraph">
      <style:paragraph-properties style:vertical-align="middle"/>
      <style:text-properties fo:color="#000000" fo:font-size="10pt" style:font-size-asian="10pt"/>
    </style:style>
    <style:style style:name="TableRow904" style:family="table-row">
      <style:table-row-properties style:min-row-height="0.0416in" style:use-optimal-row-height="false"/>
    </style:style>
    <style:style style:name="TableCell905"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906" style:parent-style-name="Normal" style:family="paragraph">
      <style:paragraph-properties style:vertical-align="middle"/>
      <style:text-properties fo:color="#000000" fo:font-size="10pt" style:font-size-asian="10pt"/>
    </style:style>
    <style:style style:name="P907" style:parent-style-name="Normal" style:family="paragraph">
      <style:paragraph-properties style:vertical-align="middle"/>
      <style:text-properties fo:color="#000000" fo:font-size="10pt" style:font-size-asian="10pt"/>
    </style:style>
    <style:style style:name="TableRow908" style:family="table-row">
      <style:table-row-properties style:min-row-height="0.0416in" style:use-optimal-row-height="false"/>
    </style:style>
    <style:style style:name="TableCell909"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910" style:parent-style-name="Normal" style:family="paragraph">
      <style:paragraph-properties style:vertical-align="middle"/>
    </style:style>
    <style:style style:name="T911" style:parent-style-name="DefaultParagraphFont" style:family="text">
      <style:text-properties fo:font-weight="bold" style:font-weight-asian="bold" fo:text-transform="uppercase" fo:color="#000000" fo:font-size="10pt" style:font-size-asian="10pt"/>
    </style:style>
    <style:style style:name="T912" style:parent-style-name="DefaultParagraphFont" style:family="text">
      <style:text-properties fo:font-weight="bold" style:font-weight-asian="bold" fo:color="#000000" fo:font-size="10pt" style:font-size-asian="10pt"/>
    </style:style>
    <style:style style:name="T913" style:parent-style-name="DefaultParagraphFont" style:family="text">
      <style:text-properties fo:color="#000000" fo:font-size="10pt" style:font-size-asian="10pt"/>
    </style:style>
    <style:style style:name="P914" style:parent-style-name="Normal" style:family="paragraph">
      <style:paragraph-properties style:vertical-align="middle"/>
      <style:text-properties fo:color="#000000" fo:font-size="10pt" style:font-size-asian="10pt"/>
    </style:style>
    <style:style style:name="P915" style:parent-style-name="Normal" style:family="paragraph">
      <style:paragraph-properties style:vertical-align="middle"/>
      <style:text-properties fo:color="#000000" fo:font-size="10pt" style:font-size-asian="10pt"/>
    </style:style>
    <style:style style:name="TableRow916" style:family="table-row">
      <style:table-row-properties style:min-row-height="0.0416in" style:use-optimal-row-height="false"/>
    </style:style>
    <style:style style:name="TableCell917" style:family="table-cell">
      <style:table-cell-properties fo:border-top="0.0104in solid #000000" fo:border-left="0.0069in solid #000000" fo:border-bottom="0.0069in solid #000000" fo:border-right="0.0104in solid #000000" fo:padding-top="0.0395in" fo:padding-left="0.0743in" fo:padding-bottom="0.0395in" fo:padding-right="0.0743in"/>
    </style:style>
    <style:style style:name="P918" style:parent-style-name="Normal" style:family="paragraph">
      <style:paragraph-properties style:vertical-align="middle"/>
    </style:style>
    <style:style style:name="T919" style:parent-style-name="DefaultParagraphFont" style:family="text">
      <style:text-properties fo:font-weight="bold" style:font-weight-asian="bold" fo:text-transform="uppercase" fo:color="#000000" fo:font-size="10pt" style:font-size-asian="10pt"/>
    </style:style>
    <style:style style:name="T920" style:parent-style-name="DefaultParagraphFont" style:family="text">
      <style:text-properties fo:text-transform="uppercase" fo:color="#000000" fo:font-size="10pt" style:font-size-asian="10pt"/>
    </style:style>
    <style:style style:name="P921" style:parent-style-name="Normal" style:family="paragraph">
      <style:text-properties fo:font-size="11pt" style:font-size-asian="11pt" style:font-size-complex="11pt"/>
    </style:style>
    <style:style style:name="P92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924" style:family="table-column">
      <style:table-column-properties style:column-width="2.075in"/>
    </style:style>
    <style:style style:name="TableColumn925" style:family="table-column">
      <style:table-column-properties style:column-width="0.4472in"/>
    </style:style>
    <style:style style:name="TableColumn926" style:family="table-column">
      <style:table-column-properties style:column-width="1.268in"/>
    </style:style>
    <style:style style:name="TableColumn927" style:family="table-column">
      <style:table-column-properties style:column-width="0.618in"/>
    </style:style>
    <style:style style:name="TableColumn928" style:family="table-column">
      <style:table-column-properties style:column-width="1.8916in"/>
    </style:style>
    <style:style style:name="Table923" style:family="table">
      <style:table-properties style:width="6.3in" fo:margin-left="0in" table:align="left"/>
    </style:style>
    <style:style style:name="TableRow929" style:family="table-row">
      <style:table-row-properties/>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style:tab-stops>
          <style:tab-stop style:type="left" style:position="3.6423in"/>
        </style:tab-stops>
      </style:paragraph-properties>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94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942" style:family="table-column">
      <style:table-column-properties style:column-width="2.075in"/>
    </style:style>
    <style:style style:name="TableColumn943" style:family="table-column">
      <style:table-column-properties style:column-width="0.4472in"/>
    </style:style>
    <style:style style:name="TableColumn944" style:family="table-column">
      <style:table-column-properties style:column-width="1.268in"/>
    </style:style>
    <style:style style:name="TableColumn945" style:family="table-column">
      <style:table-column-properties style:column-width="0.618in"/>
    </style:style>
    <style:style style:name="TableColumn946" style:family="table-column">
      <style:table-column-properties style:column-width="1.8916in"/>
    </style:style>
    <style:style style:name="Table941" style:family="table">
      <style:table-properties style:width="6.3in" fo:margin-left="0in" table:align="left"/>
    </style:style>
    <style:style style:name="TableRow947" style:family="table-row">
      <style:table-row-properties/>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style:tab-stops>
          <style:tab-stop style:type="left" style:position="3.6423in"/>
        </style:tab-stops>
      </style:paragraph-properties>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95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959" style:parent-style-name="Normal" style:family="paragraph">
      <style:paragraph-properties fo:text-align="center" style:vertical-align="middle"/>
      <style:text-properties fo:color="#000000" fo:font-size="11pt" style:font-size-asian="11pt" style:font-size-complex="11pt" fo:hyphenate="false"/>
    </style:style>
    <style:style style:name="P960" style:parent-style-name="Normal" style:family="paragraph">
      <style:paragraph-properties fo:text-align="center"/>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ALSTYBINĖS MAISTO IR VETERINARIJOS TARNYBOS DIREKTORIAUS 2008 m. RUGSĖJO 24 d. ĮSAKYMO Nr. B1-478 „DĖL IMPORTUOJAMO NEGYVŪNINIO MAISTO VALSTYBINĖS MAISTO KONTROLĖS TVARKOS APRAŠO PATVIRTINIMO“ PAKEITIMO</text:p>
      <text:p text:style-name="P9"/>
      <text:p text:style-name="P10">2012 m. liepos 26 d. Nr. B1-576</text:p>
      <text:p text:style-name="P11">Vilnius</text:p>
      <text:p text:style-name="P12"/>
      <text:p text:style-name="P13"><text:span text:style-name="T14">Vadovaudamasis Lietuvos Respublikos maisto įstatymo (Žin., 2000, Nr.<text:s/></text:span><text:a xlink:href="https://www.e-tar.lt/portal/lt/legalAct/TAR.5B99A78DA6C7" office:target-frame-name="_blank" xlink:show="new"><text:span text:style-name="T15">32-893</text:span></text:a><text:span text:style-name="T16">; 2002, Nr.<text:s/></text:span><text:a xlink:href="https://www.e-tar.lt/portal/lt/legalAct/TAR.9F2F0CB0B560" office:target-frame-name="_blank" xlink:show="new"><text:span text:style-name="T17">64-2574</text:span></text:a><text:span text:style-name="T18">; 2003, Nr.<text:s/></text:span><text:a xlink:href="https://www.e-tar.lt/portal/lt/legalAct/TAR.CBB92369C85F" office:target-frame-name="_blank" xlink:show="new"><text:span text:style-name="T19">92-4139</text:span></text:a><text:span text:style-name="T20">)<text:s/></text:span><text:span text:style-name="T21">9 straipsnio 5 dalimi ir siekdamas užtikrinti efektyvią iš trečiųjų šalių importuojamo į Lietuvos Respubliką negyvūninio maisto valstybinę maisto kontrolę:<text:s/></text:span></text:p>
      <text:p text:style-name="P22"><text:span text:style-name="T23">1</text:span><text:span text:style-name="T24">. P a k e i č i u Valstybinės maisto ir veterinarijos tarnybos direktoriaus 2008 m. rugsėjo 24 d. įsakymą Nr. B1-478 „Dėl Importuojamo negyvūninio maisto valstybinės maisto kontrolės tvarkos aprašo patvirtinimo“ (Žin., 2008, Nr.<text:s/></text:span><text:a xlink:href="https://www.e-tar.lt/portal/lt/legalAct/TAR.49C438F1E7F7" office:target-frame-name="_blank" xlink:show="new"><text:span text:style-name="T25">113-4324</text:span></text:a><text:span text:style-name="T26">, Nr.<text:s/></text:span><text:a xlink:href="https://www.e-tar.lt/portal/lt/legalAct/TAR.D3895C9A21B2" office:target-frame-name="_blank" xlink:show="new"><text:span text:style-name="T27">150-6143</text:span></text:a><text:span text:style-name="T28">; 2010, Nr.<text:s/></text:span><text:a xlink:href="https://www.e-tar.lt/portal/lt/legalAct/TAR.DC3C43E4CA75" office:target-frame-name="_blank" xlink:show="new"><text:span text:style-name="T29">3-144</text:span></text:a><text:span text:style-name="T30">, Nr.<text:s/></text:span><text:a xlink:href="https://www.e-tar.lt/portal/lt/legalAct/TAR.EA8B0446EF7A" office:target-frame-name="_blank" xlink:show="new"><text:span text:style-name="T31">12-607</text:span></text:a><text:span text:style-name="T32">; 2011, Nr.<text:s/></text:span><text:a xlink:href="https://www.e-tar.lt/portal/lt/legalAct/TAR.D3AF94A4412C" office:target-frame-name="_blank" xlink:show="new"><text:span text:style-name="T33">80-3932</text:span></text:a><text:span text:style-name="T34">) ir jį išdėstau nauja redakcija:</text:span></text:p>
      <text:p text:style-name="P35"/>
      <text:p text:style-name="P36"><text:span text:style-name="T37">„</text:span><text:span text:style-name="T38">VALSTYBINĖS MAISTO IR VETERINARIJOS TARNYBOS DIREKTORIUS</text:span></text:p>
      <text:p text:style-name="P39"><text:span text:style-name="T40">ĮSAKYMAS</text:span><text:s/></text:p>
      <text:p text:style-name="P41"/>
      <text:p text:style-name="P42">DĖL IMPORTUOJAMO NEGYVŪNINIO MAISTO VALSTYBINĖS MAISTO KONTROLĖS TVARKOS APRAŠO PATVIRTINIMO</text:p>
      <text:p text:style-name="P43"/>
      <text:p text:style-name="P44"/>
      <text:p text:style-name="P45"><text:span text:style-name="T46">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47">2004 m. specialusis leidimas</text:span><text:span text:style-name="T48">, 15 skyrius, 6 tomas, p. 463), su paskutiniais pakeitimais, padarytais 2009 m. birželio 18 d. Europos Parlamento ir Tarybos reglamentu (EB) Nr. 596/2009 (OL 2009 L 188, p. 14), 2004 m. balandžio 29 d. Europos Parlamento ir Tarybos reglamentu (EB) Nr. 852/2004 dėl maisto produktų higienos (OL<text:s/></text:span><text:span text:style-name="T49">2004 m. specialusis leidimas</text:span><text:span text:style-name="T50">, 13 skyrius, 34 tomas, p. 319) su paskutiniais pakeitimais, padarytais 2009 m. kovo 11 d. Europos Parlamento ir Tarybos reglamentu (EB) Nr. 219/2009 (OL 2009 L 87, p. 109),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51">2004 m. specialusis leidimas</text:span><text:span text:style-name="T52">, 3 skyrius, 45 tomas, p. 200), su paskutiniais pakeitimais, padarytais 2012 m. birželio 27 d. Komisijos reglamentu (ES) Nr. 563/2012 (OL 2012 L 168, p. 24), 2006 m. lapkričio 6 d. Komisijos reglamentu (EB) Nr. 1635/2006, nustatančiu išsamias Tarybos reglamento (EEB) Nr. 737/90 dėl reikalavimų, keliamų trečiųjų šalių kilmės žemės ūkio produktų importui po Černobylio atominės elektrinės avarijos, taikymo taisykles (OL 2006 L 306, p. 3), 2009 m. liepos 24 d. Komisijos reglamentu (EB) Nr. 669/2009, kuriuo įgyvendinamos Europos Parlamento ir Tarybos reglamento (EB) Nr. 882/2004 nuostatos dėl sustiprintos tam tikrų negyvūninės kilmės pašarų ir maisto produktų importo oficialios kontrolės ir iš dalies keičiamas sprendimas 2006/504/EB (OL 2009 L 194, p. 11), su paskutiniais pakeitimais, padarytais 2012 m. birželio 18 d. Komisijos įgyvendinimo reglamentu (ES) Nr. 514/2012 (OL 2012 L 158, p. 2), 2009 m. lapkričio 27 d. Komisijos reglamentu (EB) Nr. 1151/2009, kuriuo nustatomi specialieji Ukrainos kilmės arba iš Ukrainos siunčiamo saulėgrąžų aliejaus, kuris gali būti užterštas mineraline alyva, importo<text:s/></text:span><text:soft-page-break/><text:span text:style-name="T53">reikalavimai ir panaikinamas sprendimas 2008/433/EB (OL 2009 L 313, p. 36), 2009 m. lapkričio 27 d. Komisijos reglamentu (EB) Nr. 1152/2009, kuriuo nustatomi specialieji reikalavimai iš tam tikrų trečiųjų šalių importuojamiems tam tikriems maisto produktams, kurie gali būti užteršti aflatoksinais, ir kuriuo panaikinamas sprendimas 2006/504/EB (OL 2009 L 313, p. 40), su paskutiniais pakeitimais, padarytais 2012 m. kovo 27 d. Komisijos įgyvendinimo reglamentu (ES) Nr. 274/2012 (OL 2012 L 90, p. 14), 2010 m. kovo 25 d. Komisijos reglamentu (ES) Nr. 258/2010, kuriuo importuojamam Indijos kilmės arba iš Indijos siunčiamam pupenių tirštikliui nustatomi specialieji reikalavimai dėl užteršimo pentachlorfenoliu ir dioksinais rizikos ir panaikinančiu Komisijos sprendimą 2008/352/ES (OL 2010 L 80, p. 28), 2012 m. kovo 29 d. Komisijos įgyvendinimo reglamentu (ES) Nr. 284/2012, kuriuo dėl avarijos Fukušimos branduolinėje elektrinėje nustatomi specialūs Japonijos kilmės arba iš jos išsiųstų pašarų ir maisto produktų importo reikalavimai ir panaikinamas įgyvendinimo reglamentas (ES) Nr. 961/2011 (OL 2012 L 92, p. 16), su paskutiniais pakeitimais, padarytais 2012 m. birželio 27 d. Komisijos įgyvendinimo reglamentu (ES) Nr. 561/2012 (OL 2012 L 168, p. 17), 2007 m. gruodžio 20 d. Komisijos sprendimu 2008/47/EB, patvirtinančiu Jungtinių Amerikos Valstijų prieš eksportuojant atliekamus žemės riešutų ir iš jų pagamintų produktų patikrinimus dėl aflatoksinų (OL 2008 L 11, p. 12), 2011 m. gruodžio 22 d. Komisijos įgyvendinimo sprendimu 2011/884/ES dėl neatidėliotinų priemonių, susijusių su neleidžiamais naudoti genetiškai modifikuotais ryžiais Kinijos kilmės ryžių produktuose, ir kuriuo panaikinamas sprendimas 2008/289/EB (OL 2011 L 343, p. 140),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 1), ir Lietuvos Respublikos maisto įstatymu (Žin., 2000, Nr.<text:s/></text:span><text:a xlink:href="https://www.e-tar.lt/portal/lt/legalAct/TAR.5B99A78DA6C7" office:target-frame-name="_blank" xlink:show="new"><text:span text:style-name="T54">32-893</text:span></text:a><text:span text:style-name="T55">):</text:span></text:p>
      <text:p text:style-name="P56"><text:span text:style-name="T57">1</text:span><text:span text:style-name="T58">. T v i r t i n u pridedamą Importuojamo negyvūninio maisto valstybinės maisto kontrolės tvarkos aprašą.</text:span></text:p>
      <text:p text:style-name="P59"><text:span text:style-name="T60">2</text:span><text:span text:style-name="T61">. P a v e d u:</text:span></text:p>
      <text:p text:style-name="P62"><text:span text:style-name="T63">2.1</text:span><text:span text:style-name="T64">. įsakymo vykdymą pagal kompetenciją Valstybinės maisto ir veterinarijos tarnybos teritorinėms valstybinėms maisto ir veterinarijos tarnyboms ir Pasienio maisto ir veterinarinės kontrolės skyriaus pasienio veterinarijos postams (poskyriams) bei Nacionaliniam maisto ir veterinarijos rizikos vertinimo institutui;</text:span></text:p>
      <text:p text:style-name="P65"><text:span text:style-name="T66">2.2</text:span><text:span text:style-name="T67">. įsakymo vykdymo kontrolę Valstybinės maisto ir veterinarijos tarnybos direktoriaus pavaduotojui pagal administruojamą sritį.“</text:span></text:p>
      <text:p text:style-name="P68"><text:span text:style-name="T69">2</text:span><text:span text:style-name="T70">. N u s t a t a u, kad šis įsakymas įsigalioja nuo 2012 m. lapkričio 1 d.</text:span></text:p>
      <text:p text:style-name="P71"/>
      <text:p text:style-name="P72">Direktoriaus pavaduotojas,</text:p>
      <text:p text:style-name="P73">pavaduojantis direktorių<text:tab/>Vidmantas Paulauskas</text:p>
      <text:p text:style-name="P74"/>
      <text:p text:style-name="P75">SUDERINTA:</text:p>
      <text:p text:style-name="P76">Muitinės departamento</text:p>
      <text:p text:style-name="P77">prie Lietuvos Respublikos finansų ministerijos</text:p>
      <text:p text:style-name="P78">2012-07-23 raštu Nr. (17.2/6)3B-7767</text:p>
      <text:p text:style-name="P79"/>
      <text:p text:style-name="P80">Lietuvos vyriausiojo archyvaro tarnybos</text:p>
      <text:p text:style-name="P81">2012-06-20 raštu Nr. (6.20)V4-552</text:p>
      <text:p text:style-name="P82"/>
      <text:soft-page-break/>
      <text:p text:style-name="P83"><text:span text:style-name="T84">PATVIRTINTA<text:s/></text:span></text:p>
      <text:p text:style-name="P85">Valstybinės maisto ir<text:s/></text:p>
      <text:p text:style-name="P86">veterinarijos tarnybos direktoriaus<text:s/></text:p>
      <text:p text:style-name="P87">2008 m. rugsėjo 24 d. įsakymu Nr. B1-478</text:p>
      <text:p text:style-name="P88">(Valstybinės maisto ir<text:s/></text:p>
      <text:p text:style-name="P89">veterinarijos tarnybos direktoriaus<text:s/></text:p>
      <text:p text:style-name="P90">2012 m. liepos 26 d. įsakymo Nr. B1-576 redakcija)</text:p>
      <text:p text:style-name="P91"/>
      <text:p text:style-name="P92"><text:span text:style-name="T93">IMPORTUOJAMO NEGYVŪNINIO MAISTO VALSTYBINĖS MAISTO KONTROLĖS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Importuojamo negyvūninio maisto valstybinės maisto kontrolės tvarkos aprašas (toliau – Tvarkos aprašas) reglamentuoja iš trečiųjų šalių į Lietuvos Respubliką importuojamo negyvūninio maisto valstybinės maisto kontrolės (toliau – maisto kontrolė) tvarką Lietuvos Respublikos pasienio veterinarijos postuose (toliau – PVP) ir maisto kontrolės vietose.</text:span></text:p>
      <text:p text:style-name="P103"><text:span text:style-name="T104">2</text:span><text:span text:style-name="T105">. Tvarkos aprašas taikomas iš trečiųjų šalių į Lietuvos Respubliką importuojamam negyvūniniam maistui, nurodytam Tvarkos aprašo 1 priede, kuris:</text:span></text:p>
      <text:p text:style-name="P106"><text:span text:style-name="T107">2.1</text:span><text:span text:style-name="T108">. importuojamas per Lietuvos Respublikos PVP;</text:span></text:p>
      <text:p text:style-name="P109"><text:span text:style-name="T110">2.2</text:span><text:span text:style-name="T111">. buvo įvežtas į Europos Sąjungos (toliau – ES) teritoriją per kitų ES valstybių narių pasienio kontrolės punktus ir kuriam nėra atlikta maisto kontrolė kitoje ES valstybėje narėje ir priimtas sprendimas leisti tiekti negyvūninį maistą rinkai. Šiuo atveju taikomos procedūros, nurodytos šio Tvarkos aprašo III skyriuje.</text:span></text:p>
      <text:p text:style-name="P112"><text:span text:style-name="T113">3</text:span><text:span text:style-name="T114">. Iš trečiųjų šalių į ES teritoriją importuojamam negyvūniniam maistui, nurodytam 2009 m. liepos 24 d. Komisijos reglamente (EB) Nr. 669/2009, kuriuo įgyvendinamos Europos Parlamento ir Tarybos reglamento (EB) Nr. 882/2004 nuostatos dėl sustiprintos tam tikrų negyvūninės kilmės pašarų ir maisto produktų importo oficialios kontrolės ir iš dalies keičiamas sprendimas 2006/504/EB (OL 2009 L 194, p. 11), su paskutiniais pakeitimais, padarytais 2012 m. birželio 18 d. Komisijos įgyvendinimo reglamentu (ES) Nr. 514/2012 (OL 2012 L 158, p. 2), 2009 m. lapkričio 27 d. Komisijos reglamente (EB) Nr. 1151/2009, kuriuo nustatomi specialieji Ukrainos kilmės arba iš Ukrainos siunčiamo saulėgrąžų aliejaus, kuris gali būti užterštas mineraline alyva, importo reikalavimai ir panaikinamas sprendimas 2008/433/EB (OL 2009 L 313, p. 36), 2009 m. lapkričio 27 d. Komisijos reglamente (EB) Nr. 1152/2009, kuriuo nustatomi specialieji reikalavimai iš tam tikrų trečiųjų šalių importuojamiems tam tikriems maisto produktams, kurie gali būti užteršti aflatoksinais, ir kuriuo panaikinamas sprendimas 2006/504/EB (OL 2009 L 313, p. 40), su paskutiniais pakeitimais, padarytais 2012 m. kovo 27 d. Komisijos įgyvendinimo reglamentu (ES) Nr. 274/2012 (OL 2012 L 90, p. 14), 2010 m. kovo 25 d. Komisijos reglamente (ES) Nr. 258/2010, kuriuo importuojamam Indijos kilmės arba iš Indijos siunčiamam pupenių tirštikliui nustatomi specialieji reikalavimai dėl užteršimo pentachlorfenoliu ir dioksinais rizikos ir panaikinamas Komisijos sprendimas 2008/352/ES (OL 2010 L 80, p. 28), 2006 m. lapkričio 6 d. Komisijos reglamente (EB) Nr. 1635/2006, nustatančiame išsamias Tarybos reglamento (EEB) Nr. 737/90 dėl reikalavimų, keliamų trečiųjų šalių kilmės žemės ūkio produktų importui po Černobylio atominės elektrinės avarijos, taikymo taisykles (OL 2006 L 306, p. 3), 2011 m. gruodžio 22 d. Komisijos įgyvendinimo sprendime 2011/884/ES dėl neatidėliotinų priemonių, susijusių su neleidžiamais naudoti genetiškai modifikuotais ryžiais Kinijos kilmės ryžių produktuose, ir kuriuo panaikinamas sprendimas 2008/289/EB (OL 2011 L 343, p. 140), 2009 m. lapkričio 25 d. Komisijos reglamente (EB) Nr. 1135/2009, kuriuo nustatomi specialūs reikalavimai, susiję su Kinijos kilmės arba iš Kinijos siunčiamų tam tikrų produktų importu, ir panaikinamas Komisijos sprendimas 2008/798/EB (OL 2009 L 311, p.<text:s/></text:span><text:soft-page-break/><text:span text:style-name="T115">3), 2012 m. kovo 29 d. Komisijos įgyvendinimo reglamente (ES) Nr. 284/2012, kuriuo dėl avarijos Fukušimos branduolinėje elektrinėje nustatomi specialūs Japonijos kilmės arba iš jos išsiųstų pašarų ir maisto produktų importo reikalavimai ir panaikinamas įgyvendinimo reglamentas (ES) Nr. 961/2011 (OL 2012, L 92, p. 16), su paskutiniais pakeitimais, padarytais 2012 m. birželio 27 d. Komisijos įgyvendinimo reglamentu (ES) Nr. 561/2012 (OL 2012 L 168, p. 17) (toliau – specialieji ES teisės aktai), Tvarkos aprašo reikalavimai taikomi tiek, kiek jie neprieštarauja šiame punkte nurodytų teisės aktų reikalavimams.</text:span></text:p>
      <text:p text:style-name="P116"><text:span text:style-name="T117">4</text:span><text:span text:style-name="T118">. Tvarkos aprašo reikalavimai netaikomi negyvūniniam maistui:</text:span></text:p>
      <text:p text:style-name="P119"><text:span text:style-name="T120">4.1</text:span><text:span text:style-name="T121">. vežamam iš vienos trečiosios šalies arba jos dalies į kitą trečiąją šalį arba jos dalį;</text:span></text:p>
      <text:p text:style-name="P122"><text:span text:style-name="T123">4.2</text:span><text:span text:style-name="T124">. skirtam užsienio valstybių diplomatinių atstovybių reikmėms;</text:span></text:p>
      <text:p text:style-name="P125"><text:span text:style-name="T126">4.3</text:span><text:span text:style-name="T127">. vežamam keleivių asmeniniame bagaže ar siunčiamam fiziniams asmenims pašto siuntomis, įskaitant ir siunčiamą vykdant internetinę prekybą, ir skirtam asmeniniam vartojimui; vienam asmeniui leidžiama vežti ar siųsti ne daugiau kaip 10 pirminių maisto papildų ar specialiojo maisto pakuočių, kurių bendras svoris neviršija 20 kg;<text:s/></text:span></text:p>
      <text:p text:style-name="P128"><text:span text:style-name="T129">4.4</text:span><text:span text:style-name="T130">. importuojamam reklamos tikslais kaip nedidelės vertės pavyzdžiai rinkos tyrimui, prekybos mugėms ar panašiems renginiams, tam tikriems moksliniams ar laboratoriniams tyrimams, analizei ar bandymams, kuris gali būti importuojamas atleidžiant nuo muito pagal 2009 m. lapkričio 16 d. Tarybos reglamentą (EB) Nr. 1186/2009, nustatantį Bendrijos atleidimo nuo muitų sistemą (OL 2009 L 324, p. 23), ir užtikrinant, kad šis negyvūninis maistas nėra skirtas komerciniams tikslams. Importuojant negyvūninį maistą šiame punkte numatytais atvejais būtina iš anksto gauti raštišką leidimą iš tos Valstybinės maisto ir veterinarijos tarnybos teritorinės valstybinės maisto ir veterinarijos tarnybos, kurios kontroliuojamojoje teritorijoje negyvūninio maisto gavėjas yra registruotas arba vykdo veiklą.<text:s/></text:span></text:p>
      <text:p text:style-name="P131"><text:span text:style-name="T132">5</text:span><text:span text:style-name="T133">. Negyvūninio maisto, nurodyto Tvarkos aprašo 2.1 ir 3 punktuose, siuntos iš trečiųjų šalių į ES teritoriją gali būti importuojamos per Lietuvos Respublikos pasienio kontrolės punktus, kuriuose yra atitinkamo negyvūninio maisto kontrolei patvirtinti PVP, nurodyti Valstybinės maisto ir veterinarijos tarnybos direktoriaus 2004 m. balandžio 28 d. įsakyme Nr. B1-394 „Dėl Pasienio veterinarijos postų, kuriuose atliekamas iš trečiųjų šalių įvežamų gyvūnų ir produktų veterinarinis tikrinimas, sąrašo patvirtinimo“ (Žin., 2004, Nr.<text:s/></text:span><text:a xlink:href="https://www.e-tar.lt/portal/lt/legalAct/TAR.318084DF08D8" office:target-frame-name="_blank" xlink:show="new"><text:span text:style-name="T134">76-2642</text:span></text:a><text:span text:style-name="T135">), ir turi būti pateikiamos maisto kontrolei PVP.</text:span></text:p>
      <text:p text:style-name="P136"><text:span text:style-name="T137">6</text:span><text:span text:style-name="T138">. Iš trečiųjų šalių importuojamas negyvūninis maistas turi atitikti maistą reglamentuojančių ES ir (ar) Lietuvos Respublikos teisės aktų nustatytus reikalavimus.</text:span></text:p>
      <text:p text:style-name="P139"><text:span text:style-name="T140">7</text:span><text:span text:style-name="T141">. Šiame Tvarkos apraše vartojamos sąvokos:</text:span></text:p>
      <text:p text:style-name="P142"><text:span text:style-name="T143">Atsakingas už negyvūninio maisto siuntą asmuo</text:span><text:span text:style-name="T144"><text:s/>(toliau – atsakingas asmuo) – negyvūninio maisto gavėjas ar jo įgaliotas asmuo, atsakingas už įvairių situacijų, į kurias importo metu gali patekti negyvūninio maisto siunta, sprendimą ir už šios siuntos pateikimą atitikties, dokumentų ar fiziniam tikrinimui.</text:span></text:p>
      <text:p text:style-name="P145"><text:span text:style-name="T146">Maisto kontrolės vieta</text:span><text:span text:style-name="T147"><text:s/>– maisto higienos reikalavimus atitinkanti maisto tvarkymo subjekto patvirtinimo pažymėjimą turinčio maisto tvarkymo subjekto vieta (sandėlis, muitinės sandėlis, laikinojo prekių saugojimo sandėlis (importo ir eksporto terminalas) ar kita vieta, kurioje laikomas maistas ir kurioje Valstybinės maisto ir veterinarijos tarnybos teritorinės valstybinės maisto ir veterinarijos tarnybos pareigūnas atlieka valstybinę maisto kontrolę.</text:span></text:p>
      <text:p text:style-name="P148"><text:span text:style-name="T149">Maisto papildas</text:span><text:span text:style-name="T150"><text:s/>– maisto produktas, skirtas papildyti įprastą maisto racioną ir kuris vienas arba derinyje su kitomis medžiagomis yra koncentruotas maistinių ar kitų medžiagų, turinčių mitybinį arba fiziologinį poveikį, šaltinis. Maisto papildai rinkai tiekiami dozuotomis formomis – kapsulėmis, pastilėmis, piliulėmis, tabletėmis, kitomis panašiomis formomis bei miltelių maišeliais, ampulėmis, buteliukais su lašų dozatoriais bei kitomis panašiomis skysčių ir miltelių, skirtų vartoti mažais dozuotais kiekiais, formomis.</text:span></text:p>
      <text:p text:style-name="P151"><text:span text:style-name="T152">Negyvūninis maistas</text:span><text:span text:style-name="T153"><text:s/>– produktas ar žaliava, gauti iš augalų ar jų dalių, mikroorganizmų, mineralų, cheminių medžiagų ir skirti žmogaus mitybai.<text:s/></text:span></text:p>
      <text:p text:style-name="P154"><text:span text:style-name="T155">Negyvūninio maisto atitikties tikrinimas</text:span><text:span text:style-name="T156"><text:s/>(toliau – atitikties tikrinimas) – vizualinė negyvūninio maisto apžiūra, siekiant įsitikinti, ar kartu su siunta siunčiamuose saugą ir<text:s/></text:span><text:soft-page-break/><text:span text:style-name="T157">kokybę patvirtinančiuose dokumentuose ir kituose dokumentuose esanti informacija atitinka siuntos ženklinime nurodytą informaciją ir siuntos turinį.<text:s/></text:span></text:p>
      <text:p text:style-name="P158"><text:span text:style-name="T159">Negyvūninio maisto dokumentų tikrinimas</text:span><text:span text:style-name="T160"><text:s/>(toliau – dokumentų tikrinimas) – negyvūninio maisto saugą ir kokybę patvirtinančių dokumentų, komercinių dokumentų, tam tikrais atvejais maistą reglamentuojančiuose teisės aktuose nurodytų dokumentų, siunčiamų kartu su siunta, tikrinimas.</text:span></text:p>
      <text:p text:style-name="P161"><text:span text:style-name="T162">Negyvūninio maisto fizinis tikrinimas<text:s/></text:span><text:span text:style-name="T163">(toliau – fizinis tikrinimas) – negyvūninio maisto tikrinimas, kurio metu gali būti tikrinama transporto priemonė, kuria vežamas negyvūninis maistas, maisto pakuotė, ženklinimas ir transporto priemonės ar maisto temperatūra, imami maisto mėginiai laboratoriniams tyrimams, atliekami kiti tikrinimai, siekiant nustatyti, ar laikomasi maistą reglamentuojančių teisės aktų reikalavimų.</text:span></text:p>
      <text:p text:style-name="P164"><text:span text:style-name="T165">Negyvūninio maisto importas</text:span><text:span text:style-name="T166"><text:s/>– iš trečiųjų šalių į Lietuvos Respubliką įvežto negyvūninio maisto išleidimas į laisvą apyvartą, kaip apibrėžta 1992 m. spalio 12 d. Tarybos reglamento (EEB) Nr. 2913/92, nustatančio Bendrijos muitų kodekso (OL<text:s/></text:span><text:span text:style-name="T167">2004 m. specialusis leidimas</text:span><text:span text:style-name="T168">, 2 skyrius, 4 tomas, p. 307), su paskutiniais pakeitimais, padarytais 2006 m. lapkričio 20 d. Tarybos reglamentu (EB) Nr. 1791/2006 (OL 2006 L 363, p. 1) (toliau – Bendrijos muitinės kodeksas), 79 straipsnyje, Lietuvos Respublikoje arba ketinimas išleisti į laisvą apyvartą tokį negyvūninį maistą Lietuvos Respublikoje po muitinės procedūrų, nurodytų Bendrijos muitinės kodekso 4 straipsnio 16 dalies b-f punktuose, arba iš laisvosios zonos arba laisvojo sandėlio Lietuvos Respublikoje.<text:s/></text:span></text:p>
      <text:p text:style-name="P169"><text:span text:style-name="T170">Negyvūninio maisto siunta</text:span><text:span text:style-name="T171"><text:s/>(toliau – siunta) – tuo pačiu metu ta pačia transporto priemone iš tos pačios trečiosios šalies ar jos regiono vežamas tam tikras kiekis tos pačios rūšies negyvūninio maisto, kuriam išduodamas vienas negyvūninio maisto saugą ir kokybę patvirtinantis dokumentas ar kitas dokumentas, kuriuo patvirtinama maisto sauga ir kokybė.</text:span></text:p>
      <text:p text:style-name="P172"><text:span text:style-name="T173">Negyvūninio maisto saugą ir kokybę patvirtinantis dokumentas</text:span><text:span text:style-name="T174"><text:s/>(toliau – saugą ir kokybę patvirtinantis dokumentas) – eksportuotojo (gamintojo, tiekėjo) išduotas dokumentas, kuriuo patvirtinama, kad negyvūninis maistas tinka žmonių maistui ir atitinka Europos Sąjungos ir (ar) Lietuvos Respublikos teisės aktų nustatytus maisto saugos ir kokybės reikalavimus. Tuo atveju, kai negyvūninio maisto saugą ir kokybę patvirtinantys rodikliai nurodyti keliuose dokumentuose, šių dokumentų rinkinys atitinka negyvūninio maisto saugą ir kokybę patvirtinantį dokumentą.<text:s/></text:span></text:p>
      <text:p text:style-name="P175"><text:span text:style-name="T176">Specialusis maistas<text:s/></text:span><text:span text:style-name="T177">– deklaruojamos specialios paskirties maistas, kuris dėl savo ypatingos sudėties ar tvarkymo skiriasi nuo įprastinio maisto ir kuris skiriamas dėl ypatingos fizinės ar fiziologinės būklės kylantiems mitybos poreikiams tenkinti. Jis ženklinamas ir tiekiamas rinkai tokiu būdu, iš kurio matyti, kokiai vartotojų grupei jis skirtas.</text:span></text:p>
      <text:p text:style-name="P178"><text:span text:style-name="T179">Pirminė maisto papildo ar specialiojo maisto pakuotė<text:s/></text:span><text:span text:style-name="T180">– pakuotė, kuri kartu su maisto papildu ar specialiuoju maistu sudaro prekinį vienetą ir pateikiama vartotojams ar gaminio naudotojams.<text:s/></text:span></text:p>
      <text:p text:style-name="P181"><text:span text:style-name="T182">Pasienio veterinarijos postas</text:span><text:span text:style-name="T183"><text:s/>– Valstybinės maisto ir veterinarijos tarnybos Pasienio maisto ir veterinarinės kontrolės skyriaus poskyris, atliekantis importuojamo negyvūninio maisto valstybinę maisto kontrolę.</text:span></text:p>
      <text:p text:style-name="P184"><text:span text:style-name="T185">Valstybinė maisto ir veterinarijos tarnyba</text:span><text:span text:style-name="T186"><text:s/>(toliau – VMVT) – kompetentinga institucija, atsakinga už valstybinės maisto kontrolės organizavimą ir vykdymą Lietuvos Respublikoje.</text:span></text:p>
      <text:p text:style-name="P187"><text:span text:style-name="T188">Valstybinės maisto ir veterinarijos tarnybos</text:span><text:span text:style-name="T189"><text:s/></text:span><text:span text:style-name="T190">teritorinė valstybinė maisto ir veterinarijos tarnyba<text:s/></text:span><text:span text:style-name="T191">(toliau – teritorinė VMVT) – Valstybinės maisto ir veterinarijos tarnybos teritorinis padalinys.</text:span></text:p>
      <text:p text:style-name="P192"><text:span text:style-name="T193">8</text:span><text:span text:style-name="T194">. Kitos Tvarkos apraše vartojamos sąvokos atitinka Tvarkos aprašą patvirtinančio įsakymo preambulėje nurodytuose teisės aktuose vartojamas sąvokas.</text:span></text:p>
      <text:p text:style-name="P195"><text:span text:style-name="T196">9</text:span><text:span text:style-name="T197">. Kai importuojamo negyvūninio maisto gavėjas yra Lietuvos Respublikos ūkio subjektas, jis teisės aktų nustatyta tvarka turi turėti maisto tvarkymo subjekto patvirtinimo pažymėjimą ir (ar) veterinarinio patvirtinimo arba registracijos numerį.<text:s/></text:span></text:p>
      <text:p text:style-name="P198"/>
      <text:p text:style-name="P199"><text:span text:style-name="T200">II</text:span><text:span text:style-name="T201">.<text:s/></text:span><text:span text:style-name="T202">PROCEDŪROS Pasienio Veterinarijos Poste<text:s/></text:span></text:p>
      <text:p text:style-name="P203"/>
      <text:p text:style-name="P204"><text:span text:style-name="T205">10</text:span><text:span text:style-name="T206">. Jeigu siuntos iš trečiųjų šalių į Lietuvos Respubliką importuojamos per geležinkelio ar jūrų uosto PVP, atsakingas asmuo, prieš pateikdamas maisto kontrolei siuntą, kuriai netaikomi specialiųjų ES teisės aktų reikalavimai, atitinkamam PVP faksu ar kitomis ryšio priemonėmis iš anksto turi pateikti saugą ir kokybę patvirtinančio dokumento kopiją.</text:span></text:p>
      <text:p text:style-name="P207"><text:span text:style-name="T208">11</text:span><text:span text:style-name="T209">. Atsakingas asmuo dokumentų tikrinimui PVP pareigūnui turi pateikti:</text:span></text:p>
      <text:p text:style-name="P210"><text:span text:style-name="T211">11.1</text:span><text:span text:style-name="T212">. kiekvienos siuntos saugą ir kokybę patvirtinantį dokumentą lietuvių (arba anglų, vokiečių, rusų) kalba; šiame dokumente, be nustatytų bendrųjų reikalavimų, turi būti nurodyti eksportuotojo (gamintojo, tiekėjo) deklaruojami negyvūninio maisto saugos ir kokybės rodikliai, atitinkantys ES ir (ar) Lietuvos Respublikos teisės aktų nustatytus reikalavimus;<text:s/></text:span></text:p>
      <text:p text:style-name="P213"><text:span text:style-name="T214">11.2</text:span><text:span text:style-name="T215">. trečiųjų šalių laboratorijos, kitos įstaigos ar alkoholio produktų gamintojo išduotus alkoholio produktų saugą ir kokybę patvirtinančius originalius dokumentus, kai yra importuojami maistui skirti alkoholio produktai; šiuose dokumentuose turi būti nurodyti ir deklaruojami alkoholio produktų kokybės ir saugos rodikliai; importuojant vyno produktus, turi būti pateikiamas 2008 m. birželio 27 d. Komisijos reglamento (EB) Nr. 555/2008, kuriuo nustatomos išsamios Tarybos reglamento (EB) Nr. 479/2008 dėl bendro vyno rinkos organizavimo įgyvendinimo taisyklės, taikomos vyno sektoriaus paramos programoms, prekybai su trečiosiomis šalimis, gamybos potencialui ir kontrolei (OL 2008 L 170, p. 1), IX priede nurodytas V I 1 ir (ar) X priede nurodytas V I 2 dokumentas, išskyrus atvejus, kai pagal reglamentą (EB) Nr. 555/2008 nėra būtina turėti šio dokumento;</text:span></text:p>
      <text:p text:style-name="P216"><text:span text:style-name="T217">11.3</text:span><text:span text:style-name="T218">. patvirtinamojo dokumento, patvirtinimo sertifikato arba patikrinimo sertifikato ištraukos originalą, kai importuojamas ekologiškas negyvūninis maistas, kaip nustatyta Importuojamų ekologiškų žemės ūkio ir maisto produktų dokumentų patikros apraše, patvirtintame Lietuvos Respublikos žemės ūkio ministro 2012 m. gegužės 17 d. įsakymu Nr. 3D-352 (Žin., 2012, Nr.<text:s/></text:span><text:a xlink:href="https://www.e-tar.lt/portal/lt/legalAct/TAR.8DA0AE39F8DB" office:target-frame-name="_blank" xlink:show="new"><text:span text:style-name="T219">58-2911</text:span></text:a><text:span text:style-name="T220">);</text:span></text:p>
      <text:p text:style-name="P221"><text:span text:style-name="T222">11.4</text:span><text:span text:style-name="T223">. dokumentą, kuriuo patvirtinama sumokėta valstybės rinkliava;</text:span></text:p>
      <text:p text:style-name="P224"><text:span text:style-name="T225">11.5</text:span><text:span text:style-name="T226">. dokumentą, kuriuo patvirtinami atsakingam asmeniui suteikti įgaliojimai;</text:span></text:p>
      <text:p text:style-name="P227"><text:span text:style-name="T228">11.6</text:span><text:span text:style-name="T229">. kitus siuntą lydinčius dokumentus.</text:span></text:p>
      <text:p text:style-name="P230"><text:span text:style-name="T231">12</text:span><text:span text:style-name="T232">. Tais atvejais, kai iš trečiųjų šalių į ES importuojamos negyvūninio maisto, kuriam taikomi specialieji ES teisės aktai, siuntos, PVP yra atliekamas dokumentų tikrinimas ir:</text:span></text:p>
      <text:p text:style-name="P233"><text:span text:style-name="T234">12.1</text:span><text:span text:style-name="T235">. užbaigiamos maisto kontrolės procedūros, jeigu ES teisės aktuose nustatytu dažnumu šioms siuntoms neturi būti atliekamas atitikties ir fizinis tikrinimai; arba</text:span></text:p>
      <text:p text:style-name="P236"><text:span text:style-name="T237">12.2</text:span><text:span text:style-name="T238">. pradedamos maisto kontrolės procedūros bei šios siuntos nukreipiamos tolesnei maisto kontrolei į teritorinę VMVT, jeigu ES teisės aktuose nustatytu dažnumu šioms siuntoms turi būti atliekamas atitikties ir fizinis tikrinimai.</text:span></text:p>
      <text:p text:style-name="P239"><text:span text:style-name="T240">13</text:span><text:span text:style-name="T241">. Tais atvejais, kai iš trečiųjų šalių į Lietuvos Respubliką importuojamos siuntos, kurioms maisto kontrolės procedūros yra iki galo atliekamos PVP (t. y. saugą ir kokybę patvirtinantis dokumentas pažymimas spaudu „Realizuoti leidžiama“), PVP pareigūnui dokumentų tikrinimui turi būti pateikiamas originalus saugą ir kokybę patvirtinantis dokumentas ir jo kopija.<text:s/></text:span></text:p>
      <text:p text:style-name="P242"><text:span text:style-name="T243">14</text:span><text:span text:style-name="T244">. Tais atvejais, kai iš trečiųjų šalių į Lietuvos Respubliką importuojamos siuntos, kurioms maisto kontrolės procedūros yra pradedamos PVP (t. y. saugą ir kokybę patvirtinantis dokumentas pažymimas spaudu „Be maisto kontrolės įstaigos leidimo realizuoti draudžiama“) ir užbaigiamos maisto kontrolės vietoje, atsakingas asmuo saugą ir kokybę patvirtinančio dokumento originalą ir jo kopiją turi pateikti maisto kontrolės procedūras užbaigiančiai teritorinei VMVT.<text:s/></text:span></text:p>
      <text:p text:style-name="P245"><text:span text:style-name="T246">15</text:span><text:span text:style-name="T247">. PVP pareigūnas, atlikęs iš trečiųjų šalių į Lietuvos Respubliką importuojamos siuntos dokumentų tikrinimą ir nustatęs, kad siuntą lydintys dokumentai atitinka teisės aktų nustatytus reikalavimus, saugą ir kokybę patvirtinantį dokumentą pažymi PVP antspaudu,<text:s/></text:span><text:soft-page-break/><text:span text:style-name="T248">PVP pareigūno vardiniu spaudu, pasirašo, nurodo datą:</text:span></text:p>
      <text:p text:style-name="P249"><text:span text:style-name="T250">15.1</text:span><text:span text:style-name="T251">. pažymi spaudu „Be maisto kontrolės įstaigos leidimo realizuoti draudžiama“ ir nukreipia siuntą į maisto kontrolės vietą, jeigu:</text:span></text:p>
      <text:p text:style-name="P252"><text:span text:style-name="T253">15.1.1</text:span><text:span text:style-name="T254">. per pastaruosius 12 mėnesių apie iš tos pačios kilmės šalies siunčiamą tą patį negyvūninį maistą yra gautas skubus pranešimas Skubių pranešimų apie nesaugų maistą ir pašarus sistema (toliau – RASFF sistema),</text:span></text:p>
      <text:p text:style-name="P255"><text:span text:style-name="T256">15.1.2</text:span><text:span text:style-name="T257">. yra importuojami citrusiniai vaisiai, sausos aromatinės žolės, prieskoniai ir augaliniai pagardai, naujas maistas, maisto papildai, maisto priedai, specialusis maistas, galimai genetiškai modifikuotas maistas (ryžiai, sojos, kukurūzai, rapsai, bulvės, iš medvilnės pagamintas maistas ir maistas, kuriame gali būti sojų, kukurūzų, rapsų, bulvių, medvilnės kaip sudėtinės dalies), šviežios ir džiovintos vynuogės ir kt. negyvūninis maistas, kuriam vadovaujantis VMVT direktoriaus įsakymu taikoma sustiprinta maisto kontrolė. Negyvūninio maisto, kuriam taikoma sustiprinta maisto kontrolė, sąrašas sudaromas atsižvelgus į RASFF sistema gautų skubių pranešimų, maisto kontrolės duomenis, Europos Komisijos, Europos maisto saugos tarnybos ir kitų ES valstybių narių pateikiamą informaciją bei mokslinius vertinimus,</text:span></text:p>
      <text:p text:style-name="P258"><text:span text:style-name="T259">15.1.3</text:span><text:span text:style-name="T260">. įtaria esant neatitikimą ar jam kyla pagrįstų abejonių dėl siuntos tapatybės ar faktinės paskirties vietos;<text:s/></text:span></text:p>
      <text:p text:style-name="P261"><text:span text:style-name="T262">15.2</text:span><text:span text:style-name="T263">. pažymi spaudu „Realizuoti leidžiama“, jeigu importuojamas kitas negyvūninis maistas, nei nurodytas Tvarkos aprašo 15.1 punkte, ir dokumentų tikrinimui buvo pateiktas originalus saugą ir kokybę patvirtinantis dokumentas.</text:span><text:span text:style-name="T264"><text:s/></text:span></text:p>
      <text:p text:style-name="P265"><text:span text:style-name="T266">16</text:span><text:span text:style-name="T267">. Jei PVP pareigūnas, atlikęs dokumentų tikrinimą, nustato, kad importuojamą siuntą lydintys dokumentai klaidingai, ne iki galo užpildyti, neatitinka nustatytų reikalavimų arba dokumentų iš viso nėra, siuntą sulaiko ir:<text:s/></text:span></text:p>
      <text:p text:style-name="P268"><text:span text:style-name="T269">16.1</text:span><text:span text:style-name="T270">. suderinęs su atsakingu asmeniu, atlieka veiksmus, nurodytu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271">2004 m. specialusis leidimas</text:span><text:span text:style-name="T272">, 3 skyrius, 45 tomas, p. 200), su paskutiniais pakeitimais, padarytais 2011 m. kovo 2 d. Komisijos reglamentu (ES) Nr. 208/2011 (OL 2011 L 58, p. 29), 19 straipsnyje;</text:span></text:p>
      <text:p text:style-name="P273"><text:span text:style-name="T274">16.2</text:span><text:span text:style-name="T275">. užpildo pažymą apie negyvūninio maisto netinkamumą maistui (toliau – Pažyma) (Tvarkos aprašo 2 priedas), kurios lentelės skiltyje „Išvada“ nurodo siuntos sulaikymo priežastį;</text:span></text:p>
      <text:p text:style-name="P276"><text:span text:style-name="T277">16.3</text:span><text:span text:style-name="T278">. užpildo skubų pranešimą;</text:span></text:p>
      <text:p text:style-name="P279"><text:span text:style-name="T280">16.4</text:span><text:span text:style-name="T281">. elektroniniu paštu ir (ar) faksu informuoja atitinkamą teritorinę muitinę apie priimtą sprendimą.</text:span></text:p>
      <text:p text:style-name="P282"><text:span text:style-name="T283">17</text:span><text:span text:style-name="T284">. Duomenis apie siuntas, nurodytas Tvarkos aprašo 12 ir 15.1 punktuose, PVP pareigūnas suveda į informacinę sistemą.</text:span></text:p>
      <text:p text:style-name="P285"/>
      <text:p text:style-name="P286"><text:span text:style-name="T287">III</text:span><text:span text:style-name="T288">.<text:s/></text:span><text:span text:style-name="T289">PROCEDŪROS MAISTO KONTROLĖS VIETOJE</text:span></text:p>
      <text:p text:style-name="P290"/>
      <text:p text:style-name="P291"><text:span text:style-name="T292">18</text:span><text:span text:style-name="T293">. Siuntos, kurioms maisto kontrolės procedūros nėra užbaigtos, maisto kontrolei turi būti pateikiamos ne vėliau kaip per 60 kalendorinių dienų nuo siuntos įvežimo į ES teritoriją.</text:span></text:p>
      <text:p text:style-name="P294"><text:span text:style-name="T295">19</text:span><text:span text:style-name="T296">. Tvarkos aprašo 18 punkte nurodytai siuntai atvykus į maisto kontrolės vietą, atsakingas asmuo nedelsdamas elektroniniu paštu ar faksu turi informuoti maisto kontrolės vietą kontroliuojančią teritorinę VMVT ir dokumentų tikrinimui turi pateikti raštišką informaciją apie siuntos saugojimo vietą, saugą ir kokybę patvirtinančių dokumentų originalus ir jų kopijas, kitų siuntą lydinčių dokumentų originalus ar kopijas, maistą reglamentuojančiuose teisės aktuose nurodytais atvejais kitų dokumentų originalus ar kopijas.</text:span></text:p>
      <text:p text:style-name="P297"><text:span text:style-name="T298">20</text:span><text:span text:style-name="T299">. Teritorinės VMVT pareigūnas atlieka visų maisto kontrolei pateiktų siuntų, kurių maisto kontrolės procedūros nėra užbaigtos, dokumentų tikrinimą, o atitikties ir fizinį tikrinimus atlieka tik siuntoms, iš kurių imami mėginiai laboratoriniams tyrimams, ir<text:s/></text:span><text:soft-page-break/><text:span text:style-name="T300">siuntoms, nurodytoms Tvarkos aprašo 12.2 punkte.</text:span></text:p>
      <text:p text:style-name="P301"><text:span text:style-name="T302">21</text:span><text:span text:style-name="T303">. Teritorinės VMVT pareigūnas, vykdydamas maisto kontrolę, tikrina šią informaciją:</text:span></text:p>
      <text:p text:style-name="P304"><text:span text:style-name="T305">21.1</text:span><text:span text:style-name="T306">. siuntą lydinčių dokumentų atitiktį maistą reglamentuojančių teisės aktų reikalavimams;</text:span></text:p>
      <text:p text:style-name="P307"><text:span text:style-name="T308">21.2</text:span><text:span text:style-name="T309">. tinkamumo vartoti termino nurodymą (taikoma atitikties tikrinimo atveju);</text:span></text:p>
      <text:p text:style-name="P310"><text:span text:style-name="T311">21.3</text:span><text:span text:style-name="T312">. ar ženklinimas atitinka nustatytus teisės aktų reikalavimus. Jeigu negyvūninis maistas nėra suženklintas lietuvių kalba, atsakingas asmuo atitikties tikrinimui pateikia ženklinimo lietuvių kalba pavyzdį (taikoma atitikties tikrinimo atveju);</text:span></text:p>
      <text:p text:style-name="P313"><text:span text:style-name="T314">21.4</text:span><text:span text:style-name="T315">. ar ženklinime nurodyti maisto priedai leistini naudoti negyvūniniame maiste (taikoma atitikties tikrinimo atveju);</text:span></text:p>
      <text:p text:style-name="P316"><text:span text:style-name="T317">21.5</text:span><text:span text:style-name="T318">. ar maisto papildas yra įrašytas į notifikuotų maisto papildų sąrašą, nurodytą interneto svetainėje adresu http://vilniausvsc.sam.lt/maisto-papildai.</text:span></text:p>
      <text:p text:style-name="P319"><text:span text:style-name="T320">22</text:span><text:span text:style-name="T321">. Vykdant maisto kontrolę, mėginiai laboratoriniams tyrimams imami:</text:span></text:p>
      <text:p text:style-name="P322"><text:span text:style-name="T323">22.1</text:span><text:span text:style-name="T324">. teisės aktų nustatytu dažnumu; jei teisės aktai nereglamentuoja mėginių ėmimo dažnumo, mėginiai imami pasirinktinai, bet ne rečiau kaip vienas mėginys iš dešimties to paties negyvūninio maisto siuntų, importuojamų iš tos pačios kilmės šalies;<text:s/></text:span></text:p>
      <text:p text:style-name="P325"><text:span text:style-name="T326">22.2</text:span><text:span text:style-name="T327">. iš kiekvienos maisto papildų siuntos; maisto papildų tiriami rodikliai nustatomi įvertinus maisto kontrolės duomenis, RASFF sistema gautus skubius pranešimus, riziką dėl apšvitinimo jonizuojančiąja spinduliuote, genetinės modifikacijos ir maisto papildų sudėties atitiktį gamintojo deklaruojamiems rodikliams;</text:span></text:p>
      <text:p text:style-name="P328"><text:span text:style-name="T329">22.3</text:span><text:span text:style-name="T330">. iš kiekvienos iš Kinijos Liaudies Respublikos siunčiamos ar Kinijos Liaudies Respublikos kilmės konditerijos gaminių siuntos (kombinuotosios nomenklatūros 17–19 skirsniai);</text:span></text:p>
      <text:p text:style-name="P331"><text:span text:style-name="T332">22.4</text:span><text:span text:style-name="T333">. iš siuntų, kurias sudaro tos pačios kilmės šalies siunčiamas tas pats negyvūninis maistas, apie kurį RASFF sistema per pastaruosius 12 mėnesių yra gautas skubus pranešimas; tokiais atvejais mėginiai imami iš kiekvienos tokios siuntos, kol 3 iš eilės siuntų mėginių tyrimų rezultatai atitiks teisės aktų reikalavimus;</text:span></text:p>
      <text:p text:style-name="P334"><text:span text:style-name="T335">22.5</text:span><text:span text:style-name="T336">. iš siuntų, kurias sudaro galimai genetiškai modifikuotas negyvūninis maistas (ryžiai, sojos, kukurūzai, rapsai, bulvės, iš medvilnės pagamintas maistas arba maistas, kuriame gali būti sojų, kukurūzų, rapsų, bulvių, medvilnės kaip sudėtinės dalies), kai šio negyvūninio maisto ženklinimo etiketėse ar lydinčiuose dokumentuose nėra nurodyta, kad jis yra genetiškai modifikuotas. Šiuo atveju mėginiai iš tokių siuntų imami ne rečiau kaip vienas mėginys iš dešimties to paties negyvūninio maisto siuntų, importuojamų iš tos pačios kilmės šalies ir siunčiamų to paties trečiosios šalies eksportuotojo (gamintojo, tiekėjo). Jeigu, atlikus mėginių tyrimus, nustatoma, kad negyvūninio maisto ženklinimas neatitinka 2003 m. rugsėjo 22 d. Europos Parlamento ir Tarybos reglamento (EB) Nr. 1829/2003 dėl genetiškai modifikuoto maisto ir pašarų (OL<text:s/></text:span><text:span text:style-name="T337">2004 m. specialusis leidimas</text:span><text:span text:style-name="T338">, 13 skyrius, 32 tomas, p. 432) su paskutiniais pakeitimais, padarytais 2008 m. kovo 11 d. Europos Parlamento ir Tarybos reglamentu (EB) Nr. 298/2008 (OL 2008 L 97, p. 64), reikalavimų, mėginiai imami iš kiekvienos tokios siuntos, kol 3 iš eilės siuntų mėginių tyrimo rezultatai atitiks teisės aktų reikalavimus.</text:span></text:p>
      <text:p text:style-name="P339"><text:span text:style-name="T340">23</text:span><text:span text:style-name="T341">. Paėmus mėginius laboratoriniams tyrimams, surašomas Maisto / pašarų mėginių paėmimo tirti aktas (toliau – mėginių aktas), kurio forma patvirtinta Valstybinės maisto ir veterinarijos tarnybos direktoriaus 2012 m. birželio 22 d. įsakymu Nr. B1-489 (Žin., 2012, Nr.<text:s/></text:span><text:a xlink:href="https://www.e-tar.lt/portal/lt/legalAct/TAR.3E8F2D3A568C" office:target-frame-name="_blank" xlink:show="new"><text:span text:style-name="T342">72-3776</text:span></text:a><text:span text:style-name="T343">). Paimti mėginiai kartu su mėginių aktu bei saugą ir kokybę patvirtinančio dokumento kopija siunčiami į Nacionalinį maisto ir veterinarijos rizikos vertinimo institutą (toliau – NMVRVI) arba jo teritorinius padalinius.<text:s/></text:span></text:p>
      <text:p text:style-name="P344"><text:span text:style-name="T345">24</text:span><text:span text:style-name="T346">. NMVRVI ir jo teritoriniai padaliniai, iš trečiųjų šalių importuojamo greitai gendančio negyvūninio maisto (šviežių daržovių, vaisių, uogų ir grybų (išskyrus sušaldytus) mėginius turi ištirti ne ilgiau kaip per 2 darbo dienas. Jeigu reikia atlikti tokio negyvūninio maisto mėginių pakartotinius tyrimus, mėginiai turi būti ištirti ne ilgiau kaip per 5 darbo dienas. Kiti iš trečiųjų šalių importuojamo negyvūninio maisto mėginiai turi būti ištirti ne<text:s/></text:span><text:soft-page-break/><text:span text:style-name="T347">ilgiau kaip per 15 darbo dienų. NMVRVI arba jo teritoriniai padaliniai, atlikę negyvūninio maisto mėginių laboratorinius tyrimus, šių tyrimų protokolus siunčia negyvūninio maisto mėginius atrinkusiai teritorinei VMVT ir atsakingam asmeniui, o negyvūninio maisto neatitikties teisės aktų reikalavimams atveju – VMVT Pasienio maisto ir veterinarinės kontrolės skyriui.</text:span></text:p>
      <text:p text:style-name="P348"><text:span text:style-name="T349">25</text:span><text:span text:style-name="T350">. Jeigu pagal Tvarkos aprašo 22 punktą yra paimami mėginiai laboratoriniams tyrimams, teritorinės VMVT pareigūnas saugą ir kokybę patvirtinantį dokumentą pažymi spaudu „Privaloma papildoma kontrolė“ ir jame nurodo mėginių akto datą ir numerį.<text:s/></text:span></text:p>
      <text:p text:style-name="P351"><text:span text:style-name="T352">26</text:span><text:span text:style-name="T353">. Tuo atveju, kai iš trečiųjų šalių yra importuojamos šviežios daržovės, vaisiai, grybai ir uogos (išskyrus sušaldytas), teritorinės VMVT pareigūnas, paėmęs mėginius laboratoriniams tyrimams, saugą ir kokybę patvirtinantį dokumentą pažymi spaudu „Realizuoti leidžiama“, jeigu RASFF sistema nėra gauta skubaus pranešimo apie šį negyvūninį maistą, išskyrus negyvūninį maistą, nurodytą Tvarkos aprašo 12.2 punkte.<text:s/></text:span></text:p>
      <text:p text:style-name="P354"><text:span text:style-name="T355">27</text:span><text:span text:style-name="T356">. Jeigu, atlikus maisto kontrolę, įskaitant ir mėginių, paimtų laboratoriniams tyrimams, ištyrimą, nustatoma, kad negyvūninis maistas atitinka ES ir (ar) Lietuvos Respublikos teisės aktų nustatytus reikalavimus, teritorinės VMVT pareigūnas saugą ir kokybę patvirtinantį dokumentą pažymi spaudu „Realizuoti leidžiama“.<text:s/></text:span></text:p>
      <text:p text:style-name="P357"><text:span text:style-name="T358">28</text:span><text:span text:style-name="T359">. Jeigu, atlikus maisto kontrolę, nustatoma, kad negyvūninis maistas yra saugus, tačiau nustatomi kiti teisės aktų reikalavimų neatitikimai (pvz., ženklinimo), kurie gali būti pašalinti nepakenkiant negyvūninio maisto kokybei, teritorinės VMVT sprendimu atsakingam asmeniui leidžiama pašalinti tokius teisės aktų reikalavimų neatitikimus per 5 darbo dienas. Teritorinės VMVT pareigūnas, gavęs iš atsakingo asmens dokumentus, patvirtinančius, kad nustatyti trūkumai yra pašalinti, saugą ir kokybę patvirtinantį dokumentą pažymi spaudu „Realizuoti leidžiama“.</text:span></text:p>
      <text:p text:style-name="P360"><text:span text:style-name="T361">29</text:span><text:span text:style-name="T362">. Jeigu, atlikus maisto kontrolę, įskaitant ir mėginių, paimtų laboratoriniams tyrimams, ištyrimą, nustatoma, kad negyvūninis maistas neatitinka ES ir (ar) Lietuvos Respublikos teisės aktų nustatytų reikalavimų, siuntą tikrinęs teritorinės VMVT pareigūnas užpildo Pažymą ir lentelės skiltyje „Išvada“ nurodo, kodėl negyvūninis maistas netinkamas maistui, bei RASFF sistema išsiunčia skubų pranešimą. Tokiu atveju negyvūninį maistą draudžiama realizuoti, o atsakingas asmuo yra įpareigojamas per 60 dienų:</text:span></text:p>
      <text:p text:style-name="P363"><text:span text:style-name="T364">29.1</text:span><text:span text:style-name="T365">. negyvūninį maistą saugiai sunaikinti; arba</text:span></text:p>
      <text:p text:style-name="P366"><text:span text:style-name="T367">29.2</text:span><text:span text:style-name="T368">. nustatyta tvarka atlikti negyvūninio maisto specialų apdorojimą; arba</text:span></text:p>
      <text:p text:style-name="P369"><text:span text:style-name="T370">29.3</text:span><text:span text:style-name="T371">. siuntą išsiųsti iš ES teritorijos vadovaujantis reglamento (EB) Nr. 882/2004 21 straipsniu.</text:span></text:p>
      <text:p text:style-name="P372"><text:span text:style-name="T373">30</text:span><text:span text:style-name="T374">. Visi Tvarkos aprašo 29 punkte minimi atsakingo asmens veiksmai per 5 darbo dienas nuo Pažymos išrašymo dienos raštu suderinami su atitinkama teritorine VMVT.<text:s/></text:span></text:p>
      <text:p text:style-name="P375"><text:span text:style-name="T376">31</text:span><text:span text:style-name="T377">. Tuo atveju, kai priimamas sprendimas nurodytas Tvarkos aprašo 29 punkte, teritorinė VMVT praneša apie tai atitinkamai teritorinei muitinei.</text:span></text:p>
      <text:p text:style-name="P378"><text:span text:style-name="T379">32</text:span><text:span text:style-name="T380">. Atsakingas asmuo, pasibaigus Tvarkos aprašo 29 punkte nustatytam terminui, ne vėliau kaip per 5 darbo dienas siuntą tikrinusiam teritorinės VMVT pareigūnui pateikia dokumentus (originalus ir kopijas), kuriais patvirtinama, kad negyvūninis maistas buvo sunaikintas, atliktas specialus jo apdorojimas arba siunta yra išsiųsta iš ES teritorijos.</text:span></text:p>
      <text:p text:style-name="P381"><text:span text:style-name="T382">33</text:span><text:span text:style-name="T383">. Siuntą tikrinęs teritorinės VMVT pareigūnas duomenis apie maisto kontrolės vietoje atliktos maisto kontrolės rezultatus suveda į informacinę sistemą.</text:span></text:p>
      <text:p text:style-name="P384"><text:span text:style-name="T385">34</text:span><text:span text:style-name="T386">. Spauduose „Realizuoti leidžiama“, „Privaloma papildoma kontrolė“ nurodomi šie duomenys: teritorinės VMVT pavadinimas, teritorinės VMVT pareigūno, tikrinusio siuntą, pareigos, parašas, vardas, pavardė, siuntos tikrinimo data ir registracijos numeris. Įformintų siuntą lydinčių dokumentų kopijos saugomos teritorinėje VMVT teisės aktų nustatyta tvarka.</text:span></text:p>
      <text:p text:style-name="P387"/>
      <text:p text:style-name="P388"><text:span text:style-name="T389">IV</text:span><text:span text:style-name="T390">.<text:s/></text:span><text:span text:style-name="T391">IŠ TREČIŲJŲ ŠALIŲ GRĄŽINAMO NEGYVŪNINIO MAISTO TIKRINIMAS</text:span></text:p>
      <text:p text:style-name="P392"/>
      <text:p text:style-name="P393"><text:span text:style-name="T394">35</text:span><text:span text:style-name="T395">. Tuo atveju, kai iš trečiosios šalies grąžinama iš Lietuvos Respublikos eksportuoto<text:s/></text:span><text:soft-page-break/><text:span text:style-name="T396">negyvūninio maisto siunta (toliau – grąžinama siunta):</text:span></text:p>
      <text:p text:style-name="P397"><text:span text:style-name="T398">35.1</text:span><text:span text:style-name="T399">. ją turi lydėti negyvūninio maisto produkto sertifikato (toliau – sertifikatas), kurio forma patvirtinta Valstybinės maisto ir veterinarijos tarnybos direktoriaus įsakymu, originalas arba šio sertifikato kopija, patvirtinta trečiosios šalies kompetentingos institucijos, kuri priėmė sprendimą grąžinti negyvūninio maisto siuntą. Jei eksportuojamam negyvūniniam maistui nebuvo išduotas sertifikatas, PVP maisto kontrolei pateikiami kitų siuntą lydinčių dokumentų originalai arba šių dokumentų kopijos, kuriuose nurodytos trečiosios šalies kompetentingos institucijos priimto sprendimo grąžinti negyvūninio maisto siuntą priežastys;<text:s/></text:span></text:p>
      <text:p text:style-name="P400"><text:span text:style-name="T401">35.2</text:span><text:span text:style-name="T402">. atsakingas asmuo raštu turi nurodyti paskirties vietą bei patvirtinti, kad buvo užtikrintos negyvūninio maisto laikymo ir transportavimo sąlygos.</text:span></text:p>
      <text:p text:style-name="P403"><text:span text:style-name="T404">36</text:span><text:span text:style-name="T405">. PVP atliekamas grąžinamų siuntų dokumentų ir atitikties tikrinimai ir, kilus įtarimui dėl negyvūninio maisto saugos ir kokybės atitikties, fizinis tikrinimas. Nesant galimybės atlikti atitikties ir fizinio tikrinimų PVP, šiuos tikrinimus atlieka teritorinė VMVT paskirties vietoje. Grąžinamos siuntos kontroliuojamos nuo PVP iki paskirties vietos:</text:span></text:p>
      <text:p text:style-name="P406"><text:span text:style-name="T407">36.1</text:span><text:span text:style-name="T408">. šios siuntos gabenamos iš PVP į paskirties vietą sandarioje transporto priemonėje arba, jei taikomas reikalavimas plombuoti, PVP užplombuotose talpyklose;</text:span></text:p>
      <text:p text:style-name="P409"><text:span text:style-name="T410">36.2</text:span><text:span text:style-name="T411">. PVP pareigūnas elektroniniu paštu ir (ar) faksu pateikia informaciją paskirties vietos teritorinei VMVT apie grąžinamą siuntą, nurodydamas jos kilmę ir paskirties vietą;<text:s/></text:span></text:p>
      <text:p text:style-name="P412"><text:span text:style-name="T413">36.3</text:span><text:span text:style-name="T414">. paskirties vietos įmonėje grąžintas negyvūninis maistas tvarkomas teisės aktų nustatyta tvarka;<text:s/></text:span></text:p>
      <text:p text:style-name="P415"><text:span text:style-name="T416">36.4</text:span><text:span text:style-name="T417">. atsakingas asmuo elektroniniu paštu ir (ar) faksu pateikia informaciją paskirties vietos teritorinei VMVT apie grąžinamos siuntos atvežimą į paskirties vietą;</text:span></text:p>
      <text:p text:style-name="P418"><text:span text:style-name="T419">36.5</text:span><text:span text:style-name="T420">. paskirties vietos teritorinė VMVT elektroniniu paštu ir (ar) faksu informuoja PVP apie grąžinamos siuntos atvežimą į paskirties vietą.</text:span></text:p>
      <text:p text:style-name="P421"><text:span text:style-name="T422">37</text:span><text:span text:style-name="T423">. Visas išlaidas, susijusias su grąžinamos siuntos maisto kontrole, teisės aktų nustatyta tvarka apmoka atsakingas asmuo.<text:s/></text:span></text:p>
      <text:p text:style-name="P424"/>
      <text:p text:style-name="P425"><text:span text:style-name="T426">V</text:span><text:span text:style-name="T427">.<text:s/></text:span><text:span text:style-name="T428">SIUNTŲ MUITINIS TIKRINIMAS</text:span></text:p>
      <text:p text:style-name="P429"/>
      <text:p text:style-name="P430"><text:span text:style-name="T431">38</text:span><text:span text:style-name="T432">. VMVT, vykdydama Tvarkos apraše nurodytą maisto kontrolę, nuolat bendradarbiauja su Lietuvos Respublikos muitinės pareigūnais.</text:span></text:p>
      <text:p text:style-name="P433"><text:span text:style-name="T434">39</text:span><text:span text:style-name="T435">. Siuntų, išskyrus nurodytas Tvarkos aprašo 12 punkte, muitinis tikrinimas ir įforminimas atliekami tik po PVP ir (ar) teritorinės VMVT pareigūnų tikrinimo, esant saugą ir kokybę patvirtinančiame dokumente bent vienam iš spaudų „Be maisto kontrolės įstaigos leidimo realizuoti draudžiama“, „Privaloma papildoma kontrolė“, „Realizuoti leidžiama“. Siuntoms, nurodytoms:<text:s/></text:span></text:p>
      <text:p text:style-name="P436"><text:span text:style-name="T437">39.1</text:span><text:span text:style-name="T438">. Tvarkos aprašo 12.1 punkte, galima įforminti išleidimo į laisvą apyvartą muitinės procedūrą PVP pareigūnui užbaigus maisto kontrolės procedūras ir priėmus sprendimą leisti realizuoti negyvūninį maistą bei saugą ir kokybę patvirtinantį dokumentą pažymėjus spaudu „Realizuoti leidžiama“;<text:s/></text:span></text:p>
      <text:p text:style-name="P439"><text:span text:style-name="T440">39.2</text:span><text:span text:style-name="T441">. Tvarkos aprašo 12.2 punkte, galima įforminti išleidimo į laisvą apyvartą muitinės procedūrą teritorinės VMVT pareigūnui užbaigus maisto kontrolės procedūras ir priėmus sprendimą leisti realizuoti negyvūninį maistą bei saugą ir kokybę patvirtinantį dokumentą pažymėjus spaudu „Realizuoti leidžiama“.</text:span></text:p>
      <text:p text:style-name="P442"><text:span text:style-name="T443">40</text:span><text:span text:style-name="T444">. Tuo atveju, kai Tvarkos aprašo 12.2 punkte nurodytoms siuntoms po PVP tikrinimo numatoma įforminti reeksporto sankcionuotą veiksmą ir (arba) tranzito procedūrą negyvūninio maisto išvežimui už Lietuvos Respublikos teritorijos ribų, šiuos muitinės sankcionuotus veiksmus galima įforminti tik teritorinės VMVT pareigūnui užbaigus maisto kontrolės procedūras ir priėmus sprendimą leisti realizuoti negyvūninį maistą.</text:span></text:p>
      <text:p text:style-name="P445"/>
      <text:p text:style-name="P446"><text:span text:style-name="T447">VI</text:span><text:span text:style-name="T448">.<text:s/></text:span><text:span text:style-name="T449">BAIGIAMOSIOS NUOSTATOS</text:span></text:p>
      <text:p text:style-name="P450"/>
      <text:p text:style-name="P451"><text:span text:style-name="T452">41</text:span><text:span text:style-name="T453">. Importuojamos siuntos gali būti realizuojamos ar dalijamos tik tada, kai yra užbaigtos maisto kontrolės procedūros ir priimtas teritorinės VMVT ar PVP sprendimas leisti realizuoti negyvūninį maistą.</text:span></text:p>
      <text:p text:style-name="P454"><text:span text:style-name="T455">42</text:span><text:span text:style-name="T456">. Tuo atveju, kai siuntai maisto kontrolės procedūros nėra užbaigtos, atsakingas asmuo, norintis siuntą išvežti į trečiąją šalį, kreipiasi į teritorinę VMVT, kurios teritorijoje laikomas importuojamas negyvūninis maistas, pateikdamas prašymą leisti išvežti visą ar dalį tokios siuntos į trečiąją šalį, prie kurio prideda Tvarkos aprašo 19 punkte nurodytus dokumentus. Šio punkto nuostatos netaikomos siuntoms, nurodytoms Tvarkos aprašo 12 punkte.</text:span></text:p>
      <text:p text:style-name="P457"><text:span text:style-name="T458">43</text:span><text:span text:style-name="T459">. Teritorinė VMVT, gavusi Tvarkos aprašo 42 punkte nurodytą prašymą ir dokumentus, saugą ir kokybę patvirtinantį dokumentą pažymi spaudu „Realizuoti leidžiama“ ir šalia jo įrašo žodžius „Taikoma tik išvežimui į trečiąją šalį“. Tuo atveju, kai į trečiąją šalį išvežama dalis siuntos, prie spaudo „Realizuoti leidžiama“ įrašomas leidžiamas išvežti negyvūninio maisto kiekis, o likusiai siuntos daliai baigiamos maisto kontrolės procedūros, kaip nurodyta Tvarkos apraše.</text:span></text:p>
      <text:p text:style-name="P460"><text:span text:style-name="T461">44</text:span><text:span text:style-name="T462">. Visas išlaidas, susijusias su maisto kontrole, negyvūninio maisto sunaikinimu, specialiu apdorojimu ar grąžinimu, ir kitas išlaidas apmoka atsakingas asmuo teisės aktų nustatyta tvarka.</text:span></text:p>
      <text:p text:style-name="P463"><text:span text:style-name="T464">45</text:span><text:span text:style-name="T465">. Asmenys, pažeidę šio Tvarkos aprašo nuostatas, atsako Lietuvos Respublikos teisės aktų nustatyta tvarka.</text:span></text:p>
      <text:p text:style-name="P466"><text:span text:style-name="T467">46</text:span><text:span text:style-name="T468">. Teritorinių VMVT, PVP pareigūnų veiksmai ir sprendimai gali būti skundžiami Lietuvos Respublikos teisės aktų nustatyta tvarka.</text:span></text:p>
      <text:p text:style-name="P469"/>
      <text:p text:style-name="P470"><text:span text:style-name="T471">_________________</text:span></text:p>
      <text:soft-page-break/>
      <text:p text:style-name="P472"><text:span text:style-name="T473">Importuojamo negyvūninio maisto<text:s/></text:span></text:p>
      <text:p text:style-name="P474">valstybinės maisto kontrolės tvarkos aprašo</text:p>
      <text:p text:style-name="P475"><text:span text:style-name="T476">1</text:span><text:span text:style-name="T477"><text:s/>priedas</text:span></text:p>
      <text:p text:style-name="P478"/>
      <text:p text:style-name="P479"><text:span text:style-name="T480">NEGYVŪNINIO MAISTO, KURIAM TAIKOMI PRIVALOMIEJI SAUGOS IR KOKYBĖS REIKALAVIMAI, SĄRAŠAS</text:span></text:p>
      <text:p text:style-name="P481"/>
      <table:table table:style-name="Table482">
        <table:table-columns>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text:span text:style-name="T489">KN kodo fragmentas</text:span></text:p>
            </table:table-cell>
            <table:table-cell table:style-name="TableCell490">
              <text:p text:style-name="P491"><text:span text:style-name="T492">KN<text:s/></text:span><text:span text:style-name="T493">skirsnio pavadinimas</text:span></text:p>
            </table:table-cell>
            <table:table-cell table:style-name="TableCell494">
              <text:p text:style-name="P495"><text:span text:style-name="T496">Tikslinimas</text:span></text:p>
            </table:table-cell>
          </table:table-row>
        </table:table-header-rows>
        <table:table-row table:style-name="TableRow497">
          <table:table-cell table:style-name="TableCell498">
            <text:p text:style-name="P499">07</text:p>
          </table:table-cell>
          <table:table-cell table:style-name="TableCell500">
            <text:p text:style-name="P501">Valgomosios daržovės ir kai kurie šakniavaisiai bei gumbavaisiai</text:p>
          </table:table-cell>
          <table:table-cell table:style-name="TableCell502">
            <text:p text:style-name="P503">Visos prekinės pozicijos arba prekės, kurių KN kodas prasideda 07, išskyrus prekes, kurių KN kodai 0701 10 00, 0703 10 11, 0709 60 91, 0709 60 95, 0712 90 11, 0713 10 10, 0713 33 10 – skirtas sėjai</text:p>
          </table:table-cell>
        </table:table-row>
        <table:table-row table:style-name="TableRow504">
          <table:table-cell table:style-name="TableCell505">
            <text:p text:style-name="P506">08</text:p>
          </table:table-cell>
          <table:table-cell table:style-name="TableCell507">
            <text:p text:style-name="P508">Valgomieji vaisiai ir riešutai; citrusinių vaisių arba melionų žievelės ir luobos</text:p>
          </table:table-cell>
          <table:table-cell table:style-name="TableCell509">
            <text:p text:style-name="P510">Visos prekinės pozicijos arba prekės, kurių KN kodas prasideda 08</text:p>
          </table:table-cell>
        </table:table-row>
        <table:table-row table:style-name="TableRow511">
          <table:table-cell table:style-name="TableCell512">
            <text:p text:style-name="P513">09</text:p>
          </table:table-cell>
          <table:table-cell table:style-name="TableCell514">
            <text:p text:style-name="P515">Kava, arbata, matė ir prieskoniai</text:p>
          </table:table-cell>
          <table:table-cell table:style-name="TableCell516">
            <text:p text:style-name="P517">Visos prekinės pozicijos arba prekės, kurių KN kodas prasideda 09, išskyrus kavos išaižas ir luobeles, kurių KN kodas 0901 90 10</text:p>
          </table:table-cell>
        </table:table-row>
        <table:table-row table:style-name="TableRow518">
          <table:table-cell table:style-name="TableCell519">
            <text:p text:style-name="P520">10</text:p>
          </table:table-cell>
          <table:table-cell table:style-name="TableCell521">
            <text:p text:style-name="P522">Javai</text:p>
          </table:table-cell>
          <table:table-cell table:style-name="TableCell523">
            <text:p text:style-name="P524">Visos prekinės pozicijos arba prekės, kurių KN kodas prasideda 10, išskyrus prekes, kurių KN kodas 1001 11 00, 1001 91, 1002 10 00, 1003 10 00, 1004 10 00, 1005 10, 1006 10 10, 1007 10, 1008 21 00 – skirtas sėjai ir 1008 30 00 – kanarėlių lesalą (strypainio sėklas)</text:p>
          </table:table-cell>
        </table:table-row>
        <table:table-row table:style-name="TableRow525">
          <table:table-cell table:style-name="TableCell526">
            <text:p text:style-name="P527">11</text:p>
          </table:table-cell>
          <table:table-cell table:style-name="TableCell528">
            <text:p text:style-name="P529">Malybos produkcija; salyklas; krakmolas; inulinas; kviečių glitimas</text:p>
          </table:table-cell>
          <table:table-cell table:style-name="TableCell530">
            <text:p text:style-name="P531">Visos prekinės pozicijos arba prekės, kurių KN kodas prasideda 11</text:p>
          </table:table-cell>
        </table:table-row>
        <table:table-row table:style-name="TableRow532">
          <table:table-cell table:style-name="TableCell533">
            <text:p text:style-name="P534">12</text:p>
          </table:table-cell>
          <table:table-cell table:style-name="TableCell535">
            <text:p text:style-name="P536">Aliejinių kultūrų sėklos ir vaisiai; įvairūs grūdai, sėklos ir vaisiai; augalai, naudojami pramonėje ir medicinoje; šiaudai ir pašarai</text:p>
          </table:table-cell>
          <table:table-cell table:style-name="TableCell537">
            <text:p text:style-name="P538">Visos prekinės pozicijos arba prekės, kurių KN kodas prasideda 12, išskyrus prekes, kurių KN kodai 1201 10 00, 1202 30 00, 1204 00 10, 1205 10 10, 1206 00 10, 1207 21 00, 1207 40 10, 1207 50 10, 1207 91 10, 1207 99 20, 1207 99 91 – skirtas sėjai ir visas prekes, kurių KN kodas prasideda 1209, 1211, 1213, 1214</text:p>
          </table:table-cell>
        </table:table-row>
        <table:table-row table:style-name="TableRow539">
          <table:table-cell table:style-name="TableCell540">
            <text:p text:style-name="P541">13</text:p>
          </table:table-cell>
          <table:table-cell table:style-name="TableCell542">
            <text:p text:style-name="P543">Šelakas; lipai, dervos ir kiti augalų syvai bei ekstraktai</text:p>
          </table:table-cell>
          <table:table-cell table:style-name="TableCell544">
            <text:p text:style-name="P545">Tik maistui skirtos prekinės pozicijos arba prekės, kurių KN kodai – 1302 12 00, 1302 20, 1302 31, 1302 32, 1302 39</text:p>
          </table:table-cell>
        </table:table-row>
        <table:table-row table:style-name="TableRow546">
          <table:table-cell table:style-name="TableCell547">
            <text:p text:style-name="P548">15</text:p>
          </table:table-cell>
          <table:table-cell table:style-name="TableCell549">
            <text:p text:style-name="P550">Gyvūniniai arba augaliniai riebalai ir aliejus bei jų skilimo produktai; paruošti valgomieji riebalai, gyvūninis arba augalinis vaškas</text:p>
          </table:table-cell>
          <table:table-cell table:style-name="TableCell551">
            <text:p text:style-name="P552">Tik maistui skirtos prekinės pozicijos arba prekės, kurių KN kodai 1507-1517, 1521</text:p>
          </table:table-cell>
        </table:table-row>
        <table:table-row table:style-name="TableRow553">
          <table:table-cell table:style-name="TableCell554">
            <text:p text:style-name="P555">17</text:p>
          </table:table-cell>
          <table:table-cell table:style-name="TableCell556">
            <text:p text:style-name="P557">Cukrus ir konditerijos gaminiai iš cukraus</text:p>
          </table:table-cell>
          <table:table-cell table:style-name="TableCell558">
            <text:p text:style-name="P559">Visos prekinės pozicijos arba prekės, kurių KN kodas prasideda 17</text:p>
          </table:table-cell>
        </table:table-row>
        <table:table-row table:style-name="TableRow560">
          <table:table-cell table:style-name="TableCell561">
            <text:p text:style-name="P562">18</text:p>
          </table:table-cell>
          <table:table-cell table:style-name="TableCell563">
            <text:p text:style-name="P564">Kakava ir gaminiai iš kakavos</text:p>
          </table:table-cell>
          <table:table-cell table:style-name="TableCell565">
            <text:p text:style-name="P566">Visos prekinės pozicijos arba prekės, kurių KN kodas prasideda 18, išskyrus kakavos lukštus, išaižas, luobeles ir kitas kakavos atliekas, kurių KN kodas 1802 00 00</text:p>
          </table:table-cell>
        </table:table-row>
        <table:table-row table:style-name="TableRow567">
          <table:table-cell table:style-name="TableCell568">
            <text:p text:style-name="P569">19</text:p>
          </table:table-cell>
          <table:table-cell table:style-name="TableCell570">
            <text:p text:style-name="P571"><text:span text:style-name="T572">Gaminiai iš javų, miltų, krakmolo arba pieno; miltiniai konditerijos gaminiai</text:span></text:p>
          </table:table-cell>
          <table:table-cell table:style-name="TableCell573">
            <text:p text:style-name="P574">Visos prekinės pozicijos arba prekės, kurių KN kodas prasideda 19, išskyrus prekes, kurių KN kodai 1902 20 10, 1902 20 30</text:p>
          </table:table-cell>
        </table:table-row>
        <text:soft-page-break/>
        <table:table-row table:style-name="TableRow575">
          <table:table-cell table:style-name="TableCell576">
            <text:p text:style-name="P577"><text:span text:style-name="T578">20</text:span></text:p>
          </table:table-cell>
          <table:table-cell table:style-name="TableCell579">
            <text:p text:style-name="P580"><text:span text:style-name="T581">Daržovių, vaisių, riešutų arba kitų augalų dalių produktai</text:span></text:p>
          </table:table-cell>
          <table:table-cell table:style-name="TableCell582">
            <text:p text:style-name="P583">Visos prekinės pozicijos arba prekės, kurių KN kodas prasideda 20</text:p>
          </table:table-cell>
        </table:table-row>
        <table:table-row table:style-name="TableRow584">
          <table:table-cell table:style-name="TableCell585">
            <text:p text:style-name="P586">21</text:p>
          </table:table-cell>
          <table:table-cell table:style-name="TableCell587">
            <text:p text:style-name="P588"><text:span text:style-name="T589">Įvairus maistas</text:span></text:p>
          </table:table-cell>
          <table:table-cell table:style-name="TableCell590">
            <text:p text:style-name="P591">Visos prekinės pozicijos arba prekės, kurių KN kodas prasideda 21, išskyrus prekes, kurių KN kodas 2105 00</text:p>
          </table:table-cell>
        </table:table-row>
        <table:table-row table:style-name="TableRow592">
          <table:table-cell table:style-name="TableCell593">
            <text:p text:style-name="P594">22</text:p>
          </table:table-cell>
          <table:table-cell table:style-name="TableCell595">
            <text:p text:style-name="P596"><text:span text:style-name="T597">Nealkoholiniai ir alkoholiniai gėrimai bei actas</text:span></text:p>
          </table:table-cell>
          <table:table-cell table:style-name="TableCell598">
            <text:p text:style-name="P599">Visos prekinės pozicijos arba prekės, kurių KN kodas prasideda 22</text:p>
          </table:table-cell>
        </table:table-row>
        <table:table-row table:style-name="TableRow600">
          <table:table-cell table:style-name="TableCell601">
            <text:p text:style-name="P602">23</text:p>
          </table:table-cell>
          <table:table-cell table:style-name="TableCell603">
            <text:p text:style-name="P604">Maisto pramonės liekanos ir atliekos; paruošti pašarai gyvūnams</text:p>
          </table:table-cell>
          <table:table-cell table:style-name="TableCell605">
            <text:p text:style-name="P606">Tik maistui skirtos prekinės pozicijos arba prekės, kurių KN kodai – 2303</text:p>
          </table:table-cell>
        </table:table-row>
        <table:table-row table:style-name="TableRow607">
          <table:table-cell table:style-name="TableCell608">
            <text:p text:style-name="P609">25</text:p>
          </table:table-cell>
          <table:table-cell table:style-name="TableCell610">
            <text:p text:style-name="P611">Druska; siera; žemės ir akmenys; tinkavimo medžiagos, kalkės ir cementas</text:p>
          </table:table-cell>
          <table:table-cell table:style-name="TableCell612">
            <text:p text:style-name="P613"><text:span text:style-name="T614">Tik maistui skirtos prekinės pozicijos arba prekės, kurių KN kodas – 2501 00 91 (</text:span><text:span text:style-name="T615">druska, tinkama vartoti žmonėms)</text:span></text:p>
          </table:table-cell>
        </table:table-row>
        <table:table-row table:style-name="TableRow616">
          <table:table-cell table:style-name="TableCell617">
            <text:p text:style-name="P618">28</text:p>
          </table:table-cell>
          <table:table-cell table:style-name="TableCell619">
            <text:p text:style-name="P620">Neorganiniai chemikalai; organiniai arba neorganiniai tauriųjų metalų, retųjų žemių metalų, radioaktyviųjų elementų arba izotopų junginiai</text:p>
          </table:table-cell>
          <table:table-cell table:style-name="TableCell621">
            <text:p text:style-name="P622"><text:span text:style-name="T623">Tik maistui skirtos prekinės pozicijos arba prekės, kurių KN kodai – 2803 00,</text:span><text:span text:style-name="T624"><text:s/>2804 10 00-2804 40 00, 2806, 2807 00, 2809-2813 90 90, 2814 20 00, 2815, 2816, 2818, 2821, 2825 90 11, 2825 90 19, 2825 90 80, 28 27 20 00, 2827 31 00, 2827 39 10, 2827 39 85, 2832 10 00, 2832 20 00, 2833 11 00, 2833 19 00, 2833 22 00,<text:s/></text:span><text:span text:style-name="T625">2833 29, 2834 10 00, 2834 21 00, 2834 29 80, 2835, 2836 30 00-</text:span><text:span text:style-name="T626">2836 50 00, 2836 9911, 2836 99 17, 2837 20 00, 2839 19 00-2840 30 00, 2842 10 00</text:span></text:p>
          </table:table-cell>
        </table:table-row>
        <table:table-row table:style-name="TableRow627">
          <table:table-cell table:style-name="TableCell628">
            <text:p text:style-name="P629">29</text:p>
          </table:table-cell>
          <table:table-cell table:style-name="TableCell630">
            <text:p text:style-name="P631"><text:span text:style-name="T632">Organiniai chemijos produktai</text:span></text:p>
          </table:table-cell>
          <table:table-cell table:style-name="TableCell633">
            <text:p text:style-name="P634">Visos maistui skirtos prekinės pozicijos arba prekės, kurių KN kodas prasideda 29, išskyrus prekes, kurių KN kodas 2941, 2942 00 00</text:p>
          </table:table-cell>
        </table:table-row>
        <table:table-row table:style-name="TableRow635">
          <table:table-cell table:style-name="TableCell636">
            <text:p text:style-name="P637">30</text:p>
          </table:table-cell>
          <table:table-cell table:style-name="TableCell638">
            <text:p text:style-name="P639"><text:span text:style-name="T640">Farmacijos produktai</text:span></text:p>
          </table:table-cell>
          <table:table-cell table:style-name="TableCell641">
            <text:p text:style-name="P642"><text:span text:style-name="T643">Tik<text:s/></text:span><text:span text:style-name="T644">maistui skirtos<text:s/></text:span><text:span text:style-name="T645">prekinės pozicijos arba prekės, kurių KN kodas – 3002 90 50, 3004 90 00</text:span></text:p>
          </table:table-cell>
        </table:table-row>
        <table:table-row table:style-name="TableRow646">
          <table:table-cell table:style-name="TableCell647">
            <text:p text:style-name="P648">31</text:p>
          </table:table-cell>
          <table:table-cell table:style-name="TableCell649">
            <text:p text:style-name="P650">Trąšos</text:p>
          </table:table-cell>
          <table:table-cell table:style-name="TableCell651">
            <text:p text:style-name="P652"><text:span text:style-name="T653">Tik<text:s/></text:span><text:span text:style-name="T654">maistui skirtos<text:s/></text:span><text:span text:style-name="T655">prekinės pozicijos arba prekės, kurių KN kodas – 3102 50</text:span></text:p>
          </table:table-cell>
        </table:table-row>
        <table:table-row table:style-name="TableRow656">
          <table:table-cell table:style-name="TableCell657">
            <text:p text:style-name="P658">32</text:p>
          </table:table-cell>
          <table:table-cell table:style-name="TableCell659">
            <text:p text:style-name="P660">Rauginimo arba dažymo ekstraktai; taninai ir jų dariniai; dažikliai, pigmentai ir kitos dažiosios medžiagos; dažai ir lakai; glaistai ir kitos mastikos; rašalai</text:p>
          </table:table-cell>
          <table:table-cell table:style-name="TableCell661">
            <text:p text:style-name="P662"><text:span text:style-name="T663">Tik<text:s/></text:span><text:span text:style-name="T664">maistui skirtos<text:s/></text:span><text:span text:style-name="T665">prekinės pozicijos arba prekės, kurių KN kodai – 3203 00, 3204, 3206</text:span></text:p>
          </table:table-cell>
        </table:table-row>
        <table:table-row table:style-name="TableRow666">
          <table:table-cell table:style-name="TableCell667">
            <text:p text:style-name="P668">33</text:p>
          </table:table-cell>
          <table:table-cell table:style-name="TableCell669">
            <text:p text:style-name="P670">Eteriniai aliejai ir kvapieji dervų ekstraktai (rezinoidai); parfumerijos, kosmetikos ir tualetiniai preparatai</text:p>
          </table:table-cell>
          <table:table-cell table:style-name="TableCell671">
            <text:p text:style-name="P672"><text:span text:style-name="T673">Tik<text:s/></text:span><text:span text:style-name="T674">maistui skirtos<text:s/></text:span><text:span text:style-name="T675">prekinės pozicijos arba prekės, kurių KN kodai – 3301, 3302 10</text:span></text:p>
          </table:table-cell>
        </table:table-row>
        <table:table-row table:style-name="TableRow676">
          <table:table-cell table:style-name="TableCell677">
            <text:p text:style-name="P678">34</text:p>
          </table:table-cell>
          <table:table-cell table:style-name="TableCell679">
            <text:p text:style-name="P680"><text:span text:style-name="T681">Muilas, organinės paviršinio aktyvumo medžiagos, skalbikliai, tepimo priemonės, dirbtiniai vaškai, paruošti vaškai, blizginimo arba šveitimo priemonės, žvakės ir panašūs dirbiniai, modeliavimo pastos, stomatologiniai vaškai, taip pat stomatologijos preparatai,<text:s/></text:span><text:soft-page-break/><text:span text:style-name="T682">daugiausia iš gipso</text:span></text:p>
          </table:table-cell>
          <table:table-cell table:style-name="TableCell683">
            <text:p text:style-name="P684"><text:span text:style-name="T685">Tik<text:s/></text:span><text:span text:style-name="T686">maistui skirtos<text:s/></text:span><text:span text:style-name="T687">prekinės pozicijos arba prekės, kurių KN kodai – 3402, 3404</text:span></text:p>
          </table:table-cell>
        </table:table-row>
        <text:soft-page-break/>
        <table:table-row table:style-name="TableRow688">
          <table:table-cell table:style-name="TableCell689">
            <text:p text:style-name="P690">35</text:p>
          </table:table-cell>
          <table:table-cell table:style-name="TableCell691">
            <text:p text:style-name="P692">Albumininės medžiagos, modifikuoti krakmolai, klijai; fermentai (enzimai)</text:p>
          </table:table-cell>
          <table:table-cell table:style-name="TableCell693">
            <text:p text:style-name="P694"><text:span text:style-name="T695">Tik<text:s/></text:span><text:span text:style-name="T696">maistui skirtos<text:s/></text:span><text:span text:style-name="T697">prekinės pozicijos arba prekės, kurių KN kodai – 3504 00 00</text:span><text:span text:style-name="T698">, 3505 10 50, 3505 10 90, 3507</text:span></text:p>
          </table:table-cell>
        </table:table-row>
        <table:table-row table:style-name="TableRow699">
          <table:table-cell table:style-name="TableCell700">
            <text:p text:style-name="P701">38</text:p>
          </table:table-cell>
          <table:table-cell table:style-name="TableCell702">
            <text:p text:style-name="P703">Įvairūs chemijos produktai</text:p>
          </table:table-cell>
          <table:table-cell table:style-name="TableCell704">
            <text:p text:style-name="P705"><text:span text:style-name="T706">Tik<text:s/></text:span><text:span text:style-name="T707">maistui skirtos<text:s/></text:span><text:span text:style-name="T708">prekinės pozicijos arba prekės, kurių KN kodai – 3824 60, 3824 90 98</text:span></text:p>
          </table:table-cell>
        </table:table-row>
        <table:table-row table:style-name="TableRow709">
          <table:table-cell table:style-name="TableCell710">
            <text:p text:style-name="P711">47</text:p>
          </table:table-cell>
          <table:table-cell table:style-name="TableCell712">
            <text:p text:style-name="P713">Medienos arba kitų pluoštinių celiuliozinių medžiagų plaušiena; perdirbti skirtas popierius arba kartonas (atliekos ir liekanos)</text:p>
          </table:table-cell>
          <table:table-cell table:style-name="TableCell714">
            <text:p text:style-name="P715"><text:span text:style-name="T716">Tik<text:s/></text:span><text:span text:style-name="T717">maistui skirtos<text:s/></text:span><text:span text:style-name="T718">prekinės pozicijos arba prekės, kurių KN kodas 4706</text:span></text:p>
          </table:table-cell>
        </table:table-row>
      </table:table>
      <text:p text:style-name="P719"/>
      <text:p text:style-name="P720"><text:span text:style-name="T721">_________________</text:span></text:p>
      <text:soft-page-break/>
      <text:p text:style-name="P722"><text:span text:style-name="T723">Importuojamo negyvūninio maisto<text:s/></text:span></text:p>
      <text:p text:style-name="P724">valstybinės maisto kontrolės tvarkos aprašo</text:p>
      <text:p text:style-name="P725"><text:span text:style-name="T726">2</text:span><text:span text:style-name="T727"><text:s/>priedas</text:span></text:p>
      <text:p text:style-name="P728"/>
      <text:p text:style-name="P729"><text:span text:style-name="T730">(Pažymos formos pavyzdys)</text:span></text:p>
      <text:p text:style-name="P731"><text:span text:style-name="T732"><draw:frame draw:z-index="0" draw:id="id0" draw:style-name="a0" draw:name="Object 1" text:anchor-type="as-char" svg:x="0in" svg:y="0in" svg:width="0.61667in" svg:height="0.7402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33"/>
      <text:p text:style-name="P734">(Herbas)</text:p>
      <text:p text:style-name="P735"><text:span text:style-name="T736">VALSTYBINĖS MAISTO IR VETERINARIJOS TARNYBOS/<text:s/></text:span><text:span text:style-name="T737">STATE FOOD AND VETERINARY SERVICE</text:span></text:p>
      <text:p text:style-name="P738"><text:span text:style-name="T739">____________________</text:span><text:span text:style-name="T740">_________________________________</text:span></text:p>
      <text:p text:style-name="P741">(teritorinio padalinio pavadinimas / the name of territorial department)</text:p>
      <text:p text:style-name="P742"/>
      <text:p text:style-name="P743">Biudžetinė įstaiga, Siesikų g. 19, LT-07170 Vilnius-10.</text:p>
      <text:p text:style-name="P744">Duomenys kaupiami ir saugomi Juridinių asmenų registre, kodas 188601279.</text:p>
      <text:p text:style-name="P745">Valstybinės maisto ir veterinarijos tarnybos teritorinio padalinio duomenys: adresas, telefonas, faksas, el. paštas</text:p>
      <text:p text:style-name="P746">_<text:tab/></text:p>
      <text:p text:style-name="P747"/>
      <text:p text:style-name="P748">__________________________</text:p>
      <text:p text:style-name="P749">(Adresatas / Consignee)</text:p>
      <text:p text:style-name="P750"/>
      <text:p text:style-name="P751">PAŽYMA / REFERENCE</text:p>
      <text:p text:style-name="P752"><text:span text:style-name="T753">APIE NEGYVŪNINIo MAISTO NETINKAMUMĄ MAISTUI / to unSUITABILITY OF FOODSTUFFS of non-animal origin<text:s/></text:span><text:span text:style-name="T754">for human consumption</text:span></text:p>
      <text:p text:style-name="P755">________________ Nr. / No. ______________</text:p>
      <text:p text:style-name="P756">(Data / Date)</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8">
            <text:p text:style-name="P769">Duomenys 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pavadinimas /</text:p>
            <text:p text:style-name="P773"><text:span text:style-name="T774">Denomination</text:span></text:p>
          </table:table-cell>
          <table:table-cell table:style-name="TableCell775">
            <text:p text:style-name="P776">pakuočių rūšis/</text:p>
            <text:p text:style-name="P777">Type of packaging</text:p>
          </table:table-cell>
          <table:table-cell table:style-name="TableCell778">
            <text:p text:style-name="P779">pakuočių skaičius /</text:p>
            <text:p text:style-name="P780">Number of packages</text:p>
          </table:table-cell>
          <table:table-cell table:style-name="TableCell781">
            <text:p text:style-name="P782">neto masė, t / l<text:s/></text:p>
            <text:p text:style-name="P783">Net weight t / l</text:p>
          </table:table-cell>
          <table:table-cell table:style-name="TableCell784">
            <text:p text:style-name="P785">pagaminimo data / tinkamumo vartoti terminas /<text:s/></text:p>
            <text:p text:style-name="P786"><text:span text:style-name="T787">Date of<text:s/></text:span><text:span text:style-name="T788">manufacture /</text:span><text:span text:style-name="T789"><text:s/>Expiry date</text:span></text:p>
          </table:table-cell>
          <table:table-cell table:style-name="TableCell790">
            <text:p text:style-name="P791">partijų Nr. /</text:p>
            <text:p text:style-name="P792">Lots No.</text:p>
          </table:table-cell>
          <table:table-cell table:style-name="TableCell793">
            <text:p text:style-name="P794">kilmės šalis /</text:p>
            <text:p text:style-name="P795">Country of origin</text:p>
          </table:table-cell>
          <table:table-cell table:style-name="TableCell796">
            <text:p text:style-name="P797">eksportuotojo (gamintojo, tiekėjo) pavadinimas, adresas / Name and address of exporter (manufacturer, supplier)</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8">
            <text:p text:style-name="P902">Saugą ir kokybę patvirtinančio dokumento data / Declaration of Conformity or Certificate date..............</text:p>
            <text:p text:style-name="P903">………… Nr. / No. ……….</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Kiti siuntos dokumentai / Other documents of consignment:</text:p>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text:span text:style-name="T911">Išvada /<text:s/></text:span><text:span text:style-name="T912">CONCLUSION</text:span><text:span text:style-name="T913">: negyvūninis maistas netinkamas maistui / foodstuff of non-animal origin is not suitable for human consumption.</text:span></text:p>
            <text:p text:style-name="P914"/>
            <text:p text:style-name="P915">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text:span text:style-name="T919">SPRENDIMAS / DECISION</text:span><text:span text:style-name="T920">:</text:span></text:p>
          </table:table-cell>
          <table:covered-table-cell/>
          <table:covered-table-cell/>
          <table:covered-table-cell/>
          <table:covered-table-cell/>
          <table:covered-table-cell/>
          <table:covered-table-cell/>
          <table:covered-table-cell/>
        </table:table-row>
      </table:table>
      <text:soft-page-break/>
      <text:p text:style-name="P921">Sprendimas gali būti skundžiamas Lietuvos Respublikos teisės aktų nustatyta tvarka / The decision may be appealed against in accordance with the procedure established by law of the Republic of Lithuania.<text: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Dokumentą išrašiusio asmens pareigos / Document issued by (position)</text:p>
          </table:table-cell>
          <table:table-cell table:style-name="TableCell932">
            <text:p text:style-name="P933"/>
          </table:table-cell>
          <table:table-cell table:style-name="TableCell934">
            <text:p text:style-name="P935">(parašas / signature)</text:p>
          </table:table-cell>
          <table:table-cell table:style-name="TableCell936">
            <text:p text:style-name="P937"/>
          </table:table-cell>
          <table:table-cell table:style-name="TableCell938">
            <text:p text:style-name="P939">(vardas, pavardė / name and surname)</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Sprendimą priėmusio asmens pareigos / Decision made by (position)</text:p>
          </table:table-cell>
          <table:table-cell table:style-name="TableCell950">
            <text:p text:style-name="P951"/>
          </table:table-cell>
          <table:table-cell table:style-name="TableCell952">
            <text:p text:style-name="P953">(parašas / signature)</text:p>
          </table:table-cell>
          <table:table-cell table:style-name="TableCell954">
            <text:p text:style-name="P955"/>
          </table:table-cell>
          <table:table-cell table:style-name="TableCell956">
            <text:p text:style-name="P957">(vardas, pavardė / name and surname)</text:p>
          </table:table-cell>
        </table:table-row>
      </table:table>
      <text:p text:style-name="P958"/>
      <text:p text:style-name="P959">Spaudas/ Stamp</text:p>
      <text:p text:style-name="Normal"/>
      <text:p text:style-name="P9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CLUSadmin</dc:creator>
    <meta:creation-date>2016-03-16T15:21:00Z</meta:creation-date>
    <dc:date>2016-03-16T15:21:00Z</dc:date>
    <meta:template xlink:href="Normal.dotm" xlink:type="simple"/>
    <meta:editing-cycles>2</meta:editing-cycles>
    <meta:editing-duration>PT0S</meta:editing-duration>
    <meta:document-statistic meta:page-count="16" meta:paragraph-count="368" meta:word-count="6033" meta:character-count="48320" meta:row-count="1332" meta:non-whitespace-character-count="42655"/>
  </office:meta>
</office:document-meta>
</file>