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style:text-position="super 62.5%"/>
    </style:style>
    <style:style style:name="P43" style:parent-style-name="Normal" style:family="paragraph">
      <style:paragraph-properties fo:text-align="justify" fo:text-indent="0.3937in"/>
    </style:style>
    <style:style style:name="T44" style:parent-style-name="DefaultParagraphFont" style:family="text">
      <style:text-properties style:text-position="super 62.5%"/>
    </style:style>
    <style:style style:name="P45" style:parent-style-name="Normal" style:family="paragraph">
      <style:paragraph-properties fo:text-align="justify" fo:text-indent="0.3937in"/>
    </style:style>
    <style:style style:name="T46" style:parent-style-name="DefaultParagraphFont" style:family="text">
      <style:text-properties style:text-position="super 62.5%"/>
    </style:style>
    <style:style style:name="P47" style:parent-style-name="Normal" style:family="paragraph">
      <style:paragraph-properties fo:text-align="justify" fo:text-indent="0.3937in"/>
    </style:style>
    <style:style style:name="T48" style:parent-style-name="DefaultParagraphFont" style:family="text">
      <style:text-properties style:text-position="super 62.5%"/>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fo:text-align="center"/>
    </style:style>
    <style:style style:name="P52" style:parent-style-name="Normal" style:family="paragraph">
      <style:paragraph-properties fo:text-align="center"/>
    </style:style>
  </office:automatic-styles>
  <office:body>
    <office:text text:use-soft-page-breaks="true">
      <text:p text:style-name="P1"/>
      <text:p text:style-name="P8"/>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text:span><text:span text:style-name="T17"><text:s/>VYRIAUSYBĖS 1993 M. LIEPOS 21 D. NUTARIMO NR. 540 „DĖL VALSTYBINIO STUDIJŲ FONDO NUOSTATŲ PATVIRTINIMO“<text:s/></text:span><text:span text:style-name="T18">pakeitimo</text:span></text:p>
      <text:p text:style-name="Normal"/>
      <text:p text:style-name="P19">2012 m. liepos 18 d. Nr. 944</text:p>
      <text:p text:style-name="P20">Vilnius</text:p>
      <text:p text:style-name="P21"/>
      <text:p text:style-name="P22">Lietuvos Respublikos Vyriausybė nutaria:</text:p>
      <text:p text:style-name="P23">Pakeisti Valstybinio studijų fondo nuostatus, patvirtintus Lietuvos Respublikos Vyriausybės 1993 m. liepos 21 d. nutarimu Nr. 540 „Dėl Valstybinio studijų fondo nuostatų patvirtinimo“ (Žin., 1993, Nr.<text:s/><text:a xlink:href="https://www.e-tar.lt/portal/lt/legalAct/TAR.DA0C11CB3DA8" office:target-frame-name="_blank" xlink:show="new"><text:span text:style-name="T24">32-741</text:span></text:a>; 2005, Nr.<text:s/><text:a xlink:href="https://www.e-tar.lt/portal/lt/legalAct/TAR.E3FB63818A72" office:target-frame-name="_blank" xlink:show="new"><text:span text:style-name="T25">34-1098</text:span></text:a>; 2009, Nr.<text:s/><text:a xlink:href="https://www.e-tar.lt/portal/lt/legalAct/TAR.E808C412C556" office:target-frame-name="_blank" xlink:show="new"><text:span text:style-name="T26">102-4256</text:span></text:a>; 2010, Nr.<text:s/><text:a xlink:href="https://www.e-tar.lt/portal/lt/legalAct/TAR.F929E0902CC1" office:target-frame-name="_blank" xlink:show="new"><text:span text:style-name="T27">59-2901</text:span></text:a>):</text:p>
      <text:p text:style-name="P28">1. Išdėstyti 5 punktą taip:</text:p>
      <text:p text:style-name="P29">„5. Fondo veiklos tikslas – administruoti valstybės paskolas, valstybės remiamas paskolas, studijų stipendijas, socialines stipendijas, įgyvendinti kitas aukštojo mokslo kokybei ir prieinamumui užtikrinti skirtas priemones.“</text:p>
      <text:p text:style-name="P30">2. Išdėstyti 7.2 punktą taip:</text:p>
      <text:p text:style-name="P31">„7.2. administruoja studijų stipendijas Lietuvos Respublikos Vyriausybės nustatyta tvarka;“.</text:p>
      <text:p text:style-name="P32">3. Papildyti nauju 7.7 punktu (ankstesnį 7.7 punktą laikyti 7.9 punktu):</text:p>
      <text:p text:style-name="P33">„7.7. administruoja sumokėtos už studijas kainos dalies kompensavimą nuolatinę privalomąją pradinę karo tarnybą atlikusiems ar bazinius karinius mokymus baigusiems asmenims, pirmą kartą aukštojoje mokykloje studijuojantiems ar studijavusiems pagal pirmosios arba antrosios pakopos ar vientisųjų studijų programas;“.</text:p>
      <text:p text:style-name="P34">4. Papildyti 7.8 punktu:</text:p>
      <text:p text:style-name="P35">„7.8. administruoja lėšų, skirtų asmens tikslinio finansavimo studijoms, grąžinimą į valstybės biudžetą;“.</text:p>
      <text:p text:style-name="P36">5. Išdėstyti 8 punktą taip:</text:p>
      <text:p text:style-name="P37">„8. Fondo veiklos sritis – finansinės paramos studentams administravimas. Fondo veiklos rūšys – valstybės paskolų ir valstybės remiamų paskolų administravimas; studijų stipendijų administravimas Lietuvos Respublikos Vyriausybės nustatyta tvarka; socialinių stipendijų skyrimas ir administravimas Lietuvos Respublikos Vyriausybės nustatyta tvarka; valstybės lėšų, skirtų studijų kainai valstybės finansuojamose studijų vietose apmokėti, arba jų dalies grąžinimo į valstybės biudžetą, kai Lietuvos Respublikos Vyriausybės nustatytais atvejais ir tvarka valstybės finansuojamose studijų vietose studijavę asmenys, pašalinti iš aukštosios mokyklos arba nutraukę studijas, privalo šias lėšas grąžinti į valstybės biudžetą, administravimas; per atitinkamą studijų laikotarpį sumokėtos studijų kainos (kainos dalies, ne didesnės kaip norminė studijų kaina) kompensavimo Lietuvos Respublikos Vyriausybės nustatyta tvarka ir dydžiu daliai valstybės nefinansuojamose pirmosios pakopos ar vientisųjų studijų vietose geriausiai pirmuosius dvejus metus (ištęstinių studijų atveju – pusę studijų programos) ir likusius studijų metus baigusių asmenų administravimas; už studijas sumokėtos kainos dalies kompensavimo nuolatinę privalomąją pradinę karo tarnybą atlikusiems ar bazinius karinius mokymus baigusiems asmenims, pirmą kartą aukštojoje mokykloje studijuojantiems ar studijavusiems pagal pirmosios arba antrosios pakopos ar vientisųjų studijų programas, administravimas Lietuvos Respublikos Vyriausybės nustatyta tvarka; kitų aukštojo mokslo kokybei ir prieinamumui užtikrinti skirtų priemonių įgyvendinimas.“</text:p>
      <text:p text:style-name="P38">6. Pripažinti netekusiu galios 15.3 punktą.</text:p>
      <text:p text:style-name="P39">7. Išdėstyti 25 punktą taip:</text:p>
      <text:p text:style-name="P40">„25. Lėšos studijų stipendijoms teikti naudojamos Lietuvos Respublikos Vyriausybės nustatyta tvarka.“</text:p>
      <text:p text:style-name="P41">8. Papildyti 28<text:span text:style-name="T42">2</text:span><text:s/>punktu:</text:p>
      <text:p text:style-name="P43">„28<text:span text:style-name="T44">2</text:span>. Lėšos, skirtos studijų kainos daliai kompensuoti, kaip nurodyta šių nuostatų 7.7 punkte, naudojamos Lietuvos Respublikos Vyriausybės nustatyta tvarka.“</text:p>
      <text:p text:style-name="P45">9. Papildyti 28<text:span text:style-name="T46">3</text:span><text:s/>punktu:<text:s/></text:p>
      <text:p text:style-name="P47">„28<text:span text:style-name="T48">3</text:span>. Lėšos, išieškotos atliekant šių nuostatų 7.8 punkte nurodytą funkciją, į valstybės biudžetą grąžinamos Fondo direktoriaus nustatyta tvarka.“</text:p>
      <text:p text:style-name="Normal"/>
      <text:p text:style-name="Normal"/>
      <text:p text:style-name="Normal"/>
      <text:p text:style-name="Normal">ENERGETIKOS MINISTRAS, PAVADUOJANTIS</text:p>
      <text:p text:style-name="P49">MINISTRĄ PIRMININKĄ<text:tab/>ARVYDAS SEKMOKAS<text:s/></text:p>
      <text:p text:style-name="Normal"/>
      <text:p text:style-name="Normal"/>
      <text:p text:style-name="Normal"/>
      <text:p text:style-name="Normal">SVEIKATOS APSAUGOS MINISTRAS,</text:p>
      <text:p text:style-name="P50">PAVADUOJANTIS ŠVIETIMO IR MOKSLO MINISTRĄ<text:tab/>RAIMONDAS ŠUKYS<text:s/></text:p>
      <text:p text:style-name="P51"/>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2-06T09:01:00Z</meta:creation-date>
    <dc:date>2017-02-06T09:01:00Z</dc:date>
    <meta:print-date>2012-07-30T12:27:00Z</meta:print-date>
    <meta:template xlink:href="Normal.dotm" xlink:type="simple"/>
    <meta:editing-cycles>2</meta:editing-cycles>
    <meta:editing-duration>PT0S</meta:editing-duration>
    <meta:document-statistic meta:page-count="2" meta:paragraph-count="37" meta:word-count="532" meta:character-count="4158" meta:row-count="159" meta:non-whitespace-character-count="3663"/>
  </office:meta>
</office:document-meta>
</file>