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b 62.5%"/>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text-position="sub 62.5%"/>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50% 100%"/>
    </style:style>
    <style:style style:name="T244" style:parent-style-name="DefaultParagraphFont" style:family="text">
      <style:text-properties text:display="none" fo:color="#000000"/>
    </style:style>
    <style:style style:name="T245" style:parent-style-name="DefaultParagraphFont" style:family="text">
      <style:text-properties text:display="none" fo:color="#000000" style:text-position="sub 62.5%"/>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text-position="-50% 100%"/>
    </style:style>
    <style:style style:name="T254" style:parent-style-name="DefaultParagraphFont" style:family="text">
      <style:text-properties text:display="none" fo:color="#000000"/>
    </style:style>
    <style:style style:name="T255" style:parent-style-name="DefaultParagraphFont" style:family="text">
      <style:text-properties text:display="none" fo:color="#000000" style:text-position="sub 62.5%"/>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50% 100%"/>
    </style:style>
    <style:style style:name="T360" style:parent-style-name="DefaultParagraphFont" style:family="text">
      <style:text-properties text:display="none" fo:color="#000000"/>
    </style:style>
    <style:style style:name="T361" style:parent-style-name="DefaultParagraphFont" style:family="text">
      <style:text-properties text:display="none" fo:color="#000000" style:text-position="sub 62.5%"/>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text-position="-50% 100%"/>
    </style:style>
    <style:style style:name="T370" style:parent-style-name="DefaultParagraphFont" style:family="text">
      <style:text-properties text:display="none" fo:color="#000000"/>
    </style:style>
    <style:style style:name="T371" style:parent-style-name="DefaultParagraphFont" style:family="text">
      <style:text-properties text:display="none"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letter-spacing="-0.0013in"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6 m. birželio 9 d. įsakymo Nr. 1v-218 „DĖL VALSTYBINĖMS (PERDUOTOMS SAVIVALDYBĖMS) FUNKCIJOMS ATLIKTI LĖŠŲ<text:s/>APSKAIČIAVIMO METODIKOS PATVIRTINIMO“ PAKEITIMO</text:p>
      <text:p text:style-name="P9"/>
      <text:p text:style-name="P10">2012 m. liepos 26 d. Nr. 1V-558</text:p>
      <text:p text:style-name="P11">Vilnius</text:p>
      <text:p text:style-name="P12"/>
      <text:p text:style-name="P13"><text:span text:style-name="T14">1</text:span><text:span text:style-name="T15">.<text:s/></text:span><text:span text:style-name="T16">Pakeičiu<text:s/></text:span><text:span text:style-name="T17">Valstybinėms (perduotoms savivaldybėms) funkcijoms atlikti lėšų apskaičiavimo metodiką, patvirtintą Lietuvos Respublikos vidaus reikalų ministro 2006 m.</text:span><text:span text:style-name="T18"><text:s/>birželio 9 d. įsakymu Nr. 1V-218 „Dėl Valstybinėms (perduotoms savivaldybėms) funkcijoms atlikti lėšų apskaičiavimo metodikos patvirtinimo“ (Žin., 2006, Nr.<text:s/></text:span><text:a xlink:href="https://www.e-tar.lt/portal/lt/legalAct/TAR.1D938BBC44F1" office:target-frame-name="_blank" xlink:show="new"><text:span text:style-name="T19">68-2517</text:span></text:a><text:span text:style-name="T20">; 2007, Nr.<text:s/></text:span><text:a xlink:href="https://www.e-tar.lt/portal/lt/legalAct/TAR.90CA0A5CF2E6" office:target-frame-name="_blank" xlink:show="new"><text:span text:style-name="T21">66-2584</text:span></text:a><text:span text:style-name="T22">, Nr.<text:s/></text:span><text:a xlink:href="https://www.e-tar.lt/portal/lt/legalAct/TAR.64419CA17C83" office:target-frame-name="_blank" xlink:show="new"><text:span text:style-name="T23">130-5268</text:span></text:a><text:span text:style-name="T24">; 2008, Nr.<text:s/></text:span><text:a xlink:href="https://www.e-tar.lt/portal/lt/legalAct/TAR.AE51C0BF05C1" office:target-frame-name="_blank" xlink:show="new"><text:span text:style-name="T25">78-3085</text:span></text:a><text:span text:style-name="T26">; 2010, Nr.<text:s/></text:span><text:a xlink:href="https://www.e-tar.lt/portal/lt/legalAct/TAR.8DB367FA52AE" office:target-frame-name="_blank" xlink:show="new"><text:span text:style-name="T27">51-2529</text:span></text:a><text:span text:style-name="T28">, Nr.<text:s/></text:span><text:a xlink:href="https://www.e-tar.lt/portal/lt/legalAct/TAR.1C247A722CCD" office:target-frame-name="_blank" xlink:show="new"><text:span text:style-name="T29">80-4192</text:span></text:a><text:span text:style-name="T30">), ir išdėstau ją nauja redakcija (pridedama)</text:span><text:span text:style-name="T31">.</text:span></text:p>
      <text:p text:style-name="P32"><text:span text:style-name="T33">2</text:span><text:span text:style-name="T34">. N u s t a t a u, kad šiuo įsakymu pakeista Valstybinėms (valstybės perduotoms savivaldybėms) funkcijoms atlikti lėšų apskaičiavimo metodika pradedama taikyti skaičiuojant Lietuvos Respublikos valstybės biudžeto lėšų poreikį valstybinėms (valstybės</text:span><text:span text:style-name="T35"><text:s/>perduotoms savivaldybėms) funkcijoms vykdyti 2013 metams.</text:span></text:p>
      <text:p text:style-name="P36"/>
      <text:p text:style-name="P37"/>
      <text:p text:style-name="P38"><text:span text:style-name="T39">Vidaus reikalų ministras</text:span><text:span text:style-name="T40"><text:tab/>Artūras Melianas</text:span></text:p>
      <text:soft-page-break/>
      <text:p text:style-name="P41"><text:span text:style-name="T42">PATVIRTINTA</text:span></text:p>
      <text:p text:style-name="P43">Lietuvos Respublikos vidaus reikalų ministro<text:s/></text:p>
      <text:p text:style-name="P44">2006 m. birželio 9 d. įsakymu Nr. 1V-218</text:p>
      <text:p text:style-name="P45">(Lietuvos Respublikos vidaus reikalų ministro<text:s/></text:p>
      <text:p text:style-name="P46">2012 m. liepos 26 d. įsakymo Nr. 1V-558<text:s/></text:p>
      <text:p text:style-name="P47">redakcija)</text:p>
      <text:p text:style-name="P48"/>
      <text:p text:style-name="P49"><text:span text:style-name="T50">VALSTYBINĖMS (VALSTYBĖS PERDUOTOMS SAVIVALDYBĖMS) FUNKCIJOMS ATLIKTI LĖŠŲ APSKAIČIAV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ms (valstybės perduotoms savivaldybėms) funkcijoms atlikti<text:s/></text:span><text:span text:style-name="T60">lėšų apskaičiavimo metodikoje nustatyti Lietuvos Respublikos valstybės biudžeto lėšų (toliau – biudžeto lėšos) poreikio skaičiavimai šioms valstybinėms (valstybės perduotoms savivaldybėms) funkcijoms atlikti:</text:span></text:p>
      <text:p text:style-name="P61"><text:span text:style-name="T62">1.1</text:span><text:span text:style-name="T63">. Lietuvos Respublikos gyventojų registro<text:s/></text:span><text:span text:style-name="T64">tvarkymo ir duomenų teikimo valstybės registrams;</text:span></text:p>
      <text:p text:style-name="P65"><text:span text:style-name="T66">1.2</text:span><text:span text:style-name="T67">. civilinės saugos;</text:span></text:p>
      <text:p text:style-name="P68"><text:span text:style-name="T69">1.3</text:span><text:span text:style-name="T70">. priešgaisrinės saugos;</text:span></text:p>
      <text:p text:style-name="P71"><text:span text:style-name="T72">1.4</text:span><text:span text:style-name="T73">. gyvenamosios vietos deklaravimo duomenų ir gyvenamosios vietos neturinčių asmenų apskaitos duomenų tvarkymo.</text:span></text:p>
      <text:p text:style-name="P74"/>
      <text:p text:style-name="P75"><text:span text:style-name="T76">II</text:span><text:span text:style-name="T77">.<text:s/></text:span><text:span text:style-name="T78">LIETUVOS RESPUBL</text:span><text:span text:style-name="T79">IKOS GYVENTOJŲ REGISTRO TVARKYMO IR DUOMENŲ TEIKIMO VALSTYBĖS REGISTRAMS FUNKCIJAI ATLIKTI LĖŠŲ POREIKIO SKAIČIAVIMAS</text:span></text:p>
      <text:p text:style-name="P80"/>
      <text:p text:style-name="P81"><text:span text:style-name="T82">2</text:span><text:span text:style-name="T83">. Biudžeto lėšų poreikis Lietuvos Respublikos</text:span><text:span text:style-name="T84"><text:s/></text:span><text:span text:style-name="T85">gyventojų registrui tvarkyti ir duomenims valstybės registrams teikti skaičiuojamas pa</text:span><text:span text:style-name="T86">gal formulę:</text:span></text:p>
      <text:p text:style-name="P87"/>
      <text:p text:style-name="P88">L = 56,2 x i x G : 1000,</text:p>
      <text:p text:style-name="P89"/>
      <text:p text:style-name="P90">kur:</text:p>
      <text:p text:style-name="P91">L – lėšų poreikis metams, litais;</text:p>
      <text:p text:style-name="P92">56,2 – lėšų normatyvas, litais, metams 1000 gyventojų;</text:p>
      <text:p text:style-name="P93">i – bazinės mėnesinės algos padidėjimo / sumažėjimo koeficientas, palyginti su prieš tai taikytu;</text:p>
      <text:p text:style-name="P94">G – savivaldybės<text:s/>gyventojų skaičius.</text:p>
      <text:p text:style-name="P95"/>
      <text:p text:style-name="P96"><text:span text:style-name="T97">III</text:span><text:span text:style-name="T98">.<text:s/></text:span><text:span text:style-name="T99">CIVILINĖS SAUGOS FUNKCIJAI ATLIKTI LĖŠŲ POREIKIO SKAIČIAVIMAS</text:span></text:p>
      <text:p text:style-name="P100"/>
      <text:p text:style-name="P101"><text:span text:style-name="T102">3</text:span><text:span text:style-name="T103">. Biudžeto lėšų poreikis savivaldybei valstybės perduotai civilinės saugos funkcijai atlikti metams skaičiuojamas pagal formulę:</text:span></text:p>
      <text:p text:style-name="P104"/>
      <text:p text:style-name="P105"><text:span text:style-name="T106">L = L</text:span><text:span text:style-name="T107">DUF</text:span><text:span text:style-name="T108"><text:s/>+ L</text:span><text:span text:style-name="T109">GPIS<text:s/></text:span><text:span text:style-name="T110">+ L</text:span><text:span text:style-name="T111">VRCSP<text:s/></text:span><text:span text:style-name="T112">+ L</text:span><text:span text:style-name="T113">KI,</text:span></text:p>
      <text:p text:style-name="P114"/>
      <text:p text:style-name="P115">kur:</text:p>
      <text:p text:style-name="P116"><text:span text:style-name="T117">L</text:span><text:span text:style-name="T118">DUF</text:span><text:span text:style-name="T119"><text:s/>– biudžeto lėšų poreikis darbo užmokesčiui ir įmokoms socialiniam draudimui metams, litais;</text:span></text:p>
      <text:p text:style-name="P120"><text:span text:style-name="T121">L</text:span><text:span text:style-name="T122">GPIS<text:s/></text:span><text:span text:style-name="T123">– biudžeto lėšų poreikis gyventojų perspėjimo ir informavimo sistemai eksploatuoti, techninei priežiūrai metams, litais;</text:span></text:p>
      <text:p text:style-name="P124"><text:span text:style-name="T125">L</text:span><text:span text:style-name="T126">VRCSP<text:s/></text:span><text:span text:style-name="T127">– biudžeto<text:s/></text:span><text:span text:style-name="T128">lėšų poreikis valstybės rezervo civilinės saugos priemonių atsargų<text:s/></text:span><text:soft-page-break/><text:span text:style-name="T129">atsakingojo saugotojo funkcijoms atlikti metams, litais;</text:span></text:p>
      <text:p text:style-name="P130"><text:span text:style-name="T131">L</text:span><text:span text:style-name="T132">KI</text:span><text:span text:style-name="T133"><text:s/></text:span><text:span text:style-name="T134">– biudžeto lėšų poreikis kitoms išlaidoms metams (išskyrus darbo užmokestį ir įmokas socialiniam draudimui) civilinės saugos fun</text:span><text:span text:style-name="T135">kcijai atlikti, litais.</text:span></text:p>
      <text:p text:style-name="P136"/>
      <text:p text:style-name="P137"><text:span text:style-name="T138">4</text:span><text:span text:style-name="T139">. Biudžeto lėšų poreikis darbo užmokesčiui ir įmokoms valstybiniam socialiniam draudimui (L</text:span><text:span text:style-name="T140">DUF</text:span><text:span text:style-name="T141">) metams apskaičiuojamas atsižvelgiant į savivaldybėje nustatytą ir patvirtintą civilinės saugos funkcijai atlikti valstybės tarnaut</text:span><text:span text:style-name="T142">ojų pareigybių ir darbuotojų, dirbančių pagal darbo sutartis, skaičių ir vadovaujantis Valstybės tarnautojų ir darbuotojų, gaunančių darbo užmokestį iš Lietuvos Respublikos valstybės biudžeto, savivaldybių biudžetų ir valstybės pinigų fondų, darbo užmokesč</text:span><text:span text:style-name="T143">io fondo apskaičiavimo metodika, patvirtinta Lietuvos Respublikos Vyriausybės 2003 m. kovo 3 d. nutarimu Nr. 280 (Žin., 2003, Nr.<text:s/></text:span><text:a xlink:href="https://www.e-tar.lt/portal/lt/legalAct/TAR.1C84D7437A32" office:target-frame-name="_blank" xlink:show="new"><text:span text:style-name="T144">24-992</text:span></text:a><text:span text:style-name="T145">).</text:span></text:p>
      <text:p text:style-name="P146"><text:span text:style-name="T147">5</text:span><text:span text:style-name="T148">. Savivaldybės administracija, vadovaudamasi Lietuvos Respublikos viešojo administravimo įstatymu (Žin., 1999, Nr.<text:s/></text:span><text:a xlink:href="https://www.e-tar.lt/portal/lt/legalAct/TAR.0BDFFD850A66" office:target-frame-name="_blank" xlink:show="new"><text:span text:style-name="T149">60-1945</text:span></text:a><text:span text:style-name="T150">; 2006, Nr. 77-2975) ir kitais teisės aktais, civilinės</text:span><text:span text:style-name="T151"><text:s/>saugos funkcijai atlikti steigia valstybės tarnautojo pareigybę ar, esant reikalui, daugiau pareigybių (valstybės tarnautojų ir (ar) darbuotojų, dirbančių pagal darbo sutartis) arba struktūrinį padalinį. Valstybės biudžeto lėšų poreikis valstybės tarnauto</text:span><text:span text:style-name="T152">jų ir (ar) darbuotojų, dirbančių pagal darbo sutartis ir atliekančių civilinės saugos funkciją, darbo užmokesčiui ir įmokoms socialiniam draudimui metams (L</text:span><text:span text:style-name="T153">DUF</text:span><text:span text:style-name="T154">) apskaičiuojamas atsižvelgiant į šiuos kriterijus:</text:span></text:p>
      <text:p text:style-name="P155"><text:span text:style-name="T156">5.1</text:span><text:span text:style-name="T157">. kai savivaldybės teritorijoje gyvena:</text:span></text:p>
      <text:p text:style-name="P158"><text:span text:style-name="T159">5.1.1</text:span><text:span text:style-name="T160">. iki 50 tūkst. gyventojų – vienos A arba B lygio vyresniojo specialisto pareigybės kategorijų vidurkį;</text:span></text:p>
      <text:p text:style-name="P161"><text:span text:style-name="T162">5.1.2</text:span><text:span text:style-name="T163">. nuo 50 tūkst. iki 200 tūkst. gyventojų – vienos A lygio vyriausiojo ir vienos A arba B lygio vyresniojo specialistų pareigybių atitink</text:span><text:span text:style-name="T164">amų kategorijų vidurkius;</text:span></text:p>
      <text:p text:style-name="P165"><text:span text:style-name="T166">5.1.3</text:span><text:span text:style-name="T167">. nuo 200 tūkst. iki 400 tūkst. gyventojų – keturių pareigybių atitinkamų kategorijų vidurkius: vienos struktūrinio padalinio, esančio kitame struktūriniame padalinyje, A lygio vedėjo, dviejų vyriausiųjų ir vienos A arba<text:s/></text:span><text:span text:style-name="T168">B lygio vyresniojo specialisto pareigybės;</text:span></text:p>
      <text:p text:style-name="P169"><text:span text:style-name="T170">5.1.4</text:span><text:span text:style-name="T171">. daugiau kaip 400 tūkst. gyventojų – penkių pareigybių atitinkamų kategorijų vidurkius: vienos struktūrinio padalinio, esančio kitame struktūriniame padalinyje, A lygio vedėjo, vienos struktūrinio padali</text:span><text:span text:style-name="T172">nio, esančio kitame struktūriniame padalinyje, A lygio vedėjo pavaduotojo, dviejų A lygio vyriausiųjų ir vienos A arba B lygio vyresniojo specialisto pareigybės;</text:span></text:p>
      <text:p text:style-name="P173"><text:span text:style-name="T174">5.2</text:span><text:span text:style-name="T175">. kiekvienam valstybės rezervo civilinės saugos priemonių atsargų sandėliui steigiama</text:span><text:span text:style-name="T176"><text:s/>sandėlininko pareigybė; jeigu nepakanka techninėmis priemonėmis užtikrinti saugomų valstybės rezervo civilinės saugos priemonių atsargų apsaugos, steigiamos keturios sargų pareigybės valstybės rezervo civilinės saugos priemonių atsargų apsaugai, nuomojamų</text:span><text:span text:style-name="T177"><text:s/>patalpų apsaugai pareigybės nesteigiamos;</text:span></text:p>
      <text:p text:style-name="P178"><text:span text:style-name="T179">5.3</text:span><text:span text:style-name="T180">. kai savivaldybėje yra į Valstybinės reikšmės ir pavojingų objektų registrą įregistruotų valstybinės reikšmės ir pavojingų objektų, steigiama po vieną pareigybę 20 objektų.</text:span></text:p>
      <text:p text:style-name="P181"><text:span text:style-name="T182">6</text:span><text:span text:style-name="T183">. Biudžeto lėšų poreikis<text:s/></text:span><text:span text:style-name="T184">gyventojų perspėjimo ir informavimo sistemai eksploatuoti ir techninei priežiūrai vykdyti (L</text:span><text:span text:style-name="T185">GPIS</text:span><text:span text:style-name="T186">) metams apskaičiuojamas</text:span><text:span text:style-name="T187"><text:s/></text:span><text:span text:style-name="T188">vadovaujantis Priešgaisrinės apsaugos ir gelbėjimo departamento prie Vidaus reikalų ministerijos direktoriaus</text:span><text:span text:style-name="T189"><text:s/></text:span><text:span text:style-name="T190">patvirtintais teisės akta</text:span><text:span text:style-name="T191">is, nustatančiais gyventojų perspėjimo ir informavimo sistemos (toliau – GPIS) priežiūros organizavimo tvarką, pagal savivaldybių sudarytas GPIS priežiūros sutartis su juridiniais ar fiziniais asmenimis ir pagal GPIS veikimui užtikrinti reikalingos elektro</text:span><text:span text:style-name="T192">ninių ryšių infrastruktūros nuomos paslaugos teikėjo patvirtintus tarifus, jei ši paslauga perkama atskira sutartimi.</text:span></text:p>
      <text:p text:style-name="P193"><text:span text:style-name="T194">7</text:span><text:span text:style-name="T195">. Savivaldybei, vykdančiai valstybės rezervo civilinės saugos priemonių atsargų (toliau – civilinės saugos priemonių atsargos) atsaki</text:span><text:span text:style-name="T196">ngojo saugotojo funkcijas, biudžeto lėšų poreikis metams minėtoms funkcijoms atlikti (L</text:span><text:span text:style-name="T197">VRCSPA</text:span><text:span text:style-name="T198">) apskaičiuojamas pagal formulę:</text:span></text:p>
      <text:p text:style-name="P199"/>
      <text:p text:style-name="P200"><text:span text:style-name="T201">L</text:span><text:span text:style-name="T202">VRCSPA</text:span><text:span text:style-name="T203"><text:s/>= L1 + L2+ L3+ L4 + L5 + L6,</text:span></text:p>
      <text:p text:style-name="P204"/>
      <text:p text:style-name="P205">kur:</text:p>
      <text:p text:style-name="P206">L1 – metinės civilinės saugos priemonių atsargų darbinės būklės palaikymo ir techninės<text:s/>priežiūros užtikrinimo išlaidos;</text:p>
      <text:p text:style-name="P207">L2 – metinės esamų statinių (patalpų) remonto ir naujų statinių (patalpų) pritaikymo civilinės saugos priemonių atsargoms saugoti išlaidos;</text:p>
      <text:p text:style-name="P208">L3 – metinės elektros energijos išlaidos civilinės saugos priemonių atsargoms saugoti;</text:p>
      <text:p text:style-name="P209">L4 – metinės šildomų patalpų šildymo išlaidos civilinės saugos priemonių atsargoms saugoti;</text:p>
      <text:p text:style-name="P210">L5 – metinės civilinės saugos priemonių atsargų vežimo į akredituotas (bandymų ir kalibravimo laboratorijos) įstaigas bei nurašytų civilinės saugos priemonių<text:s/>atsargų gabenimo į jų sunaikinimo vietas išlaidos;</text:p>
      <text:p text:style-name="P211">L6 – metinės šalto ir karšto vandens išlaidos;</text:p>
      <text:p text:style-name="P212"/>
      <text:p text:style-name="P213"><text:span text:style-name="T214">7.1</text:span><text:span text:style-name="T215">. metinės civilinės saugos priemonių atsargų darbinės būklės palaikymo ir techninės priežiūros užtikrinimo išlaidos (L1) apskaičiuojamos:</text:span></text:p>
      <text:p text:style-name="P216"><text:span text:style-name="T217">7.1.1</text:span><text:span text:style-name="T218">.<text:s/></text:span><text:span text:style-name="T219">vienam automobiliui – 3 000 litų (degalų, alyvos, tepalų, kitų eksploatacinių priemonių, techninės priežiūros, transporto priemonių valdytojų civilinės atsakomybės privalomojo draudimo, valstybinės techninės apžiūros išlaidos);</text:span></text:p>
      <text:p text:style-name="P220"><text:span text:style-name="T221">7.1.2</text:span><text:span text:style-name="T222">. vienam įrenginiui</text:span><text:span text:style-name="T223">, naudojančiam vidaus degimo variklį – 300 litų (degalų, alyvos, tepalų, kitų eksploatacinių priemonių, techninės priežiūros išlaidos);</text:span></text:p>
      <text:p text:style-name="P224"><text:span text:style-name="T225">7.1.3</text:span><text:span text:style-name="T226">. kitoms priemonėms – vadovaujantis akredituotų (bandymų ir kalibravimo laboratorijos) matavimo priemones remon</text:span><text:span text:style-name="T227">tuojančių įstaigų įkainiais;</text:span></text:p>
      <text:p text:style-name="P228"><text:span text:style-name="T229">7.2</text:span><text:span text:style-name="T230">. metinės</text:span><text:span text:style-name="T231"><text:s/></text:span><text:span text:style-name="T232">esamų statinių (patalpų) remonto ir naujų statinių (patalpų)</text:span><text:span text:style-name="T233"><text:s/></text:span><text:span text:style-name="T234">pritaikymo civilinės saugos priemonių atsargoms saugoti išlaidos (L2) planuojamos atsižvelgiant į statinių (patalpų) būklę pagal atskirą sąmatą, ap</text:span><text:span text:style-name="T235">skaičiuotą tuo metu galiojančiomis statybos darbų rinkos kainomis, ir valstybės rezervo civilinės saugos priemonių atsargų atsakingojo saugotojo suderintą su Priešgaisrinės apsaugos ir gelbėjimo departamentu prie Vidaus reikalų ministerijos;</text:span></text:p>
      <text:p text:style-name="P236"><text:span text:style-name="T237">7.3</text:span><text:span text:style-name="T238">. metin</text:span><text:span text:style-name="T239">ės elektros energijos išlaidos civilinės saugos priemonių atsargoms saugoti (L3) skaičiuojamos pagal formulę:</text:span></text:p>
      <text:p text:style-name="P240"/>
      <text:p text:style-name="P241"><text:span text:style-name="T242">E =<text:s/></text:span><text:span text:style-name="T243"><draw:frame draw:z-index="0" draw:id="id0" draw:style-name="a0" draw:name="Object 1" text:anchor-type="as-char" svg:x="0in" svg:y="0in" svg:width="0.24028in" svg:height="0.24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psi</text:span><text:span text:style-name="T245">E</text:span><text:span text:style-name="T246"><text:s/></text:span><text:span text:style-name="T247">x f</text:span><text:span text:style-name="T248">E<text:s/></text:span><text:span text:style-name="T249">x P x S,</text:span></text:p>
      <text:p text:style-name="P250"/>
      <text:p text:style-name="P251">kur:</text:p>
      <text:p text:style-name="P252"><text:span text:style-name="T253"><draw:frame draw:z-index="0" draw:id="id1" draw:style-name="a1" draw:name="Object 2" text:anchor-type="as-char" svg:x="0in" svg:y="0in" svg:width="0.24028in" svg:height="0.24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4">psi</text:span><text:span text:style-name="T255">E</text:span><text:span text:style-name="T256"><text:s/></text:span><text:span text:style-name="T257">– metinis elektros energijos suvartojimas pastato ploto vienetui kW</text:span><text:span text:style-name="T258">h/kv. m, nurodytas Statybos techniniame reglamente STR 2.01.09:2005 „Pastatų energinis naudingumas. Energinio naudingumo sertifikavimas“, patvirtintame Lietuvos Respublikos aplinkos ministro 2005 m. gruodžio 20 d. įsakymu Nr. D1-624 (Žin., 2005, Nr.<text:s/></text:span><text:a xlink:href="https://www.e-tar.lt/portal/lt/legalAct/TAR.98A6DF667A97" office:target-frame-name="_blank" xlink:show="new"><text:span text:style-name="T259">151-5568</text:span></text:a><text:span text:style-name="T260">) (sandėliavimo paskirties pastatams – 6);</text:span></text:p>
      <text:p text:style-name="P261"><text:span text:style-name="T262">f</text:span><text:span text:style-name="T263">E</text:span><text:span text:style-name="T264"><text:s/>– pastato dalis, kuriai reikalinga elektros energija, nurodyta Statybos techniniame reglamente STR 2.01.09:2005 „Pastatų ener</text:span><text:span text:style-name="T265">ginis naudingumas. Energinio naudingumo sertifikavimas“ (sandėliavimo paskirties pastatams – 0,9);</text:span></text:p>
      <text:p text:style-name="P266">P – patalpų plotas, kv. m;</text:p>
      <text:p text:style-name="P267">S – elektros energijos vieneto kaina, litais;</text:p>
      <text:p text:style-name="P268"/>
      <text:p text:style-name="P269"><text:span text:style-name="T270">7.4</text:span><text:span text:style-name="T271">. metinės šildomų patalpų šildymo išlaidos civilinės saugos priemonių atsarg</text:span><text:span text:style-name="T272">oms saugoti (L4) skaičiuojamos atsižvelgiant į šildomų patalpų tūrį arba plotą, šilumos vieneto kainą ir šilumos energijos poreikį per metus, o šildant vietinėmis katilinėmis atsižvelgiant į tam tikros rūšies kuro poreikį per metus ir kuro vieneto kainą;</text:span></text:p>
      <text:p text:style-name="P273"><text:span text:style-name="T274">7.5</text:span><text:span text:style-name="T275">. metinės civilinės saugos priemonių atsargų vežimo į akredituotas (bandymų ir kalibravimo laboratorijos) įstaigas bei nurašytų civilinės saugos priemonių atsargų gabenimo į<text:s/></text:span><text:soft-page-break/><text:span text:style-name="T276">jų sunaikinimo vietas išlaidos (L5) skaičiuojamos atsižvelgiant į pakrovimo,</text:span><text:span text:style-name="T277"><text:s/>iškrovimo ir transporto panaudojimo metines eksploatavimo išlaidas;</text:span></text:p>
      <text:p text:style-name="P278"><text:span text:style-name="T279">7.6</text:span><text:span text:style-name="T280">. metinės šalto ir karšto vandens išlaidos (L6) skaičiuojamos pagal formulę:</text:span></text:p>
      <text:p text:style-name="P281"/>
      <text:p text:style-name="P282">V = N x S x T x K,</text:p>
      <text:p text:style-name="P283"/>
      <text:p text:style-name="P284">kur:</text:p>
      <text:p text:style-name="P285">N – paros vandens sunaudojimo norma kub. m vienam darbuotojui, nurodyta Vandens vartojimo normose RSN 26–90, patvirtintose Lietuvos Respublikos statybos ir urbanistikos ministerijos ir Lietuvos Respublikos aplinkos apsaugos departamento 1991 m. birželio 24 d. įsakymu Nr. 79/76 (šalto vandens paros sunaudojimo norma – 0,012 kub. m,<text:s/>karšto vandens paros sunaudojimo norma – 0,005 kub. m);</text:p>
      <text:p text:style-name="P286">S – dirbančiųjų skaičius per parą;</text:p>
      <text:p text:style-name="P287">T – parų skaičius per metus;</text:p>
      <text:p text:style-name="P288"><text:span text:style-name="T289">K – šalto arba karšto vandens vieno kub. m kaina, litais.</text:span></text:p>
      <text:p text:style-name="P290"><text:span text:style-name="T291">8</text:span><text:span text:style-name="T292">. Kitoms išlaidoms (L</text:span><text:span text:style-name="T293">KI</text:span><text:span text:style-name="T294">) skiriama iki 15 proc. apskaičiuoto darbo užmok</text:span><text:span text:style-name="T295">esčio fondo, iš jų:</text:span></text:p>
      <text:p text:style-name="P296"><text:span text:style-name="T297">8.1</text:span><text:span text:style-name="T298">. gyventojų švietimui ir mokymui civilinės saugos klausimais iki 5 proc.;</text:span></text:p>
      <text:p text:style-name="P299"><text:span text:style-name="T300">8.2</text:span><text:span text:style-name="T301">. savivaldybės lygio civilinės saugos pratyboms iki 3 proc.;</text:span></text:p>
      <text:p text:style-name="P302"><text:span text:style-name="T303">8.3</text:span><text:span text:style-name="T304">. prekėms, paslaugoms ir kitoms išlaidoms iki 4 proc.;</text:span></text:p>
      <text:p text:style-name="P305"><text:span text:style-name="T306">8.4</text:span><text:span text:style-name="T307">. asmeninės apsaugos</text:span><text:span text:style-name="T308"><text:s/>priemonėms iki 3 proc.</text:span></text:p>
      <text:p text:style-name="P309"/>
      <text:p text:style-name="P310"><text:span text:style-name="T311">IV</text:span><text:span text:style-name="T312">.<text:s/></text:span><text:span text:style-name="T313">Priešgaisrinės saugos FUNKCIJAI ATLIKTI LĖŠŲ POREIKIO SKAIČIAVIMAS</text:span></text:p>
      <text:p text:style-name="P314"/>
      <text:p text:style-name="P315"><text:span text:style-name="T316">9</text:span><text:span text:style-name="T317">. Priešgaisrinės saugos funkcijai atlikti savivaldybėse steigiamos savivaldybių priešgaisrinės tarnybos. Vieną savivaldybės priešgaisrinę tarnybą sudaro administracija ir viena ar daugiau ugniagesių komandų. Valstybės biudžeto specialiosios tikslinės dotac</text:span><text:span text:style-name="T318">ijos (toliau – valstybės dotacijos) skiriamos savivaldybių priešgaisrinių tarnybų administracijų ir ugniagesių komandų veiklai finansuoti. Priešgaisrinės apsaugos ir gelbėjimo departamentas prie Vidaus reikalų ministerijos, remdamasis Priešgaisrinių gelbėj</text:span><text:span text:style-name="T319">imo pajėgų reagavimo į pranešimus kriterijų apraše, patvirtintame Priešgaisrinės apsaugos ir gelbėjimo departamento prie Vidaus reikalų ministerijos direktoriaus 2012 m. vasario 13 d. įsakymu Nr. 1-53 (Žin., 2012, Nr.<text:s/></text:span><text:a xlink:href="https://www.e-tar.lt/portal/lt/legalAct/TAR.DC2875241E0E" office:target-frame-name="_blank" xlink:show="new"><text:span text:style-name="T320">24-1149</text:span></text:a><text:span text:style-name="T321">), nustatytais priešgaisrinių gelbėjimo pajėgų reagavimo į pranešimus kriterijais ir numatomomis valstybės biudžeto lėšomis, sudaro 3 metų ir (arba) ilgesnio laikotarpio sutartis su savivaldybėmis dėl savival</text:span><text:span text:style-name="T322">dybės ugniagesių komandų skaičiaus.</text:span></text:p>
      <text:p text:style-name="P323"><text:span text:style-name="T324">10</text:span><text:span text:style-name="T325">. Savivaldybės priešgaisrinės tarnybos administracijai nustatoma viena tarnybos viršininko pareigybė ir viena specialisto finansinei ir ūkinei veiklai vykdyti pareigybė. Vienai ugniagesių komandai nustatoma viena s</text:span><text:span text:style-name="T326">kyrininko ir 8 ugniagesių pareigybės.</text:span></text:p>
      <text:p text:style-name="P327"><text:span text:style-name="T328">11</text:span><text:span text:style-name="T329">. Savivaldybės priešgaisrinės tarnybos darbuotojų tarnybiniai atlyginimai nustatomi vadovaujantis Lietuvos Respublikos Vyriausybės 1993 m. liepos 8 d. nutarimu Nr. 511 „Dėl biudžetinių įstaigų ir organizacijų dar</text:span><text:span text:style-name="T330">buotojų darbo apmokėjimo tvarkos tobulinimo“ (Žin., 1993, Nr.<text:s/></text:span><text:a xlink:href="https://www.e-tar.lt/portal/lt/legalAct/TAR.35316D588106" office:target-frame-name="_blank" xlink:show="new"><text:span text:style-name="T331">28-655</text:span></text:a><text:span text:style-name="T332">). Vadovaujantis šiuo nutarimu, ugniagesių ir skyrininkų pareigybėms taikomi koeficientai, nustatyti tarnauto</text:span><text:span text:style-name="T333">jo pareigybei, išskyrus vadovų ir specialistų pareigybes.</text:span></text:p>
      <text:p text:style-name="P334"><text:span text:style-name="T335">12</text:span><text:span text:style-name="T336">. Vienai savivaldybės priešgaisrinės tarnybos ugniagesių komandai nustatomas bendras patalpų plotas – ne daugiau kaip 110 kv. m esant vienai gaisrinei automobilinei cisternai ir ne daugiau kai</text:span><text:span text:style-name="T337">p 160 kv. m esant dviem gaisrinėms automobilinėms cisternoms.</text:span></text:p>
      <text:p text:style-name="P338"><text:span text:style-name="T339">13</text:span><text:span text:style-name="T340">. Ugniagesių komandų veiklai reikalingi minimalūs technikos ir įrangos kiekiai nustatomi Priešgaisrinės apsaugos ir gelbėjimo departamento prie Vidaus reikalų ministerijos direktoriaus įsa</text:span><text:span text:style-name="T341">kymu.</text:span></text:p>
      <text:p text:style-name="P342"><text:span text:style-name="T343">14</text:span><text:span text:style-name="T344">. Maksimalios metinės patalpų nuomos išlaidos skaičiuojamos pagal formulę:</text:span></text:p>
      <text:p text:style-name="P345"/>
      <text:p text:style-name="P346">N = I x P,</text:p>
      <text:p text:style-name="P347"/>
      <text:p text:style-name="P348">kur:</text:p>
      <text:p text:style-name="P349">I – patalpų nuomos išlaidos 1 kv. m (numatyta nuomos sutartyje), litais;</text:p>
      <text:p text:style-name="P350">P – nuomojamų patalpų plotas, kv. m.</text:p>
      <text:p text:style-name="P351"/>
      <text:p text:style-name="P352"><text:span text:style-name="T353">15</text:span><text:span text:style-name="T354">. Metinės išlaidos elektros energi</text:span><text:span text:style-name="T355">jai skaičiuojamos pagal formulę:</text:span></text:p>
      <text:p text:style-name="P356"/>
      <text:p text:style-name="P357"><text:span text:style-name="T358">E =<text:s/></text:span><text:span text:style-name="T359"><draw:frame draw:z-index="0" draw:id="id2" draw:style-name="a2" draw:name="Object 3" text:anchor-type="as-char" svg:x="0in" svg:y="0in" svg:width="0.24028in" svg:height="0.240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0">psi</text:span><text:span text:style-name="T361">E</text:span><text:span text:style-name="T362"><text:s/></text:span><text:span text:style-name="T363">x f</text:span><text:span text:style-name="T364">E<text:s/></text:span><text:span text:style-name="T365">x P x S,</text:span></text:p>
      <text:p text:style-name="P366"/>
      <text:p text:style-name="P367">kur:</text:p>
      <text:p text:style-name="P368"><text:span text:style-name="T369"><draw:frame draw:z-index="0" draw:id="id3" draw:style-name="a3" draw:name="Object 4" text:anchor-type="as-char" svg:x="0in" svg:y="0in" svg:width="0.24028in" svg:height="0.24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0">psi</text:span><text:span text:style-name="T371">E</text:span><text:span text:style-name="T372"><text:s/>– metinis elektros energijos suvartojimas pastato ploto vienetui kWh/kv. m, nurodytas Statybos techniniame reglamente STR 2.01.09:2005 „Pastatų energinis naudingumas. Energinio naudingumo sertifikavimas“;</text:span></text:p>
      <text:p text:style-name="P373"><text:span text:style-name="T374">f</text:span><text:span text:style-name="T375">E</text:span><text:span text:style-name="T376"><text:s/>– pastato dalis, kuriai reikalinga elektros ene</text:span><text:span text:style-name="T377">rgija, nurodyta Statybos techniniame reglamente STR 2.01.09:2005 „Pastatų energinis naudingumas. Energinio naudingumo sertifikavimas“;</text:span></text:p>
      <text:p text:style-name="P378">P – patalpų plotas, kv. m;</text:p>
      <text:p text:style-name="P379">S – elektros energijos vieneto kaina, litais.</text:p>
      <text:p text:style-name="P380"/>
      <text:p text:style-name="P381"><text:span text:style-name="T382">16</text:span><text:span text:style-name="T383">. Metinės patalpų, šildymo išlaidos<text:s/></text:span><text:span text:style-name="T384">skaičiuojamos pagal formulę:</text:span></text:p>
      <text:p text:style-name="P385"/>
      <text:p text:style-name="P386">Šc = Šck x Em x Ek,</text:p>
      <text:p text:style-name="P387"/>
      <text:p text:style-name="P388">kur:</text:p>
      <text:p text:style-name="P389">Šck – šildomų patalpų plotas kv. m (bendras patalpų plotas ne daugiau kaip 110 kv. m esant vienai gaisrinei automobilinei cisternai ir 160 kv. m esant dviems gaisrinėms automobilinėms cisternoms);</text:p>
      <text:p text:style-name="P390">Em<text:s/>– per paskutinius trejus metus sunaudotas šilumos energijos kiekio vidurkis vienam kv. m patalpų ploto;</text:p>
      <text:p text:style-name="P391">Ek – šilumos energijos kaina, litais.</text:p>
      <text:p text:style-name="P392"/>
      <text:p text:style-name="P393"><text:span text:style-name="T394">Apskaičiuotos metinės šildymo išlaidos vienam kv. m gyvenamųjų patalpų, kuriose dirba ir ilsisi darbuotojai (pala</text:span><text:span text:style-name="T395">ikant patalpose 20 laipsnių temperatūrą), neturi viršyti 60 litų, o negyvenamųjų patalpų (palaikant 8 laipsnių temperatūrą) – 24 litų už vieną kv. m.</text:span></text:p>
      <text:p text:style-name="P396"><text:span text:style-name="T397">17</text:span><text:span text:style-name="T398">. Metinės šalto ir karšto vandens išlaidos:</text:span></text:p>
      <text:p text:style-name="P399"><text:span text:style-name="T400">17.1</text:span><text:span text:style-name="T401">. esant centralizuotam vandens tiekimui, skaičiuoj</text:span><text:span text:style-name="T402">amos pagal formulę:</text:span></text:p>
      <text:p text:style-name="P403"/>
      <text:p text:style-name="P404">V = ((N x S) + (D x Ds)) x T x K,</text:p>
      <text:p text:style-name="P405"/>
      <text:p text:style-name="P406">kur:</text:p>
      <text:p text:style-name="P407">N – paros vandens suvartojimo norma kub. m vienam darbuotojui, nurodyta Vandens vartojimo normose RSN-26-90 (šalto vandens paros sunaudojimo norma – 0,016 kub. m, karšto vandens paros sunaudojimo<text:s/>norma – 0,007 kub. m);</text:p>
      <text:p text:style-name="P408">S – dirbančiųjų skaičius per parą;</text:p>
      <text:p text:style-name="P409">D – paros vandens sunaudojimo norma kub. m vienam patalpose įrengtam dušui, nurodyta Vandens vartojimo normose RSN-26-90 (šalto vandens paros sunaudojimo norma – 0,5 kub. m, karšto vandens paros sunaudojimo norma – 0,27 kub. m);</text:p>
      <text:p text:style-name="P410">Ds – dušų skaičius;</text:p>
      <text:p text:style-name="P411">T – parų skaičius per metus;</text:p>
      <text:p text:style-name="P412">K – šalto arba karšto vandens vieno kub. m kaina, litais;</text:p>
      <text:p text:style-name="P413"/>
      <text:p text:style-name="P414"><text:span text:style-name="T415">17.2</text:span><text:span text:style-name="T416">. esant necentralizuotam vandens tiekimui, vandentiekio ir kanalizacijos išlaidos skaičiuojamos<text:s/></text:span><text:span text:style-name="T417">atsižvelgiant į ugniagesių komandos vandens poreikį ir vieno kub. m vandens vidutinę kainą (ne daugiau kaip vienas kub. m vandens vienam darbuotojui per mėnesį).</text:span></text:p>
      <text:p text:style-name="P418"><text:span text:style-name="T419">18</text:span><text:span text:style-name="T420">. Išlaidos kitoms komunalinėms paslaugoms vienai savivaldybės priešgaisrinės tarnybos<text:s/></text:span><text:span text:style-name="T421">ugniagesių komandai skaičiuojamos atsižvelgiant į skiriamą limitą (iki 40 litų per mėnesį).</text:span></text:p>
      <text:p text:style-name="P422"><text:span text:style-name="T423">19</text:span><text:span text:style-name="T424">. Pastatų einamojo remonto lėšos skiriamos savivaldybės priešgaisrinei tarnybai. Pastatų einamojo remonto išlaidos skaičiuojamos atsižvelgiant į naudojamų pas</text:span><text:span text:style-name="T425">tatų plotą (ne daugiau kaip 110 kv. m esant vienai gaisrinei automobilinei cisternai ir 160 kv. m esant dviem gaisrinėms automobilinėms cisternoms) ir einamojo remonto išlaidų normą (vidutiniškai 30 litų 1 kv. m).</text:span></text:p>
      <text:p text:style-name="P426"><text:span text:style-name="T427">20</text:span><text:span text:style-name="T428">. Išlaidos viešojo telefono ryšio<text:s/></text:span><text:span text:style-name="T429">paslaugoms skaičiuojamos atsižvelgiant į viešojo fiksuoto ir viešojo judriojo telefono ryšio abonentų skaičių bei vienam viešojo telefono ryšio abonentui pokalbiams ir prisijungimui prie interneto skiriamą limitą:</text:span></text:p>
      <text:p text:style-name="P430"><text:span text:style-name="T431">20.1</text:span><text:span text:style-name="T432">. savivaldybės priešgaisrinės tarnyb</text:span><text:span text:style-name="T433">os administracijai skiriami du viešojo judriojo arba du viešojo fiksuoto ryšio telefono abonentai (vienam viešojo telefono ryšio abonentui skiriama iki 40 litų per mėnesį, o prisijungimui prie interneto iki 30 litų per mėnesį);</text:span></text:p>
      <text:p text:style-name="P434"><text:span text:style-name="T435">20.2</text:span><text:span text:style-name="T436">. vienai savivaldybė</text:span><text:span text:style-name="T437">s priešgaisrinės tarnybos ugniagesių komandai skiriamas vienas viešojo judriojo telefono ryšio abonentas (vienam viešojo judriojo telefono ryšio abonentui skiriama iki 30 litų per mėnesį).</text:span></text:p>
      <text:p text:style-name="P438"><text:span text:style-name="T439">21</text:span><text:span text:style-name="T440">. Transporto išlaikymo išlaidos skaičiuojamos atskirai vien</text:span><text:span text:style-name="T441">ai gaisrinei automobilinei cisternai ir vienai rezervinei gaisrinei automobilinei cisternai:</text:span></text:p>
      <text:p text:style-name="P442"><text:span text:style-name="T443">21.1</text:span><text:span text:style-name="T444">. transporto išlaikymo išlaidos vienai gaisrinei automobilinei cisternai skaičiuojamos sudedant:</text:span></text:p>
      <text:p text:style-name="P445"><text:span text:style-name="T446">21.1.1</text:span><text:span text:style-name="T447">. degalų ir tepalų įsigijimo išlaidas – atsižvelgian</text:span><text:span text:style-name="T448">t į gaisrinės automobilinės cisternos priverstinę metinę ridą, t. y. specialiojo agregato darbą, išreikštą kilometrais, kai 1 val. darbo prilyginama 50 km ridos – pagal Priešgaisrinės technikos eksploatavimo nuostatus, patvirtintus Priešgaisrinės apsaugos<text:s/></text:span><text:span text:style-name="T449">ir gelbėjimo departamento prie Vidaus reikalų ministerijos direktoriaus 1995 m. liepos 28 d. įsakymu Nr, 117 (vidutiniškai 3500 km per metus), degalų kiekį 100 km ridos (litrais);</text:span></text:p>
      <text:p text:style-name="P450"><text:span text:style-name="T451">21.1.2</text:span><text:span text:style-name="T452">. atsarginių dalių įsigijimo išlaidas – atsižvelgiant į padangų na</text:span><text:span text:style-name="T453">udojimo laiką (6 metai), vidutinę vienos padangos kainą, akumuliatoriaus naudojimo laiką (2,5 metų), vidutinę vieno akumuliatoriaus kainą, kitoms atsarginėms dalims – pagal eksploatuojamos technikos normatyvus;</text:span></text:p>
      <text:p text:style-name="P454"><text:span text:style-name="T455">21.1.3</text:span><text:span text:style-name="T456">. techninės priežiūros išlaidas – a</text:span><text:span text:style-name="T457">tsižvelgiant į remonto darbų valandos normą (10 valandų / 1000 suminių km), priežiūros valandos normą (vidutiniškai 100 litų);</text:span></text:p>
      <text:p text:style-name="P458"><text:span text:style-name="T459">21.1.4</text:span><text:span text:style-name="T460">. techninės apžiūros ir transporto priemonių valdytojų civilinės atsakomybės privalomojo draudimo išlaidas – atsižvelgi</text:span><text:span text:style-name="T461">ant į gaisrinių automobilių techninės apžiūros mokestį ir transporto priemonių valdytojų civilinės atsakomybės privalomojo draudimo išlaidas;</text:span></text:p>
      <text:p text:style-name="P462"><text:span text:style-name="T463">21.2</text:span><text:span text:style-name="T464">. transporto išlaikymo išlaidos vienai rezervinei gaisrinei automobilinei cisternai skaičiuojamos pagal<text:s/></text:span><text:span text:style-name="T465">šios metodikos 21.1.2 ir 21.1.4 punktus; techninės priežiūros išlaidoms metams skiriamos 3 remonto darbų valandos, priežiūros valandos norma – vidutiniškai 100 litų.<text:s/></text:span></text:p>
      <text:p text:style-name="P466"><text:span text:style-name="T467">22</text:span><text:span text:style-name="T468">. Gaisriniam gelbėjimo inventoriui, pirmosios pagalbos priemonėms, asmeninėms aps</text:span><text:span text:style-name="T469">augos priemonėms ir trumpalaikiam turtui skiriama iki 5 proc. apskaičiuoto bendro darbo užmokesčio fondo.</text:span></text:p>
      <text:p text:style-name="P470"/>
      <text:p text:style-name="P471"><text:span text:style-name="T472">V</text:span><text:span text:style-name="T473">.<text:s/></text:span><text:span text:style-name="T474">GYVENAMOSIOS VIETOS DEKLARAVIMO DUOMENŲ IR GYVENAMOSIOS VIETOS NETURINČIŲ ASMENŲ APSKAITOS DUOMENŲ TVARKYMO FUNKCIJAI ATLIKTI LĖŠŲ POREIKIO<text:s/></text:span><text:span text:style-name="T475">SKAIČIAVIMAS</text:span></text:p>
      <text:p text:style-name="P476"/>
      <text:p text:style-name="P477"><text:span text:style-name="T478">23</text:span><text:span text:style-name="T479">. Biudžeto lėšų poreikis gyvenamosios vietos deklaravimo duomenų ir gyvenamosios vietos neturinčių asmenų apskaitos duomenų tvarkymui skaičiuojamas pagal formulę:</text:span></text:p>
      <text:p text:style-name="P480"/>
      <text:p text:style-name="P481">L = (6,51 x i x k x G) + Ln + Di,</text:p>
      <text:p text:style-name="P482"/>
      <text:p text:style-name="P483">kur:</text:p>
      <text:p text:style-name="P484">L – lėšų poreikis metams, litais;</text:p>
      <text:p text:style-name="P485">6,51 – išlaidos vienam gyventojui aptarnauti, litais;</text:p>
      <text:p text:style-name="P486">i – pareiginės algos bazinio dydžio padidėjimo / sumažėjimo koeficientas, palyginti su prieš tai taikytu;</text:p>
      <text:p text:style-name="P487">k – gyventojų, pasinaudojusių deklaravimo įstaigų paslaugomis per praėjusius metus, skaičiaus<text:s/>ir bendro gyventojų skaičiaus Lietuvoje santykis;</text:p>
      <text:p text:style-name="P488">G – savivaldybės gyventojų skaičius;</text:p>
      <text:p text:style-name="P489">Ln – kompiuterinių tinklų nuomos mokesčio metinės išlaidos, kurios skaičiuojamos pagal formulę:</text:p>
      <text:p text:style-name="P490">Ln = S x Nk x 12,</text:p>
      <text:p text:style-name="P491">kur:<text:s/></text:p>
      <text:p text:style-name="P492">S – savivaldybės seniūnijose šiai funkcijai<text:s/>skirtų kanalų skaičius;</text:p>
      <text:p text:style-name="P493">Nk – vieno kanalo nuomos kaina mėnesiui;</text:p>
      <text:p text:style-name="P494">12 – mėnesių skaičius per metus;</text:p>
      <text:p text:style-name="P495">Di – išlaidos naujai įsteigtose seniūnijose kompiuterizuotoms darbo vietoms ir šifruotiems duomenų perdavimo kanalams įrengti.</text:p>
      <text:p text:style-name="P496"/>
      <text:p text:style-name="P497"><text:span text:style-name="T4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31T00:55:00Z</meta:creation-date>
    <dc:date>2015-08-31T00:55:00Z</dc:date>
    <meta:template xlink:href="Normal.dotm" xlink:type="simple"/>
    <meta:editing-cycles>2</meta:editing-cycles>
    <meta:editing-duration>PT0S</meta:editing-duration>
    <meta:document-statistic meta:page-count="8" meta:paragraph-count="180" meta:word-count="2718" meta:character-count="21433" meta:row-count="510" meta:non-whitespace-character-count="18895"/>
  </office:meta>
</office:document-meta>
</file>