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5in" fo:text-indent="-3.15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style="italic" style:font-style-asian="italic" style:font-style-complex="italic"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style>
    <style:style style:name="P346" style:parent-style-name="Normal" style:family="paragraph">
      <style:paragraph-properties fo:widows="0" fo:orphans="0" fo:break-before="page" fo:margin-left="3.5437in" fo:text-indent="-3.5437in">
        <style:tab-stops/>
      </style:paragraph-properties>
    </style:style>
    <style:style style:name="T347" style:parent-style-name="DefaultParagraphFont" style:family="text">
      <style:text-properties style:font-name-asian="Calibri"/>
    </style:style>
    <style:style style:name="P348" style:parent-style-name="Normal" style:family="paragraph">
      <style:paragraph-properties fo:widows="0" fo:orphans="0" fo:margin-left="3.5in">
        <style:tab-stops/>
      </style:paragraph-properties>
      <style:text-properties style:font-name-asian="Calibri"/>
    </style:style>
    <style:style style:name="P349" style:parent-style-name="Normal" style:family="paragraph">
      <style:paragraph-properties fo:widows="0" fo:orphans="0" fo:margin-left="3.5in">
        <style:tab-stops/>
      </style:paragraph-properties>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353"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354"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355" style:parent-style-name="Normal" style:family="paragraph">
      <style:paragraph-properties fo:widows="0" fo:orphans="0" fo:text-align="center"/>
      <style:text-properties style:font-name-asian="Calibri"/>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center" fo:background-color="#FFFFFF">
        <style:tab-stops>
          <style:tab-stop style:type="right" style:leader-style="dotted" style:leader-text="." style:position="6.5312in"/>
        </style:tab-stops>
      </style:paragraph-properties>
      <style:text-properties fo:color="#000000"/>
    </style:style>
    <style:style style:name="P359"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360" style:parent-style-name="Normal" style:family="paragraph">
      <style:paragraph-properties fo:widows="0" fo:orphans="0" fo:text-align="center"/>
      <style:text-properties style:font-name-asian="Calibri" fo:color="#000000"/>
    </style:style>
    <style:style style:name="P361" style:parent-style-name="Normal" style:family="paragraph">
      <style:paragraph-properties fo:widows="0" fo:orphans="0" fo:text-align="center"/>
      <style:text-properties style:font-name-asian="Calibri" fo:color="#000000"/>
    </style:style>
    <style:style style:name="P362" style:parent-style-name="Normal" style:family="paragraph">
      <style:paragraph-properties fo:widows="0" fo:orphans="0" fo:text-align="center"/>
      <style:text-properties style:font-name-asian="Calibri" fo:font-weight="bold" style:font-weight-asian="bold"/>
    </style:style>
    <style:style style:name="P363" style:parent-style-name="Normal" style:family="paragraph">
      <style:paragraph-properties fo:widows="0" fo:orphans="0" fo:text-align="center"/>
      <style:text-properties style:font-name-asian="Calibri" fo:font-weight="bold" style:font-weight-asian="bold"/>
    </style:style>
    <style:style style:name="P36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65"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3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7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72" style:parent-style-name="Normal" style:family="paragraph">
      <style:paragraph-properties fo:widows="0" fo:orphans="0">
        <style:tab-stops>
          <style:tab-stop style:type="right" style:leader-style="dotted" style:leader-text="." style:position="6.3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style:tab-stops>
          <style:tab-stop style:type="right" style:leader-style="dotted" style:leader-text="." style:position="6.3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style:tab-stops>
          <style:tab-stop style:type="right" style:leader-style="dotted" style:leader-text="." style:position="6.3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style:tab-stops>
          <style:tab-stop style:type="right" style:leader-style="dotted" style:leader-text="." style:position="6.3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style:tab-stops>
          <style:tab-stop style:type="right" style:leader-style="dotted" style:leader-text="." style:position="6.3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8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8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8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8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90"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text:display="none"/>
    </style:style>
    <style:style style:name="T393" style:parent-style-name="DefaultParagraphFont" style:family="text">
      <style:text-properties text:display="none"/>
    </style:style>
    <style:style style:name="T394" style:parent-style-name="DefaultParagraphFont" style:family="text">
      <style:text-properties text:display="none"/>
    </style:style>
    <style:style style:name="T395" style:parent-style-name="DefaultParagraphFont" style:family="text">
      <style:text-properties text:display="none"/>
    </style:style>
    <style:style style:name="P396"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397" style:parent-style-name="DefaultParagraphFont" style:family="text">
      <style:text-properties text:display="none"/>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style:tab-stops>
          <style:tab-stop style:type="right" style:leader-style="dotted" style:leader-text="." style:position="6.3in"/>
        </style:tab-stops>
      </style:paragraph-properties>
    </style:style>
    <style:style style:name="T400" style:parent-style-name="DefaultParagraphFont" style:family="text">
      <style:text-properties text:display="none"/>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style:style>
    <style:style style:name="TableColumn404" style:family="table-column">
      <style:table-column-properties style:column-width="2.2451in" style:use-optimal-column-width="false"/>
    </style:style>
    <style:style style:name="TableColumn405" style:family="table-column">
      <style:table-column-properties style:column-width="2.1111in" style:use-optimal-column-width="false"/>
    </style:style>
    <style:style style:name="TableColumn406" style:family="table-column">
      <style:table-column-properties style:column-width="1.9423in" style:use-optimal-column-width="false"/>
    </style:style>
    <style:style style:name="Table403" style:family="table">
      <style:table-properties style:width="6.2986in" fo:margin-left="0in" table:align="center"/>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name-asian="Calibri"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name-asian="Calibri"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name-asian="Calibri" fo:font-weight="bold" style:font-weight-asian="bold"/>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text-properties style:font-name-asian="Calibri" fo:font-weight="bold" style:font-weight-asian="bold"/>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4" style:parent-style-name="Normal" style:family="paragraph">
      <style:paragraph-properties fo:widows="0" fo:orphans="0"/>
      <style:text-properties fo:font-weight="bold" style:font-weight-asian="bold"/>
    </style:style>
    <style:style style:name="TableColumn436" style:family="table-column">
      <style:table-column-properties style:column-width="1.5756in"/>
    </style:style>
    <style:style style:name="TableColumn437" style:family="table-column">
      <style:table-column-properties style:column-width="0.6659in"/>
    </style:style>
    <style:style style:name="TableColumn438" style:family="table-column">
      <style:table-column-properties style:column-width="1.4166in"/>
    </style:style>
    <style:style style:name="TableColumn439" style:family="table-column">
      <style:table-column-properties style:column-width="2.6402in"/>
    </style:style>
    <style:style style:name="Table435"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center"/>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end"/>
    </style:style>
    <style:style style:name="P451" style:parent-style-name="Normal" style:family="paragraph">
      <style:paragraph-properties fo:widows="0" fo:orphans="0" fo:text-align="end"/>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break-before="page" fo:margin-left="3.1493in" fo:text-indent="-3.1493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widows="0" fo:orphans="0" fo:margin-left="3.1493in">
        <style:tab-stops/>
      </style:paragraph-properties>
      <style:text-properties fo:color="#000000"/>
    </style:style>
    <style:style style:name="P457" style:parent-style-name="Normal" style:family="paragraph">
      <style:paragraph-properties fo:widows="0" fo:orphans="0" fo:margin-left="3.149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margin-left="3.1493in">
        <style:tab-stops/>
      </style:paragraph-properties>
      <style:text-properties fo:color="#000000"/>
    </style:style>
    <style:style style:name="P461" style:parent-style-name="Normal" style:family="paragraph">
      <style:paragraph-properties fo:widows="0" fo:orphans="0" fo:margin-left="3.1493in">
        <style:tab-stops/>
      </style:paragraph-properties>
      <style:text-properties fo:color="#000000"/>
    </style:style>
    <style:style style:name="P462" style:parent-style-name="Normal" style:family="paragraph">
      <style:paragraph-properties fo:widows="0" fo:orphans="0" fo:margin-left="3.1493in">
        <style:tab-stops/>
      </style:paragraph-properties>
      <style:text-properties fo:color="#000000"/>
    </style:style>
    <style:style style:name="P463" style:parent-style-name="Normal" style:family="paragraph">
      <style:paragraph-properties fo:widows="0" fo:orphans="0" fo:text-align="justify" fo:text-indent="0.3937in"/>
      <style:text-properties fo:color="#000000"/>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center"/>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center"/>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06in"/>
    </style:style>
    <style:style style:name="T682" style:parent-style-name="DefaultParagraphFont" style:family="text">
      <style:text-properties fo:color="#000000"/>
    </style:style>
    <style:style style:name="T683" style:parent-style-name="DefaultParagraphFont" style:family="text">
      <style:text-properties fo:color="#000000" fo:letter-spacing="-0.0006in"/>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center"/>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center"/>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center"/>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center"/>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T752" style:parent-style-name="DefaultParagraphFont" style:family="text">
      <style:text-properties fo:color="#000000"/>
    </style:style>
    <style:style style:name="P753" style:parent-style-name="Normal" style:family="paragraph">
      <style:paragraph-properties fo:widows="0" fo:orphans="0" fo:break-before="page" fo:margin-left="3.15in" fo:text-indent="-3.15in">
        <style:tab-stops/>
      </style:paragraph-properties>
    </style:style>
    <style:style style:name="P754" style:parent-style-name="Normal" style:family="paragraph">
      <style:paragraph-properties fo:widows="0" fo:orphans="0" fo:margin-left="3.1493in">
        <style:tab-stops/>
      </style:paragraph-properties>
    </style:style>
    <style:style style:name="P755" style:parent-style-name="Normal" style:family="paragraph">
      <style:paragraph-properties fo:widows="0" fo:orphans="0" fo:text-align="center"/>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center"/>
      <style:text-properties fo:font-size="8pt" style:font-size-asian="8pt"/>
    </style:style>
    <style:style style:name="P759" style:parent-style-name="Normal" style:family="paragraph">
      <style:paragraph-properties fo:text-align="center">
        <style:tab-stops>
          <style:tab-stop style:type="left" style:leader-style="solid" style:leader-text="_" style:position="6.1812in"/>
        </style:tab-stops>
      </style:paragraph-properties>
    </style:style>
    <style:style style:name="P760" style:parent-style-name="Normal" style:family="paragraph">
      <style:paragraph-properties fo:widows="0" fo:orphans="0" fo:text-align="center"/>
      <style:text-properties fo:color="#000000"/>
    </style:style>
    <style:style style:name="P761" style:parent-style-name="Normal" style:family="paragraph">
      <style:paragraph-properties fo:widows="0" fo:orphans="0" fo:text-align="center"/>
      <style:text-properties fo:font-size="8pt" style:font-size-asian="8pt"/>
    </style:style>
    <style:style style:name="P762"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763" style:parent-style-name="Normal" style:family="paragraph">
      <style:paragraph-properties fo:widows="0" fo:orphans="0" fo:text-align="center"/>
      <style:text-properties fo:font-weight="bold" style:font-weight-asian="bold" fo:font-size="8pt" style:font-size-asian="8pt"/>
    </style:style>
    <style:style style:name="P764" style:parent-style-name="Normal" style:family="paragraph">
      <style:paragraph-properties fo:widows="0" fo:orphans="0" fo:text-align="center"/>
      <style:text-properties fo:font-weight="bold" style:font-weight-asian="bold" fo:font-size="8pt" style:font-size-asian="8pt"/>
    </style:style>
    <style:style style:name="P765" style:parent-style-name="Normal" style:family="paragraph">
      <style:paragraph-properties fo:widows="0" fo:orphans="0" fo:text-align="center"/>
      <style:text-properties fo:font-size="8pt" style:font-size-asian="8pt"/>
    </style:style>
    <style:style style:name="P766" style:parent-style-name="Normal" style:family="paragraph">
      <style:paragraph-properties fo:widows="0" fo:orphans="0" fo:text-align="center"/>
      <style:text-properties fo:font-size="8pt" style:font-size-asian="8pt"/>
    </style:style>
    <style:style style:name="P767" style:parent-style-name="Normal" style:family="paragraph">
      <style:paragraph-properties fo:widows="0" fo:orphans="0" fo:text-align="center"/>
      <style:text-properties fo:font-size="8pt" style:font-size-asian="8pt"/>
    </style:style>
    <style:style style:name="P768" style:parent-style-name="Normal" style:family="paragraph">
      <style:paragraph-properties fo:widows="0" fo:orphans="0" fo:text-align="center"/>
      <style:text-properties fo:font-size="8pt" style:font-size-asian="8pt"/>
    </style:style>
    <style:style style:name="P769" style:parent-style-name="Normal" style:family="paragraph">
      <style:paragraph-properties fo:widows="0" fo:orphans="0" fo:text-align="justify"/>
    </style:style>
    <style:style style:name="P770" style:parent-style-name="Normal" style:family="paragraph">
      <style:paragraph-properties fo:widows="0" fo:orphans="0" fo:text-align="justify">
        <style:tab-stops>
          <style:tab-stop style:type="right" style:position="6.2993in"/>
        </style:tab-stops>
      </style:paragraph-properties>
    </style:style>
    <style:style style:name="T771" style:parent-style-name="DefaultParagraphFont" style:family="text">
      <style:text-properties text:display="none"/>
    </style:style>
    <style:style style:name="T772" style:parent-style-name="DefaultParagraphFont" style:family="text">
      <style:text-properties text:display="none"/>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75" style:parent-style-name="DefaultParagraphFont" style:family="text">
      <style:text-properties fo:language="en" fo:country="US"/>
    </style:style>
    <style:style style:name="P776" style:parent-style-name="Normal" style:family="paragraph">
      <style:paragraph-properties fo:widows="0" fo:orphans="0" fo:text-align="justify"/>
    </style:style>
    <style:style style:name="T777" style:parent-style-name="DefaultParagraphFont" style:family="text">
      <style:text-properties text:display="none"/>
    </style:style>
    <style:style style:name="T778" style:parent-style-name="DefaultParagraphFont" style:family="text">
      <style:text-properties text:display="none"/>
    </style:style>
    <style:style style:name="T779" style:parent-style-name="DefaultParagraphFont" style:family="text">
      <style:text-properties text:display="none"/>
    </style:style>
    <style:style style:name="T780" style:parent-style-name="DefaultParagraphFont" style:family="text">
      <style:text-properties text:display="none"/>
    </style:style>
    <style:style style:name="P781" style:parent-style-name="Normal" style:family="paragraph">
      <style:paragraph-properties fo:widows="0" fo:orphans="0" fo:text-align="justify"/>
    </style:style>
    <style:style style:name="TableColumn783" style:family="table-column">
      <style:table-column-properties style:column-width="0.6583in" style:use-optimal-column-width="false"/>
    </style:style>
    <style:style style:name="TableColumn784" style:family="table-column">
      <style:table-column-properties style:column-width="0.6666in" style:use-optimal-column-width="false"/>
    </style:style>
    <style:style style:name="TableColumn785" style:family="table-column">
      <style:table-column-properties style:column-width="0.3472in" style:use-optimal-column-width="false"/>
    </style:style>
    <style:style style:name="TableColumn786" style:family="table-column">
      <style:table-column-properties style:column-width="0.8354in" style:use-optimal-column-width="false"/>
    </style:style>
    <style:style style:name="TableColumn787" style:family="table-column">
      <style:table-column-properties style:column-width="0.4326in" style:use-optimal-column-width="false"/>
    </style:style>
    <style:style style:name="TableColumn788" style:family="table-column">
      <style:table-column-properties style:column-width="0.352in" style:use-optimal-column-width="false"/>
    </style:style>
    <style:style style:name="TableColumn789" style:family="table-column">
      <style:table-column-properties style:column-width="0.5131in" style:use-optimal-column-width="false"/>
    </style:style>
    <style:style style:name="TableColumn790" style:family="table-column">
      <style:table-column-properties style:column-width="1.0333in" style:use-optimal-column-width="false"/>
    </style:style>
    <style:style style:name="TableColumn791" style:family="table-column">
      <style:table-column-properties style:column-width="0.5138in" style:use-optimal-column-width="false"/>
    </style:style>
    <style:style style:name="TableColumn792" style:family="table-column">
      <style:table-column-properties style:column-width="0.4326in" style:use-optimal-column-width="false"/>
    </style:style>
    <style:style style:name="TableColumn793" style:family="table-column">
      <style:table-column-properties style:column-width="0.5131in" style:use-optimal-column-width="false"/>
    </style:style>
    <style:style style:name="Table782" style:family="table">
      <style:table-properties style:width="6.2986in" fo:margin-left="0in" table:align="lef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P797" style:parent-style-name="Normal" style:family="paragraph">
      <style:paragraph-properties fo:widows="0" fo:orphans="0">
        <style:tab-stops>
          <style:tab-stop style:type="right" style:leader-style="dotted" style:leader-text="." style:position="6.0611in"/>
        </style:tab-stops>
      </style:paragraph-properties>
    </style:style>
    <style:style style:name="P798" style:parent-style-name="Normal" style:family="paragraph">
      <style:paragraph-properties fo:widows="0" fo:orphans="0">
        <style:tab-stops>
          <style:tab-stop style:type="right" style:leader-style="dotted" style:leader-text="." style:position="6.0611in"/>
        </style:tab-stops>
      </style:paragraph-properties>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T803" style:parent-style-name="DefaultParagraphFont" style:family="text">
      <style:text-properties text:display="none"/>
    </style:style>
    <style:style style:name="T804" style:parent-style-name="DefaultParagraphFont" style:family="text">
      <style:text-properties text:display="none"/>
    </style:style>
    <style:style style:name="T805" style:parent-style-name="DefaultParagraphFont" style:family="text">
      <style:text-properties text:display="none"/>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8pt" style:font-size-asian="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8pt" style:font-size-asian="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size="8pt" style:font-size-asian="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8pt" style:font-size-asian="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8pt" style:font-size-asian="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8pt" style:font-size-asian="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8pt" style:font-size-asian="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8pt" style:font-size-asian="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8pt" style:font-size-asian="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8pt" style:font-size-asian="8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8pt" style:font-size-asian="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8pt" style:font-size-asian="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8pt" style:font-size-asian="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text:display="none"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text:display="none"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text:display="none"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8pt" style:font-size-asian="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text:display="none"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text:display="none"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text:display="none" fo:font-size="8pt" style:font-size-asian="8pt" style:font-size-complex="8pt"/>
    </style:style>
    <style:style style:name="TableRow860" style:family="table-row">
      <style:table-row-properties style:min-row-height="0.1597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8pt" style:font-size-asian="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text:display="none" fo:font-size="8pt" style:font-size-asian="8pt" style:font-size-complex="8pt"/>
    </style:style>
    <style:style style:name="T867" style:parent-style-name="DefaultParagraphFont" style:family="text">
      <style:text-properties fo:font-size="8pt" style:font-size-asian="8pt"/>
    </style:style>
    <style:style style:name="T868" style:parent-style-name="DefaultParagraphFont" style:family="text">
      <style:text-properties fo:font-size="8pt" style:font-size-asian="8pt" style:font-size-complex="8pt"/>
    </style:style>
    <style:style style:name="T869" style:parent-style-name="DefaultParagraphFont" style:family="text">
      <style:text-properties text:display="none" fo:font-size="8pt" style:font-size-asian="8pt" style:font-size-complex="8pt"/>
    </style:style>
    <style:style style:name="T870" style:parent-style-name="DefaultParagraphFont" style:family="text">
      <style:text-properties fo:font-size="8pt" style:font-size-asian="8pt"/>
    </style:style>
    <style:style style:name="P871" style:parent-style-name="Normal" style:family="paragraph">
      <style:paragraph-properties fo:widows="0" fo:orphans="0"/>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text:display="none" fo:font-size="8pt" style:font-size-asian="8pt" style:font-size-complex="8pt"/>
    </style:style>
    <style:style style:name="T874" style:parent-style-name="DefaultParagraphFont" style:family="text">
      <style:text-properties fo:font-size="8pt" style:font-size-asian="8pt"/>
    </style:style>
    <style:style style:name="P875" style:parent-style-name="Normal" style:family="paragraph">
      <style:paragraph-properties fo:widows="0" fo:orphans="0" fo:text-align="center"/>
      <style:text-properties fo:font-size="8pt" style:font-size-asian="8pt"/>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style:text-properties fo:font-size="8pt" style:font-size-asian="8p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text:display="none" fo:font-size="8pt" style:font-size-asian="8pt" style:font-size-complex="8pt"/>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8pt" style:font-size-asian="8pt" style:font-size-complex="8pt"/>
    </style:style>
    <style:style style:name="T885" style:parent-style-name="DefaultParagraphFont" style:family="text">
      <style:text-properties text:display="none" fo:font-size="8pt" style:font-size-asian="8pt" style:font-size-complex="8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text:display="none" fo:font-size="8pt" style:font-size-asian="8pt" style:font-size-complex="8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style:text-properties fo:font-size="8pt" style:font-size-asian="8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text:display="none" fo:font-size="8pt" style:font-size-asian="8pt" style:font-size-complex="8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text:display="none" fo:font-size="8pt" style:font-size-asian="8pt" style:font-size-complex="8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text:display="none" fo:font-size="8pt" style:font-size-asian="8pt" style:font-size-complex="8pt"/>
    </style:style>
    <style:style style:name="TableRow904" style:family="table-row">
      <style:table-row-properties style:min-row-height="0.3472in" style:use-optimal-row-height="false" fo:keep-together="always"/>
    </style:style>
    <style:style style:name="P905" style:parent-style-name="Normal" style:family="paragraph">
      <style:paragraph-properties fo:widows="0" fo:orphans="0"/>
      <style:text-properties fo:font-size="8pt" style:font-size-asian="8pt"/>
    </style:style>
    <style:style style:name="P906" style:parent-style-name="Normal" style:family="paragraph">
      <style:paragraph-properties fo:widows="0" fo:orphans="0"/>
      <style:text-properties fo:font-size="8pt" style:font-size-asian="8pt" style:font-size-complex="8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text-properties fo:font-size="8pt" style:font-size-asian="8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text:display="none" fo:font-size="8pt" style:font-size-asian="8pt" style:font-size-complex="8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text:display="none" fo:font-size="8pt" style:font-size-asian="8pt" style:font-size-complex="8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text:display="none" fo:font-size="8pt" style:font-size-asian="8pt" style:font-size-complex="8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text-properties fo:font-size="8pt" style:font-size-asian="8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8pt" style:font-size-asian="8pt" style:font-size-complex="8pt"/>
    </style:style>
    <style:style style:name="T926" style:parent-style-name="DefaultParagraphFont" style:family="text">
      <style:text-properties text:display="none" fo:font-size="8pt" style:font-size-asian="8pt" style:font-size-complex="8p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text:display="none" fo:font-size="8pt" style:font-size-asian="8pt" style:font-size-complex="8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text:display="none" fo:font-size="8pt" style:font-size-asian="8pt" style:font-size-complex="8pt"/>
    </style:style>
    <style:style style:name="TableRow935" style:family="table-row">
      <style:table-row-properties style:min-row-height="0.138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8pt" style:font-size-asian="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text:display="none" fo:font-size="8pt" style:font-size-asian="8pt" style:font-size-complex="8pt"/>
    </style:style>
    <style:style style:name="T942" style:parent-style-name="DefaultParagraphFont" style:family="text">
      <style:text-properties fo:font-size="8pt" style:font-size-asian="8pt"/>
    </style:style>
    <style:style style:name="P943" style:parent-style-name="Normal" style:family="paragraph">
      <style:paragraph-properties fo:widows="0" fo:orphans="0"/>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text:display="none" fo:font-size="8pt" style:font-size-asian="8pt" style:font-size-complex="8pt"/>
    </style:style>
    <style:style style:name="T946" style:parent-style-name="DefaultParagraphFont" style:family="text">
      <style:text-properties fo:font-size="8pt" style:font-size-asian="8p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paragraph-properties fo:widows="0" fo:orphans="0"/>
      <style:text-properties fo:font-size="8pt" style:font-size-asian="8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text:display="none" fo:font-size="8pt" style:font-size-asian="8pt" style:font-size-complex="8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8pt" style:font-size-asian="8pt" style:font-size-complex="8pt"/>
    </style:style>
    <style:style style:name="T956" style:parent-style-name="DefaultParagraphFont" style:family="text">
      <style:text-properties text:display="none" fo:font-size="8pt" style:font-size-asian="8pt" style:font-size-complex="8p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text:display="none" fo:font-size="8pt" style:font-size-asian="8pt" style:font-size-complex="8pt"/>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paragraph-properties fo:widows="0" fo:orphans="0"/>
      <style:text-properties fo:font-size="8pt" style:font-size-asian="8pt"/>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text:display="none" fo:font-size="8pt" style:font-size-asian="8pt" style:font-size-complex="8pt"/>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text:display="none" fo:font-size="8pt" style:font-size-asian="8pt" style:font-size-complex="8p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text:display="none" fo:font-size="8pt" style:font-size-asian="8pt" style:font-size-complex="8pt"/>
    </style:style>
    <style:style style:name="TableRow975" style:family="table-row">
      <style:table-row-properties style:min-row-height="0.1111in" style:use-optimal-row-height="false" fo:keep-together="always"/>
    </style:style>
    <style:style style:name="P976" style:parent-style-name="Normal" style:family="paragraph">
      <style:paragraph-properties fo:widows="0" fo:orphans="0"/>
      <style:text-properties fo:font-size="8pt" style:font-size-asian="8pt"/>
    </style:style>
    <style:style style:name="P977" style:parent-style-name="Normal" style:family="paragraph">
      <style:paragraph-properties fo:widows="0" fo:orphans="0"/>
      <style:text-properties fo:font-size="8pt" style:font-size-asian="8pt" style:font-size-complex="8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widows="0" fo:orphans="0"/>
      <style:text-properties fo:font-size="8pt" style:font-size-asian="8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text:display="none" fo:font-size="8pt" style:font-size-asian="8pt" style:font-size-complex="8p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text:display="none" fo:font-size="8pt" style:font-size-asian="8pt" style:font-size-complex="8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text:display="none" fo:font-size="8pt" style:font-size-asian="8pt" style:font-size-complex="8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style:text-properties fo:font-size="8pt" style:font-size-asian="8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text:display="none" fo:font-size="8pt" style:font-size-asian="8pt" style:font-size-complex="8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8pt" style:font-size-asian="8pt" style:font-size-complex="8pt"/>
    </style:style>
    <style:style style:name="T1001" style:parent-style-name="DefaultParagraphFont" style:family="text">
      <style:text-properties text:display="none" fo:font-size="8pt" style:font-size-asian="8pt" style:font-size-complex="8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8pt" style:font-size-asian="8pt" style:font-size-complex="8pt"/>
    </style:style>
    <style:style style:name="T1005" style:parent-style-name="DefaultParagraphFont" style:family="text">
      <style:text-properties text:display="none" fo:font-size="8pt" style:font-size-asian="8pt" style:font-size-complex="8pt"/>
    </style:style>
    <style:style style:name="TableRow1006" style:family="table-row">
      <style:table-row-properties style:min-row-height="0.2291in" style:use-optimal-row-height="false" fo:keep-together="always"/>
    </style:style>
    <style:style style:name="P1007" style:parent-style-name="Normal" style:family="paragraph">
      <style:paragraph-properties fo:widows="0" fo:orphans="0"/>
      <style:text-properties fo:font-size="8pt" style:font-size-asian="8pt"/>
    </style:style>
    <style:style style:name="P1008" style:parent-style-name="Normal" style:family="paragraph">
      <style:paragraph-properties fo:widows="0" fo:orphans="0"/>
      <style:text-properties fo:font-size="8pt" style:font-size-asian="8pt" style:font-size-complex="8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widows="0" fo:orphans="0" fo:margin-right="-0.075in"/>
      <style:text-properties fo:font-size="8pt" style:font-size-asian="8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8pt" style:font-size-asian="8pt" style:font-size-complex="8pt"/>
    </style:style>
    <style:style style:name="T1014" style:parent-style-name="DefaultParagraphFont" style:family="text">
      <style:text-properties text:display="none" fo:font-size="8pt" style:font-size-asian="8pt" style:font-size-complex="8p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text:display="none" fo:font-size="8pt" style:font-size-asian="8pt" style:font-size-complex="8p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text:display="none" fo:font-size="8pt" style:font-size-asian="8pt" style:font-size-complex="8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widows="0" fo:orphans="0"/>
      <style:text-properties fo:font-size="8pt" style:font-size-asian="8p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text:display="none" fo:font-size="8pt" style:font-size-asian="8pt" style:font-size-complex="8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8pt" style:font-size-asian="8pt" style:font-size-complex="8pt"/>
    </style:style>
    <style:style style:name="T1032" style:parent-style-name="DefaultParagraphFont" style:family="text">
      <style:text-properties text:display="none" fo:font-size="8pt" style:font-size-asian="8pt" style:font-size-complex="8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text:display="none" fo:font-size="8pt" style:font-size-asian="8pt" style:font-size-complex="8pt"/>
    </style:style>
    <style:style style:name="TableRow1037" style:family="table-row">
      <style:table-row-properties style:min-row-height="0.0902in" style:use-optimal-row-height="false" fo:keep-together="always"/>
    </style:style>
    <style:style style:name="P1038" style:parent-style-name="Normal" style:family="paragraph">
      <style:paragraph-properties fo:widows="0" fo:orphans="0"/>
      <style:text-properties fo:font-size="8pt" style:font-size-asian="8pt"/>
    </style:style>
    <style:style style:name="P1039" style:parent-style-name="Normal" style:family="paragraph">
      <style:paragraph-properties fo:widows="0" fo:orphans="0"/>
      <style:text-properties fo:font-size="8pt" style:font-size-asian="8pt" style:font-size-complex="8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widows="0" fo:orphans="0" fo:margin-right="-0.075in"/>
      <style:text-properties fo:font-size="8pt" style:font-size-asian="8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8pt" style:font-size-asian="8pt" style:font-size-complex="8pt"/>
    </style:style>
    <style:style style:name="T1045" style:parent-style-name="DefaultParagraphFont" style:family="text">
      <style:text-properties text:display="none" fo:font-size="8pt" style:font-size-asian="8pt" style:font-size-complex="8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text:display="none" fo:font-size="8pt" style:font-size-asian="8pt" style:font-size-complex="8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text:display="none" fo:font-size="8pt" style:font-size-asian="8pt" style:font-size-complex="8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widows="0" fo:orphans="0"/>
      <style:text-properties fo:font-size="8pt" style:font-size-asian="8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text:display="none" fo:font-size="8pt" style:font-size-asian="8pt" style:font-size-complex="8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text:display="none" fo:font-size="8pt" style:font-size-asian="8pt" style:font-size-complex="8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text:display="none" fo:font-size="8pt" style:font-size-asian="8pt" style:font-size-complex="8pt"/>
    </style:style>
    <style:style style:name="TableRow1068" style:family="table-row">
      <style:table-row-properties style:min-row-height="0.5694in" style:use-optimal-row-height="false" fo:keep-together="always"/>
    </style:style>
    <style:style style:name="P1069" style:parent-style-name="Normal" style:family="paragraph">
      <style:paragraph-properties fo:widows="0" fo:orphans="0"/>
      <style:text-properties fo:font-size="8pt" style:font-size-asian="8pt"/>
    </style:style>
    <style:style style:name="P1070" style:parent-style-name="Normal" style:family="paragraph">
      <style:paragraph-properties fo:widows="0" fo:orphans="0"/>
      <style:text-properties fo:font-size="8pt" style:font-size-asian="8pt" style:font-size-complex="8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widows="0" fo:orphans="0" fo:margin-right="-0.075in"/>
      <style:text-properties fo:font-size="8pt" style:font-size-asian="8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text:display="none" fo:font-size="8pt" style:font-size-asian="8pt" style:font-size-complex="8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text:display="none" fo:font-size="8pt" style:font-size-asian="8pt" style:font-size-complex="8p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text:display="none" fo:font-size="8pt" style:font-size-asian="8pt" style:font-size-complex="8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8pt" style:font-size-asian="8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fo:text-align="center"/>
      <style:text-properties fo:font-size="8pt" style:font-size-asian="8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fo:text-align="center"/>
      <style:text-properties fo:font-size="8pt" style:font-size-asian="8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fo:text-align="center"/>
      <style:text-properties fo:font-size="8pt" style:font-size-asian="8pt"/>
    </style:style>
    <style:style style:name="TableRow1093" style:family="table-row">
      <style:table-row-properties style:min-row-height="0.1319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8pt" style:font-size-asian="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8pt" style:font-size-asian="8p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style:text-properties fo:font-size="8pt" style:font-size-asian="8p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text:display="none" fo:font-size="8pt" style:font-size-asian="8pt" style:font-size-complex="8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text:display="none" fo:font-size="8pt" style:font-size-asian="8pt" style:font-size-complex="8p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8pt" style:font-size-asian="8pt" style:font-size-complex="8pt"/>
    </style:style>
    <style:style style:name="T1111" style:parent-style-name="DefaultParagraphFont" style:family="text">
      <style:text-properties text:display="none" fo:font-size="8pt" style:font-size-asian="8pt" style:font-size-complex="8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paragraph-properties fo:widows="0" fo:orphans="0" fo:margin-left="0.0006in">
        <style:tab-stops/>
      </style:paragraph-properties>
      <style:text-properties fo:font-size="8pt" style:font-size-asian="8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text:display="none" fo:font-size="8pt" style:font-size-asian="8pt" style:font-size-complex="8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text:display="none" fo:font-size="8pt" style:font-size-asian="8pt" style:font-size-complex="8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text:display="none" fo:font-size="8pt" style:font-size-asian="8pt" style:font-size-complex="8pt"/>
    </style:style>
    <style:style style:name="TableRow1126" style:family="table-row">
      <style:table-row-properties style:min-row-height="0.243in" style:use-optimal-row-height="false" fo:keep-together="always"/>
    </style:style>
    <style:style style:name="P1127" style:parent-style-name="Normal" style:family="paragraph">
      <style:paragraph-properties fo:widows="0" fo:orphans="0"/>
      <style:text-properties fo:font-size="8pt" style:font-size-asian="8pt"/>
    </style:style>
    <style:style style:name="P1128" style:parent-style-name="Normal" style:family="paragraph">
      <style:paragraph-properties fo:widows="0" fo:orphans="0"/>
      <style:text-properties fo:font-size="8pt" style:font-size-asian="8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widows="0" fo:orphans="0"/>
      <style:text-properties fo:font-size="8pt" style:font-size-asian="8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text:display="none" fo:font-size="8pt" style:font-size-asian="8pt" style:font-size-complex="8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text:display="none" fo:font-size="8pt" style:font-size-asian="8pt" style:font-size-complex="8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text:display="none" fo:font-size="8pt" style:font-size-asian="8pt" style:font-size-complex="8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widows="0" fo:orphans="0" fo:margin-left="0.0006in">
        <style:tab-stops/>
      </style:paragraph-properties>
      <style:text-properties fo:font-size="8pt" style:font-size-asian="8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text:display="none" fo:font-size="8pt" style:font-size-asian="8pt" style:font-size-complex="8p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text:display="none" fo:font-size="8pt" style:font-size-asian="8pt" style:font-size-complex="8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text:display="none" fo:font-size="8pt" style:font-size-asian="8pt" style:font-size-complex="8pt"/>
    </style:style>
    <style:style style:name="TableRow1157" style:family="table-row">
      <style:table-row-properties style:min-row-height="0.3541in" style:use-optimal-row-height="false" fo:keep-together="always"/>
    </style:style>
    <style:style style:name="P1158" style:parent-style-name="Normal" style:family="paragraph">
      <style:paragraph-properties fo:widows="0" fo:orphans="0"/>
      <style:text-properties fo:font-size="8pt" style:font-size-asian="8pt"/>
    </style:style>
    <style:style style:name="P1159" style:parent-style-name="Normal" style:family="paragraph">
      <style:paragraph-properties fo:widows="0" fo:orphans="0"/>
      <style:text-properties fo:font-size="8pt" style:font-size-asian="8p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widows="0" fo:orphans="0" fo:margin-right="-0.075in"/>
      <style:text-properties fo:font-size="8pt" style:font-size-asian="8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text:display="none" fo:font-size="8pt" style:font-size-asian="8pt" style:font-size-complex="8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text:display="none" fo:font-size="8pt" style:font-size-asian="8pt" style:font-size-complex="8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text:display="none" fo:font-size="8pt" style:font-size-asian="8pt" style:font-size-complex="8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fo:margin-left="0.0006in" fo:margin-right="-0.0312in">
        <style:tab-stops/>
      </style:paragraph-properties>
      <style:text-properties fo:font-size="8pt" style:font-size-asian="8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text:display="none" fo:font-size="8pt" style:font-size-asian="8pt" style:font-size-complex="8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text:display="none" fo:font-size="8pt" style:font-size-asian="8pt" style:font-size-complex="8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text:display="none" fo:font-size="8pt" style:font-size-asian="8pt" style:font-size-complex="8pt"/>
    </style:style>
    <style:style style:name="TableRow1188" style:family="table-row">
      <style:table-row-properties style:min-row-height="0.3263in" style:use-optimal-row-height="false" fo:keep-together="always"/>
    </style:style>
    <style:style style:name="P1189" style:parent-style-name="Normal" style:family="paragraph">
      <style:paragraph-properties fo:widows="0" fo:orphans="0"/>
      <style:text-properties fo:font-size="8pt" style:font-size-asian="8pt"/>
    </style:style>
    <style:style style:name="P1190" style:parent-style-name="Normal" style:family="paragraph">
      <style:paragraph-properties fo:widows="0" fo:orphans="0"/>
      <style:text-properties fo:font-size="8pt" style:font-size-asian="8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widows="0" fo:orphans="0" fo:margin-right="-0.075in"/>
      <style:text-properties fo:font-size="8pt" style:font-size-asian="8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text:display="none" fo:font-size="8pt" style:font-size-asian="8pt" style:font-size-complex="8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text:display="none" fo:font-size="8pt" style:font-size-asian="8pt" style:font-size-complex="8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text:display="none" fo:font-size="8pt" style:font-size-asian="8pt" style:font-size-complex="8p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widows="0" fo:orphans="0" fo:margin-left="0.0006in" fo:margin-right="-0.0312in">
        <style:tab-stops/>
      </style:paragraph-properties>
      <style:text-properties fo:font-size="8pt" style:font-size-asian="8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widows="0" fo:orphans="0" fo:text-align="center"/>
      <style:text-properties fo:font-size="8pt" style:font-size-asian="8p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widows="0" fo:orphans="0" fo:text-align="center"/>
      <style:text-properties fo:font-size="8pt" style:font-size-asian="8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fo:text-align="center"/>
      <style:text-properties fo:font-size="8pt" style:font-size-asian="8pt"/>
    </style:style>
    <style:style style:name="TableRow1213" style:family="table-row">
      <style:table-row-properties style:min-row-height="0.1319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8pt" style:font-size-asian="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8pt" style:font-size-asian="8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style:text-properties fo:font-size="8pt" style:font-size-asian="8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text:display="none" fo:font-size="8pt" style:font-size-asian="8pt" style:font-size-complex="8p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text:display="none" fo:font-size="8pt" style:font-size-asian="8pt" style:font-size-complex="8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text:display="none"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8pt" style:font-size-asian="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text:display="none"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text:display="none"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text:display="none" fo:font-size="8pt" style:font-size-asian="8pt" style:font-size-complex="8pt"/>
    </style:style>
    <style:style style:name="TableRow1246" style:family="table-row">
      <style:table-row-properties style:min-row-height="0.25in" style:use-optimal-row-height="false" fo:keep-together="always"/>
    </style:style>
    <style:style style:name="P1247" style:parent-style-name="Normal" style:family="paragraph">
      <style:paragraph-properties fo:widows="0" fo:orphans="0"/>
      <style:text-properties fo:font-size="8pt" style:font-size-asian="8pt"/>
    </style:style>
    <style:style style:name="P1248" style:parent-style-name="Normal" style:family="paragraph">
      <style:paragraph-properties fo:widows="0" fo:orphans="0"/>
      <style:text-properties fo:font-size="8pt" style:font-size-asian="8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fo:font-size="8pt" style:font-size-asian="8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text:display="none" fo:font-size="8pt" style:font-size-asian="8pt" style:font-size-complex="8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text:display="none" fo:font-size="8pt" style:font-size-asian="8pt" style:font-size-complex="8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text:display="none" fo:font-size="8pt" style:font-size-asian="8pt" style:font-size-complex="8pt"/>
    </style:style>
    <style:style style:name="P1263" style:parent-style-name="Normal" style:family="paragraph">
      <style:paragraph-properties fo:widows="0" fo:orphans="0"/>
      <style:text-properties fo:font-size="8pt" style:font-size-asian="8pt"/>
    </style:style>
    <style:style style:name="P1264" style:parent-style-name="Normal" style:family="paragraph">
      <style:paragraph-properties fo:widows="0" fo:orphans="0" fo:text-align="center"/>
      <style:text-properties fo:font-size="8pt" style:font-size-asian="8pt"/>
    </style:style>
    <style:style style:name="P1265" style:parent-style-name="Normal" style:family="paragraph">
      <style:paragraph-properties fo:widows="0" fo:orphans="0" fo:text-align="center"/>
      <style:text-properties fo:font-size="8pt" style:font-size-asian="8pt"/>
    </style:style>
    <style:style style:name="P1266" style:parent-style-name="Normal" style:family="paragraph">
      <style:paragraph-properties fo:widows="0" fo:orphans="0" fo:text-align="center"/>
      <style:text-properties fo:font-size="8pt" style:font-size-asian="8pt"/>
    </style:style>
    <style:style style:name="TableRow1267" style:family="table-row">
      <style:table-row-properties style:min-row-height="0.2361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8pt" style:font-size-asian="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8pt" style:font-size-asian="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8pt" style:font-size-asian="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text:display="none"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text:display="none"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text:display="none" fo:font-size="8pt" style:font-size-asian="8pt" style:font-size-complex="8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widows="0" fo:orphans="0"/>
      <style:text-properties fo:font-size="8pt" style:font-size-asian="8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text:display="none" fo:font-size="8pt" style:font-size-asian="8pt" style:font-size-complex="8p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text:display="none" fo:font-size="8pt" style:font-size-asian="8pt" style:font-size-complex="8p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text:display="none" fo:font-size="8pt" style:font-size-asian="8pt" style:font-size-complex="8pt"/>
    </style:style>
    <style:style style:name="TableRow1300" style:family="table-row">
      <style:table-row-properties style:min-row-height="0.2777in" style:use-optimal-row-height="false" fo:keep-together="always"/>
    </style:style>
    <style:style style:name="P1301" style:parent-style-name="Normal" style:family="paragraph">
      <style:paragraph-properties fo:widows="0" fo:orphans="0"/>
      <style:text-properties fo:font-size="8pt" style:font-size-asian="8pt"/>
    </style:style>
    <style:style style:name="P1302" style:parent-style-name="Normal" style:family="paragraph">
      <style:paragraph-properties fo:widows="0" fo:orphans="0"/>
      <style:text-properties fo:font-size="8pt" style:font-size-asian="8pt"/>
    </style:style>
    <style:style style:name="P1303" style:parent-style-name="Normal" style:family="paragraph">
      <style:paragraph-properties fo:widows="0" fo:orphans="0"/>
      <style:text-properties fo:font-size="8pt" style:font-size-asian="8pt"/>
    </style:style>
    <style:style style:name="P1304" style:parent-style-name="Normal" style:family="paragraph">
      <style:paragraph-properties fo:text-align="center"/>
      <style:text-properties fo:font-size="8pt" style:font-size-asian="8pt" style:font-size-complex="8pt"/>
    </style:style>
    <style:style style:name="P1305" style:parent-style-name="Normal" style:family="paragraph">
      <style:paragraph-properties fo:text-align="center"/>
      <style:text-properties fo:font-size="8pt" style:font-size-asian="8pt" style:font-size-complex="8pt"/>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8pt" style:font-size-asian="8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text:display="none" fo:font-size="8pt" style:font-size-asian="8pt" style:font-size-complex="8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text:display="none" fo:font-size="8pt" style:font-size-asian="8pt" style:font-size-complex="8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8pt" style:font-size-asian="8pt" style:font-size-complex="8pt"/>
    </style:style>
    <style:style style:name="T1320" style:parent-style-name="DefaultParagraphFont" style:family="text">
      <style:text-properties text:display="none" fo:font-size="8pt" style:font-size-asian="8pt" style:font-size-complex="8pt"/>
    </style:style>
    <style:style style:name="TableRow1321" style:family="table-row">
      <style:table-row-properties style:min-row-height="0.1736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8pt" style:font-size-asian="8pt"/>
    </style:style>
    <style:style style:name="TableCell1324" style:family="table-cell">
      <style:table-cell-properties fo:border-top="0.0069in solid #000000" fo:border-left="0.0069in solid #000000" fo:border-bottom="none" fo:border-right="none" fo:padding-top="0in" fo:padding-left="0.075in" fo:padding-bottom="0in" fo:padding-right="0.075in"/>
    </style:style>
    <style:style style:name="P1325" style:parent-style-name="Normal" style:family="paragraph">
      <style:paragraph-properties fo:widows="0" fo:orphans="0"/>
      <style:text-properties fo:font-size="8pt" style:font-size-asian="8pt"/>
    </style:style>
    <style:style style:name="TableCell1326" style:family="table-cell">
      <style:table-cell-properties fo:border-top="0.0069in solid #000000" fo:border-left="none" fo:border-bottom="none" fo:border-right="0.0069in solid #000000" fo:padding-top="0in" fo:padding-left="0.075in" fo:padding-bottom="0in" fo:padding-right="0.075in"/>
    </style:style>
    <style:style style:name="P1327" style:parent-style-name="Normal" style:family="paragraph">
      <style:paragraph-properties fo:widows="0" fo:orphans="0"/>
      <style:text-properties fo:font-size="8pt" style:font-size-asian="8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style:text-properties fo:font-size="8pt" style:font-size-asian="8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text:display="none" fo:font-size="8pt" style:font-size-asian="8pt" style:font-size-complex="8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text:display="none" fo:font-size="8pt" style:font-size-asian="8pt" style:font-size-complex="8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8pt" style:font-size-asian="8pt" style:font-size-complex="8pt"/>
    </style:style>
    <style:style style:name="T1341" style:parent-style-name="DefaultParagraphFont" style:family="text">
      <style:text-properties text:display="none" fo:font-size="8pt" style:font-size-asian="8pt" style:font-size-complex="8pt"/>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widows="0" fo:orphans="0" fo:margin-right="-0.1229in"/>
      <style:text-properties fo:font-size="8pt" style:font-size-asian="8p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text:display="none" fo:font-size="8pt" style:font-size-asian="8pt" style:font-size-complex="8p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text:display="none" fo:font-size="8pt" style:font-size-asian="8pt" style:font-size-complex="8p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text:display="none" fo:font-size="8pt" style:font-size-asian="8pt" style:font-size-complex="8pt"/>
    </style:style>
    <style:style style:name="TableRow1356" style:family="table-row">
      <style:table-row-properties style:min-row-height="0.2777in" style:use-optimal-row-height="false" fo:keep-together="always"/>
    </style:style>
    <style:style style:name="P1357" style:parent-style-name="Normal" style:family="paragraph">
      <style:paragraph-properties fo:widows="0" fo:orphans="0"/>
      <style:text-properties fo:font-size="8pt" style:font-size-asian="8pt"/>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paragraph-properties fo:widows="0" fo:orphans="0"/>
      <style:text-properties fo:font-size="8pt" style:font-size-asian="8pt"/>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paragraph-properties fo:widows="0" fo:orphans="0"/>
      <style:text-properties fo:font-size="8pt" style:font-size-asian="8p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style:text-properties fo:font-size="8pt" style:font-size-asian="8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text:display="none" fo:font-size="8pt" style:font-size-asian="8pt" style:font-size-complex="8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text:display="none" fo:font-size="8pt" style:font-size-asian="8pt" style:font-size-complex="8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text:display="none" fo:font-size="8pt" style:font-size-asian="8pt" style:font-size-complex="8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fo:margin-right="-0.1229in"/>
      <style:text-properties fo:font-size="8pt" style:font-size-asian="8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text:display="none" fo:font-size="8pt" style:font-size-asian="8pt" style:font-size-complex="8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text:display="none" fo:font-size="8pt" style:font-size-asian="8pt" style:font-size-complex="8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text:display="none" fo:font-size="8pt" style:font-size-asian="8pt" style:font-size-complex="8pt"/>
    </style:style>
    <style:style style:name="TableRow1390" style:family="table-row">
      <style:table-row-properties style:min-row-height="0.243in" style:use-optimal-row-height="false" fo:keep-together="always"/>
    </style:style>
    <style:style style:name="P1391" style:parent-style-name="Normal" style:family="paragraph">
      <style:paragraph-properties fo:widows="0" fo:orphans="0"/>
      <style:text-properties fo:font-size="8pt" style:font-size-asian="8pt"/>
    </style:style>
    <style:style style:name="TableCell1392" style:family="table-cell">
      <style:table-cell-properties fo:border-top="none" fo:border-left="0.0069in solid #000000" fo:border-bottom="0.0069in solid #000000" fo:border-right="none" fo:padding-top="0in" fo:padding-left="0.075in" fo:padding-bottom="0in" fo:padding-right="0.075in"/>
    </style:style>
    <style:style style:name="P1393" style:parent-style-name="Normal" style:family="paragraph">
      <style:paragraph-properties fo:widows="0" fo:orphans="0"/>
      <style:text-properties fo:font-size="8pt" style:font-size-asian="8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8pt" style:font-size-asian="8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widows="0" fo:orphans="0"/>
      <style:text-properties fo:font-size="8pt" style:font-size-asian="8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text:display="none" fo:font-size="8pt" style:font-size-asian="8pt" style:font-size-complex="8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8pt" style:font-size-asian="8pt" style:font-size-complex="8pt"/>
    </style:style>
    <style:style style:name="T1405" style:parent-style-name="DefaultParagraphFont" style:family="text">
      <style:text-properties text:display="none" fo:font-size="8pt" style:font-size-asian="8pt" style:font-size-complex="8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8pt" style:font-size-asian="8pt" style:font-size-complex="8pt"/>
    </style:style>
    <style:style style:name="T1409" style:parent-style-name="DefaultParagraphFont" style:family="text">
      <style:text-properties text:display="none" fo:font-size="8pt" style:font-size-asian="8pt" style:font-size-complex="8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widows="0" fo:orphans="0" fo:margin-right="-0.1229in"/>
      <style:text-properties fo:font-size="8pt" style:font-size-asian="8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8pt" style:font-size-asian="8pt" style:font-size-complex="8pt"/>
    </style:style>
    <style:style style:name="T1415" style:parent-style-name="DefaultParagraphFont" style:family="text">
      <style:text-properties text:display="none" fo:font-size="8pt" style:font-size-asian="8pt" style:font-size-complex="8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text:display="none" fo:font-size="8pt" style:font-size-asian="8pt" style:font-size-complex="8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8pt" style:font-size-asian="8pt" style:font-size-complex="8pt"/>
    </style:style>
    <style:style style:name="T1423" style:parent-style-name="DefaultParagraphFont" style:family="text">
      <style:text-properties text:display="none" fo:font-size="8pt" style:font-size-asian="8pt" style:font-size-complex="8pt"/>
    </style:style>
    <style:style style:name="TableRow1424" style:family="table-row">
      <style:table-row-properties style:min-row-height="0.3125in" style:use-optimal-row-height="false" fo:keep-together="always"/>
    </style:style>
    <style:style style:name="P1425" style:parent-style-name="Normal" style:family="paragraph">
      <style:paragraph-properties fo:widows="0" fo:orphans="0"/>
      <style:text-properties fo:font-size="8pt" style:font-size-asian="8pt"/>
    </style:style>
    <style:style style:name="P1426" style:parent-style-name="Normal" style:family="paragraph">
      <style:paragraph-properties fo:widows="0" fo:orphans="0"/>
      <style:text-properties fo:font-size="8pt" style:font-size-asian="8pt"/>
    </style:style>
    <style:style style:name="P1427" style:parent-style-name="Normal" style:family="paragraph">
      <style:paragraph-properties fo:widows="0" fo:orphans="0"/>
      <style:text-properties fo:font-size="8pt" style:font-size-asian="8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8pt" style:font-size-asian="8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text:display="none" fo:font-size="8pt" style:font-size-asian="8pt" style:font-size-complex="8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text:display="none" fo:font-size="8pt" style:font-size-asian="8pt" style:font-size-complex="8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text:display="none" fo:font-size="8pt" style:font-size-asian="8pt" style:font-size-complex="8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widows="0" fo:orphans="0" fo:margin-right="-0.1229in"/>
      <style:text-properties fo:font-size="8pt" style:font-size-asian="8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text:display="none" fo:font-size="8pt" style:font-size-asian="8pt" style:font-size-complex="8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text:display="none" fo:font-size="8pt" style:font-size-asian="8pt" style:font-size-complex="8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text:display="none" fo:font-size="8pt" style:font-size-asian="8pt" style:font-size-complex="8pt"/>
    </style:style>
    <style:style style:name="TableRow1456" style:family="table-row">
      <style:table-row-properties style:min-row-height="0.1805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letter-spacing="-0.0027in" fo:font-size="8pt" style:font-size-asian="8pt"/>
    </style:style>
    <style:style style:name="T1460" style:parent-style-name="DefaultParagraphFont" style:family="text">
      <style:text-properties fo:font-size="8pt" style:font-size-asian="8pt"/>
    </style:style>
    <style:style style:name="TableCell1461" style:family="table-cell">
      <style:table-cell-properties fo:border-top="0.0069in solid #000000" fo:border-left="0.0069in solid #000000" fo:border-bottom="none" fo:border-right="none" fo:padding-top="0in" fo:padding-left="0.075in" fo:padding-bottom="0in" fo:padding-right="0.075in"/>
    </style:style>
    <style:style style:name="P1462" style:parent-style-name="Normal" style:family="paragraph">
      <style:paragraph-properties fo:widows="0" fo:orphans="0"/>
      <style:text-properties fo:font-size="8pt" style:font-size-asian="8pt"/>
    </style:style>
    <style:style style:name="TableCell1463" style:family="table-cell">
      <style:table-cell-properties fo:border-top="0.0069in solid #000000" fo:border-left="none" fo:border-bottom="none" fo:border-right="0.0069in solid #000000" fo:padding-top="0in" fo:padding-left="0.075in" fo:padding-bottom="0in" fo:padding-right="0.075in"/>
    </style:style>
    <style:style style:name="P1464" style:parent-style-name="Normal" style:family="paragraph">
      <style:paragraph-properties fo:widows="0" fo:orphans="0"/>
      <style:text-properties fo:font-size="8pt" style:font-size-asian="8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fo:font-size="8pt" style:font-size-asian="8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text:display="none" fo:font-size="8pt" style:font-size-asian="8pt" style:font-size-complex="8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text:display="none" fo:font-size="8pt" style:font-size-asian="8pt" style:font-size-complex="8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text:display="none" fo:font-size="8pt" style:font-size-asian="8pt" style:font-size-complex="8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fo:margin-right="-0.1229in"/>
    </style:style>
    <style:style style:name="T1482" style:parent-style-name="DefaultParagraphFont" style:family="text">
      <style:text-properties fo:font-size="8pt" style:font-size-asian="8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8pt" style:font-size-asian="8pt" style:font-size-complex="8pt"/>
    </style:style>
    <style:style style:name="T1486" style:parent-style-name="DefaultParagraphFont" style:family="text">
      <style:text-properties text:display="none" fo:font-size="8pt" style:font-size-asian="8pt" style:font-size-complex="8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text:display="none" fo:font-size="8pt" style:font-size-asian="8pt" style:font-size-complex="8p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text:display="none" fo:font-size="8pt" style:font-size-asian="8pt" style:font-size-complex="8pt"/>
    </style:style>
    <style:style style:name="TableRow1495" style:family="table-row">
      <style:table-row-properties style:min-row-height="0.2013in" style:use-optimal-row-height="false" fo:keep-together="always"/>
    </style:style>
    <style:style style:name="P1496" style:parent-style-name="Normal" style:family="paragraph">
      <style:paragraph-properties fo:widows="0" fo:orphans="0"/>
      <style:text-properties fo:letter-spacing="-0.0027in" fo:font-size="8pt" style:font-size-asian="8pt"/>
    </style:style>
    <style:style style:name="TableCell1497" style:family="table-cell">
      <style:table-cell-properties fo:border-top="none" fo:border-left="0.0069in solid #000000" fo:border-bottom="none" fo:border-right="none" fo:padding-top="0in" fo:padding-left="0.075in" fo:padding-bottom="0in" fo:padding-right="0.075in"/>
    </style:style>
    <style:style style:name="P1498" style:parent-style-name="Normal" style:family="paragraph">
      <style:paragraph-properties fo:widows="0" fo:orphans="0"/>
      <style:text-properties fo:font-size="8pt" style:font-size-asian="8pt"/>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Normal" style:family="paragraph">
      <style:paragraph-properties fo:widows="0" fo:orphans="0"/>
      <style:text-properties fo:font-size="8pt" style:font-size-asian="8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widows="0" fo:orphans="0"/>
      <style:text-properties fo:font-size="8pt" style:font-size-asian="8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text:display="none" fo:font-size="8pt" style:font-size-asian="8pt" style:font-size-complex="8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text:display="none" fo:font-size="8pt" style:font-size-asian="8pt" style:font-size-complex="8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text:display="none" fo:font-size="8pt" style:font-size-asian="8pt" style:font-size-complex="8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widows="0" fo:orphans="0" fo:margin-right="-0.1229in"/>
      <style:text-properties fo:font-size="8pt" style:font-size-asian="8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text:display="none" fo:font-size="8pt" style:font-size-asian="8pt" style:font-size-complex="8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text:display="none" fo:font-size="8pt" style:font-size-asian="8pt" style:font-size-complex="8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text:display="none" fo:font-size="8pt" style:font-size-asian="8pt" style:font-size-complex="8pt"/>
    </style:style>
    <style:style style:name="TableRow1529" style:family="table-row">
      <style:table-row-properties style:min-row-height="0.2083in" style:use-optimal-row-height="false" fo:keep-together="always"/>
    </style:style>
    <style:style style:name="P1530" style:parent-style-name="Normal" style:family="paragraph">
      <style:paragraph-properties fo:widows="0" fo:orphans="0"/>
      <style:text-properties fo:letter-spacing="-0.0027in" fo:font-size="8pt" style:font-size-asian="8pt"/>
    </style:style>
    <style:style style:name="TableCell1531" style:family="table-cell">
      <style:table-cell-properties fo:border-top="none" fo:border-left="0.0069in solid #000000" fo:border-bottom="0.0069in solid #000000" fo:border-right="none" fo:padding-top="0in" fo:padding-left="0.075in" fo:padding-bottom="0in" fo:padding-right="0.075in"/>
    </style:style>
    <style:style style:name="P1532" style:parent-style-name="Normal" style:family="paragraph">
      <style:paragraph-properties fo:widows="0" fo:orphans="0"/>
      <style:text-properties fo:font-size="8pt" style:font-size-asian="8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8pt" style:font-size-asian="8pt"/>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8pt" style:font-size-asian="8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text:display="none" fo:font-size="8pt" style:font-size-asian="8pt" style:font-size-complex="8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8pt" style:font-size-asian="8pt" style:font-size-complex="8pt"/>
    </style:style>
    <style:style style:name="T1544" style:parent-style-name="DefaultParagraphFont" style:family="text">
      <style:text-properties text:display="none" fo:font-size="8pt" style:font-size-asian="8pt" style:font-size-complex="8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text:display="none" fo:font-size="8pt" style:font-size-asian="8pt" style:font-size-complex="8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widows="0" fo:orphans="0"/>
      <style:text-properties fo:font-size="8pt" style:font-size-asian="8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text:display="none" fo:font-size="8pt" style:font-size-asian="8pt" style:font-size-complex="8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text:display="none" fo:font-size="8pt" style:font-size-asian="8pt" style:font-size-complex="8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8pt" style:font-size-asian="8pt" style:font-size-complex="8pt"/>
    </style:style>
    <style:style style:name="T1562" style:parent-style-name="DefaultParagraphFont" style:family="text">
      <style:text-properties text:display="none" fo:font-size="8pt" style:font-size-asian="8pt" style:font-size-complex="8pt"/>
    </style:style>
    <style:style style:name="TableRow1563" style:family="table-row">
      <style:table-row-properties style:min-row-height="0.0347in" style:use-optimal-row-height="false" fo:keep-together="always"/>
    </style:style>
    <style:style style:name="P1564" style:parent-style-name="Normal" style:family="paragraph">
      <style:paragraph-properties fo:widows="0" fo:orphans="0"/>
      <style:text-properties fo:letter-spacing="-0.0027in" fo:font-size="8pt" style:font-size-asian="8pt"/>
    </style:style>
    <style:style style:name="P1565" style:parent-style-name="Normal" style:family="paragraph">
      <style:paragraph-properties fo:widows="0" fo:orphans="0"/>
      <style:text-properties fo:font-size="8pt" style:font-size-asian="8pt"/>
    </style:style>
    <style:style style:name="P1566" style:parent-style-name="Normal" style:family="paragraph">
      <style:paragraph-properties fo:widows="0" fo:orphans="0"/>
      <style:text-properties fo:font-size="8pt" style:font-size-asian="8pt"/>
    </style:style>
    <style:style style:name="P1567" style:parent-style-name="Normal" style:family="paragraph">
      <style:paragraph-properties fo:widows="0" fo:orphans="0"/>
      <style:text-properties fo:font-size="8pt" style:font-size-asian="8pt"/>
    </style:style>
    <style:style style:name="P1568" style:parent-style-name="Normal" style:family="paragraph">
      <style:paragraph-properties fo:widows="0" fo:orphans="0" fo:text-align="center"/>
      <style:text-properties fo:font-size="8pt" style:font-size-asian="8pt"/>
    </style:style>
    <style:style style:name="P1569" style:parent-style-name="Normal" style:family="paragraph">
      <style:paragraph-properties fo:widows="0" fo:orphans="0" fo:text-align="center"/>
      <style:text-properties fo:font-size="8pt" style:font-size-asian="8pt"/>
    </style:style>
    <style:style style:name="P1570" style:parent-style-name="Normal" style:family="paragraph">
      <style:paragraph-properties fo:widows="0" fo:orphans="0" fo:text-align="center"/>
      <style:text-properties fo:font-size="8pt" style:font-size-asian="8pt"/>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size="8pt" style:font-size-asian="8pt" style:font-size-complex="8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8pt" style:font-size-asian="8pt" style:font-size-complex="8pt"/>
    </style:style>
    <style:style style:name="T1576" style:parent-style-name="DefaultParagraphFont" style:family="text">
      <style:text-properties text:display="none" fo:font-size="8pt" style:font-size-asian="8pt" style:font-size-complex="8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text:display="none" fo:font-size="8pt" style:font-size-asian="8pt" style:font-size-complex="8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text:display="none" fo:font-size="8pt" style:font-size-asian="8pt" style:font-size-complex="8pt"/>
    </style:style>
    <style:style style:name="TableRow1585" style:family="table-row">
      <style:table-row-properties style:min-row-height="0.25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margin-right="-0.0875in"/>
      <style:text-properties fo:font-size="8pt" style:font-size-asian="8p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fo:font-size="8pt" style:font-size-asian="8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size="8pt" style:font-size-asian="8pt"/>
    </style:style>
    <style:style style:name="T1593" style:parent-style-name="DefaultParagraphFont" style:family="text">
      <style:text-properties style:text-position="super 68.7%" fo:font-size="8pt" style:font-size-asian="8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widows="0" fo:orphans="0"/>
      <style:text-properties fo:font-size="8pt" style:font-size-asian="8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text:display="none" fo:font-size="8pt" style:font-size-asian="8pt" style:font-size-complex="8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text:display="none" fo:font-size="8pt" style:font-size-asian="8pt" style:font-size-complex="8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8pt" style:font-size-asian="8pt" style:font-size-complex="8pt"/>
    </style:style>
    <style:style style:name="T1607" style:parent-style-name="DefaultParagraphFont" style:family="text">
      <style:text-properties text:display="none" fo:font-size="8pt" style:font-size-asian="8pt" style:font-size-complex="8pt"/>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8pt" style:font-size-asian="8pt" style:font-size-complex="8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8pt" style:font-size-asian="8pt" style:font-size-complex="8pt"/>
    </style:style>
    <style:style style:name="T1614" style:parent-style-name="DefaultParagraphFont" style:family="text">
      <style:text-properties text:display="none" fo:font-size="8pt" style:font-size-asian="8pt" style:font-size-complex="8pt"/>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8pt" style:font-size-asian="8pt" style:font-size-complex="8pt"/>
    </style:style>
    <style:style style:name="T1618" style:parent-style-name="DefaultParagraphFont" style:family="text">
      <style:text-properties text:display="none" fo:font-size="8pt" style:font-size-asian="8pt" style:font-size-complex="8pt"/>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text:display="none" fo:font-size="8pt" style:font-size-asian="8pt" style:font-size-complex="8pt"/>
    </style:style>
    <style:style style:name="TableRow1623" style:family="table-row">
      <style:table-row-properties style:min-row-height="0.6388in" style:use-optimal-row-height="false" fo:keep-together="always"/>
    </style:style>
    <style:style style:name="P1624" style:parent-style-name="Normal" style:family="paragraph">
      <style:paragraph-properties fo:widows="0" fo:orphans="0" fo:margin-right="-0.0875in"/>
      <style:text-properties fo:font-size="8pt" style:font-size-asian="8pt"/>
    </style:style>
    <style:style style:name="P1625" style:parent-style-name="Normal" style:family="paragraph">
      <style:paragraph-properties fo:widows="0" fo:orphans="0"/>
      <style:text-properties fo:font-size="8pt" style:font-size-asian="8pt"/>
    </style:style>
    <style:style style:name="P1626" style:parent-style-name="Normal" style:family="paragraph">
      <style:paragraph-properties fo:widows="0" fo:orphans="0"/>
      <style:text-properties fo:font-size="8pt" style:font-size-asian="8p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widows="0" fo:orphans="0"/>
      <style:text-properties fo:font-size="8pt" style:font-size-asian="8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text:display="none" fo:font-size="8pt" style:font-size-asian="8pt" style:font-size-complex="8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8pt" style:font-size-asian="8pt" style:font-size-complex="8pt"/>
    </style:style>
    <style:style style:name="T1636" style:parent-style-name="DefaultParagraphFont" style:family="text">
      <style:text-properties text:display="none" fo:font-size="8pt" style:font-size-asian="8pt" style:font-size-complex="8p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8pt" style:font-size-asian="8pt" style:font-size-complex="8pt"/>
    </style:style>
    <style:style style:name="T1640" style:parent-style-name="DefaultParagraphFont" style:family="text">
      <style:text-properties text:display="none" fo:font-size="8pt" style:font-size-asian="8pt" style:font-size-complex="8pt"/>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widows="0" fo:orphans="0" fo:margin-left="0.0006in">
        <style:tab-stops/>
      </style:paragraph-properties>
    </style:style>
    <style:style style:name="T1643" style:parent-style-name="DefaultParagraphFont" style:family="text">
      <style:text-properties fo:font-size="8pt" style:font-size-asian="8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8pt" style:font-size-asian="8pt" style:font-size-complex="8pt"/>
    </style:style>
    <style:style style:name="T1647" style:parent-style-name="DefaultParagraphFont" style:family="text">
      <style:text-properties text:display="none" fo:font-size="8pt" style:font-size-asian="8pt" style:font-size-complex="8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8pt" style:font-size-asian="8pt" style:font-size-complex="8pt"/>
    </style:style>
    <style:style style:name="T1651" style:parent-style-name="DefaultParagraphFont" style:family="text">
      <style:text-properties text:display="none" fo:font-size="8pt" style:font-size-asian="8pt" style:font-size-complex="8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8pt" style:font-size-asian="8pt" style:font-size-complex="8pt"/>
    </style:style>
    <style:style style:name="T1655" style:parent-style-name="DefaultParagraphFont" style:family="text">
      <style:text-properties text:display="none" fo:font-size="8pt" style:font-size-asian="8pt" style:font-size-complex="8pt"/>
    </style:style>
    <style:style style:name="P1656" style:parent-style-name="Normal" style:family="paragraph">
      <style:paragraph-properties fo:widows="0" fo:orphans="0" fo:text-align="justify"/>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style:style>
    <style:style style:name="P1659" style:parent-style-name="Normal" style:family="paragraph">
      <style:paragraph-properties fo:widows="0" fo:orphans="0" fo:text-align="justify"/>
    </style:style>
    <style:style style:name="TableColumn1661" style:family="table-column">
      <style:table-column-properties style:column-width="2.1076in"/>
    </style:style>
    <style:style style:name="TableColumn1662" style:family="table-column">
      <style:table-column-properties style:column-width="2.0958in"/>
    </style:style>
    <style:style style:name="TableColumn1663" style:family="table-column">
      <style:table-column-properties style:column-width="2.0951in"/>
    </style:style>
    <style:style style:name="Table1660" style:family="table">
      <style:table-properties style:width="6.2986in" fo:margin-left="0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text-align="end"/>
    </style:style>
    <style:style style:name="P1671" style:parent-style-name="Normal" style:family="paragraph">
      <style:paragraph-properties fo:widows="0" fo:orphans="0" fo:text-align="justify"/>
    </style:style>
    <style:style style:name="P1672" style:parent-style-name="Normal" style:family="paragraph">
      <style:paragraph-properties fo:widows="0" fo:orphans="0" fo:text-align="justify"/>
    </style:style>
    <style:style style:name="TableColumn1674" style:family="table-column">
      <style:table-column-properties style:column-width="2.0868in"/>
    </style:style>
    <style:style style:name="TableColumn1675" style:family="table-column">
      <style:table-column-properties style:column-width="2.1062in"/>
    </style:style>
    <style:style style:name="TableColumn1676" style:family="table-column">
      <style:table-column-properties style:column-width="2.1055in"/>
    </style:style>
    <style:style style:name="Table1673" style:family="table">
      <style:table-properties style:width="6.2986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end"/>
    </style:style>
    <style:style style:name="P1684" style:parent-style-name="Normal" style:family="paragraph">
      <style:paragraph-properties fo:widows="0" fo:orphans="0" fo:text-align="justify" fo:text-indent="0.5in"/>
    </style:style>
    <style:style style:name="P1685" style:parent-style-name="Normal" style:family="paragraph">
      <style:paragraph-properties fo:widows="0" fo:orphans="0" fo:text-align="center"/>
    </style:style>
    <style:style style:name="P1686" style:parent-style-name="Normal" style:family="paragraph">
      <style:paragraph-properties fo:widows="0" fo:orphans="0" fo:break-before="page" fo:margin-left="3.1493in">
        <style:tab-stops/>
      </style:paragraph-properties>
    </style:style>
    <style:style style:name="T1687" style:parent-style-name="DefaultParagraphFont" style:family="text">
      <style:text-properties fo:color="#000000"/>
    </style:style>
    <style:style style:name="P1688" style:parent-style-name="Normal" style:family="paragraph">
      <style:paragraph-properties fo:widows="0" fo:orphans="0" fo:margin-left="3.1493in">
        <style:tab-stops/>
      </style:paragraph-properties>
      <style:text-properties fo:color="#000000"/>
    </style:style>
    <style:style style:name="P1689" style:parent-style-name="Normal" style:family="paragraph">
      <style:paragraph-properties fo:widows="0" fo:orphans="0" fo:margin-left="3.1493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margin-left="3.1493in">
        <style:tab-stops/>
      </style:paragraph-properties>
      <style:text-properties fo:color="#000000"/>
    </style:style>
    <style:style style:name="P1693" style:parent-style-name="Normal" style:family="paragraph">
      <style:paragraph-properties fo:widows="0" fo:orphans="0" fo:margin-left="3.1493in">
        <style:tab-stops/>
      </style:paragraph-properties>
      <style:text-properties fo:color="#000000"/>
    </style:style>
    <style:style style:name="P1694" style:parent-style-name="Normal" style:family="paragraph">
      <style:paragraph-properties fo:widows="0" fo:orphans="0" fo:margin-left="3.1493in">
        <style:tab-stops/>
      </style:paragraph-properties>
      <style:text-properties fo:color="#000000"/>
    </style:style>
    <style:style style:name="P1695" style:parent-style-name="Normal" style:family="paragraph">
      <style:paragraph-properties fo:widows="0" fo:orphans="0" fo:text-align="justify" fo:text-indent="0.3937in"/>
      <style:text-properties fo:color="#000000"/>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fo:letter-spacing="-0.0013in"/>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center"/>
    </style:style>
    <style:style style:name="P1787" style:parent-style-name="Normal" style:family="paragraph">
      <style:paragraph-properties fo:widows="0" fo:orphans="0" fo:text-align="center"/>
    </style:style>
    <style:style style:name="T1788" style:parent-style-name="DefaultParagraphFont" style:family="text">
      <style:text-properties fo:color="#000000"/>
    </style:style>
    <style:style style:name="P1789" style:parent-style-name="Normal" style:family="paragraph">
      <style:paragraph-properties fo:widows="0" fo:orphans="0" fo:break-before="page" fo:margin-left="3.15in" fo:text-indent="-3.15in">
        <style:tab-stops/>
      </style:paragraph-properties>
    </style:style>
    <style:style style:name="T1790" style:parent-style-name="DefaultParagraphFont" style:family="text">
      <style:text-properties fo:color="#000000"/>
    </style:style>
    <style:style style:name="P1791" style:parent-style-name="Normal" style:family="paragraph">
      <style:paragraph-properties fo:widows="0" fo:orphans="0" fo:margin-left="3.1493in">
        <style:tab-stops/>
      </style:paragraph-properties>
      <style:text-properties fo:color="#000000"/>
    </style:style>
    <style:style style:name="P1792" style:parent-style-name="Normal" style:family="paragraph">
      <style:paragraph-properties fo:widows="0" fo:orphans="0" fo:margin-left="3.1493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margin-left="3.1493in">
        <style:tab-stops/>
      </style:paragraph-properties>
      <style:text-properties fo:color="#000000"/>
    </style:style>
    <style:style style:name="P1796" style:parent-style-name="Normal" style:family="paragraph">
      <style:paragraph-properties fo:widows="0" fo:orphans="0" fo:margin-left="3.1493in">
        <style:tab-stops/>
      </style:paragraph-properties>
      <style:text-properties fo:color="#000000"/>
    </style:style>
    <style:style style:name="P1797" style:parent-style-name="Normal" style:family="paragraph">
      <style:paragraph-properties fo:widows="0" fo:orphans="0" fo:margin-left="3.1493in">
        <style:tab-stops/>
      </style:paragraph-properties>
      <style:text-properties fo:color="#000000"/>
    </style:style>
    <style:style style:name="P1798" style:parent-style-name="Normal" style:family="paragraph">
      <style:paragraph-properties fo:widows="0" fo:orphans="0" fo:text-align="center"/>
      <style:text-properties fo:color="#000000"/>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widows="0" fo:orphans="0" fo:text-align="center"/>
      <style:text-properties fo:font-weight="bold" style:font-weight-asian="bold" style:font-weight-complex="bold" fo:color="#000000"/>
    </style:style>
    <style:style style:name="P1802" style:parent-style-name="Normal" style:family="paragraph">
      <style:paragraph-properties fo:widows="0" fo:orphans="0" fo:text-align="center"/>
      <style:text-properties fo:font-weight="bold" style:font-weight-asian="bold" style:font-weight-complex="bold" fo:color="#000000"/>
    </style:style>
    <style:style style:name="P1803" style:parent-style-name="Normal" style:family="paragraph">
      <style:paragraph-properties fo:widows="0" fo:orphans="0" fo:text-align="center"/>
      <style:text-properties fo:font-weight="bold" style:font-weight-asian="bold" style:font-weight-complex="bold" fo:color="#000000"/>
    </style:style>
    <style:style style:name="P1804" style:parent-style-name="Normal" style:family="paragraph">
      <style:paragraph-properties fo:widows="0" fo:orphans="0" fo:text-align="center"/>
      <style:text-properties fo:font-weight="bold" style:font-weight-asian="bold" style:font-weight-complex="bold" fo:color="#000000"/>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widows="0" fo:orphans="0" fo:text-align="center"/>
      <style:text-properties fo:color="#000000"/>
    </style:style>
    <style:style style:name="P1810" style:parent-style-name="Normal" style:family="paragraph">
      <style:paragraph-properties fo:widows="0" fo:orphans="0" fo:text-align="center"/>
      <style:text-properties fo:color="#000000"/>
    </style:style>
    <style:style style:name="P1811" style:parent-style-name="Normal" style:family="paragraph">
      <style:paragraph-properties fo:widows="0" fo:orphans="0" fo:text-align="center"/>
      <style:text-properties fo:color="#000000"/>
    </style:style>
    <style:style style:name="P1812" style:parent-style-name="Normal" style:family="paragraph">
      <style:paragraph-properties fo:widows="0" fo:orphans="0" fo:text-align="center"/>
      <style:text-properties fo:color="#000000"/>
    </style:style>
    <style:style style:name="P1813" style:parent-style-name="Normal" style:family="paragraph">
      <style:paragraph-properties fo:widows="0" fo:orphans="0" fo:text-align="center"/>
      <style:text-properties fo:color="#000000"/>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8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1823" style:family="table-column">
      <style:table-column-properties style:column-width="2.0868in"/>
    </style:style>
    <style:style style:name="TableColumn1824" style:family="table-column">
      <style:table-column-properties style:column-width="1.4048in"/>
    </style:style>
    <style:style style:name="TableColumn1825" style:family="table-column">
      <style:table-column-properties style:column-width="2.8069in"/>
    </style:style>
    <style:style style:name="Table1822" style:family="table">
      <style:table-properties style:width="6.2986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text-align="center"/>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text-align="end"/>
    </style:style>
    <style:style style:name="P1835" style:parent-style-name="Normal" style:family="paragraph">
      <style:paragraph-properties fo:widows="0" fo:orphans="0" fo:text-align="end"/>
    </style:style>
    <style:style style:name="P18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37" style:parent-style-name="Normal" style:family="paragraph">
      <style:paragraph-properties fo:widows="0" fo:orphans="0" fo:text-align="center"/>
      <style:text-properties fo:color="#000000"/>
    </style:style>
    <style:style style:name="P1838" style:parent-style-name="Normal" style:family="paragraph">
      <style:paragraph-properties fo:widows="0" fo:orphans="0" fo:text-align="justify" fo:text-indent="0.3937in"/>
      <style:text-properties fo:color="#000000"/>
    </style:style>
    <style:style style:name="P1839" style:parent-style-name="Normal" style:family="paragraph">
      <style:paragraph-properties fo:widows="0" fo:orphans="0" fo:text-align="center"/>
    </style:style>
    <style:style style:name="T1840" style:parent-style-name="DefaultParagraphFont" style:family="text">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BIRŽELIO 19 D. ĮSAKYMO Nr. 199 „DĖL PURKŠTUVŲ TIKRINIMO TAISYKLIŲ PATVIRTINIMO“ PAKEITIMO</text:p>
      <text:p text:style-name="P9"/>
      <text:p text:style-name="P10">2012 m. liepos 26 d. Nr. 3D-620</text:p>
      <text:p text:style-name="P11">Vilnius</text:p>
      <text:p text:style-name="P12"/>
      <text:p text:style-name="P13"/>
      <text:p text:style-name="P14"><text:span text:style-name="T15">1</text:span><text:span text:style-name="T16">. P a k e i č i u Lietuvos Respublikos žemės ūkio ministro 2001 m. birželio 19 d. įsakymą Nr. 199 „Dėl Purkštuvų tikrinimo taisyklių patvirtinimo“ (Žin., 2001, Nr.<text:s/></text:span><text:a xlink:href="https://www.e-tar.lt/portal/lt/legalAct/TAR.130DA9AC7444" office:target-frame-name="_blank" xlink:show="new"><text:span text:style-name="T17">55-1967</text:span></text:a><text:span text:style-name="T18">; 2005, Nr.<text:s/></text:span><text:a xlink:href="https://www.e-tar.lt/portal/lt/legalAct/TAR.11772061C93F" office:target-frame-name="_blank" xlink:show="new"><text:span text:style-name="T19">126-4510</text:span></text:a><text:span text:style-name="T20">; 2010, Nr.<text:s/></text:span><text:a xlink:href="https://www.e-tar.lt/portal/lt/legalAct/TAR.10290BDEF902" office:target-frame-name="_blank" xlink:show="new"><text:span text:style-name="T21">87-4610</text:span></text:a><text:span text:style-name="T22">) ir išdėstau jį nauja redakcija:</text:span></text:p>
      <text:p text:style-name="P23"/>
      <text:p text:style-name="P24"><text:span text:style-name="T25">„</text:span><text:span text:style-name="T26">LIETUVOS RESPUBLIKOS ŽEMĖS ŪKIO MINISTRAS</text:span></text:p>
      <text:p text:style-name="P27">ĮSAKYMAS</text:p>
      <text:p text:style-name="P28"/>
      <text:p text:style-name="P29">DĖL AUGALŲ APSAUGOS PRODUKTŲ PURŠKIMO ĮRANGOS TIKRINIMO<text:s/></text:p>
      <text:p text:style-name="P30">TAISYKLIŲ PATVIRTINIMO</text:p>
      <text:p text:style-name="P31"/>
      <text:p text:style-name="P32"><text:span text:style-name="T33">Vadovaudamasis Lietuvos Respublikos augalų apsaugos įstatymo (Žin., 1998, Nr. 56-1545; 2012, Nr. 63-3162) 9 straipsnio 3 dalimi,</text:span></text:p>
      <text:p text:style-name="P34"><text:span text:style-name="T35">t v i r t i n u Augalų apsaugos produktų purškimo įrangos tikrinimo taisykles (pridedama).“</text:span></text:p>
      <text:p text:style-name="P36"><text:span text:style-name="T37">2</text:span><text:span text:style-name="T38">. S k i r i u Valstybinę mašinų bandymo stotį prie Žemės ūkio ministerijos atsakingą už profesionaliajam naudojimui skirtų augalų apsaugos produktų purškimui naudojamų purkštuvų techninių apžiūrų sistemos įdiegimą.</text:span></text:p>
      <text:p text:style-name="P39"><text:span text:style-name="T40">3</text:span><text:span text:style-name="T41">. P a v e d u:</text:span></text:p>
      <text:p text:style-name="P42"><text:span text:style-name="T43">3.1</text:span><text:span text:style-name="T44">. Valstybinei augalininkystės tarnybai prie Žemės ūkio ministerijos kontroliuoti, kad profesionaliajam naudojimui skirtų augalų apsaugos produktų purkštuvai būtų naudojami įregistruoti ir techniškai tvarkingi;</text:span></text:p>
      <text:p text:style-name="P45"><text:span text:style-name="T46">3.2</text:span><text:span text:style-name="T47">. Programos „Leader“ ir žemdirbių mokymo metodikos centrui organizuoti augalų apsaugos produktų purkštuvo pažymėjimo blankų gamybą, aprūpinti jais šiuos dokumentus turinčias teisę išduoti įmones ir įstaigas ir vykdyti išduodamų blankų apskaitą.</text:span></text:p>
      <text:p text:style-name="P48"/>
      <text:p text:style-name="P49"/>
      <text:p text:style-name="P50"/>
      <text:p text:style-name="P51">Ūkio ministras,</text:p>
      <text:p text:style-name="P52"><text:span text:style-name="T53">pavaduojantis žemės ūkio ministrą</text:span><text:span text:style-name="T54"><text:tab/>Rimantas Žylius</text:span></text:p>
      <text:soft-page-break/>
      <text:p text:style-name="P55"><text:span text:style-name="T56">PATVIRTINTA</text:span></text:p>
      <text:p text:style-name="P57">Lietuvos Respublikos žemės ūkio ministro<text:s/></text:p>
      <text:p text:style-name="P58">2001 m. birželio 19 d. įsakymu Nr. 199</text:p>
      <text:p text:style-name="P59">(Lietuvos Respublikos žemės ūkio ministro<text:s/></text:p>
      <text:p text:style-name="P60">2012 m. liepos 26 d. įsakymo Nr. 3D-620 redakcija)</text:p>
      <text:p text:style-name="P61"/>
      <text:p text:style-name="P62"><text:span text:style-name="T63">AUGALŲ APSAUGOS PRODUKTŲ PURŠKIMO ĮRANGOS TIKRINIMO TA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ugalų apsaugos produktų purškimo įrangos tikrinimo taisyklės (toliau – taisyklės) nustato augalų apsaugos produktų purškimo įrangos naudojimo, profesionaliajam naudojimui skirtų augalų apsaugos produktų purškimo įrangos registravimo, techninės apžiūros, leidimų registruoti šią įrangą ir atlikti jos techninę apžiūrą išdavimo tvarką, naudojamų purkštuvų techninius reikalavimus bei purkštuvų techninės apžiūros įmonių gamybinių patalpų, įrangos ir darbuotojų kvalifikacijos reikalavimus.</text:span></text:p>
      <text:p text:style-name="P73"><text:span text:style-name="T74">2</text:span><text:span text:style-name="T75">. Taisyklės parengtos įgyvendinant 2009 m. spalio 21 d. Europos Parlamento ir Tarybos direktyvą 2009/128/EB, nustatančią Bendrijos veiksmų pagrindus siekiant tausiojo pesticidų naudojimo (OL 2009 L 309, p. 71).</text:span></text:p>
      <text:p text:style-name="P76"><text:span text:style-name="T77">3</text:span><text:span text:style-name="T78">. Šiose taisyklėse vartojamos sąvokos:</text:span></text:p>
      <text:p text:style-name="P79"><text:span text:style-name="T80">Augalų apsaugos produktų purškimo įranga<text:s/></text:span><text:span text:style-name="T81">– įtaisų visuma augalų apsaugos produktams purkšti, įskaitant augalų apsaugos produktų purkštuvus, jiems veikti būtinus purkštukus, manometrus, filtrus, sietus, rezervuarų valymo įtaisus ir kitas sudedamąsias dalis.</text:span></text:p>
      <text:p text:style-name="P82"><text:span text:style-name="T83">Augalų</text:span><text:span text:style-name="T84"><text:s/></text:span><text:span text:style-name="T85">apsaugos produktų</text:span><text:span text:style-name="T86"><text:s/></text:span><text:span text:style-name="T87">purkštuvas<text:s/></text:span><text:span text:style-name="T88">(toliau –<text:s/></text:span><text:span text:style-name="T89">purkštuvas</text:span><text:span text:style-name="T90">)</text:span><text:span text:style-name="T91"><text:s/></text:span><text:span text:style-name="T92">– didesnio kaip 3 m darbinio pločio mašina arba įtaisas profesionaliajam naudojimui skirtų augalų apsaugos produktų tirpalui purkšti ant laukų arba augalų. Augalų apsaugos produktų purkštuvai gali būti savaeigiai, uždedami ant transporto priemonių (uždedamieji) ar kabinami prie traktorių (prikabinamieji arba pakabinamieji), įskaitant naudojamus su sėjamosiomis, taip pat sumontuotus traukiniuose ir orlaiviuose.</text:span></text:p>
      <text:p text:style-name="P93"><text:span text:style-name="T94">Augalų</text:span><text:span text:style-name="T95"><text:s/></text:span><text:span text:style-name="T96">apsaugos produktų</text:span><text:span text:style-name="T97"><text:s/></text:span><text:span text:style-name="T98">purkštuvų privalomosios techninės apžiūros įmonė<text:s/></text:span><text:span text:style-name="T99">(toliau –<text:s/></text:span><text:span text:style-name="T100">purkštuvų techninės apžiūros įmonė</text:span><text:span text:style-name="T101">) – ūkio subjektas, kuriam šių taisyklių nustatyta tvarka</text:span><text:span text:style-name="T102"><text:s/></text:span><text:span text:style-name="T103">išduotas leidimas registruoti augalų apsaugos produktų purkštuvus ir atlikti jų privalomąją techninę apžiūrą.</text:span></text:p>
      <text:p text:style-name="P104"><text:span text:style-name="T105">Pirminė augalų</text:span><text:span text:style-name="T106"><text:s/></text:span><text:span text:style-name="T107">apsaugos produktų</text:span><text:span text:style-name="T108"><text:s/></text:span><text:span text:style-name="T109">purkštuvo apžiūra<text:s/></text:span><text:span text:style-name="T110">(toliau –<text:s/></text:span><text:span text:style-name="T111">pirminė purkštuvo apžiūra</text:span><text:span text:style-name="T112">) – procedūra, apimanti naujo augalų apsaugos produktų purkštuvo tapatumo nustatymą, techninės charakteristikos ir parametrų atitikties pateiktai techninei dokumentacijai įvertinimą.</text:span></text:p>
      <text:p text:style-name="P113"><text:span text:style-name="T114">Privalomoji augalų</text:span><text:span text:style-name="T115"><text:s/></text:span><text:span text:style-name="T116">apsaugos produktų</text:span><text:span text:style-name="T117"><text:s/></text:span><text:span text:style-name="T118">purkštuvo techninė apžiūra<text:s/></text:span><text:span text:style-name="T119">(toliau –<text:s/></text:span><text:span text:style-name="T120">purkštuvo techninė apžiūra</text:span><text:span text:style-name="T121">)</text:span><text:span text:style-name="T122"><text:s/></text:span><text:span text:style-name="T123">– naudojamo augalų apsaugos produktų purkštuvo privalomas techninės būklės tikrinimas, apimantis purkštuvo tapatumo nustatymą ir jo techninės būklės atitikties teisės aktų reikalavimams įvertinimą.</text:span></text:p>
      <text:p text:style-name="P124"><text:span text:style-name="T125">Kitos šiose taisyklėse vartojamos sąvokos apibrėžtos Lietuvos Respublikos augalų apsaugos įstatyme (Žin., 1998, Nr. 56-1545; 2012, Nr. 63-3162) ir kituose teisės aktuose.</text:span></text:p>
      <text:p text:style-name="P126"><text:span text:style-name="T127">4</text:span><text:span text:style-name="T128">. Rankinei ir ant nugaros nešiojamai augalų apsaugos produktų purškimo įrangai šiose taisyklėse nustatyta techninė apžiūra neatliekama. Tiekėjas, gamintojas arba jo įgaliotasis atstovas, tiekdamas šią įrangą rinkai, turi užtikrinti, kad būtų pateikta detali informacija apie riziką, susijusią su šia įranga, naudojimo instrukcijose, pateikta informacija apie šios įrangos techninę priežiūrą ir būtinumą reguliariai keisti priedus, filtrus ir kitas techninės priežiūros metu keičiamas detales.</text:span></text:p>
      <text:p text:style-name="P129"><text:span text:style-name="T130">5</text:span><text:span text:style-name="T131">. Leidžiama tiekti rinkai ir naudoti tik šių taisyklių nustatyta tvarka įregistruotus<text:s/></text:span><text:soft-page-break/><text:span text:style-name="T132">purkštuvus.</text:span></text:p>
      <text:p text:style-name="P133"><text:span text:style-name="T134">6</text:span><text:span text:style-name="T135">. Purkštuvo techninė apžiūra turi būti atliekama kas penkeri metai iki 2020 m., o vėliau – kas treji metai, išskyrus naujus purkštuvus, kurie po jų įregistravimo be techninės apžiūros gali būti naudojami ne ilgiau kaip penkerius metus.</text:span></text:p>
      <text:p text:style-name="P136"><text:span text:style-name="T137">7</text:span><text:span text:style-name="T138">. Naujų ar naudotų purkštuvų registravimo ir techninės apžiūros išlaidas apmoka purkštuvų tiekėjai, o naudojamų – purkštuvų naudotojai.</text:span></text:p>
      <text:p text:style-name="P139"/>
      <text:p text:style-name="P140"><text:span text:style-name="T141">II</text:span><text:span text:style-name="T142">.<text:s/></text:span><text:span text:style-name="T143">NAUJŲ PURKŠTUVŲ REGISTRAVIMAS</text:span></text:p>
      <text:p text:style-name="P144"/>
      <text:p text:style-name="P145"><text:span text:style-name="T146">8</text:span><text:span text:style-name="T147">. Naujus purkštuvus registruoja Valstybinė mašinų bandymo stotis prie Žemės ūkio ministerijos (toliau – Stotis).</text:span></text:p>
      <text:p text:style-name="P148"><text:span text:style-name="T149">9</text:span><text:span text:style-name="T150">. Rinkai tiekiami nauji purkštuvai turi atitikti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51">23-601</text:span></text:a><text:span text:style-name="T152"><text:s/>) (toliau – reglamentas), reikalavimus ir purškimo įrangai nustatytus darniuosius standartus bei būti pažymėti ženklu CE.</text:span></text:p>
      <text:p text:style-name="P153"><text:span text:style-name="T154">10</text:span><text:span text:style-name="T155">. Ūkio subjektas, siekiantis įregistruoti naują purkštuvą, Stočiai pateikia:</text:span></text:p>
      <text:p text:style-name="P156"><text:span text:style-name="T157">10.1</text:span><text:span text:style-name="T158">. laisvos formos prašymą, kuriame turi būti nurodytas ūkio subjekto pavadinimas, kodas, buveinės adresas, telefono numeris, elektroninio pašto adresas (jeigu yra);</text:span></text:p>
      <text:p text:style-name="P159"><text:span text:style-name="T160">10.2</text:span><text:span text:style-name="T161">. reglamente nustatytos formos EB atitikties deklaraciją;</text:span></text:p>
      <text:p text:style-name="P162"><text:span text:style-name="T163">10.3</text:span><text:span text:style-name="T164">. purkštuvo tipo bandymus patvirtinančius dokumentus, išskyrus atvejus, kai purkštuvo tipo bandymus atlieka Stotis;</text:span></text:p>
      <text:p text:style-name="P165"><text:span text:style-name="T166">10.4</text:span><text:span text:style-name="T167">. gamintojo išduotus gamyklinės patikros dokumentus (protokolus), išskyrus taisyklių 13 punkte nustatytu atveju.</text:span></text:p>
      <text:p text:style-name="P168"><text:span text:style-name="T169">11</text:span><text:span text:style-name="T170">. Stotis per 15 darbo dienų nuo prašymo ir visų dokumentų pateikimo priima sprendimą įregistruoti ar neįregistruoti naują purkštuvą. Priėmus sprendimą neregistruoti naujo purkštuvo, ūkio subjektas informuojamas apie atsisakymo jį registruoti motyvus.</text:span></text:p>
      <text:p text:style-name="P171"><text:span text:style-name="T172">12</text:span><text:span text:style-name="T173">. Tais atvejais, kai ūkio subjektas pateikia ne visą prašyme nurodytą informaciją ir (ar) ne visus reikiamus taisyklių 10 punkte nurodytus dokumentus arba ūkio subjekto pateikiami ne iki galo arba neteisingai užpildyti duomenys, taip pat klaidingi duomenys arba ne visa ar netiksli informacija, kai pateikti dokumentai neatitinka jiems keliamų reikalavimų, ar naujas purkštuvas</text:span><text:span text:style-name="T174"><text:s/></text:span><text:span text:style-name="T175">neatitinka reglamente nustatytų reikalavimų, Stotis per 5 darbo dienas nuo prašymo ir dokumentų gavimo raštu praneša ūkio subjektui apie nustatytus trūkumus. Naujas purkštuvas pakartotinai gali būti prašomas registruoti, kai pašalinami nustatyti trūkumai.</text:span></text:p>
      <text:p text:style-name="P176"><text:span text:style-name="T177">13</text:span><text:span text:style-name="T178">. Jeigu naujam purkštuvui nėra išduotų gamintojo gamyklinės patikros dokumentų, Stoties darbuotojai pagal Stoties direktoriaus patvirtintą pirminės purkštuvų apžiūros atlikimo tvarką purkštuvo buvimo vietoje turi atlikti pirminę purkštuvo apžiūrą ir bandymą.</text:span></text:p>
      <text:p text:style-name="P179"><text:span text:style-name="T180">14</text:span><text:span text:style-name="T181">. Įregistruodama naują purkštuvą, Stotis suteikia jam unikalų numerį ir įrašo duomenis apie purkštuvą ir jo savininką į Stoties tvarkomą įregistruotų purkštuvų duomenų bazę. Įregistravusi purkštuvą, Stotis išduoda Augalų apsaugos produktų purkštuvo pažymėjimą (toliau – Pažymėjimas), kurio forma patvirtinta šių taisyklių 1 priede. Naujo purkštuvo Pažymėjime nurodoma techninės apžiūros data.</text:span></text:p>
      <text:p text:style-name="P182"><text:span text:style-name="T183">15</text:span><text:span text:style-name="T184">. Stotis interneto tinklalapyje www.bandymai.lt skelbia informaciją apie įregistruotus naujus purkštuvus.</text:span></text:p>
      <text:p text:style-name="P185"/>
      <text:p text:style-name="P186"><text:span text:style-name="T187">III</text:span><text:span text:style-name="T188">.<text:s/></text:span><text:span text:style-name="T189">NAUDOJAMŲ IR NAUDOTŲ PURKŠTUVŲ TECHNINĖ PRIEŽIŪRA, REGISTRAVIMAS IR TECHNINĖ APŽIŪRA</text:span></text:p>
      <text:p text:style-name="P190"/>
      <text:p text:style-name="P191"><text:span text:style-name="T192">16</text:span><text:span text:style-name="T193">. Purkštuvų naudotojai turi užtikrinti, kad purkštuvai būtų naudojami techniškai tvarkingi, prižiūrėti, reguliariai valomi filtrai, keičiamos susidėvėjusios detalės, atliekami techniniai patikrinimai ir kalibravimas (išpurškimo normos nustatymas) bei kiti būtini techninės priežiūros darbai, numatyti naudojimo instrukcijose.</text:span></text:p>
      <text:p text:style-name="P194"><text:span text:style-name="T195">17</text:span><text:span text:style-name="T196">. Naudojamus ir naudotus purkštuvus registruoja ir techninę apžiūrą atlieka purkštuvų<text:s/></text:span><text:soft-page-break/><text:span text:style-name="T197">techninės apžiūros įmonės arba Stotis.</text:span></text:p>
      <text:p text:style-name="P198"><text:span text:style-name="T199">18</text:span><text:span text:style-name="T200">. Naudojamo purkštuvo naudotojas ar naudoto purkštuvo tiekėjas dėl purkštuvo įregistravimo ar techninės apžiūros atlikimo, pateikdamas laisvos formos prašymą, kuriame turi būti nurodyti purkštuvo naudotojo (tiekėjo) duomenys, gali kreiptis į bet kurią techninės apžiūros įmonę arba Stotį nepriklausomai nuo purkštuvo buvimo vietos.</text:span></text:p>
      <text:p text:style-name="P201"><text:span text:style-name="T202">19</text:span><text:span text:style-name="T203">. Naudojami ir naudoti purkštuvai registruojami tik atlikus techninę apžiūrą, kurios metu nustatoma, jog purkštuvas atitinka Naudojamų purkštuvų techninius reikalavimus, patvirtintus taisyklių 2 priede.</text:span></text:p>
      <text:p text:style-name="P204"><text:span text:style-name="T205">20</text:span><text:span text:style-name="T206">. Tais atvejais, kai įvežtiems iš kitų Europos Sąjungos valstybių narių naudotiems purkštuvams yra išduoti purkštuvo pažymėjimai ar kiti dokumentai apie techninės apžiūros atlikimą ir šių purkštuvų techninės apžiūros laikotarpis nėra pasibaigęs, tokie purkštuvai įregistruojami be techninės apžiūros. Kitos techninės apžiūros data nurodoma pagal šių taisyklių 6 punkte nustatytą techninės apžiūros periodiškumą.</text:span></text:p>
      <text:p text:style-name="P207"><text:span text:style-name="T208">21</text:span><text:span text:style-name="T209">. Įregistruodama naudojamą ar naudotą purkštuvą, techninės apžiūros įmonė arba Stotis suteikia jam unikalų numerį, įrašo duomenis apie naudojamą ar naudotą purkštuvą ir jo savininką į Stoties tvarkomą įregistruotų purkštuvų duomenų bazę ir išduoda Pažymėjimą.</text:span></text:p>
      <text:p text:style-name="P210"><text:span text:style-name="T211">22</text:span><text:span text:style-name="T212">. Techninės apžiūros įmonė arba Stotis, įregistravusi purkštuvą arba atlikusi jo techninę apžiūrą, Pažymėjime nurodo techninės apžiūros atlikimo ir kitos apžiūros datą. Įrašai Pažymėjime patvirtinami purkštuvų techninės apžiūros įmonės arba Stoties darbuotojo parašu ir spaudu.</text:span></text:p>
      <text:p text:style-name="P213"><text:span text:style-name="T214">23</text:span><text:span text:style-name="T215">. Kai pasikeičia purkštuvo savininkas arba kai pasikeičia purkštuvo savininko duomenys, naujo purkštuvo savininko ar purkštuvo savininko, kurio duomenys pasikeitė, laisvos formos prašymu pakeisti duomenis, prie kurio turi būti pateikti prašymą pagrindžiantys dokumentai, techninės apžiūros įmonė arba Stotis išduoda naują Pažymėjimą. Techninės apžiūros įmonės arba Stotis naujus ar patikslintus duomenis apie savininką įrašo į Stoties tvarkomą įregistruotų purkštuvų duomenų bazę.</text:span></text:p>
      <text:p text:style-name="P216"/>
      <text:p text:style-name="P217"><text:span text:style-name="T218">IV</text:span><text:span text:style-name="T219">.<text:s/></text:span><text:span text:style-name="T220">LEIDIMAI REGISTRUOTI PURKŠTUVUS IR ATLIKTI JŲ TECHNINĘ APŽIŪRĄ</text:span></text:p>
      <text:p text:style-name="P221"/>
      <text:p text:style-name="P222"><text:span text:style-name="T223">24</text:span><text:span text:style-name="T224">. Purkštuvus registruoti ir atlikti jų technines apžiūras turi teisę ūkio subjektai, turintys Stoties išduotą leidimą registruoti purkštuvus ir atlikti jų techninę apžiūrą. Leidimas registruoti purkštuvus ir atlikti jų techninę apžiūrą išduodamas neterminuotam laikui.</text:span></text:p>
      <text:p text:style-name="P225"><text:span text:style-name="T226">25</text:span><text:span text:style-name="T227">. Stoties direktorius dėl leidimo registruoti purkštuvus ir atlikti jų techninę apžiūrą išdavimo ar galiojimo panaikinimo sudaro purkštuvų techninės apžiūros įmonių atestavimo komisiją (toliau – komisija), į kurios sudėtį įeina Žemės ūkio ministerijos, Stoties ir Valstybinės augalininkystės tarnybos prie Žemės ūko ministerijos atstovai. Į komisiją gali būti pasitelkiami savivaldybės, kurioje įsikūrusi atestuojama purkštuvų techninės apžiūros įmonė, administracijos ir kitų kompetentingų organizacijų atstovai. Komisijos darbą organizuoja Stotis.</text:span></text:p>
      <text:p text:style-name="P228"><text:span text:style-name="T229">26</text:span><text:span text:style-name="T230">. Leidimas registruoti purkštuvus ir atlikti jų techninę apžiūrą išduodamas, jeigu:</text:span></text:p>
      <text:p text:style-name="P231"><text:span text:style-name="T232">26.1</text:span><text:span text:style-name="T233">. ūkio subjekto nuosavybės ar kitais pagrindais valdomos gamybinės patalpos, įranga bei darbuotojų kvalifikacija atitinka šių taisyklių 3 priede nustatytus reikalavimus;</text:span></text:p>
      <text:p text:style-name="P234"><text:span text:style-name="T235">26.2</text:span><text:span text:style-name="T236">. ūkio subjekto nuosavybės ar kitais pagrindais valdoma techninei apžiūrai naudoti skirta įranga yra metrologiškai patikrinta.</text:span></text:p>
      <text:p text:style-name="P237"><text:span text:style-name="T238">27</text:span><text:span text:style-name="T239">. Ūkio subjektas, siekiantis gauti leidimą registruoti purkštuvus ir atlikti jų techninę apžiūrą (toliau – pareiškėjas), Stočiai pateikia šiuos dokumentus:</text:span></text:p>
      <text:p text:style-name="P240"><text:span text:style-name="T241">27.1</text:span><text:span text:style-name="T242">. laisvos formos prašymą, kuriame turi būti nurodyti ūkio subjekto pavadinimas, kodas, buveinės adresas, telefono numeris, elektroninio pašto adresas (jeigu yra);</text:span></text:p>
      <text:p text:style-name="P243"><text:span text:style-name="T244">27.2</text:span><text:span text:style-name="T245">.</text:span><text:span text:style-name="T246"><text:s/></text:span><text:span text:style-name="T247">turimos apžiūrų įrangos sąrašą ir jos pagrindines metrologines charakteristikas;</text:span></text:p>
      <text:p text:style-name="P248"><text:span text:style-name="T249">27.3</text:span><text:span text:style-name="T250">. turimos apžiūrų įrangos metrologinio įvertinimo dokumentų kopijas;</text:span></text:p>
      <text:p text:style-name="P251"><text:span text:style-name="T252">27.4</text:span><text:span text:style-name="T253">. darbuotojų techninio išsilavinimo dokumentų kopijas;</text:span></text:p>
      <text:p text:style-name="P254"><text:span text:style-name="T255">27.5</text:span><text:span text:style-name="T256">. darbuotojų pasirengimo atlikti techninę apžiūrą pažymėjimų kopijas.</text:span></text:p>
      <text:p text:style-name="P257"><text:span text:style-name="T258">28</text:span><text:span text:style-name="T259">. Stotis, gavusi prašymą, per 15 darbo dienų įvertina dokumentus ir priima sprendimą dėl komisijos išvykimo ir pareiškėjo pasirengimo įvertinimo.</text:span></text:p>
      <text:p text:style-name="P260"><text:span text:style-name="T261">29</text:span><text:span text:style-name="T262">. Komisija, išvykdama į pareiškėjo buvimo vietą, įvertina pareiškėjo pasirengimą atlikti purkštuvų techninę apžiūrą bei registruoti purkštuvus. Tikrinama, kaip pareiškėjo pateikta informacija atitinka faktinę padėtį, įvertinama, ar turima įranga ir patalpos bei darbuotojų kvalifikacija atitinka Purkštuvų techninės apžiūros įmonių gamybinių patalpų, įrangos ir darbuotojų kvalifikacijos reikalavimus, nurodytus šių taisyklių 3 priede. Pareiškėjas turi atlikti demonstracinę (parodomąją) purkštuvo techninę apžiūrą.</text:span></text:p>
      <text:p text:style-name="P263"><text:span text:style-name="T264">30</text:span><text:span text:style-name="T265">. Komisija tikrinimo rezultatus nurodo purkštuvų techninės apžiūros įmonių tikrinimo ataskaitoje, kurios formą tvirtina Stoties direktorius, ir pateikia išvadas dėl leidimo registruoti purkštuvus ir atlikti jų techninę apžiūrą išdavimo ar neišdavimo.</text:span></text:p>
      <text:p text:style-name="P266"><text:span text:style-name="T267">31</text:span><text:span text:style-name="T268">. Stoties direktorius, atsižvelgdamas į komisijos išvadas, per 5 darbo dienas priima sprendimą išduoti ar atsisakyti išduoti leidimą registruoti purkštuvus ir atlikti jų techninę apžiūrą, kurio forma patvirtinta šių taisyklių 4 priede, ir apie priimtą sprendimą raštu informuoja pareiškėją. Priėmus sprendimą atsisakyti išduoti leidimą registruoti purkštuvus ir atlikti jų techninę apžiūrą, pareiškėjas informuojamas apie atsisakymo jį išduoti motyvus.</text:span></text:p>
      <text:p text:style-name="P269"><text:span text:style-name="T270">32</text:span><text:span text:style-name="T271">. Stotis purkštuvų techninės apžiūros įmonių veiklos priežiūrą vykdo Lietuvos Respublikos viešojo administravimo įstatymo (Žin., 1999, Nr.<text:s/></text:span><text:a xlink:href="https://www.e-tar.lt/portal/lt/legalAct/TAR.0BDFFD850A66" office:target-frame-name="_blank" xlink:show="new"><text:span text:style-name="T272">60-1945</text:span></text:a><text:span text:style-name="T273">; 2006, Nr. 77-29755) nustatyta tvarka.</text:span></text:p>
      <text:p text:style-name="P274"><text:span text:style-name="T275">33</text:span><text:span text:style-name="T276">. Leidimas registruoti purkštuvus ir atlikti jų techninę apžiūrą panaikinamas:</text:span></text:p>
      <text:p text:style-name="P277"><text:span text:style-name="T278">33.1</text:span><text:span text:style-name="T279">. purkštuvų techninės apžiūros įmonės prašymu;</text:span></text:p>
      <text:p text:style-name="P280"><text:span text:style-name="T281">33.2</text:span><text:span text:style-name="T282">. kai purkštuvų techninės apžiūros įmonė yra likviduota;</text:span></text:p>
      <text:p text:style-name="P283"><text:span text:style-name="T284">33.3</text:span><text:span text:style-name="T285">. kai nustatomi esminiai šių taisyklių nustatytų reikalavimų pažeidimai.</text:span></text:p>
      <text:p text:style-name="P286"><text:span text:style-name="T287">34</text:span><text:span text:style-name="T288">. Kai purkštuvų techninės apžiūros įmonės veiklos priežiūros metu nustatomi esminiai šių taisyklių reikalavimų pažeidimai arba gaunama pranešimų iš kitų kontrolės teisę turinčių institucijų apie šių taisyklių ir kitų teisės aktų reikalavimų pažeidimus ir purkštuvų techninės apžiūros įmonė jų nepašalina per Stoties nustatytą laiką, Stotis organizuoja komisijos išvykimą atlikti purkštuvų techninės apžiūros įmonės patikrą. Komisija tikrinimo rezultatus nurodo purkštuvų techninės apžiūros įmonių tikrinimo ataskaitoje.</text:span></text:p>
      <text:p text:style-name="P289"><text:span text:style-name="T290">35</text:span><text:span text:style-name="T291">. Komisija purkštuvų techninės apžiūros įmonės patikros vietoje metu nustačiusi, jog yra padaryti esminiai pažeidimai, teikia išvadą dėl leidimo registruoti purkštuvus ir atlikti jų techninę apžiūrą panaikinimo Stoties direktoriui, kuris priima sprendimą panaikinti leidimą atlikti purkštuvų techninę apžiūrą. Stotis apie leidimo registruoti purkštuvus ir atlikti jų techninę apžiūrą panaikinimą raštu informuoja purkštuvų techninės apžiūros įmonę.</text:span></text:p>
      <text:p text:style-name="P292"/>
      <text:p text:style-name="P293"><text:span text:style-name="T294">V</text:span><text:span text:style-name="T295">.<text:s/></text:span><text:span text:style-name="T296">PURKŠTUVŲ TECHNINĖS APŽIŪROS ĮMONĖS TEISĖS IR PAREIGOS</text:span></text:p>
      <text:p text:style-name="P297"/>
      <text:p text:style-name="P298"><text:span text:style-name="T299">36</text:span><text:span text:style-name="T300">. Leidimo registruoti purkštuvus ir atlikti jų techninę apžiūrą turinti purkštuvų techninės apžiūros įmonė neturi teisės įgalioti kitų asmenų atlikti leidime nurodytą veiklą ar pagal sutartį perduoti šiems asmenims vykdyti leidime nurodytą veiklą.</text:span></text:p>
      <text:p text:style-name="P301"><text:span text:style-name="T302">37</text:span><text:span text:style-name="T303">. Leidimą registruoti purkštuvus ir atlikti jų techninę apžiūrą turinti purkštuvų techninės apžiūros įmonė turi:</text:span></text:p>
      <text:p text:style-name="P304"><text:span text:style-name="T305">37.1</text:span><text:span text:style-name="T306">. teisę verstis leidime nurodyta veikla, registruoti purkštuvus ir atlikti jų techninę apžiūrą;</text:span></text:p>
      <text:p text:style-name="P307"><text:span text:style-name="T308">37.2</text:span><text:span text:style-name="T309">. teisę gauti iš Stoties paaiškinimus dėl leidimo galiojimo panaikinamo ar veiklos;</text:span></text:p>
      <text:p text:style-name="P310"><text:span text:style-name="T311">37.3</text:span><text:span text:style-name="T312">. kitų teisės aktų nustatytų teisių.</text:span></text:p>
      <text:p text:style-name="P313"><text:span text:style-name="T314">38</text:span><text:span text:style-name="T315">. Leidimą registruoti purkštuvus ir atlikti jų techninę apžiūrą turinti purkštuvų techninės apžiūros įmonė, vykdydama leidime nurodytą veiklą, privalo:</text:span></text:p>
      <text:p text:style-name="P316"><text:span text:style-name="T317">38.1</text:span><text:span text:style-name="T318">. užtikrinti kokybišką ir sklandų purkštuvų techninės apžiūros atlikimą pagal Naudojamų purkštuvų techninius reikalavimus;</text:span></text:p>
      <text:p text:style-name="P319"><text:span text:style-name="T320">38.2</text:span><text:span text:style-name="T321">. užtikrinti, kad gamybinės patalpos, įranga ir darbuotojų kvalifikacija atitiktų<text:s/></text:span><text:soft-page-break/><text:span text:style-name="T322">reikalavimus, nurodytus šių taisyklių 3 priede;</text:span></text:p>
      <text:p text:style-name="P323"><text:span text:style-name="T324">38.3</text:span><text:span text:style-name="T325">. teikti duomenis apie įregistruotą purkštuvą ir (ar) atliktą apžiūrą duomenų bazei;</text:span></text:p>
      <text:p text:style-name="P326"><text:span text:style-name="T327">38.4</text:span><text:span text:style-name="T328">. tvarkyti techninių apžiūrų atlikimo ir Pažymėjimų blankų išdavimo apskaitą;</text:span></text:p>
      <text:p text:style-name="P329"><text:span text:style-name="T330">38.5</text:span><text:span text:style-name="T331">. sudaryti sąlygas Stoties ir kitų institucijų darbuotojams tikrinti, kaip atliekama techninė apžiūra, kaip laikomasi šių taisyklių bei tvarkomi susiję dokumentai.</text:span></text:p>
      <text:p text:style-name="P332"/>
      <text:p text:style-name="P333"><text:span text:style-name="T334">VI</text:span><text:span text:style-name="T335">.<text:s/></text:span><text:span text:style-name="T336">BAIGIAMOSIOS NUOSTATOS</text:span></text:p>
      <text:p text:style-name="P337"/>
      <text:p text:style-name="P338"><text:span text:style-name="T339">39</text:span><text:span text:style-name="T340">. Stoties direktoriaus sprendimai skundžiami Lietuvos Respublikos įstatymų nustatyta tvarka.</text:span></text:p>
      <text:p text:style-name="P341"><text:span text:style-name="T342">40</text:span><text:span text:style-name="T343">. Už taisyklių pažeidimus ūkio subjektai atsako Lietuvos Respublikos teisės aktų nustatyta tvarka.</text:span></text:p>
      <text:p text:style-name="P344"><text:span text:style-name="T345">_________________</text:span></text:p>
      <text:soft-page-break/>
      <text:p text:style-name="P346"><text:span text:style-name="T347">Augalų apsaugos produktų purškimo</text:span></text:p>
      <text:p text:style-name="P348">įrangos tikrinimo taisyklių</text:p>
      <text:p text:style-name="P349"><text:span text:style-name="T350">1</text:span><text:span text:style-name="T351"><text:s/>priedas</text:span></text:p>
      <text:p text:style-name="P352">(Lietuvos Respublikos žemės ūkio ministro</text:p>
      <text:p text:style-name="P353">2012 m. <text:s/>liepos 26 d. įsakymo Nr. 3D-620<text:s/></text:p>
      <text:p text:style-name="P354">redakcija)</text:p>
      <text:p text:style-name="P355"/>
      <text:p text:style-name="P356"><text:span text:style-name="T357">(Augalų apsaugos produktų purkštuvo pažymėjimo forma)</text:span></text:p>
      <text:p text:style-name="P358"/>
      <text:p text:style-name="P359">...<text:tab/></text:p>
      <text:p text:style-name="P360">(purkštuvų pažymėjimus išduodančio subjekto pavadinimas )</text:p>
      <text:p text:style-name="P361"/>
      <text:p text:style-name="P362"/>
      <text:p text:style-name="P363">AUGALŲ APSAUGOS PRODUKTŲ PURKŠTUVO PAŽYMĖJIMAS</text:p>
      <text:p text:style-name="P364"/>
      <text:p text:style-name="P365">Nr. 000000</text:p>
      <text:p text:style-name="P366"/>
      <text:p text:style-name="P367">20 ___ m. _____________ _____ d. Nr. ______</text:p>
      <text:p text:style-name="P368"/>
      <text:p text:style-name="P369">________________________</text:p>
      <text:p text:style-name="P370">(vieta)</text:p>
      <text:p text:style-name="P371"/>
      <text:p text:style-name="P372"><text:span text:style-name="T373">Gamintojas<text:s/></text:span><text:span text:style-name="T374"><text:tab/></text:span>.................................................................................</text:p>
      <text:p text:style-name="P375"><text:span text:style-name="T376">Modelis<text:s/></text:span><text:span text:style-name="T377"><text:tab/></text:span>.................................................................................</text:p>
      <text:p text:style-name="P378"><text:span text:style-name="T379">Indentifikavimo numeris<text:s/></text:span>.....................................................................</text:p>
      <text:p text:style-name="P380"><text:span text:style-name="T381">Pagaminimo metai<text:s/></text:span><text:span text:style-name="T382"><text:tab/></text:span>......................................................................</text:p>
      <text:p text:style-name="P383"><text:span text:style-name="T384">Techniniai duomenys</text:span></text:p>
      <text:p text:style-name="P385">Nominali rezervuaro talpa<text:s/><text:tab/>.................................................</text:p>
      <text:p text:style-name="P386">Siurblio tipas<text:s/><text:tab/>.................................................</text:p>
      <text:p text:style-name="P387">Purškimo sijos plotis<text:s/><text:tab/>.................................................</text:p>
      <text:p text:style-name="P388">Sekcijų skaičius<text:s/><text:tab/>.................................................</text:p>
      <text:p text:style-name="P389"/>
      <text:p text:style-name="P390"><text:span text:style-name="T391">Purkštuvo tipas</text:span><text:s/>[ ]<text:span text:style-name="T392">[]</text:span><text:s/>pakabinamas <text:s/>[ ]<text:span text:style-name="T393">[]</text:span><text:s/>prikabinamas <text:s/>[ ]<text:span text:style-name="T394">[]</text:span><text:s/>uždedamas <text:s/>[ ]<text:span text:style-name="T395">[]</text:span><text:s/>savaeigis</text:p>
      <text:p text:style-name="P396">[ ]<text:span text:style-name="T397">[]</text:span><text:span text:style-name="T398"><text:s/>Naujas<text:s/></text:span></text:p>
      <text:p text:style-name="P399">[ ]<text:span text:style-name="T400">[]</text:span><text:span text:style-name="T401"><text:s/>Naudotas</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chninės apžiūros data</text:p>
          </table:table-cell>
          <table:table-cell table:style-name="TableCell410">
            <text:p text:style-name="P411">Kitos techninės apžiūros <text:s/>data</text:p>
          </table:table-cell>
          <table:table-cell table:style-name="TableCell412">
            <text:p text:style-name="P413">Spaudas ir parašas</text:p>
          </table:table-cell>
        </table:table-row>
        <table:table-row table:style-name="TableRow414">
          <table:table-cell table:style-name="TableCell415">
            <text:p text:style-name="P416"/>
            <text:p text:style-name="P417"/>
            <text:p text:style-name="P418"/>
            <text:p text:style-name="P419"/>
            <text:p text:style-name="P420"/>
          </table:table-cell>
          <table:table-cell table:style-name="TableCell421">
            <text:p text:style-name="P422"/>
          </table:table-cell>
          <table:table-cell table:style-name="TableCell423">
            <text:p text:style-name="P424"/>
            <text:p text:style-name="P425"/>
            <text:p text:style-name="P426"/>
            <text:p text:style-name="P427"/>
            <text:p text:style-name="P428"/>
          </table:table-cell>
        </table:table-row>
      </table:table>
      <text:p text:style-name="P429"/>
      <text:p text:style-name="P430">Savininkas<text:s/><text:tab/></text:p>
      <text:p text:style-name="P431">(asmens vardas, pavardė / pavadinimas, kodas)</text:p>
      <text:p text:style-name="P432">_<text:tab/></text:p>
      <text:p text:style-name="P433">(adresas / buveinė)</text:p>
      <text:p text:style-name="P434">Pažymėjimą išdavė</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________</text:p>
            <text:p text:style-name="P443">(pareigos)</text:p>
          </table:table-cell>
          <table:table-cell table:style-name="TableCell444">
            <text:p text:style-name="P445">(A. V.)</text:p>
          </table:table-cell>
          <table:table-cell table:style-name="TableCell446">
            <text:p text:style-name="P447">_______</text:p>
            <text:p text:style-name="P448">(parašas)</text:p>
          </table:table-cell>
          <table:table-cell table:style-name="TableCell449">
            <text:p text:style-name="P450">_____________</text:p>
            <text:p text:style-name="P451">(vardas, pavardė)</text:p>
          </table:table-cell>
        </table:table-row>
      </table:table>
      <text:p text:style-name="P452"><text:span text:style-name="T453">_________________</text:span></text:p>
      <text:soft-page-break/>
      <text:p text:style-name="P454"><text:span text:style-name="T455">Augalų apsaugos produktų purškimo<text:s/></text:span></text:p>
      <text:p text:style-name="P456">įrangos tikrinimo taisyklių</text:p>
      <text:p text:style-name="P457"><text:span text:style-name="T458">2</text:span><text:span text:style-name="T459"><text:s/>priedas</text:span></text:p>
      <text:p text:style-name="P460">(Lietuvos Respublikos žemės ūkio ministro<text:s/></text:p>
      <text:p text:style-name="P461">2012 m. liepos 26 d. įsakymo Nr. 3D-620</text:p>
      <text:p text:style-name="P462">redakcija)</text:p>
      <text:p text:style-name="P463"/>
      <text:p text:style-name="P464"><text:span text:style-name="T465">NAUDOJAMŲ PURKŠTUVŲ TECHNINIAI REIKALAVIMAI</text:span></text:p>
      <text:p text:style-name="P466"/>
      <text:p text:style-name="P467"><text:span text:style-name="T468">I</text:span><text:span text:style-name="T469">.<text:s/></text:span><text:span text:style-name="T470">bendrieji reikalAvimai</text:span></text:p>
      <text:p text:style-name="P471"/>
      <text:p text:style-name="P472"><text:span text:style-name="T473">1</text:span><text:span text:style-name="T474">. Naudojamų purkštuvų techniniai reikalavimai nustato saugos, sveikatos bei aplinkos apsaugos reikalavimus, kuriuos turi atitikti techninei apžiūrai pateikiami naudojami purkštuvai, techninės apžiūros metu taikomus kriterijus ir techninės būklės įvertinimo būdus.</text:span></text:p>
      <text:p text:style-name="P475"><text:span text:style-name="T476">2</text:span><text:span text:style-name="T477">. Purkštuvo konstrukcija turi atitikti gamintojo taikytus reikalavimus ir užtikrinti, kad purkštuvas būtų saugus žmogaus sveikatos ir aplinkos atžvilgiu bei saugus keliuose. Galimi neesminiai purkštuvo gamyklinės konstrukcijos pakeitimai, susiję su remonto darbais, detalių keitimu ar teisės aktų reikalavimų įgyvendinimu. Atlikti konstrukcijos pakeitimai neturi pabloginti purkštuvo saugos, eksploatacinių ar aplinkosauginių savybių.</text:span></text:p>
      <text:p text:style-name="P478"><text:span text:style-name="T479">3</text:span><text:span text:style-name="T480">. Nauji purkštuvai turi būti pagaminti pagal techninio reglamento „Mašinų sauga“ ir jį atitinkančių darniųjų standartų reikalavimus.</text:span></text:p>
      <text:p text:style-name="P481"><text:span text:style-name="T482">4</text:span><text:span text:style-name="T483">. Purkštuvai techninei apžiūrai pateikiami švarūs, nuplauti iš išorės ir išplauti iš vidaus, turi būti išplauti jų filtrai, žarnos, vamzdžiai ir kitos darbinės dalys. Iki techninės apžiūros turi būti pašalinti akivaizdžiai matomi arba žinomi purkštuvų trūkumai.</text:span></text:p>
      <text:p text:style-name="P484"><text:span text:style-name="T485">5</text:span><text:span text:style-name="T486">. Purkštuvai turi veikti patikimai ir būti tinkamai naudojami pagal paskirtį, užtikrinant, kad augalų apsaugos produktai būtų tiksliai dozuojami ir paskirstomi.</text:span></text:p>
      <text:p text:style-name="P487"><text:span text:style-name="T488">6</text:span><text:span text:style-name="T489">. Purkštuvai privalo turėti aiškų ir neišblunkantį žymėjimą pagal standarto LST EN ISO 4254-6 7.2 punkto reikalavimus.</text:span></text:p>
      <text:p text:style-name="P490"><text:span text:style-name="T491">7</text:span><text:span text:style-name="T492">. Purkštuvų konstrukcija turi užtikrinti saugų purkštuvo užpildymą, ištuštinimą ir išvalymą be jokio nuotėkio</text:span><text:span text:style-name="T493"><text:s/></text:span><text:span text:style-name="T494">bei valdymą ir galimybę sustabdyti iš operatoriaus darbo vietos.</text:span></text:p>
      <text:p text:style-name="P495"><text:span text:style-name="T496">8</text:span><text:span text:style-name="T497">. Purkštuvas turi turėti talpyklą švariam vandeniui operatoriaus poreikiams.</text:span></text:p>
      <text:p text:style-name="P498"><text:span text:style-name="T499">9</text:span><text:span text:style-name="T500">. Purkštuvas turi turėti švaraus vandens talpyklą, kad lauke būtų galima išplauti rezervuaro vidų bei kitas purkštuvo dalis ir panaudotą vandenį išpurkšti lauke.</text:span></text:p>
      <text:p text:style-name="P501"><text:span text:style-name="T502">10</text:span><text:span text:style-name="T503">. Purkštuvas privalo turėti sklendę, kad remontuojant siurblį ir vamzdynus, tirpalas neištekėtų iš rezervuaro.</text:span></text:p>
      <text:p text:style-name="P504"><text:span text:style-name="T505">11</text:span><text:span text:style-name="T506">. Purkštuvo priežiūros ir užpildymo aikštelė, jeigu numatyta konstrukcijoje, turi būti saugi ir patogi.</text:span></text:p>
      <text:p text:style-name="P507"><text:span text:style-name="T508">12</text:span><text:span text:style-name="T509">. Purkštuvų techninė apžiūra atliekama be ardymo, išskyrus atvejus, kai reikia išjungti kai kurias dalis, siekiant prijungti matavimo ar kontrolės prietaisus.</text:span></text:p>
      <text:p text:style-name="P510"><text:span text:style-name="T511">13</text:span><text:span text:style-name="T512">. Purkštuvo techninė apžiūra atliekama šiais būdais:</text:span></text:p>
      <text:p text:style-name="P513"><text:span text:style-name="T514">13.1</text:span><text:span text:style-name="T515">. apžiūrint, įvertinant, kaip purkštuvas atitinka gamintojo taikytus reikalavimus;</text:span></text:p>
      <text:p text:style-name="P516"><text:span text:style-name="T517">13.2</text:span><text:span text:style-name="T518">. tikrinant jo veikimą;</text:span></text:p>
      <text:p text:style-name="P519"><text:span text:style-name="T520">13.3</text:span><text:span text:style-name="T521">. matuojant kontrolės prietaisais ir įrenginiais.</text:span></text:p>
      <text:p text:style-name="P522"/>
      <text:p text:style-name="P523"><text:span text:style-name="T524">II</text:span><text:span text:style-name="T525">.<text:s/></text:span><text:span text:style-name="T526">Pavara</text:span></text:p>
      <text:p text:style-name="P527"/>
      <text:p text:style-name="P528"><text:span text:style-name="T529">14</text:span><text:span text:style-name="T530">. Pavara turi būti be defektų.</text:span></text:p>
      <text:p text:style-name="P531"><text:span text:style-name="T532">15</text:span><text:span text:style-name="T533">. Darbo veleno ir tiekiamos galios jungties apsaugai turi būti tinkamai sumontuoti be akivaizdžiai matomų susidėvėjimo žymių ir deformacijų.</text:span></text:p>
      <text:p text:style-name="P534"><text:span text:style-name="T535">16</text:span><text:span text:style-name="T536">. Apsauginiai įtaisai ir visos judančios ar besisukančios pavaros dalys neturi daryti poveikio vieni kitiems ir nekelti pavojaus operatoriui.</text:span></text:p>
      <text:p text:style-name="P537"/>
      <text:p text:style-name="P538"><text:span text:style-name="T539">III</text:span><text:span text:style-name="T540">.<text:s/></text:span><text:span text:style-name="T541">Siurblys</text:span></text:p>
      <text:p text:style-name="P542"/>
      <text:p text:style-name="P543"><text:span text:style-name="T544">17</text:span><text:span text:style-name="T545">. Siurblio našumas ir sukeliamas slėgis turi atitikti purkštuvo techninę charakteristiką.</text:span></text:p>
      <text:p text:style-name="P546"><text:span text:style-name="T547">18</text:span><text:span text:style-name="T548">. Siurblio našumas turi sudaryti ne mažiau kaip 90 proc. vardinio srauto, kurį nurodė purkštuvo gamintojas. Matavimai turi būti atlikti pasiekus vardinius sūkius ir 5 bar slėgį lauko purkštuvams bei 15 bar sodo purkštuvams. Siurblio našumas turi būti pakankamas, kai purškiama didžiausio pralaidumo purkštukais ir didžiausiu purkštuvo ar purkštukų gamintojo rekomenduojamu slėgiu bei esant įjungtam tirpalo maišikliui.</text:span></text:p>
      <text:p text:style-name="P549"><text:span text:style-name="T550">19</text:span><text:span text:style-name="T551">. Siurblio pulsacijų išlyginimo įtaisas turi veikti, neturi būti akivaizdžiai matomų srauto pulsacijų.</text:span></text:p>
      <text:p text:style-name="P552"><text:span text:style-name="T553">20</text:span><text:span text:style-name="T554">. Siurblio slėgio linijoje įrengtas apsauginis vožtuvas turi veikti patikimai ir užtikrinti didžiausią leistiną slėgį su ne didesne kaip 20 proc. nuokrypa.</text:span></text:p>
      <text:p text:style-name="P555"><text:span text:style-name="T556">21</text:span><text:span text:style-name="T557">. Siurblys turi būti sandarus.</text:span></text:p>
      <text:p text:style-name="P558"/>
      <text:p text:style-name="P559"><text:span text:style-name="T560">IV</text:span><text:span text:style-name="T561">.<text:s/></text:span><text:span text:style-name="T562">Maišiklis</text:span></text:p>
      <text:p text:style-name="P563"/>
      <text:p text:style-name="P564"><text:span text:style-name="T565">22</text:span><text:span text:style-name="T566">. Purškimo metu turi veikti maišiklis, užtikrinantis, kad tirpalo koncentracija visame rezervuare būtų vienoda. Kai darbo veleno sūkių dažnis yra vardinis, o rezervuaras pripildytas iki pusės jo vardinės talpos, skysčio maišymas turi būti aiškiai matomas.</text:span></text:p>
      <text:p text:style-name="P567"/>
      <text:p text:style-name="P568"><text:span text:style-name="T569">V</text:span><text:span text:style-name="T570">.<text:s/></text:span><text:span text:style-name="T571">Rezervuaras</text:span></text:p>
      <text:p text:style-name="P572"/>
      <text:p text:style-name="P573"><text:span text:style-name="T574">23</text:span><text:span text:style-name="T575">. Rezervuaras ir užpildymo angos uždarymo dangtis turi būti sandarūs.</text:span></text:p>
      <text:p text:style-name="P576"><text:span text:style-name="T577">24</text:span><text:span text:style-name="T578">. Rezervuaro užpildymo angoje turi būti filtravimo sietas.</text:span></text:p>
      <text:p text:style-name="P579"><text:span text:style-name="T580">25</text:span><text:span text:style-name="T581">. Rezervuare turi būti užtikrintas slėgio išlyginimas.</text:span></text:p>
      <text:p text:style-name="P582"><text:span text:style-name="T583">26</text:span><text:span text:style-name="T584">. Rezervuare privalo būti gerai matomas tirpalo lygio matuoklis (skalė). Rezervuaro tirpalo lygio matuoklis turi būti patikrintas kontrolės prietaisais.</text:span></text:p>
      <text:p text:style-name="P585"><text:span text:style-name="T586">27</text:span><text:span text:style-name="T587">. Išleidžiant tirpalą iš rezervuaro, turi būti galimybė jį visą surinkti neišlaistant ir nekeliant pavojaus operatoriui. Tirpalo išleidimo įtaisas turi būti tvarkingas ir apsaugotas nuo savaiminio atsidarymo.</text:span></text:p>
      <text:p text:style-name="P588"><text:span text:style-name="T589">28</text:span><text:span text:style-name="T590">. Jeigu purkštuvuose yra gamintojų numatyti augalų apsaugos priemonių įpylimo ir jų taros plovimo įtaisai, jie turi veikti.</text:span></text:p>
      <text:p text:style-name="P591"><text:span text:style-name="T592">29</text:span><text:span text:style-name="T593">. Purkštuvo pripildymo įtaisas, jeigu numatytas konstrukcijoje, privalo turėti atbulinį vožtuvą, kuris turi veikti patikimai.</text:span></text:p>
      <text:p text:style-name="P594"/>
      <text:p text:style-name="P595"><text:span text:style-name="T596">VI</text:span><text:span text:style-name="T597">.<text:s/></text:span><text:span text:style-name="T598">matavimo, valdymo ir kontrolės įranga</text:span></text:p>
      <text:p text:style-name="P599"/>
      <text:p text:style-name="P600"><text:span text:style-name="T601">30</text:span><text:span text:style-name="T602">. Visi slėgio matavimo, valdymo ir kontrolės prietaisai turi veikti, būti sandarūs ir atitikti purkštuvų techninėse instrukcijose nurodytas charakteristikas.</text:span></text:p>
      <text:p text:style-name="P603"><text:span text:style-name="T604">31</text:span><text:span text:style-name="T605">. Visa slėgio reguliavimo ir kontrolės įranga turi užtikrinti ne didesnį kaip 5 proc. slėgio svyravimą siurbliui dirbant nominalių sūkių dažniu. Išjungus ir vėl įjungus purškimą, slėgis turi išlikti nepakitęs.</text:span></text:p>
      <text:p text:style-name="P606"><text:span text:style-name="T607">32</text:span><text:span text:style-name="T608">. Valdymo pultas turi būti įrengtas taip, kad operatorius galėtų matyti prietaisus ir valdyti purkštuvą. Leistini neesminiai trūkumai: valdymo ir kontrolės prietaisai įrengti ne visiškai patogiai, tačiau jie veikia gerai.</text:span></text:p>
      <text:p text:style-name="P609"><text:span text:style-name="T610">33</text:span><text:span text:style-name="T611">. Manometro skalės ribos turi būti didesnės už nurodytą didžiausią purkštuvo išvystomą slėgį. Manometro skalės padalos vertė, kai purkštuvo darbinis slėgis iki 5 bar, neturi būti didesnė kaip 0,2 bar.</text:span></text:p>
      <text:p text:style-name="P612"><text:span text:style-name="T613">34</text:span><text:span text:style-name="T614">. Manometro korpuso mažiausias skersmuo turi būti 63 mm.</text:span></text:p>
      <text:p text:style-name="P615"><text:span text:style-name="T616">35</text:span><text:span text:style-name="T617">. Manometro paklaida turi būti ne didesnė kaip ±0,2 bar.</text:span></text:p>
      <text:p text:style-name="P618"><text:span text:style-name="T619">36</text:span><text:span text:style-name="T620">. Kiti įrenginiai, ypač srautmačiai, naudojami purškimo normai kontroliuoti esant automatiniam valdymui, gali turėti ne didesnę kaip 5 proc. matuojamos reikšmės paklaidą.</text:span></text:p>
      <text:p text:style-name="P621"/>
      <text:p text:style-name="P622"><text:span text:style-name="T623">VII</text:span><text:span text:style-name="T624">.<text:s/></text:span><text:span text:style-name="T625">Vamzdynas</text:span></text:p>
      <text:p text:style-name="P626"/>
      <text:p text:style-name="P627"><text:span text:style-name="T628">37</text:span><text:span text:style-name="T629">. Vamzdžių ir žarnų sistema turi būti sandari ir sukonstruota taip, kad atlaikytų didžiausią leistiną darbinį slėgį ir visi purkštukai gautų pakankamą ir tolygų tirpalo kiekį. Leistinas neženklus trūkumas: dalys drėksta, tačiau tirpalas nelaša.</text:span></text:p>
      <text:p text:style-name="P630"><text:span text:style-name="T631">38</text:span><text:span text:style-name="T632">. Žarnos neturi būti sulenktos, suspaustos arba įtrūkusios.</text:span></text:p>
      <text:p text:style-name="P633"><text:span text:style-name="T634">39</text:span><text:span text:style-name="T635">. Dirbant žarnos turi būti gerai pritvirtintos, neturi kliūti už kitų purkštuvo dalių ar būti apipurškiamos.</text:span></text:p>
      <text:p text:style-name="P636"/>
      <text:p text:style-name="P637"><text:span text:style-name="T638">VIII</text:span><text:span text:style-name="T639">.<text:s/></text:span><text:span text:style-name="T640">Filtrai</text:span></text:p>
      <text:p text:style-name="P641"/>
      <text:p text:style-name="P642"><text:span text:style-name="T643">40</text:span><text:span text:style-name="T644">. Įsiurbimo ir slėgio vamzdynuose turi būti bent po vieną filtrą, o jų akučių dydis turi atitikti purkštukų gamintojo nurodymus. Filtrai turi būti sandarūs ir nesugadinti. Purkštukų filtrai nėra laikomi slėgio vamzdyno filtrais.</text:span></text:p>
      <text:p text:style-name="P645"><text:span text:style-name="T646">41</text:span><text:span text:style-name="T647">. Išardomų filtrų įdėklai turi būti švarūs ir nepažeisti.</text:span></text:p>
      <text:p text:style-name="P648"><text:span text:style-name="T649">42</text:span><text:span text:style-name="T650">. Valant filtrus, iš jų neturi būti nuotėkio, išskyrus skystį, kuris gali būti filtro korpuso ertmėje.</text:span></text:p>
      <text:p text:style-name="P651"><text:span text:style-name="T652">43</text:span><text:span text:style-name="T653">. Jeigu yra filtrų užterštumo indikatoriai, jie turi veikti.</text:span></text:p>
      <text:p text:style-name="P654"/>
      <text:p text:style-name="P655"><text:span text:style-name="T656">iX</text:span><text:span text:style-name="T657">.<text:s/></text:span><text:span text:style-name="T658">Purkštukų sija</text:span></text:p>
      <text:p text:style-name="P659"/>
      <text:p text:style-name="P660"><text:span text:style-name="T661">44</text:span><text:span text:style-name="T662">. Sija turi būti tiesi, nesulankstyta ir visomis kryptimis stabili. Leistinas neženklus trūkumas: nedidelės purkštukų sijos deformacijos, neturinčios įtakos purkštukų padėčiai.</text:span></text:p>
      <text:p text:style-name="P663"><text:span text:style-name="T664">45</text:span><text:span text:style-name="T665">. Kai sija ilgesnė nei 10 m, turi būti jos padėties fiksavimo mechanizmas, siją grąžinantis į pradinę padėtį po sąlyčio su kliūtimi. Šis mechanizmas turi būti tvarkingas.</text:span></text:p>
      <text:p text:style-name="P666"><text:span text:style-name="T667">46</text:span><text:span text:style-name="T668">. Tarp purkštukų ir purškiamo paviršiaus turi būti vienodi tarpai. Leistinas neženklus trūkumas: tarpų tarp purkštukų ir purškiamo paviršiaus pokyčiai gali būti ±10 cm arba 1 proc. purkštuvo pusės darbinio pločio.</text:span></text:p>
      <text:p text:style-name="P669"><text:span text:style-name="T670">47</text:span><text:span text:style-name="T671">. Darbo metu purkštuvo dalys negali būti apipurškiamos.</text:span></text:p>
      <text:p text:style-name="P672"><text:span text:style-name="T673">48</text:span><text:span text:style-name="T674">. Kai purkštuvo darbinis plotis 10 m ir daugiau, sijos galuose turi būti apsaugos kraštiniams purkštukams, saugančios juos nuo pažeidimo, kai sija liečiasi su žemės paviršiumi.</text:span></text:p>
      <text:p text:style-name="P675"><text:span text:style-name="T676">49</text:span><text:span text:style-name="T677">. Sijos horizontalaus ar vertikalaus sulankstymo bei kilnojimo įtaisai turi veikti.</text:span></text:p>
      <text:p text:style-name="P678"><text:span text:style-name="T679">50</text:span><text:span text:style-name="T680">. Sijos svyravimų<text:s/></text:span><text:span text:style-name="T681">ir nuolydžio kompensavimo<text:s/></text:span><text:span text:style-name="T682">slopinimo įtaisai</text:span><text:span text:style-name="T683"><text:s/></text:span><text:span text:style-name="T684">turi veikti.</text:span></text:p>
      <text:p text:style-name="P685"><text:span text:style-name="T686">51</text:span><text:span text:style-name="T687">. Turi būti galimybė įjungti arba išjungti atskiras purkštukų sijos sekcijas.</text:span></text:p>
      <text:p text:style-name="P688"/>
      <text:p text:style-name="P689"><text:span text:style-name="T690">X</text:span><text:span text:style-name="T691">.<text:s/></text:span><text:span text:style-name="T692">Purkštukai ir purškimas</text:span></text:p>
      <text:p text:style-name="P693"/>
      <text:p text:style-name="P694"><text:span text:style-name="T695">52</text:span><text:span text:style-name="T696">. Visi purkštukai, jų filtrai ir lašėjimą sulaikantys vožtuvai purkštuve turi būti tarpusavyje suderinti, o purkštukų tipai ir dydžiai – nesiskirti.</text:span></text:p>
      <text:p text:style-name="P697"><text:span text:style-name="T698">53</text:span><text:span text:style-name="T699">.</text:span><text:span text:style-name="T700"><text:s/></text:span><text:span text:style-name="T701">Sustabdžius skysčio tiekimą į purkštukus, po 5 sekundžių iš jų turi nelašėti.</text:span></text:p>
      <text:p text:style-name="P702"><text:span text:style-name="T703">54</text:span><text:span text:style-name="T704">. Purkštukai ant sijos turi būti sumontuoti taip, kad tirpalo lašelius ant purškiamo paviršiaus būtų galima paskleisti tolygiai. Lašelių paskleidimo tolygumą nusako jų skersinio pasiskirstymo variacijos koeficientas, kuris matuojant stende neturi viršyti 15 proc.</text:span></text:p>
      <text:p text:style-name="P705"><text:span text:style-name="T706">55</text:span><text:span text:style-name="T707">. Nesant matavimo stendų, išpurškimo tolygumui nustatyti laikinai leidžiama naudoti specialius debitomačius. Jais matuojami visų ant sijos esančių purkštukų našumai. Kiekvieno purkštuko našumo paklaida neturi viršyti 5 proc., palyginti su vidurkiu arba 15 proc. gamintojo nurodyto purkštukų našumo.</text:span></text:p>
      <text:p text:style-name="P708"><text:span text:style-name="T709">56</text:span><text:span text:style-name="T710">. Jeigu purkštuve yra sumontuotas ventiliatorius su oro padavimo kanalais, jis turi būti geros būklės ir užtikrinti stabilų ir patikimą oro srauto tiekimą.</text:span></text:p>
      <text:p text:style-name="P711"/>
      <text:p text:style-name="P712"><text:span text:style-name="T713">XI</text:span><text:span text:style-name="T714">.<text:s/></text:span><text:span text:style-name="T715">PAPILDOMI REIKALAVIMAI VENTILIATORINIAMS SODŲ PURKŠTUVAMS</text:span></text:p>
      <text:p text:style-name="P716"/>
      <text:p text:style-name="P717"><text:span text:style-name="T718">57</text:span><text:span text:style-name="T719">. Ventiliatorinių sodų (toliau – ventiliatoriniai) purkštuvų valdymo pulte turi būti kairės ir dešinės pusės atskirų sekcijų purškimo išjungimo įtaisas.</text:span></text:p>
      <text:p text:style-name="P720"><text:span text:style-name="T721">58</text:span><text:span text:style-name="T722">. Ventiliatorius turi būti geros būklės ir užtikrinti stabilų ir patikimą oro srauto tiekimą.</text:span></text:p>
      <text:p text:style-name="P723"><text:span text:style-name="T724">59</text:span><text:span text:style-name="T725">. Ventiliatorinių purkštuvų purkštukų įrenginys turi užtikrinti tolygų tirpalo išpurškimą. Kiekvienas purkštukas turi sudaryti tolygų purškimo srautą ir tolygų tirpalo lašelių pasiskirstymą.</text:span></text:p>
      <text:p text:style-name="P726"><text:span text:style-name="T727">60</text:span><text:span text:style-name="T728">. Ventiliatorinių purkštuvų išpurškimo tolygumas nustatomas matuojant kiekvieno purkštuko našumą. Kiekvieno purkštuko našumo paklaida neturi viršyti 10 proc., palyginti su vidurkiu, ir 15 proc. su nurodomais gamintojo vardiniais naujų purkštukų našumo duomenimis. Skirtumas tarp našumų kairėje ir dešinėje pusėse gali būti ne didesnis kaip 10 proc.</text:span></text:p>
      <text:p text:style-name="P729"><text:span text:style-name="T730">61</text:span><text:span text:style-name="T731">. Ventiliatorinių purkštuvų purkštukai kairėje ir dešinėje pusėse turi būti įrengti simetriškai, jie turi būti vienodo tipo ir dydžio.</text:span></text:p>
      <text:p text:style-name="P732"><text:span text:style-name="T733">62</text:span><text:span text:style-name="T734">. Sodų purkštuvo ventiliatorius turi turėti atskirą įjungimą. Išjungimo sankaba (jei yra) turi veikti.</text:span></text:p>
      <text:p text:style-name="P735"><text:span text:style-name="T736">63</text:span><text:span text:style-name="T737">. Ventiliatorinių purkštuvų oro nukreipimo įtaisas turi veikti.</text:span></text:p>
      <text:p text:style-name="P738"><text:span text:style-name="T739">64</text:span><text:span text:style-name="T740">. Ventiliatorinių purkštuvų dalys negali būti apipurškiamos tirpalu.</text:span></text:p>
      <text:p text:style-name="P741"/>
      <text:p text:style-name="P742"><text:span text:style-name="T743">XII</text:span><text:span text:style-name="T744">.<text:s/></text:span><text:span text:style-name="T745">TIKRINIMO REZULTATŲ SUVESTINĖ</text:span></text:p>
      <text:p text:style-name="P746"/>
      <text:p text:style-name="P747"><text:span text:style-name="T748">65</text:span><text:span text:style-name="T749">. Tikrinimo duomenys surašomi į purkštuvo techninės apžiūros suvestinę, kurios forma patvirtinta Naudojamų purkštuvų techninių reikalavimų priede.</text:span></text:p>
      <text:p text:style-name="P750"/>
      <text:p text:style-name="P751"><text:span text:style-name="T752">_________________</text:span></text:p>
      <text:soft-page-break/>
      <text:p text:style-name="P753">Naudojamų purkštuvų techninių reikalavimų</text:p>
      <text:p text:style-name="P754">priedas</text:p>
      <text:p text:style-name="P755"/>
      <text:p text:style-name="P756"><text:span text:style-name="T757">(Purkštuvo techninės apžiūros suvestinės forma)</text:span></text:p>
      <text:p text:style-name="P758"/>
      <text:p text:style-name="P759">_<text:tab/></text:p>
      <text:p text:style-name="P760">(purkštuvų pažymėjimus išduodančio subjekto pavadinimas)</text:p>
      <text:p text:style-name="P761"/>
      <text:p text:style-name="P762">PURKŠTUVO TECHNINĖS APŽIŪROS</text:p>
      <text:p text:style-name="P763">SUVESTINĖ</text:p>
      <text:p text:style-name="P764"/>
      <text:p text:style-name="P765">______________ Nr. __________</text:p>
      <text:p text:style-name="P766">(data)</text:p>
      <text:p text:style-name="P767">________________________________</text:p>
      <text:p text:style-name="P768">(vieta)</text:p>
      <text:p text:style-name="P769"/>
      <text:p text:style-name="P770">[ ]<text:span text:style-name="T771">[]</text:span><text:s/>Pirmasis patikrinimas<text:tab/>[ ]<text:span text:style-name="T772">[]</text:span><text:s/>Pakartotinis patikrinimas</text:p>
      <text:p text:style-name="P773"/>
      <text:p text:style-name="P774"><text:span text:style-name="T775"><draw:frame draw:z-index="25165721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776">Pagaminimo metai .......... Purkštuvo Nr. .......... Tipas: [ ]<text:span text:style-name="T777">[]</text:span><text:s/>pakabinamas [ ]<text:span text:style-name="T778">[]</text:span><text:s/>prikabinamas [ ]<text:span text:style-name="T779">[]</text:span><text:s/>uždedamas [ ]<text:span text:style-name="T780">[]</text:span><text:s text:c="2"/>savaeigi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11">
            <text:p text:style-name="P796">PASTABOS (atlikti pakeitimai, pakeistos dalys ir pan.):</text:p>
            <text:p text:style-name="P797">...<text:tab/></text:p>
            <text:p text:style-name="P798">...<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1">
            <text:p text:style-name="P801">Tikrinimo rezultatai</text:p>
            <text:p text:style-name="P802">[ ]<text:span text:style-name="T803">[]</text:span><text:s/>Be trūkumų [ ]<text:span text:style-name="T804">[]</text:span><text:s/>Trūkumai maži [ ]<text:span text:style-name="T805">[]</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Tikrinamasis mazgas</text:p>
          </table:table-cell>
          <table:table-cell table:style-name="TableCell809" table:number-columns-spanned="2">
            <text:p text:style-name="P810">Techniniai duomenys</text:p>
          </table:table-cell>
          <table:covered-table-cell/>
          <table:table-cell table:style-name="TableCell811">
            <text:p text:style-name="P812">Tikrinamasis parametras</text:p>
          </table:table-cell>
          <table:table-cell table:style-name="TableCell813">
            <text:p text:style-name="P814">Be trūkumų arba trūkumai maži</text:p>
          </table:table-cell>
          <table:table-cell table:style-name="TableCell815">
            <text:p text:style-name="P816">Trūkumai dideli</text:p>
          </table:table-cell>
          <table:table-cell table:style-name="TableCell817">
            <text:p text:style-name="P818">Trūkumai pašalinti</text:p>
          </table:table-cell>
          <table:table-cell table:style-name="TableCell819">
            <text:p text:style-name="P820">Tikrinamasis parametras</text:p>
          </table:table-cell>
          <table:table-cell table:style-name="TableCell821">
            <text:p text:style-name="P822">Be trūkumų arba trūkumai maži</text:p>
          </table:table-cell>
          <table:table-cell table:style-name="TableCell823">
            <text:p text:style-name="P824">Trūkumai dideli</text:p>
          </table:table-cell>
          <table:table-cell table:style-name="TableCell825">
            <text:p text:style-name="P826">Trūkumai pašalinti</text:p>
          </table:table-cell>
        </table:table-row>
        <table:table-row table:style-name="TableRow827">
          <table:table-cell table:style-name="TableCell828">
            <text:p text:style-name="P829">2. Pavara</text:p>
          </table:table-cell>
          <table:table-cell table:style-name="TableCell830" table:number-columns-spanned="2">
            <text:p text:style-name="P831"/>
          </table:table-cell>
          <table:covered-table-cell/>
          <table:table-cell table:style-name="TableCell832">
            <text:p text:style-name="P833">Veikimas</text:p>
          </table:table-cell>
          <table:table-cell table:style-name="TableCell834">
            <text:p text:style-name="P835"><text:span text:style-name="T836">[ ]</text:span><text:span text:style-name="T837">[]</text:span></text:p>
          </table:table-cell>
          <table:table-cell table:style-name="TableCell838">
            <text:p text:style-name="P839"><text:span text:style-name="T840">[ ]</text:span><text:span text:style-name="T841">[]</text:span></text:p>
          </table:table-cell>
          <table:table-cell table:style-name="TableCell842">
            <text:p text:style-name="P843"><text:span text:style-name="T844">[ ]</text:span><text:span text:style-name="T845">[]</text:span></text:p>
          </table:table-cell>
          <table:table-cell table:style-name="TableCell846">
            <text:p text:style-name="P847">Apsaugai</text:p>
          </table:table-cell>
          <table:table-cell table:style-name="TableCell848">
            <text:p text:style-name="P849"><text:span text:style-name="T850">[ ]</text:span><text:span text:style-name="T851">[]</text:span></text:p>
          </table:table-cell>
          <table:table-cell table:style-name="TableCell852">
            <text:p text:style-name="P853"><text:span text:style-name="T854">[ ]</text:span><text:span text:style-name="T855">[]</text:span></text:p>
          </table:table-cell>
          <table:table-cell table:style-name="TableCell856">
            <text:p text:style-name="P857"><text:span text:style-name="T858">[ ]</text:span><text:span text:style-name="T859">[]</text:span></text:p>
          </table:table-cell>
        </table:table-row>
        <table:table-row table:style-name="TableRow860">
          <table:table-cell table:style-name="TableCell861" table:number-rows-spanned="2">
            <text:p text:style-name="P862">3. Siurblys</text:p>
          </table:table-cell>
          <table:table-cell table:style-name="TableCell863" table:number-columns-spanned="2" table:number-rows-spanned="2">
            <text:p text:style-name="P864"><text:span text:style-name="T865">[ ]</text:span><text:span text:style-name="T866">[]</text:span><text:span text:style-name="T867"><text:s/>stūmoklinis<text:s/></text:span><text:span text:style-name="T868">[ ]</text:span><text:span text:style-name="T869">[]</text:span><text:span text:style-name="T870"><text:s/>kitoks</text:span></text:p>
            <text:p text:style-name="P871"><text:span text:style-name="T872">[ ]</text:span><text:span text:style-name="T873">[]</text:span><text:span text:style-name="T874"><text:s/>membraninis</text:span></text:p>
            <text:p text:style-name="P875">l/min     bar</text:p>
          </table:table-cell>
          <table:covered-table-cell/>
          <table:table-cell table:style-name="TableCell876">
            <text:p text:style-name="P877">Našumas</text:p>
          </table:table-cell>
          <table:table-cell table:style-name="TableCell878">
            <text:p text:style-name="P879"><text:span text:style-name="T880">[ ]</text:span><text:span text:style-name="T881">[]</text:span></text:p>
          </table:table-cell>
          <table:table-cell table:style-name="TableCell882">
            <text:p text:style-name="P883"><text:span text:style-name="T884">[ ]</text:span><text:span text:style-name="T885">[]</text:span></text:p>
          </table:table-cell>
          <table:table-cell table:style-name="TableCell886">
            <text:p text:style-name="P887"><text:span text:style-name="T888">[ ]</text:span><text:span text:style-name="T889">[]</text:span></text:p>
          </table:table-cell>
          <table:table-cell table:style-name="TableCell890">
            <text:p text:style-name="P891">Pulsavimas</text:p>
          </table:table-cell>
          <table:table-cell table:style-name="TableCell892">
            <text:p text:style-name="P893"><text:span text:style-name="T894">[ ]</text:span><text:span text:style-name="T895">[]</text:span></text:p>
          </table:table-cell>
          <table:table-cell table:style-name="TableCell896">
            <text:p text:style-name="P897"><text:span text:style-name="T898">[ ]</text:span><text:span text:style-name="T899">[]</text:span></text:p>
          </table:table-cell>
          <table:table-cell table:style-name="TableCell900">
            <text:p text:style-name="P901"><text:span text:style-name="T902">[ ]</text:span><text:span text:style-name="T903">[]</text:span></text:p>
          </table:table-cell>
        </table:table-row>
        <table:table-row table:style-name="TableRow904">
          <table:covered-table-cell>
            <text:p text:style-name="P905"/>
          </table:covered-table-cell>
          <table:covered-table-cell>
            <text:p text:style-name="P906"/>
          </table:covered-table-cell>
          <table:covered-table-cell/>
          <table:table-cell table:style-name="TableCell907">
            <text:p text:style-name="P908">Apsauginis vožtuvas</text:p>
          </table:table-cell>
          <table:table-cell table:style-name="TableCell909">
            <text:p text:style-name="P910"><text:span text:style-name="T911">[ ]</text:span><text:span text:style-name="T912">[]</text:span></text:p>
          </table:table-cell>
          <table:table-cell table:style-name="TableCell913">
            <text:p text:style-name="P914"><text:span text:style-name="T915">[ ]</text:span><text:span text:style-name="T916">[]</text:span></text:p>
          </table:table-cell>
          <table:table-cell table:style-name="TableCell917">
            <text:p text:style-name="P918"><text:span text:style-name="T919">[ ]</text:span><text:span text:style-name="T920">[]</text:span></text:p>
          </table:table-cell>
          <table:table-cell table:style-name="TableCell921">
            <text:p text:style-name="P922">Sandarumas</text:p>
          </table:table-cell>
          <table:table-cell table:style-name="TableCell923">
            <text:p text:style-name="P924"><text:span text:style-name="T925">[ ]</text:span><text:span text:style-name="T926">[]</text:span></text:p>
          </table:table-cell>
          <table:table-cell table:style-name="TableCell927">
            <text:p text:style-name="P928"><text:span text:style-name="T929">[ ]</text:span><text:span text:style-name="T930">[]</text:span></text:p>
          </table:table-cell>
          <table:table-cell table:style-name="TableCell931">
            <text:p text:style-name="P932"><text:span text:style-name="T933">[ ]</text:span><text:span text:style-name="T934">[]</text:span></text:p>
          </table:table-cell>
        </table:table-row>
        <table:table-row table:style-name="TableRow935">
          <table:table-cell table:style-name="TableCell936" table:number-rows-spanned="5">
            <text:p text:style-name="P937">4-5. Maišiklis ir rezervuaras</text:p>
          </table:table-cell>
          <table:table-cell table:style-name="TableCell938" table:number-columns-spanned="2" table:number-rows-spanned="5">
            <text:p text:style-name="P939"><text:span text:style-name="T940">[ ]</text:span><text:span text:style-name="T941">[]</text:span><text:span text:style-name="T942"><text:s/>mechaninis</text:span></text:p>
            <text:p text:style-name="P943"><text:span text:style-name="T944">[ ]</text:span><text:span text:style-name="T945">[]</text:span><text:span text:style-name="T946"><text:s/>hidraulinis</text:span></text:p>
          </table:table-cell>
          <table:covered-table-cell/>
          <table:table-cell table:style-name="TableCell947">
            <text:p text:style-name="P948">Cirkuliacija</text:p>
          </table:table-cell>
          <table:table-cell table:style-name="TableCell949">
            <text:p text:style-name="P950"><text:span text:style-name="T951">[ ]</text:span><text:span text:style-name="T952">[]</text:span></text:p>
          </table:table-cell>
          <table:table-cell table:style-name="TableCell953">
            <text:p text:style-name="P954"><text:span text:style-name="T955">[ ]</text:span><text:span text:style-name="T956">[]</text:span></text:p>
          </table:table-cell>
          <table:table-cell table:style-name="TableCell957">
            <text:p text:style-name="P958"><text:span text:style-name="T959">[ ]</text:span><text:span text:style-name="T960">[]</text:span></text:p>
          </table:table-cell>
          <table:table-cell table:style-name="TableCell961">
            <text:p text:style-name="P962">Angos sietas</text:p>
          </table:table-cell>
          <table:table-cell table:style-name="TableCell963">
            <text:p text:style-name="P964"><text:span text:style-name="T965">[ ]</text:span><text:span text:style-name="T966">[]</text:span></text:p>
          </table:table-cell>
          <table:table-cell table:style-name="TableCell967">
            <text:p text:style-name="P968"><text:span text:style-name="T969">[ ]</text:span><text:span text:style-name="T970">[]</text:span></text:p>
          </table:table-cell>
          <table:table-cell table:style-name="TableCell971">
            <text:p text:style-name="P972"><text:span text:style-name="T973">[ ]</text:span><text:span text:style-name="T974">[]</text:span></text:p>
          </table:table-cell>
        </table:table-row>
        <table:table-row table:style-name="TableRow975">
          <table:covered-table-cell>
            <text:p text:style-name="P976"/>
          </table:covered-table-cell>
          <table:covered-table-cell>
            <text:p text:style-name="P977"/>
          </table:covered-table-cell>
          <table:covered-table-cell/>
          <table:table-cell table:style-name="TableCell978">
            <text:p text:style-name="P979">Sandarumas</text:p>
          </table:table-cell>
          <table:table-cell table:style-name="TableCell980">
            <text:p text:style-name="P981"><text:span text:style-name="T982">[ ]</text:span><text:span text:style-name="T983">[]</text:span></text:p>
          </table:table-cell>
          <table:table-cell table:style-name="TableCell984">
            <text:p text:style-name="P985"><text:span text:style-name="T986">[ ]</text:span><text:span text:style-name="T987">[]</text:span></text:p>
          </table:table-cell>
          <table:table-cell table:style-name="TableCell988">
            <text:p text:style-name="P989"><text:span text:style-name="T990">[ ]</text:span><text:span text:style-name="T991">[]</text:span></text:p>
          </table:table-cell>
          <table:table-cell table:style-name="TableCell992">
            <text:p text:style-name="P993">Lygio matuoklis</text:p>
          </table:table-cell>
          <table:table-cell table:style-name="TableCell994">
            <text:p text:style-name="P995"><text:span text:style-name="T996">[ ]</text:span><text:span text:style-name="T997">[]</text:span></text:p>
          </table:table-cell>
          <table:table-cell table:style-name="TableCell998">
            <text:p text:style-name="P999"><text:span text:style-name="T1000">[ ]</text:span><text:span text:style-name="T1001">[]</text:span></text:p>
          </table:table-cell>
          <table:table-cell table:style-name="TableCell1002">
            <text:p text:style-name="P1003"><text:span text:style-name="T1004">[ ]</text:span><text:span text:style-name="T1005">[]</text:span></text:p>
          </table:table-cell>
        </table:table-row>
        <table:table-row table:style-name="TableRow1006">
          <table:covered-table-cell>
            <text:p text:style-name="P1007"/>
          </table:covered-table-cell>
          <table:covered-table-cell>
            <text:p text:style-name="P1008"/>
          </table:covered-table-cell>
          <table:covered-table-cell/>
          <table:table-cell table:style-name="TableCell1009">
            <text:p text:style-name="P1010">Slėgio išlyginimas</text:p>
          </table:table-cell>
          <table:table-cell table:style-name="TableCell1011">
            <text:p text:style-name="P1012"><text:span text:style-name="T1013">[ ]</text:span><text:span text:style-name="T1014">[]</text:span></text:p>
          </table:table-cell>
          <table:table-cell table:style-name="TableCell1015">
            <text:p text:style-name="P1016"><text:span text:style-name="T1017">[ ]</text:span><text:span text:style-name="T1018">[]</text:span></text:p>
          </table:table-cell>
          <table:table-cell table:style-name="TableCell1019">
            <text:p text:style-name="P1020"><text:span text:style-name="T1021">[ ]</text:span><text:span text:style-name="T1022">[]</text:span></text:p>
          </table:table-cell>
          <table:table-cell table:style-name="TableCell1023">
            <text:p text:style-name="P1024">Prpildymo įtaisas*</text:p>
          </table:table-cell>
          <table:table-cell table:style-name="TableCell1025">
            <text:p text:style-name="P1026"><text:span text:style-name="T1027">[ ]</text:span><text:span text:style-name="T1028">[]</text:span></text:p>
          </table:table-cell>
          <table:table-cell table:style-name="TableCell1029">
            <text:p text:style-name="P1030"><text:span text:style-name="T1031">[ ]</text:span><text:span text:style-name="T1032">[]</text:span></text:p>
          </table:table-cell>
          <table:table-cell table:style-name="TableCell1033">
            <text:p text:style-name="P1034"><text:span text:style-name="T1035">[ ]</text:span><text:span text:style-name="T1036">[]</text:span></text:p>
          </table:table-cell>
        </table:table-row>
        <table:table-row table:style-name="TableRow1037">
          <table:covered-table-cell>
            <text:p text:style-name="P1038"/>
          </table:covered-table-cell>
          <table:covered-table-cell>
            <text:p text:style-name="P1039"/>
          </table:covered-table-cell>
          <table:covered-table-cell/>
          <table:table-cell table:style-name="TableCell1040">
            <text:p text:style-name="P1041">Išleidimas</text:p>
          </table:table-cell>
          <table:table-cell table:style-name="TableCell1042">
            <text:p text:style-name="P1043"><text:span text:style-name="T1044">[ ]</text:span><text:span text:style-name="T1045">[]</text:span></text:p>
          </table:table-cell>
          <table:table-cell table:style-name="TableCell1046">
            <text:p text:style-name="P1047"><text:span text:style-name="T1048">[ ]</text:span><text:span text:style-name="T1049">[]</text:span></text:p>
          </table:table-cell>
          <table:table-cell table:style-name="TableCell1050">
            <text:p text:style-name="P1051"><text:span text:style-name="T1052">[ ]</text:span><text:span text:style-name="T1053">[]</text:span></text:p>
          </table:table-cell>
          <table:table-cell table:style-name="TableCell1054">
            <text:p text:style-name="P1055">Taros plovimo įtaisas*</text:p>
          </table:table-cell>
          <table:table-cell table:style-name="TableCell1056">
            <text:p text:style-name="P1057"><text:span text:style-name="T1058">[ ]</text:span><text:span text:style-name="T1059">[]</text:span></text:p>
          </table:table-cell>
          <table:table-cell table:style-name="TableCell1060">
            <text:p text:style-name="P1061"><text:span text:style-name="T1062">[ ]</text:span><text:span text:style-name="T1063">[]</text:span></text:p>
          </table:table-cell>
          <table:table-cell table:style-name="TableCell1064">
            <text:p text:style-name="P1065"><text:span text:style-name="T1066">[ ]</text:span><text:span text:style-name="T1067">[]</text:span></text:p>
          </table:table-cell>
        </table:table-row>
        <table:table-row table:style-name="TableRow1068">
          <table:covered-table-cell>
            <text:p text:style-name="P1069"/>
          </table:covered-table-cell>
          <table:covered-table-cell>
            <text:p text:style-name="P1070"/>
          </table:covered-table-cell>
          <table:covered-table-cell/>
          <table:table-cell table:style-name="TableCell1071">
            <text:p text:style-name="P1072">Pripildymo įtaiso atbulinis vožtuvas</text:p>
          </table:table-cell>
          <table:table-cell table:style-name="TableCell1073">
            <text:p text:style-name="P1074"><text:span text:style-name="T1075">[ ]</text:span><text:span text:style-name="T1076">[]</text:span></text:p>
          </table:table-cell>
          <table:table-cell table:style-name="TableCell1077">
            <text:p text:style-name="P1078"><text:span text:style-name="T1079">[ ]</text:span><text:span text:style-name="T1080">[]</text:span></text:p>
          </table:table-cell>
          <table:table-cell table:style-name="TableCell1081">
            <text:p text:style-name="P1082"><text:span text:style-name="T1083">[ ]</text:span><text:span text:style-name="T1084">[]</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rows-spanned="4">
            <text:p text:style-name="P1095">6. Matavimo, valdymo ir kontrolės įranga</text:p>
          </table:table-cell>
          <table:table-cell table:style-name="TableCell1096" table:number-columns-spanned="2" table:number-rows-spanned="4">
            <text:p text:style-name="P1097"/>
          </table:table-cell>
          <table:covered-table-cell/>
          <table:table-cell table:style-name="TableCell1098">
            <text:p text:style-name="P1099">Veikimas</text:p>
          </table:table-cell>
          <table:table-cell table:style-name="TableCell1100">
            <text:p text:style-name="P1101"><text:span text:style-name="T1102">[ ]</text:span><text:span text:style-name="T1103">[]</text:span></text:p>
          </table:table-cell>
          <table:table-cell table:style-name="TableCell1104">
            <text:p text:style-name="P1105"><text:span text:style-name="T1106">[ ]</text:span><text:span text:style-name="T1107">[]</text:span></text:p>
          </table:table-cell>
          <table:table-cell table:style-name="TableCell1108">
            <text:p text:style-name="P1109"><text:span text:style-name="T1110">[ ]</text:span><text:span text:style-name="T1111">[]</text:span></text:p>
          </table:table-cell>
          <table:table-cell table:style-name="TableCell1112">
            <text:p text:style-name="P1113">Slėgio stabilumas</text:p>
          </table:table-cell>
          <table:table-cell table:style-name="TableCell1114">
            <text:p text:style-name="P1115"><text:span text:style-name="T1116">[ ]</text:span><text:span text:style-name="T1117">[]</text:span></text:p>
          </table:table-cell>
          <table:table-cell table:style-name="TableCell1118">
            <text:p text:style-name="P1119"><text:span text:style-name="T1120">[ ]</text:span><text:span text:style-name="T1121">[]</text:span></text:p>
          </table:table-cell>
          <table:table-cell table:style-name="TableCell1122">
            <text:p text:style-name="P1123"><text:span text:style-name="T1124">[ ]</text:span><text:span text:style-name="T1125">[]</text:span></text:p>
          </table:table-cell>
        </table:table-row>
        <table:table-row table:style-name="TableRow1126">
          <table:covered-table-cell>
            <text:p text:style-name="P1127"/>
          </table:covered-table-cell>
          <table:covered-table-cell>
            <text:p text:style-name="P1128"/>
          </table:covered-table-cell>
          <table:covered-table-cell/>
          <table:table-cell table:style-name="TableCell1129">
            <text:p text:style-name="P1130">Patogus valdymas</text:p>
          </table:table-cell>
          <table:table-cell table:style-name="TableCell1131">
            <text:p text:style-name="P1132"><text:span text:style-name="T1133">[ ]</text:span><text:span text:style-name="T1134">[]</text:span></text:p>
          </table:table-cell>
          <table:table-cell table:style-name="TableCell1135">
            <text:p text:style-name="P1136"><text:span text:style-name="T1137">[ ]</text:span><text:span text:style-name="T1138">[]</text:span></text:p>
          </table:table-cell>
          <table:table-cell table:style-name="TableCell1139">
            <text:p text:style-name="P1140"><text:span text:style-name="T1141">[ ]</text:span><text:span text:style-name="T1142">[]</text:span></text:p>
          </table:table-cell>
          <table:table-cell table:style-name="TableCell1143">
            <text:p text:style-name="P1144">Manometro skersmuo</text:p>
          </table:table-cell>
          <table:table-cell table:style-name="TableCell1145">
            <text:p text:style-name="P1146"><text:span text:style-name="T1147">[ ]</text:span><text:span text:style-name="T1148">[]</text:span></text:p>
          </table:table-cell>
          <table:table-cell table:style-name="TableCell1149">
            <text:p text:style-name="P1150"><text:span text:style-name="T1151">[ ]</text:span><text:span text:style-name="T1152">[]</text:span></text:p>
          </table:table-cell>
          <table:table-cell table:style-name="TableCell1153">
            <text:p text:style-name="P1154"><text:span text:style-name="T1155">[ ]</text:span><text:span text:style-name="T1156">[]</text:span></text:p>
          </table:table-cell>
        </table:table-row>
        <table:table-row table:style-name="TableRow1157">
          <table:covered-table-cell>
            <text:p text:style-name="P1158"/>
          </table:covered-table-cell>
          <table:covered-table-cell>
            <text:p text:style-name="P1159"/>
          </table:covered-table-cell>
          <table:covered-table-cell/>
          <table:table-cell table:style-name="TableCell1160">
            <text:p text:style-name="P1161">Manometro skalė ir padalos vertė</text:p>
          </table:table-cell>
          <table:table-cell table:style-name="TableCell1162">
            <text:p text:style-name="P1163"><text:span text:style-name="T1164">[ ]</text:span><text:span text:style-name="T1165">[]</text:span></text:p>
          </table:table-cell>
          <table:table-cell table:style-name="TableCell1166">
            <text:p text:style-name="P1167"><text:span text:style-name="T1168">[ ]</text:span><text:span text:style-name="T1169">[]</text:span></text:p>
          </table:table-cell>
          <table:table-cell table:style-name="TableCell1170">
            <text:p text:style-name="P1171"><text:span text:style-name="T1172">[ ]</text:span><text:span text:style-name="T1173">[]</text:span></text:p>
          </table:table-cell>
          <table:table-cell table:style-name="TableCell1174">
            <text:p text:style-name="P1175">Kiti įrenginiai (išpurškimo našumo automatinis valdymas)*</text:p>
          </table:table-cell>
          <table:table-cell table:style-name="TableCell1176">
            <text:p text:style-name="P1177"><text:span text:style-name="T1178">[ ]</text:span><text:span text:style-name="T1179">[]</text:span></text:p>
          </table:table-cell>
          <table:table-cell table:style-name="TableCell1180">
            <text:p text:style-name="P1181"><text:span text:style-name="T1182">[ ]</text:span><text:span text:style-name="T1183">[]</text:span></text:p>
          </table:table-cell>
          <table:table-cell table:style-name="TableCell1184">
            <text:p text:style-name="P1185"><text:span text:style-name="T1186">[ ]</text:span><text:span text:style-name="T1187">[]</text:span></text:p>
          </table:table-cell>
        </table:table-row>
        <table:table-row table:style-name="TableRow1188">
          <table:covered-table-cell>
            <text:p text:style-name="P1189"/>
          </table:covered-table-cell>
          <table:covered-table-cell>
            <text:p text:style-name="P1190"/>
          </table:covered-table-cell>
          <table:covered-table-cell/>
          <table:table-cell table:style-name="TableCell1191">
            <text:p text:style-name="P1192">Manometro tikslumas</text:p>
          </table:table-cell>
          <table:table-cell table:style-name="TableCell1193">
            <text:p text:style-name="P1194"><text:span text:style-name="T1195">[ ]</text:span><text:span text:style-name="T1196">[]</text:span></text:p>
          </table:table-cell>
          <table:table-cell table:style-name="TableCell1197">
            <text:p text:style-name="P1198"><text:span text:style-name="T1199">[ ]</text:span><text:span text:style-name="T1200">[]</text:span></text:p>
          </table:table-cell>
          <table:table-cell table:style-name="TableCell1201">
            <text:p text:style-name="P1202"><text:span text:style-name="T1203">[ ]</text:span><text:span text:style-name="T1204">[]</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2">
            <text:p text:style-name="P1215">7. Vamzdynas</text:p>
          </table:table-cell>
          <table:table-cell table:style-name="TableCell1216" table:number-columns-spanned="2" table:number-rows-spanned="2">
            <text:p text:style-name="P1217"/>
          </table:table-cell>
          <table:covered-table-cell/>
          <table:table-cell table:style-name="TableCell1218">
            <text:p text:style-name="P1219">Sandarumas</text:p>
          </table:table-cell>
          <table:table-cell table:style-name="TableCell1220">
            <text:p text:style-name="P1221"><text:span text:style-name="T1222">[ ]</text:span><text:span text:style-name="T1223">[]</text:span></text:p>
          </table:table-cell>
          <table:table-cell table:style-name="TableCell1224">
            <text:p text:style-name="P1225"><text:span text:style-name="T1226">[ ]</text:span><text:span text:style-name="T1227">[]</text:span></text:p>
          </table:table-cell>
          <table:table-cell table:style-name="TableCell1228">
            <text:p text:style-name="P1229"><text:span text:style-name="T1230">[ ]</text:span><text:span text:style-name="T1231">[]</text:span></text:p>
          </table:table-cell>
          <table:table-cell table:style-name="TableCell1232" table:number-rows-spanned="2">
            <text:p text:style-name="P1233">Žarnų lenkimo ir susidėvėjimo vietos</text:p>
          </table:table-cell>
          <table:table-cell table:style-name="TableCell1234" table:number-rows-spanned="2">
            <text:p text:style-name="P1235"><text:span text:style-name="T1236">[ ]</text:span><text:span text:style-name="T1237">[]</text:span></text:p>
          </table:table-cell>
          <table:table-cell table:style-name="TableCell1238" table:number-rows-spanned="2">
            <text:p text:style-name="P1239"><text:span text:style-name="T1240">[ ]</text:span><text:span text:style-name="T1241">[]</text:span></text:p>
          </table:table-cell>
          <table:table-cell table:style-name="TableCell1242" table:number-rows-spanned="2">
            <text:p text:style-name="P1243"><text:span text:style-name="T1244">[ ]</text:span><text:span text:style-name="T1245">[]</text:span></text:p>
          </table:table-cell>
        </table:table-row>
        <table:table-row table:style-name="TableRow1246">
          <table:covered-table-cell>
            <text:p text:style-name="P1247"/>
          </table:covered-table-cell>
          <table:covered-table-cell>
            <text:p text:style-name="P1248"/>
          </table:covered-table-cell>
          <table:covered-table-cell/>
          <table:table-cell table:style-name="TableCell1249">
            <text:p text:style-name="P1250">Pritvirtinimas</text:p>
          </table:table-cell>
          <table:table-cell table:style-name="TableCell1251">
            <text:p text:style-name="P1252"><text:span text:style-name="T1253">[ ]</text:span><text:span text:style-name="T1254">[]</text:span></text:p>
          </table:table-cell>
          <table:table-cell table:style-name="TableCell1255">
            <text:p text:style-name="P1256"><text:span text:style-name="T1257">[ ]</text:span><text:span text:style-name="T1258">[]</text:span></text:p>
          </table:table-cell>
          <table:table-cell table:style-name="TableCell1259">
            <text:p text:style-name="P1260"><text:span text:style-name="T1261">[ ]</text:span><text:span text:style-name="T1262">[]</text:span></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row>
        <table:table-row table:style-name="TableRow1267">
          <table:table-cell table:style-name="TableCell1268" table:number-rows-spanned="2">
            <text:p text:style-name="P1269">8. Filtrai</text:p>
          </table:table-cell>
          <table:table-cell table:style-name="TableCell1270" table:number-columns-spanned="2" table:number-rows-spanned="2">
            <text:p text:style-name="P1271"/>
          </table:table-cell>
          <table:covered-table-cell/>
          <table:table-cell table:style-name="TableCell1272" table:number-rows-spanned="2">
            <text:p text:style-name="P1273">Būtini filtrai ir jų akučių dydžiai</text:p>
          </table:table-cell>
          <table:table-cell table:style-name="TableCell1274" table:number-rows-spanned="2">
            <text:p text:style-name="P1275"><text:span text:style-name="T1276">[ ]</text:span><text:span text:style-name="T1277">[]</text:span></text:p>
          </table:table-cell>
          <table:table-cell table:style-name="TableCell1278" table:number-rows-spanned="2">
            <text:p text:style-name="P1279"><text:span text:style-name="T1280">[ ]</text:span><text:span text:style-name="T1281">[]</text:span></text:p>
          </table:table-cell>
          <table:table-cell table:style-name="TableCell1282" table:number-rows-spanned="2">
            <text:p text:style-name="P1283"><text:span text:style-name="T1284">[ ]</text:span><text:span text:style-name="T1285">[]</text:span></text:p>
          </table:table-cell>
          <table:table-cell table:style-name="TableCell1286">
            <text:p text:style-name="P1287">Išardomų filtrų būklė</text:p>
          </table:table-cell>
          <table:table-cell table:style-name="TableCell1288">
            <text:p text:style-name="P1289"><text:span text:style-name="T1290">[ ]</text:span><text:span text:style-name="T1291">[]</text:span></text:p>
          </table:table-cell>
          <table:table-cell table:style-name="TableCell1292">
            <text:p text:style-name="P1293"><text:span text:style-name="T1294">[ ]</text:span><text:span text:style-name="T1295">[]</text:span></text:p>
          </table:table-cell>
          <table:table-cell table:style-name="TableCell1296">
            <text:p text:style-name="P1297"><text:span text:style-name="T1298">[ ]</text:span><text:span text:style-name="T1299">[]</text:span></text:p>
          </table:table-cell>
        </table:table-row>
        <table:table-row table:style-name="TableRow1300">
          <table:covered-table-cell>
            <text:p text:style-name="P1301"/>
          </table:covered-table-cell>
          <table:covered-table-cell>
            <text:p text:style-name="P1302"/>
          </table:covered-table-cell>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Tirpalo nuotėkis iš filtrų</text:p>
          </table:table-cell>
          <table:table-cell table:style-name="TableCell1309">
            <text:p text:style-name="P1310"><text:span text:style-name="T1311">[ ]</text:span><text:span text:style-name="T1312">[]</text:span></text:p>
          </table:table-cell>
          <table:table-cell table:style-name="TableCell1313">
            <text:p text:style-name="P1314"><text:span text:style-name="T1315">[ ]</text:span><text:span text:style-name="T1316">[]</text:span></text:p>
          </table:table-cell>
          <table:table-cell table:style-name="TableCell1317">
            <text:p text:style-name="P1318"><text:span text:style-name="T1319">[ ]</text:span><text:span text:style-name="T1320">[]</text:span></text:p>
          </table:table-cell>
        </table:table-row>
        <table:table-row table:style-name="TableRow1321">
          <table:table-cell table:style-name="TableCell1322" table:number-rows-spanned="4">
            <text:p text:style-name="P1323">9. Purkštukų<text:s/><text:soft-page-break/>sija</text:p>
          </table:table-cell>
          <table:table-cell table:style-name="TableCell1324">
            <text:p text:style-name="P1325">Darbinis plotis</text:p>
          </table:table-cell>
          <table:table-cell table:style-name="TableCell1326">
            <text:p text:style-name="P1327">m</text:p>
          </table:table-cell>
          <table:table-cell table:style-name="TableCell1328">
            <text:p text:style-name="P1329">Tiesi, stabili</text:p>
          </table:table-cell>
          <table:table-cell table:style-name="TableCell1330">
            <text:p text:style-name="P1331"><text:span text:style-name="T1332">[ ]</text:span><text:span text:style-name="T1333">[]</text:span></text:p>
          </table:table-cell>
          <table:table-cell table:style-name="TableCell1334">
            <text:p text:style-name="P1335"><text:span text:style-name="T1336">[ ]</text:span><text:span text:style-name="T1337">[]</text:span></text:p>
          </table:table-cell>
          <table:table-cell table:style-name="TableCell1338">
            <text:p text:style-name="P1339"><text:span text:style-name="T1340">[ ]</text:span><text:span text:style-name="T1341">[]</text:span></text:p>
          </table:table-cell>
          <table:table-cell table:style-name="TableCell1342">
            <text:p text:style-name="P1343">Padėties fiksavimo mechanizmas*</text:p>
          </table:table-cell>
          <table:table-cell table:style-name="TableCell1344">
            <text:p text:style-name="P1345"><text:span text:style-name="T1346">[ ]</text:span><text:span text:style-name="T1347">[]</text:span></text:p>
          </table:table-cell>
          <table:table-cell table:style-name="TableCell1348">
            <text:p text:style-name="P1349"><text:span text:style-name="T1350">[ ]</text:span><text:span text:style-name="T1351">[]</text:span></text:p>
          </table:table-cell>
          <table:table-cell table:style-name="TableCell1352">
            <text:p text:style-name="P1353"><text:span text:style-name="T1354">[ ]</text:span><text:span text:style-name="T1355">[]</text:span></text:p>
          </table:table-cell>
        </table:table-row>
        <table:table-row table:style-name="TableRow1356">
          <table:covered-table-cell>
            <text:p text:style-name="P1357"/>
          </table:covered-table-cell>
          <table:table-cell table:style-name="TableCell1358">
            <text:p text:style-name="P1359">Atstumas tarp purkštukų<text:s/></text:p>
          </table:table-cell>
          <table:table-cell table:style-name="TableCell1360">
            <text:p text:style-name="P1361">cm</text:p>
          </table:table-cell>
          <table:table-cell table:style-name="TableCell1362">
            <text:p text:style-name="P1363">Sijos aukščio stabilumas</text:p>
          </table:table-cell>
          <table:table-cell table:style-name="TableCell1364">
            <text:p text:style-name="P1365"><text:span text:style-name="T1366">[ ]</text:span><text:span text:style-name="T1367">[]</text:span></text:p>
          </table:table-cell>
          <table:table-cell table:style-name="TableCell1368">
            <text:p text:style-name="P1369"><text:span text:style-name="T1370">[ ]</text:span><text:span text:style-name="T1371">[]</text:span></text:p>
          </table:table-cell>
          <table:table-cell table:style-name="TableCell1372">
            <text:p text:style-name="P1373"><text:span text:style-name="T1374">[ ]</text:span><text:span text:style-name="T1375">[]</text:span></text:p>
          </table:table-cell>
          <table:table-cell table:style-name="TableCell1376">
            <text:p text:style-name="P1377">Purkštuvo dalių apipurškimas</text:p>
          </table:table-cell>
          <table:table-cell table:style-name="TableCell1378">
            <text:p text:style-name="P1379"><text:span text:style-name="T1380">[ ]</text:span><text:span text:style-name="T1381">[]</text:span></text:p>
          </table:table-cell>
          <table:table-cell table:style-name="TableCell1382">
            <text:p text:style-name="P1383"><text:span text:style-name="T1384">[ ]</text:span><text:span text:style-name="T1385">[]</text:span></text:p>
          </table:table-cell>
          <table:table-cell table:style-name="TableCell1386">
            <text:p text:style-name="P1387"><text:span text:style-name="T1388">[ ]</text:span><text:span text:style-name="T1389">[]</text:span></text:p>
          </table:table-cell>
        </table:table-row>
        <table:table-row table:style-name="TableRow1390">
          <table:covered-table-cell>
            <text:p text:style-name="P1391"/>
          </table:covered-table-cell>
          <table:table-cell table:style-name="TableCell1392" table:number-rows-spanned="2">
            <text:p text:style-name="P1393">Sekcijų skaičius</text:p>
          </table:table-cell>
          <table:table-cell table:style-name="TableCell1394" table:number-rows-spanned="2">
            <text:p text:style-name="P1395">vnt.</text:p>
          </table:table-cell>
          <table:table-cell table:style-name="TableCell1396">
            <text:p text:style-name="P1397">Apsaugos sijos galuose*</text:p>
          </table:table-cell>
          <table:table-cell table:style-name="TableCell1398">
            <text:p text:style-name="P1399"><text:span text:style-name="T1400">[ ]</text:span><text:span text:style-name="T1401">[]</text:span></text:p>
          </table:table-cell>
          <table:table-cell table:style-name="TableCell1402">
            <text:p text:style-name="P1403"><text:span text:style-name="T1404">[ ]</text:span><text:span text:style-name="T1405">[]</text:span></text:p>
          </table:table-cell>
          <table:table-cell table:style-name="TableCell1406">
            <text:p text:style-name="P1407"><text:span text:style-name="T1408">[ ]</text:span><text:span text:style-name="T1409">[]</text:span></text:p>
          </table:table-cell>
          <table:table-cell table:style-name="TableCell1410">
            <text:p text:style-name="P1411">Sijos sulankstymo įtaisas</text:p>
          </table:table-cell>
          <table:table-cell table:style-name="TableCell1412">
            <text:p text:style-name="P1413"><text:span text:style-name="T1414">[ ]</text:span><text:span text:style-name="T1415">[]</text:span></text:p>
          </table:table-cell>
          <table:table-cell table:style-name="TableCell1416">
            <text:p text:style-name="P1417"><text:span text:style-name="T1418">[ ]</text:span><text:span text:style-name="T1419">[]</text:span></text:p>
          </table:table-cell>
          <table:table-cell table:style-name="TableCell1420">
            <text:p text:style-name="P1421"><text:span text:style-name="T1422">[ ]</text:span><text:span text:style-name="T1423">[]</text:span></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Sijos kilnojimo įtaisas*</text:p>
          </table:table-cell>
          <table:table-cell table:style-name="TableCell1430">
            <text:p text:style-name="P1431"><text:span text:style-name="T1432">[ ]</text:span><text:span text:style-name="T1433">[]</text:span></text:p>
          </table:table-cell>
          <table:table-cell table:style-name="TableCell1434">
            <text:p text:style-name="P1435"><text:span text:style-name="T1436">[ ]</text:span><text:span text:style-name="T1437">[]</text:span></text:p>
          </table:table-cell>
          <table:table-cell table:style-name="TableCell1438">
            <text:p text:style-name="P1439"><text:span text:style-name="T1440">[ ]</text:span><text:span text:style-name="T1441">[]</text:span></text:p>
          </table:table-cell>
          <table:table-cell table:style-name="TableCell1442">
            <text:p text:style-name="P1443">Svyravimų slopinimo įtaisas</text:p>
          </table:table-cell>
          <table:table-cell table:style-name="TableCell1444">
            <text:p text:style-name="P1445"><text:span text:style-name="T1446">[ ]</text:span><text:span text:style-name="T1447">[]</text:span></text:p>
          </table:table-cell>
          <table:table-cell table:style-name="TableCell1448">
            <text:p text:style-name="P1449"><text:span text:style-name="T1450">[ ]</text:span><text:span text:style-name="T1451">[]</text:span></text:p>
          </table:table-cell>
          <table:table-cell table:style-name="TableCell1452">
            <text:p text:style-name="P1453"><text:span text:style-name="T1454">[ ]</text:span><text:span text:style-name="T1455">[]</text:span></text:p>
          </table:table-cell>
        </table:table-row>
        <table:table-row table:style-name="TableRow1456">
          <table:table-cell table:style-name="TableCell1457" table:number-rows-spanned="4">
            <text:p text:style-name="P1458"><text:span text:style-name="T1459">10. Purkštukai</text:span><text:span text:style-name="T1460"><text:s/>ir purškimas</text:span></text:p>
          </table:table-cell>
          <table:table-cell table:style-name="TableCell1461">
            <text:p text:style-name="P1462">Skaičius</text:p>
          </table:table-cell>
          <table:table-cell table:style-name="TableCell1463">
            <text:p text:style-name="P1464">vnt.</text:p>
          </table:table-cell>
          <table:table-cell table:style-name="TableCell1465">
            <text:p text:style-name="P1466"><text:span text:style-name="T1467">Tipo ir dydžio vienodumas</text:span></text:p>
          </table:table-cell>
          <table:table-cell table:style-name="TableCell1468">
            <text:p text:style-name="P1469"><text:span text:style-name="T1470">[ ]</text:span><text:span text:style-name="T1471">[]</text:span></text:p>
          </table:table-cell>
          <table:table-cell table:style-name="TableCell1472">
            <text:p text:style-name="P1473"><text:span text:style-name="T1474">[ ]</text:span><text:span text:style-name="T1475">[]</text:span></text:p>
          </table:table-cell>
          <table:table-cell table:style-name="TableCell1476">
            <text:p text:style-name="P1477"><text:span text:style-name="T1478">[ ]</text:span><text:span text:style-name="T1479">[]</text:span></text:p>
          </table:table-cell>
          <table:table-cell table:style-name="TableCell1480">
            <text:p text:style-name="P1481"><text:span text:style-name="T1482">Purkštukų našumų nukrypimai</text:span></text:p>
          </table:table-cell>
          <table:table-cell table:style-name="TableCell1483">
            <text:p text:style-name="P1484"><text:span text:style-name="T1485">[ ]</text:span><text:span text:style-name="T1486">[]</text:span></text:p>
          </table:table-cell>
          <table:table-cell table:style-name="TableCell1487">
            <text:p text:style-name="P1488"><text:span text:style-name="T1489">[ ]</text:span><text:span text:style-name="T1490">[]</text:span></text:p>
          </table:table-cell>
          <table:table-cell table:style-name="TableCell1491">
            <text:p text:style-name="P1492"><text:span text:style-name="T1493">[ ]</text:span><text:span text:style-name="T1494">[]</text:span></text:p>
          </table:table-cell>
        </table:table-row>
        <table:table-row table:style-name="TableRow1495">
          <table:covered-table-cell>
            <text:p text:style-name="P1496"/>
          </table:covered-table-cell>
          <table:table-cell table:style-name="TableCell1497">
            <text:p text:style-name="P1498">Žymėjimas</text:p>
          </table:table-cell>
          <table:table-cell table:style-name="TableCell1499">
            <text:p text:style-name="P1500"/>
          </table:table-cell>
          <table:table-cell table:style-name="TableCell1501">
            <text:p text:style-name="P1502">Skersinis lašelių pasiskirstymas</text:p>
          </table:table-cell>
          <table:table-cell table:style-name="TableCell1503">
            <text:p text:style-name="P1504"><text:span text:style-name="T1505">[ ]</text:span><text:span text:style-name="T1506">[]</text:span></text:p>
          </table:table-cell>
          <table:table-cell table:style-name="TableCell1507">
            <text:p text:style-name="P1508"><text:span text:style-name="T1509">[ ]</text:span><text:span text:style-name="T1510">[]</text:span></text:p>
          </table:table-cell>
          <table:table-cell table:style-name="TableCell1511">
            <text:p text:style-name="P1512"><text:span text:style-name="T1513">[ ]</text:span><text:span text:style-name="T1514">[]</text:span></text:p>
          </table:table-cell>
          <table:table-cell table:style-name="TableCell1515">
            <text:p text:style-name="P1516">Uždarymo vožtuvai</text:p>
          </table:table-cell>
          <table:table-cell table:style-name="TableCell1517">
            <text:p text:style-name="P1518"><text:span text:style-name="T1519">[ ]</text:span><text:span text:style-name="T1520">[]</text:span></text:p>
          </table:table-cell>
          <table:table-cell table:style-name="TableCell1521">
            <text:p text:style-name="P1522"><text:span text:style-name="T1523">[ ]</text:span><text:span text:style-name="T1524">[]</text:span></text:p>
          </table:table-cell>
          <table:table-cell table:style-name="TableCell1525">
            <text:p text:style-name="P1526"><text:span text:style-name="T1527">[ ]</text:span><text:span text:style-name="T1528">[]</text:span></text:p>
          </table:table-cell>
        </table:table-row>
        <table:table-row table:style-name="TableRow1529">
          <table:covered-table-cell>
            <text:p text:style-name="P1530"/>
          </table:covered-table-cell>
          <table:table-cell table:style-name="TableCell1531" table:number-rows-spanned="2">
            <text:p text:style-name="P1532">Gamintojas</text:p>
          </table:table-cell>
          <table:table-cell table:style-name="TableCell1533" table:number-rows-spanned="2">
            <text:p text:style-name="P1534"/>
          </table:table-cell>
          <table:table-cell table:style-name="TableCell1535" table:number-rows-spanned="2">
            <text:p text:style-name="P1536">Išpurškimo netolygumas ***</text:p>
          </table:table-cell>
          <table:table-cell table:style-name="TableCell1537" table:number-rows-spanned="2">
            <text:p text:style-name="P1538"><text:span text:style-name="T1539">[ ]</text:span><text:span text:style-name="T1540">[]</text:span></text:p>
          </table:table-cell>
          <table:table-cell table:style-name="TableCell1541" table:number-rows-spanned="2">
            <text:p text:style-name="P1542"><text:span text:style-name="T1543">[ ]</text:span><text:span text:style-name="T1544">[]</text:span></text:p>
          </table:table-cell>
          <table:table-cell table:style-name="TableCell1545" table:number-rows-spanned="2">
            <text:p text:style-name="P1546"><text:span text:style-name="T1547">[ ]</text:span><text:span text:style-name="T1548">[]</text:span></text:p>
          </table:table-cell>
          <table:table-cell table:style-name="TableCell1549">
            <text:p text:style-name="P1550">Išjungimas, lašėjimas</text:p>
          </table:table-cell>
          <table:table-cell table:style-name="TableCell1551">
            <text:p text:style-name="P1552"><text:span text:style-name="T1553">[ ]</text:span><text:span text:style-name="T1554">[]</text:span></text:p>
          </table:table-cell>
          <table:table-cell table:style-name="TableCell1555">
            <text:p text:style-name="P1556"><text:span text:style-name="T1557">[ ]</text:span><text:span text:style-name="T1558">[]</text:span></text:p>
          </table:table-cell>
          <table:table-cell table:style-name="TableCell1559">
            <text:p text:style-name="P1560"><text:span text:style-name="T1561">[ ]</text:span><text:span text:style-name="T1562">[]</text:span></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Ventiliatoriaus būklė*</text:p>
          </table:table-cell>
          <table:table-cell table:style-name="TableCell1573">
            <text:p text:style-name="P1574"><text:span text:style-name="T1575">[ ]</text:span><text:span text:style-name="T1576">[]</text:span></text:p>
          </table:table-cell>
          <table:table-cell table:style-name="TableCell1577">
            <text:p text:style-name="P1578"><text:span text:style-name="T1579">[ ]</text:span><text:span text:style-name="T1580">[]</text:span></text:p>
          </table:table-cell>
          <table:table-cell table:style-name="TableCell1581">
            <text:p text:style-name="P1582"><text:span text:style-name="T1583">[ ]</text:span><text:span text:style-name="T1584">[]</text:span></text:p>
          </table:table-cell>
        </table:table-row>
        <table:table-row table:style-name="TableRow1585">
          <table:table-cell table:style-name="TableCell1586" table:number-rows-spanned="2">
            <text:p text:style-name="P1587">11.Ventiliatoriniai <text:s/>sodų purkštuvai</text:p>
          </table:table-cell>
          <table:table-cell table:style-name="TableCell1588" table:number-rows-spanned="2">
            <text:p text:style-name="P1589">Ventiliatoriaus sūkių dažnis</text:p>
          </table:table-cell>
          <table:table-cell table:style-name="TableCell1590" table:number-rows-spanned="2">
            <text:p text:style-name="P1591"><text:span text:style-name="T1592">min</text:span><text:span text:style-name="T1593">-1</text:span></text:p>
          </table:table-cell>
          <table:table-cell table:style-name="TableCell1594">
            <text:p text:style-name="P1595">Purškiamo srauto kokybė</text:p>
          </table:table-cell>
          <table:table-cell table:style-name="TableCell1596">
            <text:p text:style-name="P1597"><text:span text:style-name="T1598">[ ]</text:span><text:span text:style-name="T1599">[]</text:span></text:p>
          </table:table-cell>
          <table:table-cell table:style-name="TableCell1600">
            <text:p text:style-name="P1601"><text:span text:style-name="T1602">[ ]</text:span><text:span text:style-name="T1603">[]</text:span></text:p>
          </table:table-cell>
          <table:table-cell table:style-name="TableCell1604">
            <text:p text:style-name="P1605"><text:span text:style-name="T1606">[ ]</text:span><text:span text:style-name="T1607">[]</text:span></text:p>
          </table:table-cell>
          <table:table-cell table:style-name="TableCell1608">
            <text:p text:style-name="P1609"><text:span text:style-name="T1610">Atskiras kairės ir dešinės pusės išjungimas</text:span></text:p>
          </table:table-cell>
          <table:table-cell table:style-name="TableCell1611">
            <text:p text:style-name="P1612"><text:span text:style-name="T1613">[ ]</text:span><text:span text:style-name="T1614">[]</text:span></text:p>
          </table:table-cell>
          <table:table-cell table:style-name="TableCell1615">
            <text:p text:style-name="P1616"><text:span text:style-name="T1617">[ ]</text:span><text:span text:style-name="T1618">[]</text:span></text:p>
          </table:table-cell>
          <table:table-cell table:style-name="TableCell1619">
            <text:p text:style-name="P1620"><text:span text:style-name="T1621">[ ]</text:span><text:span text:style-name="T1622">[]</text:span></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Purkštukų našumai kairėje ir dešinėje pusėse</text:p>
          </table:table-cell>
          <table:table-cell table:style-name="TableCell1629">
            <text:p text:style-name="P1630"><text:span text:style-name="T1631">[ ]</text:span><text:span text:style-name="T1632">[]</text:span></text:p>
          </table:table-cell>
          <table:table-cell table:style-name="TableCell1633">
            <text:p text:style-name="P1634"><text:span text:style-name="T1635">[ ]</text:span><text:span text:style-name="T1636">[]</text:span></text:p>
          </table:table-cell>
          <table:table-cell table:style-name="TableCell1637">
            <text:p text:style-name="P1638"><text:span text:style-name="T1639">[ ]</text:span><text:span text:style-name="T1640">[]</text:span></text:p>
          </table:table-cell>
          <table:table-cell table:style-name="TableCell1641">
            <text:p text:style-name="P1642"><text:span text:style-name="T1643">Oro nukreipimo įtaisas</text:span></text:p>
          </table:table-cell>
          <table:table-cell table:style-name="TableCell1644">
            <text:p text:style-name="P1645"><text:span text:style-name="T1646">[ ]</text:span><text:span text:style-name="T1647">[]</text:span></text:p>
          </table:table-cell>
          <table:table-cell table:style-name="TableCell1648">
            <text:p text:style-name="P1649"><text:span text:style-name="T1650">[ ]</text:span><text:span text:style-name="T1651">[]</text:span></text:p>
          </table:table-cell>
          <table:table-cell table:style-name="TableCell1652">
            <text:p text:style-name="P1653"><text:span text:style-name="T1654">[ ]</text:span><text:span text:style-name="T1655">[]</text:span></text:p>
          </table:table-cell>
        </table:table-row>
      </table:table>
      <text:p text:style-name="P1656"/>
      <text:p text:style-name="P1657">* jei yra purkštuve <text:s/>    *** galioja, kai nėra skersinio lašelių pasiskirstymo nustatymo prietaiso</text:p>
      <text:p text:style-name="P1658"/>
      <text:p text:style-name="P1659">Tikrino</text:p>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Pareigų pavadinimas)</text:p>
          </table:table-cell>
          <table:table-cell table:style-name="TableCell1667">
            <text:p text:style-name="P1668">(parašas)</text:p>
          </table:table-cell>
          <table:table-cell table:style-name="TableCell1669">
            <text:p text:style-name="P1670">(vardas, pavardė)</text:p>
          </table:table-cell>
        </table:table-row>
      </table:table>
      <text:p text:style-name="P1671"/>
      <text:p text:style-name="P1672">Su aktu susipažinau ir vieną egzempliorių gavau</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Purkštuvo savininkas</text:p>
          </table:table-cell>
          <table:table-cell table:style-name="TableCell1680">
            <text:p text:style-name="P1681">(parašas)</text:p>
          </table:table-cell>
          <table:table-cell table:style-name="TableCell1682">
            <text:p text:style-name="P1683">(vardas, pavardė)</text:p>
          </table:table-cell>
        </table:table-row>
      </table:table>
      <text:p text:style-name="P1684"/>
      <text:p text:style-name="P1685">_________________</text:p>
      <text:soft-page-break/>
      <text:p text:style-name="P1686"><text:span text:style-name="T1687">Augalų apsaugos produktų purškimo<text:s/></text:span></text:p>
      <text:p text:style-name="P1688">įrangos tikrinimo taisyklių</text:p>
      <text:p text:style-name="P1689"><text:span text:style-name="T1690">3</text:span><text:span text:style-name="T1691"><text:s/>priedas</text:span></text:p>
      <text:p text:style-name="P1692">(Lietuvos Respublikos žemės ūkio ministro<text:s/></text:p>
      <text:p text:style-name="P1693">2012 m. liepos 26 d. įsakymo Nr. 620</text:p>
      <text:p text:style-name="P1694">redakcija)</text:p>
      <text:p text:style-name="P1695"/>
      <text:p text:style-name="P1696"><text:span text:style-name="T1697">PURKŠTUVŲ TECHNINĖS APŽIŪROS ĮMONIŲ GAMYBINIŲ PATALPŲ, ĮRANGOS IR DARBUOTOJŲ KVALIFIKACIJOS REIKALAVIMAI</text:span></text:p>
      <text:p text:style-name="P1698"/>
      <text:p text:style-name="P1699"><text:span text:style-name="T1700">1</text:span><text:span text:style-name="T1701">. Purkštuvų techninės apžiūros įmonių (toliau – įmonės) gamybinių patalpų, įrangos ir darbuotojų kvalifikacijos reikalavimai nustato sąlygas purkštuvų techninei apžiūrai, naudojamų patalpų ir įrangos sąrašą bei kvalifikacijos reikalavimus darbuotojams.</text:span></text:p>
      <text:p text:style-name="P1702"><text:span text:style-name="T1703">2</text:span><text:span text:style-name="T1704">. Tais atvejais, kai įmonė numato purkštuvų tikrinimui naudoti patalpą, ji turi būti pritaikyta šio pobūdžio darbams, atitikti žmonių saugą ir sveikatą darbe bei aplinkosaugą reglamentuojančių teisės aktų reikalavimus bei šiuos reikalavimus:</text:span></text:p>
      <text:p text:style-name="P1705"><text:span text:style-name="T1706">2.1</text:span><text:span text:style-name="T1707">. įvažiavimo į patalpą vartų aukštis ir plotis turi būti pakankamas maksimalių gabaritų purkštuvams transportuoti į techninės apžiūros vietą;</text:span></text:p>
      <text:p text:style-name="P1708"><text:span text:style-name="T1709">2.2</text:span><text:span text:style-name="T1710">. patalpos viduje (purkštuvų techninės apžiūros vietoje) turi būti pakankamai vietos, kad būtų galima tikrinti purkštuvus, kurių išskleistos sijos darbinis plotis ne mažesnis kaip 12 m;</text:span></text:p>
      <text:p text:style-name="P1711"><text:span text:style-name="T1712">2.3</text:span><text:span text:style-name="T1713">. grindų paviršius purkštuvų techninės apžiūros vietoje turi būti lygus, betoninis arba kitos dangos, atsparios įvairiam mechaniniam poveikiui ir apsaugantis nuo skystų cheminių medžiagų prasiskverbimo į gruntą;</text:span></text:p>
      <text:p text:style-name="P1714"><text:span text:style-name="T1715">2.4</text:span><text:span text:style-name="T1716">. patalpoje turi būti tinkama įranga (vandens surinkimo talpykla) apžiūros metu išpurkštam vandeniui surinkti ir supilti į patikrinto purkštuvo rezervuarą;</text:span></text:p>
      <text:p text:style-name="P1717"><text:span text:style-name="T1718">2.5</text:span><text:span text:style-name="T1719">. patalpa turi būti įrengta taip, kad purkštuvo apžiūros metu ant grindų patekęs vanduo nepatektų į aplinką (dirvą, paviršiaus ar gruntinius vandenis ir pan.), o būtų saugiai surinktas į tam skirtą talpyklą ir grąžintas į patikrinto purkštuvo rezervuarą;</text:span></text:p>
      <text:p text:style-name="P1720"><text:span text:style-name="T1721">2.6</text:span><text:span text:style-name="T1722">. įrengtas patogus vandens tiekimas;</text:span></text:p>
      <text:p text:style-name="P1723"><text:span text:style-name="T1724">2.7</text:span><text:span text:style-name="T1725">. įrengtas tinkamas apšvietimas;</text:span></text:p>
      <text:p text:style-name="P1726"><text:span text:style-name="T1727">2.8</text:span><text:span text:style-name="T1728">. patalpoje turi būti užtikrintos tinkamos aplinkos sąlygos techninės apžiūros metu atliekamiems matavimams. Patalpa turi būti apsaugota nuo įvairaus tipo oro judėjimo (vėjo, skersvėjo ir kt.), lietaus ir kitų pašalinių veiksnių, kurie galėtų daryti įtaką matavimo prietaisų parodymams;</text:span></text:p>
      <text:p text:style-name="P1729"><text:span text:style-name="T1730">2.9</text:span><text:span text:style-name="T1731">. patalpoje turi būti užtikrintos tinkamos higienos sąlygos saugiam darbui, įrengta variklio išmetimo dujų pašalinimo sistema ir kt.;</text:span></text:p>
      <text:p text:style-name="P1732"><text:span text:style-name="T1733">2.10</text:span><text:span text:style-name="T1734">. patalpoje turi būti reikalavimus atitinkančios priešgaisrinės ir asmens apsaugos bei pirmosios medicininės pagalbos priemonės.</text:span></text:p>
      <text:p text:style-name="P1735"><text:span text:style-name="T1736">3</text:span><text:span text:style-name="T1737">. Purkštuvų techninėms apžiūroms naudojama įranga ir prietaisai:</text:span></text:p>
      <text:p text:style-name="P1738"><text:span text:style-name="T1739">3.1</text:span><text:span text:style-name="T1740">. išpurkštų lašelių skersinio pasiskirstymo tolygumo nustatymo stendas su loveliais arba purkštukų debeto matuoklis;</text:span></text:p>
      <text:p text:style-name="P1741"><text:span text:style-name="T1742">3.2</text:span><text:span text:style-name="T1743">. siurblio našumo tikrinimo prietaisas;</text:span></text:p>
      <text:p text:style-name="P1744"><text:span text:style-name="T1745">3.3</text:span><text:span text:style-name="T1746">. svarstyklės su ne mažesne kaip 5 g padalos verte;</text:span></text:p>
      <text:p text:style-name="P1747"><text:span text:style-name="T1748">3.4</text:span><text:span text:style-name="T1749">. ne žemesnės kaip pirmos klasės tikslumo manometras su 0,1 bar padalos verte;</text:span></text:p>
      <text:p text:style-name="P1750"><text:span text:style-name="T1751">3.5</text:span><text:span text:style-name="T1752">. graduoti indai, skirti atskirų purkštukų išpurkšto tirpalo tūriui matuoti, kurių talpa ne mažesnė kaip 2 000 ml, o padalos vertė – ne daugiau kaip 20 ml;</text:span></text:p>
      <text:p text:style-name="P1753"><text:span text:style-name="T1754">3.6</text:span><text:span text:style-name="T1755">. vandens surinkimo talpykla, skirta apžiūros metu naudojamam (išpurškiamam) vandeniui surinkti ir grąžinti į tikrinamo purkštuvo rezervuarą;</text:span></text:p>
      <text:p text:style-name="P1756"><text:span text:style-name="T1757">3.7</text:span><text:span text:style-name="T1758">. slėgio pulsavimų išlyginamojo įtaiso (pulsatoriaus) slėgio nustatymo manometras, skirtas pulsavimų išlyginamojo įtaiso slėgiui matuoti;</text:span></text:p>
      <text:p text:style-name="P1759"><text:span text:style-name="T1760">3.8</text:span><text:span text:style-name="T1761">. tachometras;</text:span></text:p>
      <text:p text:style-name="P1762"><text:span text:style-name="T1763">3.9</text:span><text:span text:style-name="T1764">. sekundmatis;</text:span></text:p>
      <text:p text:style-name="P1765"><text:span text:style-name="T1766">3.10</text:span><text:span text:style-name="T1767">. matavimo ruletė (metrinė liniuotė).</text:span></text:p>
      <text:p text:style-name="P1768"><text:span text:style-name="T1769">4</text:span><text:span text:style-name="T1770">. Lašelių skersinio pasiskirstymo tolygumo nustatymo stendas, siurblio našumo tikrinimo prietaisas, purkštukų debito matuoklis, manometrai ir svarstyklės turi turėti metrologinio įvertinimo dokumentus. Jie turi būti tikrinami periodiškai teisės aktų nustatyta tvarka (jei nėra reglamentuota, tikrinama kas 2 metai) ir nurodomas tinkamumo naudoti laikotarpis arba kito patikrinimo data.</text:span></text:p>
      <text:p text:style-name="P1771"><text:span text:style-name="T1772">5</text:span><text:span text:style-name="T1773">. Tais atvejais, kai įmonė numato technines apžiūras vykdyti purkštuvų buvimo vietoje, ji privalo turėti purkštuvų įrangos gabenimui tinkamas transporto priemones.</text:span></text:p>
      <text:p text:style-name="P1774"><text:span text:style-name="T1775">6</text:span><text:span text:style-name="T1776">. Darbuotojų kvalifikacijos reikalavimai:</text:span></text:p>
      <text:p text:style-name="P1777"><text:span text:style-name="T1778">6.1</text:span><text:span text:style-name="T1779">. turėti ne žemesnį kaip aukštesnįjį (aukštąjį neuniversitetinį) technologijos mokslų studijų srities išsilavinimą;</text:span></text:p>
      <text:p text:style-name="P1780"><text:span text:style-name="T1781">6.2</text:span><text:span text:style-name="T1782">. turėti reikiamą pasirengimą, kuris įgyjamas baigus Valstybinės mašinų bandymo stoties prie Žemės ūkio ministerijos organizuojamus darbuotojų apmokymo tikrinti purkštuvus kursus;</text:span></text:p>
      <text:p text:style-name="P1783"><text:span text:style-name="T1784">6.3</text:span><text:span text:style-name="T1785">. žinoti ir išmanyti teisės aktų, reglamentuojančių purkštuvų techninės apžiūros atlikimą, svarbiausias nuostatas, išmanyti purkštuvų konstrukcijas, jų veikimo principus, konstrukcinės ir eksploatacinės saugos pagrindus, mokėti dirbti su techninės apžiūros įranga ir kompiuterine technika, teisingai įforminti apžiūros atlikimą.</text:span></text:p>
      <text:p text:style-name="P1786"/>
      <text:p text:style-name="P1787"><text:span text:style-name="T1788">_________________</text:span></text:p>
      <text:soft-page-break/>
      <text:p text:style-name="P1789"><text:span text:style-name="T1790">Augalų apsaugos produktų purškimo<text:s/></text:span></text:p>
      <text:p text:style-name="P1791">įrangos tikrinimo taisyklių</text:p>
      <text:p text:style-name="P1792"><text:span text:style-name="T1793">4</text:span><text:span text:style-name="T1794"><text:s/>priedas</text:span></text:p>
      <text:p text:style-name="P1795">(Lietuvos Respublikos žemės ūkio ministro<text:s/></text:p>
      <text:p text:style-name="P1796">2012 m. liepos 26 d. įsakymo Nr. 620</text:p>
      <text:p text:style-name="P1797">redakcija)</text:p>
      <text:p text:style-name="P1798"/>
      <text:p text:style-name="P1799"><text:span text:style-name="T1800">(Leidimo registruoti purkštuvus ir atlikti jų techninę apžiūrą forma)</text:span></text:p>
      <text:p text:style-name="P1801"/>
      <text:p text:style-name="P1802">VALSTYBINĖ MAŠINŲ BANDYMO STOTIS PRIE ŽEMĖS ŪKIO MINISTERIJOS</text:p>
      <text:p text:style-name="P1803"/>
      <text:p text:style-name="P1804">L E I D I M A S</text:p>
      <text:p text:style-name="P1805"><text:span text:style-name="T1806">REGISTRUOTI AUGALŲ APSAUGOS PRODUKTŲ PURKŠTUVUS IR ATLIKTI JŲ TECHNINES<text:s/></text:span><text:span text:style-name="T1807">a</text:span><text:span text:style-name="T1808">PŽIŪRAS</text:span></text:p>
      <text:p text:style-name="P1809"/>
      <text:p text:style-name="P1810">20 ___ m. _____________ _____ d. Nr. _____</text:p>
      <text:p text:style-name="P1811"/>
      <text:p text:style-name="P1812">______________________________</text:p>
      <text:p text:style-name="P1813">(vieta)</text:p>
      <text:p text:style-name="P1814"/>
      <text:p text:style-name="P1815"><text:span text:style-name="T1816">Išduotas<text:s/></text:span><text:span text:style-name="T1817"><text:tab/></text:span></text:p>
      <text:p text:style-name="P1818"/>
      <text:p text:style-name="P1819">_<text:tab/></text:p>
      <text:p text:style-name="P1820">(vardas, pavardė, asmens kodas, adresas arba juridinio asmens pavadinimas, kodas, buveinė)</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Direktorius</text:span></text:p>
          </table:table-cell>
          <table:table-cell table:style-name="TableCell1830">
            <text:p text:style-name="P1831">________</text:p>
            <text:p text:style-name="P1832">(parašas)</text:p>
          </table:table-cell>
          <table:table-cell table:style-name="TableCell1833">
            <text:p text:style-name="P1834">________________</text:p>
            <text:p text:style-name="P1835">(vardas, pavardė)</text:p>
          </table:table-cell>
        </table:table-row>
      </table:table>
      <text:p text:style-name="P1836"/>
      <text:p text:style-name="P1837">A.V.</text:p>
      <text:p text:style-name="P1838"/>
      <text:p text:style-name="P1839"><text:span text:style-name="T18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6-22T14:01:00Z</meta:creation-date>
    <dc:date>2016-06-22T14:01:00Z</dc:date>
    <meta:template xlink:href="Normal.dotm" xlink:type="simple"/>
    <meta:editing-cycles>2</meta:editing-cycles>
    <meta:editing-duration>PT0S</meta:editing-duration>
    <meta:document-statistic meta:page-count="16" meta:paragraph-count="926" meta:word-count="5441" meta:character-count="37981" meta:row-count="2390" meta:non-whitespace-character-count="33466"/>
  </office:meta>
</office:document-meta>
</file>