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2805in"/>
    </style:style>
    <style:style style:name="TableColumn38" style:family="table-column">
      <style:table-column-properties style:column-width="2.2812in"/>
    </style:style>
    <style:style style:name="TableColumn39" style:family="table-column">
      <style:table-column-properties style:column-width="2.281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194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7 m. rugsėjo 11 d. Nr. 9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7 m. kovo 24 d. nutarimą Nr. 268 „Dėl prekių eksporto ir importo reguliavimo Lietuvos Respublikoje tvarkos“ (Žin.,<text:s/></text:span><text:span text:style-name="T23">1997, Nr.<text:s/></text:span><text:a xlink:href="https://www.e-tar.lt/portal/lt/legalAct/TAR.75B1522FE04E" office:target-frame-name="_blank" xlink:show="new"><text:span text:style-name="T24">27-645</text:span></text:a><text:span text:style-name="T25">, Nr.<text:s/></text:span><text:a xlink:href="https://www.e-tar.lt/portal/lt/legalAct/TAR.F6F6C93CB917" office:target-frame-name="_blank" xlink:show="new"><text:span text:style-name="T26">75-1951</text:span></text:a><text:span text:style-name="T27">):</text:span></text:p>
      <text:p text:style-name="P28"><text:span text:style-name="T29">1.1</text:span><text:span text:style-name="T30">. išbraukti nurodytuoju nutarimu patvirtintų muitų už importu</text:span><text:span text:style-name="T31">ojamas prekes tarifų normų X skyriaus „Medienos arba kitų pluoštinių celiuliozinių medžiagų masė, popieriaus arba kartono atliekos ir likučiai, popierius ir kartonas bei jų dirbiniai“ pirmąją pastraipą;</text:span></text:p>
      <text:p text:style-name="P32"><text:span text:style-name="T33">1.2</text:span><text:span text:style-name="T34">. papildyti nurodytuoju nutarimu patvirtintą p</text:span><text:span text:style-name="T35">agal ministerijų ir kitų valstybės institucijų išduotas kvotas importuojamų be muito prekių sąrašą šia pastraipa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0506.90.00.0</text:p>
          </table:table-cell>
          <table:table-cell table:style-name="TableCell43">
            <text:p text:style-name="P44">galvijų kaulai</text:p>
          </table:table-cell>
          <table:table-cell table:style-name="TableCell45">
            <text:p text:style-name="Normal"><text:span text:style-name="T46">Žemės ir miškų ūkio ministerija“.</text:span></text:p>
          </table:table-cell>
        </table:table-row>
      </table:table>
      <text:p text:style-name="P47"><text:span text:style-name="T48">2</text:span><text:span text:style-name="T49">. Šio nutarimo 1.1 punktas taikomas nuo 1997 m. rugsėjo 20 dienos.</text:span></text:p>
      <text:p text:style-name="P50"/>
      <text:p text:style-name="P51"/>
      <text:p text:style-name="P52">MINISTRAS PIRMININKAS<text:tab/>GEDIMINAS VAGNORIUS</text:p>
      <text:p text:style-name="P53"/>
      <text:p text:style-name="P54">ŽEMĖS IR MIŠKŲ MINISTRAS,</text:p>
      <text:p text:style-name="P55">PAVADUOJANTIS ŪKIO MINISTRĄ<text:tab/>VYTAUTAS KNAŠY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9:25:00Z</meta:creation-date>
    <dc:date>2015-06-23T19:25:00Z</dc:date>
    <meta:template xlink:href="Normal" xlink:type="simple"/>
    <meta:editing-cycles>2</meta:editing-cycles>
    <meta:editing-duration>PT0S</meta:editing-duration>
    <meta:document-statistic meta:page-count="1" meta:paragraph-count="22" meta:word-count="191" meta:character-count="1356" meta:row-count="53" meta:non-whitespace-character-count="1187"/>
  </office:meta>
</office:document-meta>
</file>