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P4" style:parent-style-name="Normal" style:family="paragraph">
      <style:paragraph-properties fo:keep-together="always" fo:text-align="center"/>
      <style:text-properties fo:hyphenate="false"/>
    </style:style>
    <style:style style:name="P5" style:parent-style-name="Normal" style:family="paragraph">
      <style:paragraph-properties fo:text-align="center"/>
      <style:text-properties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hyphenate="false"/>
    </style:style>
    <style:style style:name="P7" style:parent-style-name="Normal" style:family="paragraph">
      <style:paragraph-properties fo:text-align="center"/>
      <style:text-properties fo:hyphenate="false"/>
    </style:style>
    <style:style style:name="P8" style:parent-style-name="Normal" style:family="paragraph">
      <style:paragraph-properties fo:keep-together="always" fo:text-align="center"/>
      <style:text-properties fo:hyphenate="false"/>
    </style:style>
    <style:style style:name="P9" style:parent-style-name="Normal" style:family="paragraph">
      <style:paragraph-properties fo:keep-together="always" fo:text-align="center"/>
      <style:text-properties fo:hyphenate="false"/>
    </style:style>
    <style:style style:name="P10" style:parent-style-name="Normal" style:family="paragraph">
      <style:paragraph-properties fo:text-align="center"/>
      <style:text-properties fo:hyphenate="false"/>
    </style:style>
    <style:style style:name="P11" style:parent-style-name="Normal" style:family="paragraph">
      <style:paragraph-properties fo:text-align="justify" fo:text-indent="0.3937in"/>
      <style:text-properties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text-properties fo:hyphenate="false"/>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text-indent="0.3937in"/>
      <style:text-properties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T113" style:parent-style-name="DefaultParagraphFont" style:family="text">
      <style:text-properties fo:letter-spacing="-0.0041in"/>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style:tab-stops>
          <style:tab-stop style:type="right" style:position="6.2993in"/>
        </style:tab-stops>
      </style:paragraph-properties>
      <style:text-properties fo:hyphenate="false"/>
    </style:style>
    <style:style style:name="P151" style:parent-style-name="Normal" style:family="paragraph">
      <style:paragraph-properties>
        <style:tab-stops>
          <style:tab-stop style:type="right" style:position="6.2993in"/>
        </style:tab-stops>
      </style:paragraph-properties>
      <style:text-properties fo:hyphenate="false"/>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margin-left="3.1493in">
        <style:tab-stops/>
      </style:paragraph-properties>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margin-left="3.1493in">
        <style:tab-stops/>
      </style:paragraph-properties>
      <style:text-properties fo:font-size="11pt" style:font-size-asian="11pt" style:font-size-complex="11pt"/>
    </style:style>
    <style:style style:name="P157" style:parent-style-name="Normal" style:family="paragraph">
      <style:paragraph-properties fo:margin-left="3.1493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center"/>
      <style:text-properties fo:font-weight="bold" style:font-weight-asian="bold" fo:font-size="10pt" style:font-size-asian="10pt" style:font-size-complex="11pt"/>
    </style:style>
    <style:style style:name="P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text-properties fo:font-weight="bold" style:font-weight-asian="bold" fo:font-size="10pt" style:font-size-asian="10pt"/>
    </style:style>
    <style:style style:name="P171" style:parent-style-name="Normal" style:family="paragraph">
      <style:paragraph-properties fo:text-align="center"/>
      <style:text-properties fo:font-weight="bold" style:font-weight-asian="bold" fo:font-size="10pt" style:font-size-asian="10pt" style:font-size-complex="11pt"/>
    </style:style>
    <style:style style:name="P172" style:parent-style-name="Normal" style:family="paragraph">
      <style:paragraph-properties fo:text-align="justify" fo:text-indent="0.1666in"/>
      <style:text-properties fo:font-weight="bold" style:font-weight-asian="bold" fo:font-size="10pt" style:font-size-asian="10pt" style:font-size-complex="11pt"/>
    </style:style>
    <style:style style:name="P173" style:parent-style-name="Normal" style:family="paragraph">
      <style:paragraph-properties fo:text-align="justify" fo:text-indent="0.1666in"/>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1666in"/>
      <style:text-properties fo:font-weight="bold" style:font-weight-asian="bold" fo:font-size="10pt" style:font-size-asian="10pt" style:font-size-complex="11pt"/>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style:font-weight-complex="bold" fo:font-size="10pt" style:font-size-asian="10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style:font-weight-complex="bold" fo:font-size="10pt" style:font-size-asian="10pt"/>
    </style:style>
    <style:style style:name="P185" style:parent-style-name="Normal" style:family="paragraph">
      <style:paragraph-properties fo:text-align="center"/>
      <style:text-properties fo:font-weight="bold" style:font-weight-asian="bold"/>
    </style:style>
    <style:style style:name="TableColumn187" style:family="table-column">
      <style:table-column-properties style:column-width="1.4534in"/>
    </style:style>
    <style:style style:name="TableColumn188" style:family="table-column">
      <style:table-column-properties style:column-width="0.1638in"/>
    </style:style>
    <style:style style:name="TableColumn189" style:family="table-column">
      <style:table-column-properties style:column-width="0.3513in"/>
    </style:style>
    <style:style style:name="Table186" style:family="table">
      <style:table-properties style:width="1.9687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keep-together="always"/>
    </style:style>
    <style:style style:name="T193" style:parent-style-name="DefaultParagraphFont" style:family="text">
      <style:text-properties fo:font-size="11pt" style:font-size-asian="11pt" style:font-size-complex="11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fo:keep-together="always" fo:text-indent="0.3333in"/>
      <style:text-properties fo:font-weight="bold" style:font-weight-asian="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together="always" fo:text-indent="0.3333in"/>
      <style:text-properties fo:font-weight="bold" style:font-weight-asian="bold" fo:font-size="11pt" style:font-size-asian="11pt" style:font-size-complex="11pt"/>
    </style:style>
    <style:style style:name="P198" style:parent-style-name="Normal" style:family="paragraph">
      <style:paragraph-properties fo:keep-together="always" fo:text-indent="0.3333in"/>
      <style:text-properties fo:font-size="10pt" style:font-size-asian="10pt" style:font-size-complex="11pt"/>
    </style:style>
    <style:style style:name="TableColumn200" style:family="table-column">
      <style:table-column-properties style:column-width="3.0993in" style:use-optimal-column-width="false"/>
    </style:style>
    <style:style style:name="TableColumn201" style:family="table-column">
      <style:table-column-properties style:column-width="0.5937in" style:use-optimal-column-width="false"/>
    </style:style>
    <style:style style:name="TableColumn202" style:family="table-column">
      <style:table-column-properties style:column-width="2.6069in" style:use-optimal-column-width="false"/>
    </style:style>
    <style:style style:name="Table199" style:family="table">
      <style:table-properties style:width="6.3in" fo:margin-left="0in" table:align="lef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T239" style:parent-style-name="DefaultParagraphFont" style:family="text">
      <style:text-properties fo:font-size="11pt" style:font-size-asian="11pt" style:font-size-complex="11pt"/>
    </style:style>
    <style:style style:name="TableColumn241" style:family="table-column">
      <style:table-column-properties style:column-width="5.7041in" style:use-optimal-column-width="false"/>
    </style:style>
    <style:style style:name="TableColumn242" style:family="table-column">
      <style:table-column-properties style:column-width="0.5958in" style:use-optimal-column-width="false"/>
    </style:style>
    <style:style style:name="Table240" style:family="table">
      <style:table-properties style:width="6.3in" fo:margin-left="0in" table:align="left"/>
    </style:style>
    <style:style style:name="TableRow243" style:family="table-row">
      <style:table-row-properties style:min-row-height="0.0138in" style:use-optimal-row-height="false"/>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paragraph-properties fo:keep-together="always" fo:text-align="justify" fo:text-indent="0.3937in"/>
    </style:style>
    <style:style style:name="P259" style:parent-style-name="Normal" style:family="paragraph">
      <style:paragraph-properties fo:keep-together="always" fo:text-align="justify" fo:text-indent="0.3937in"/>
    </style:style>
    <style:style style:name="TableColumn261" style:family="table-column">
      <style:table-column-properties style:column-width="4.9402in"/>
    </style:style>
    <style:style style:name="TableColumn262" style:family="table-column">
      <style:table-column-properties style:column-width="0.5569in"/>
    </style:style>
    <style:style style:name="TableColumn263" style:family="table-column">
      <style:table-column-properties style:column-width="0.8027in"/>
    </style:style>
    <style:style style:name="Table260" style:family="table">
      <style:table-properties style:width="6.3in" fo:margin-left="0in" table:align="left"/>
    </style:style>
    <style:style style:name="TableRow264" style:family="table-row">
      <style:table-row-properties style:min-row-height="0.0138in"/>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1pt" style:font-size-asian="11pt" style:font-size-complex="11pt"/>
    </style:style>
    <style:style style:name="TableRow271" style:family="table-row">
      <style:table-row-properties style:min-row-height="0.0138in"/>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1pt" style:font-size-asian="11pt" style:font-size-complex="11pt"/>
    </style:style>
    <style:style style:name="TableRow285" style:family="table-row">
      <style:table-row-properties style:min-row-height="0.0138in"/>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font-size="11pt" style:font-size-asian="11pt" style:font-size-complex="11pt"/>
    </style:style>
    <style:style style:name="P292" style:parent-style-name="Normal" style:family="paragraph">
      <style:paragraph-properties fo:keep-together="always" fo:text-align="justify"/>
      <style:text-properties fo:font-weight="bold" style:font-weight-asian="bold" style:font-weight-complex="bold"/>
    </style:style>
    <style:style style:name="P293" style:parent-style-name="Normal" style:family="paragraph">
      <style:paragraph-properties fo:keep-together="always" fo:text-align="justify"/>
      <style:text-properties fo:font-weight="bold" style:font-weight-asian="bold" style:font-weight-complex="bold" fo:font-size="11pt" style:font-size-asian="11pt" style:font-size-complex="11pt"/>
    </style:style>
    <style:style style:name="TableColumn295" style:family="table-column">
      <style:table-column-properties style:column-width="1.6229in"/>
    </style:style>
    <style:style style:name="TableColumn296" style:family="table-column">
      <style:table-column-properties style:column-width="2.0763in"/>
    </style:style>
    <style:style style:name="TableColumn297" style:family="table-column">
      <style:table-column-properties style:column-width="0.418in"/>
    </style:style>
    <style:style style:name="TableColumn298" style:family="table-column">
      <style:table-column-properties style:column-width="2.1826in"/>
    </style:style>
    <style:style style:name="Table294" style:family="table">
      <style:table-properties style:width="6.3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font-size-complex="11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font-size-complex="11p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1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P319" style:parent-style-name="Normal" style:family="paragraph">
      <style:paragraph-properties fo:keep-together="always" fo:text-indent="0.5in"/>
      <style:text-properties fo:font-weight="bold" style:font-weight-asian="bold" fo:font-size="10pt" style:font-size-asian="10pt"/>
    </style:style>
    <style:style style:name="P320" style:parent-style-name="Normal" style:family="paragraph">
      <style:paragraph-properties fo:keep-together="always"/>
    </style:style>
    <style:style style:name="T321" style:parent-style-name="DefaultParagraphFont" style:family="text">
      <style:text-properties fo:font-weight="bold" style:font-weight-asian="bold"/>
    </style:style>
    <style:style style:name="P322" style:parent-style-name="Normal" style:family="paragraph">
      <style:paragraph-properties fo:keep-together="always"/>
    </style:style>
    <style:style style:name="TableColumn324" style:family="table-column">
      <style:table-column-properties style:column-width="2.4354in"/>
    </style:style>
    <style:style style:name="TableColumn325" style:family="table-column">
      <style:table-column-properties style:column-width="0.3944in"/>
    </style:style>
    <style:style style:name="Table323" style:family="table">
      <style:table-properties style:width="2.8298in" fo:margin-left="0in" table:align="left"/>
    </style:style>
    <style:style style:name="TableRow326" style:family="table-row">
      <style:table-row-properties style:min-row-height="0.0138in"/>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keep-together="always" fo:text-indent="0.5in"/>
    </style:style>
    <style:style style:name="T329" style:parent-style-name="DefaultParagraphFont" style:family="text">
      <style:text-properties fo:font-size="11pt" style:font-size-asian="11pt" style:font-size-complex="11pt"/>
    </style:style>
    <style:style style:name="TableCell33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4pt" style:font-size-asian="4pt" style:font-size-complex="4pt"/>
    </style:style>
    <style:style style:name="TableColumn334" style:family="table-column">
      <style:table-column-properties style:column-width="3.0993in"/>
    </style:style>
    <style:style style:name="TableColumn335" style:family="table-column">
      <style:table-column-properties style:column-width="0.5937in"/>
    </style:style>
    <style:style style:name="TableColumn336" style:family="table-column">
      <style:table-column-properties style:column-width="2.6069in"/>
    </style:style>
    <style:style style:name="Table333" style:family="table">
      <style:table-properties style:width="6.3in" fo:margin-left="0in" table:align="lef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together="alway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together="alway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together="always"/>
      <style:text-properties fo:font-size="11pt" style:font-size-asian="11pt" style:font-size-complex="11pt"/>
    </style:style>
    <style:style style:name="TableRow344" style:family="table-row">
      <style:table-row-properties style:min-row-height="0.013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together="always"/>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together="always"/>
      <style:text-properties fo:font-style="italic" style:font-style-asian="italic"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together="always"/>
      <style:text-properties fo:font-style="italic" style:font-style-asian="italic" fo:font-size="11pt" style:font-size-asian="11pt" style:font-size-complex="11p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together="alway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together="always"/>
      <style:text-properties fo:font-style="italic" style:font-style-asian="italic"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together="always"/>
      <style:text-properties fo:font-style="italic" style:font-style-asian="italic" fo:font-size="11pt" style:font-size-asian="11pt" style:font-size-complex="11pt"/>
    </style:style>
    <style:style style:name="P358" style:parent-style-name="Normal" style:family="paragraph">
      <style:paragraph-properties fo:keep-together="always"/>
    </style:style>
    <style:style style:name="P359" style:parent-style-name="Normal" style:family="paragraph">
      <style:paragraph-properties fo:text-align="justify"/>
    </style:style>
    <style:style style:name="TableColumn361" style:family="table-column">
      <style:table-column-properties style:column-width="4.075in"/>
    </style:style>
    <style:style style:name="TableColumn362" style:family="table-column">
      <style:table-column-properties style:column-width="2.225in"/>
    </style:style>
    <style:style style:name="Table360" style:family="table">
      <style:table-properties style:width="6.3in" fo:margin-left="0in" table:align="left"/>
    </style:style>
    <style:style style:name="TableRow363" style:family="table-row">
      <style:table-row-properties style:min-row-height="0.0138in"/>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368" style:family="table-row">
      <style:table-row-properties style:min-row-height="0.0138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5909in"/>
      <style:text-properties style:font-name-asian="Calibri" fo:font-weight="bold" style:font-weight-asian="bold" fo:font-size="10pt" style:font-size-asian="10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style:font-name-asian="Calibri" style:font-weight-complex="bold" fo:font-size="10pt" style:font-size-asian="10pt"/>
    </style:style>
    <style:style style:name="P373" style:parent-style-name="Normal" style:family="paragraph">
      <style:paragraph-properties fo:text-align="justify"/>
      <style:text-properties fo:font-size="10pt" style:font-size-asian="10pt"/>
    </style:style>
    <style:style style:name="TableColumn375" style:family="table-column">
      <style:table-column-properties style:column-width="4.075in"/>
    </style:style>
    <style:style style:name="TableColumn376" style:family="table-column">
      <style:table-column-properties style:column-width="2.225in"/>
    </style:style>
    <style:style style:name="Table374" style:family="table">
      <style:table-properties style:width="6.3in" fo:margin-left="0in" table:align="left"/>
    </style:style>
    <style:style style:name="TableRow377" style:family="table-row">
      <style:table-row-properties style:min-row-height="0.0138in"/>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382" style:family="table-row">
      <style:table-row-properties style:min-row-height="0.0138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5909in"/>
      <style:text-properties style:font-name-asian="Calibri" fo:font-weight="bold" style:font-weight-asian="bold" fo:font-size="7pt" style:font-size-asian="7pt" style:font-size-complex="8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style:font-name-asian="Calibri" style:font-weight-complex="bold" fo:font-size="10pt" style:font-size-asian="10pt"/>
    </style:style>
    <style:style style:name="P387" style:parent-style-name="Normal" style:family="paragraph">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TableColumn391" style:family="table-column">
      <style:table-column-properties style:column-width="0.7951in" style:use-optimal-column-width="false"/>
    </style:style>
    <style:style style:name="TableColumn392" style:family="table-column">
      <style:table-column-properties style:column-width="3.0236in" style:use-optimal-column-width="false"/>
    </style:style>
    <style:style style:name="TableColumn393" style:family="table-column">
      <style:table-column-properties style:column-width="1.5493in" style:use-optimal-column-width="false"/>
    </style:style>
    <style:style style:name="TableColumn394" style:family="table-column">
      <style:table-column-properties style:column-width="0.9319in" style:use-optimal-column-width="false"/>
    </style:style>
    <style:style style:name="Table390" style:family="table">
      <style:table-properties style:width="6.3in" fo:margin-left="0in" table:align="left"/>
    </style:style>
    <style:style style:name="TableRow395" style:family="table-row">
      <style:table-row-properties style:use-optimal-row-height="false"/>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fo:margin-left="0.1354in" fo:text-indent="-0.1354in">
        <style:tab-stops/>
      </style:paragraph-properties>
      <style:text-properties fo:font-size="11pt" style:font-size-asian="11pt"/>
    </style:style>
    <style:style style:name="TableRow405" style:family="table-row">
      <style:table-row-properties style:use-optimal-row-height="fals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style>
    <style:style style:name="TableColumn479" style:family="table-column">
      <style:table-column-properties style:column-width="1.7479in"/>
    </style:style>
    <style:style style:name="TableColumn480" style:family="table-column">
      <style:table-column-properties style:column-width="2.0208in"/>
    </style:style>
    <style:style style:name="TableColumn481" style:family="table-column">
      <style:table-column-properties style:column-width="0.4069in"/>
    </style:style>
    <style:style style:name="TableColumn482" style:family="table-column">
      <style:table-column-properties style:column-width="2.1243in"/>
    </style:style>
    <style:style style:name="Table478" style:family="table">
      <style:table-properties style:width="6.3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05"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06" style:parent-style-name="Normal" style:family="paragraph">
      <style:paragraph-properties fo:text-align="justify"/>
      <style:text-properties fo:font-weight="bold" style:font-weight-asian="bold" style:font-weight-complex="bold"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P513" style:parent-style-name="Normal" style:family="paragraph">
      <style:paragraph-properties fo:break-before="page" fo:margin-left="3.1493in">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tab-stop style:type="center" style:position="0.1972in"/>
          <style:tab-stop style:type="right" style:position="3.5437in"/>
        </style:tab-stops>
      </style:paragraph-properties>
    </style:style>
    <style:style style:name="P516"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style>
    <style:style style:name="P519" style:parent-style-name="Normal" style:family="paragraph">
      <style:paragraph-properties style:punctuation-wrap="simple" fo:text-align="center" style:vertical-align="baseline"/>
      <style:text-properties fo:font-weight="bold" style:font-weight-asian="bold"/>
    </style:style>
    <style:style style:name="P520" style:parent-style-name="Normal" style:family="paragraph">
      <style:paragraph-properties style:punctuation-wrap="simple" fo:text-align="center" style:vertical-align="baseline"/>
      <style:text-properties fo:font-weight="bold" style:font-weight-asian="bold"/>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size="10pt" style:font-size-asian="10pt"/>
    </style:style>
    <style:style style:name="P523" style:parent-style-name="Normal" style:family="paragraph">
      <style:paragraph-properties style:punctuation-wrap="simple" fo:text-align="center" style:vertical-align="baseline"/>
      <style:text-properties fo:font-weight="bold" style:font-weight-asian="bold"/>
    </style:style>
    <style:style style:name="P524" style:parent-style-name="Normal" style:family="paragraph">
      <style:paragraph-properties style:punctuation-wrap="simple" style:vertical-align="baseline" fo:margin-left="3.1493in">
        <style:tab-stops/>
      </style:paragraph-properties>
    </style:style>
    <style:style style:name="P525"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526" style:parent-style-name="Normal" style:family="paragraph">
      <style:paragraph-properties style:punctuation-wrap="simple" style:vertical-align="baseline" fo:margin-left="3.1493in">
        <style:tab-stops/>
      </style:paragraph-properties>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style:punctuation-wrap="simple" style:vertical-align="baseline" fo:margin-left="3.1493in">
        <style:tab-stops/>
      </style:paragraph-properties>
      <style:text-properties style:font-weight-complex="bold"/>
    </style:style>
    <style:style style:name="P530"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531" style:parent-style-name="Normal" style:family="paragraph">
      <style:paragraph-properties style:punctuation-wrap="simple" style:vertical-align="baseline" fo:margin-left="3.1493in">
        <style:tab-stops/>
      </style:paragraph-properties>
      <style:text-properties style:font-weight-complex="bold"/>
    </style:style>
    <style:style style:name="P532"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533" style:parent-style-name="Normal" style:family="paragraph">
      <style:paragraph-properties style:punctuation-wrap="simple" style:vertical-align="baseline" fo:margin-left="3.1493in">
        <style:tab-stops/>
      </style:paragraph-properties>
      <style:text-properties style:font-weight-complex="bold"/>
    </style:style>
    <style:style style:name="P534"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535" style:parent-style-name="Normal" style:family="paragraph">
      <style:paragraph-properties style:punctuation-wrap="simple" style:vertical-align="baseline" fo:margin-left="3.1493in">
        <style:tab-stops/>
      </style:paragraph-properties>
      <style:text-properties style:font-weight-complex="bold"/>
    </style:style>
    <style:style style:name="P536" style:parent-style-name="Normal" style:family="paragraph">
      <style:paragraph-properties fo:keep-with-next="always" style:punctuation-wrap="simple" fo:text-align="center" style:vertical-align="baseline"/>
      <style:text-properties fo:font-weight="bold" style:font-weight-asian="bold"/>
    </style:style>
    <style:style style:name="P537" style:parent-style-name="Normal" style:family="paragraph">
      <style:paragraph-properties fo:keep-with-next="always" style:punctuation-wrap="simple" fo:text-align="center" style:vertical-align="baseline"/>
      <style:text-properties fo:font-weight="bold" style:font-weight-asian="bold"/>
    </style:style>
    <style:style style:name="P538" style:parent-style-name="Normal" style:family="paragraph">
      <style:paragraph-properties style:punctuation-wrap="simple" fo:text-align="center" style:vertical-align="baseline">
        <style:tab-stops>
          <style:tab-stop style:type="left" style:position="1.2562in"/>
          <style:tab-stop style:type="left" style:position="5.0395in"/>
        </style:tab-stops>
      </style:paragraph-properties>
      <style:text-properties fo:font-weight="bold" style:font-weight-asian="bold"/>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style:punctuation-wrap="simple" style:vertical-align="baseline">
        <style:tab-stops>
          <style:tab-stop style:type="left" style:position="1.2562in"/>
          <style:tab-stop style:type="left" style:position="5.0395in"/>
        </style:tab-stops>
      </style:paragraph-properties>
      <style:text-properties fo:font-weight="bold" style:font-weight-asian="bold" fo:font-size="8pt" style:font-size-asian="8pt"/>
    </style:style>
    <style:style style:name="P543" style:parent-style-name="Normal" style:family="paragraph">
      <style:paragraph-properties style:punctuation-wrap="simple" fo:text-align="center" style:vertical-align="baseline">
        <style:tab-stops>
          <style:tab-stop style:type="left" style:position="1.2562in"/>
          <style:tab-stop style:type="left" style:position="3.0333in"/>
          <style:tab-stop style:type="left" style:position="3.425in"/>
          <style:tab-stop style:type="left" style:position="4.7381in"/>
        </style:tab-stops>
      </style:paragraph-properties>
    </style:style>
    <style:style style:name="P544" style:parent-style-name="Normal" style:family="paragraph">
      <style:paragraph-properties style:punctuation-wrap="simple" style:vertical-align="baseline" fo:text-indent="2.3333in">
        <style:tab-stops>
          <style:tab-stop style:type="left" style:position="1.2562in"/>
          <style:tab-stop style:type="left" style:position="3.0333in"/>
          <style:tab-stop style:type="left" style:position="3.425in"/>
          <style:tab-stop style:type="left" style:position="4.7381in"/>
        </style:tab-stops>
      </style:paragraph-properties>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style:punctuation-wrap="simple" fo:text-align="center" style:vertical-align="baseline"/>
    </style:style>
    <style:style style:name="P548" style:parent-style-name="Normal" style:family="paragraph">
      <style:paragraph-properties style:punctuation-wrap="simple" fo:text-align="center" style:vertical-align="baseline"/>
      <style:text-properties style:font-weight-complex="bold" fo:font-size="10pt" style:font-size-asian="10pt"/>
    </style:style>
    <style:style style:name="P549" style:parent-style-name="Normal" style:family="paragraph">
      <style:paragraph-properties style:punctuation-wrap="simple" fo:text-align="center" style:vertical-align="baseline"/>
      <style:text-properties style:font-weight-complex="bold" fo:font-size="10pt" style:font-size-asian="10pt"/>
    </style:style>
    <style:style style:name="P55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551" style:parent-style-name="DefaultParagraphFont" style:family="text">
      <style:text-properties fo:letter-spacing="-0.0027in"/>
    </style:style>
    <style:style style:name="P552" style:parent-style-name="Normal" style:family="paragraph">
      <style:paragraph-properties style:punctuation-wrap="simple" style:vertical-align="baseline" fo:margin-left="0.5673in">
        <style:tab-stops>
          <style:tab-stop style:type="right" style:leader-style="solid" style:leader-text="_" style:position="5.7326in"/>
        </style:tab-stops>
      </style:paragraph-properties>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56" style:parent-style-name="Normal" style:family="paragraph">
      <style:paragraph-properties style:punctuation-wrap="simple" fo:text-align="center" style:vertical-align="baseline">
        <style:tab-stops>
          <style:tab-stop style:type="left" style:position="5.334in"/>
        </style:tab-stops>
      </style:paragraph-properties>
    </style:style>
    <style:style style:name="T557" style:parent-style-name="DefaultParagraphFont" style:family="text">
      <style:text-properties style:font-weight-complex="bold" fo:font-size="10pt" style:font-size-asian="10pt"/>
    </style:style>
    <style:style style:name="P558" style:parent-style-name="Normal" style:family="paragraph">
      <style:paragraph-properties style:punctuation-wrap="simple" style:vertical-align="baseline"/>
    </style:style>
    <style:style style:name="P559" style:parent-style-name="Normal" style:family="paragraph">
      <style:paragraph-properties style:punctuation-wrap="simple" fo:text-align="center" style:vertical-align="baseline">
        <style:tab-stops>
          <style:tab-stop style:type="left" style:position="5.1166in"/>
        </style:tab-stops>
      </style:paragraph-properties>
      <style:text-properties fo:font-size="10pt" style:font-size-asian="10pt"/>
    </style:style>
    <style:style style:name="P560" style:parent-style-name="Normal" style:family="paragraph">
      <style:paragraph-properties style:punctuation-wrap="simple" style:vertical-align="baseline">
        <style:tab-stops>
          <style:tab-stop style:type="left" style:position="5.1166in"/>
        </style:tab-stops>
      </style:paragraph-properties>
      <style:text-properties fo:font-size="8pt" style:font-size-asian="8pt"/>
    </style:style>
    <style:style style:name="P561" style:parent-style-name="Normal" style:family="paragraph">
      <style:paragraph-properties style:punctuation-wrap="simple" fo:text-align="justify" style:vertical-align="baseline" fo:text-indent="0.3937in"/>
    </style:style>
    <style:style style:name="P562" style:parent-style-name="Normal" style:family="paragraph">
      <style:paragraph-properties style:punctuation-wrap="simple" fo:text-align="justify" style:vertical-align="baseline" fo:text-indent="0.3937in"/>
      <style:text-properties style:font-weight-complex="bold" fo:font-size="10pt" style:font-size-asian="10pt"/>
    </style:style>
    <style:style style:name="P563" style:parent-style-name="Normal" style:family="paragraph">
      <style:paragraph-properties style:punctuation-wrap="simple" fo:text-align="justify" style:vertical-align="baseline"/>
    </style:style>
    <style:style style:name="P564"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P565" style:parent-style-name="Normal" style:family="paragraph">
      <style:paragraph-properties style:punctuation-wrap="simple" fo:text-align="center" style:vertical-align="baseline" fo:margin-left="0.5673in">
        <style:tab-stops>
          <style:tab-stop style:type="left" style:position="2.5076in"/>
        </style:tab-stops>
      </style:paragraph-properties>
      <style:text-properties fo:font-size="10pt" style:font-size-asian="10pt"/>
    </style:style>
    <style:style style:name="P566" style:parent-style-name="Normal" style:family="paragraph">
      <style:paragraph-properties style:punctuation-wrap="simple" style:vertical-align="baseline" fo:margin-left="-0.0916in">
        <style:tab-stops>
          <style:tab-stop style:type="right" style:leader-style="solid" style:leader-text="_" style:position="6.3916in"/>
        </style:tab-stops>
      </style:paragraph-properties>
    </style:style>
    <style:style style:name="P567" style:parent-style-name="Normal" style:family="paragraph">
      <style:paragraph-properties style:punctuation-wrap="simple" fo:text-align="center" style:vertical-align="baseline"/>
      <style:text-properties fo:font-size="10pt" style:font-size-asian="10pt"/>
    </style:style>
    <style:style style:name="P568" style:parent-style-name="Normal" style:family="paragraph">
      <style:paragraph-properties style:punctuation-wrap="simple" style:vertical-align="baseline"/>
    </style:style>
    <style:style style:name="TableColumn570" style:family="table-column">
      <style:table-column-properties style:column-width="2.4555in"/>
    </style:style>
    <style:style style:name="TableColumn571" style:family="table-column">
      <style:table-column-properties style:column-width="0.2854in"/>
    </style:style>
    <style:style style:name="TableColumn572" style:family="table-column">
      <style:table-column-properties style:column-width="1.4194in"/>
    </style:style>
    <style:style style:name="TableColumn573" style:family="table-column">
      <style:table-column-properties style:column-width="0.2493in"/>
    </style:style>
    <style:style style:name="TableColumn574" style:family="table-column">
      <style:table-column-properties style:column-width="1.8902in"/>
    </style:style>
    <style:style style:name="Table569" style:family="table">
      <style:table-properties style:width="6.3in" fo:margin-left="0in" table:align="left"/>
    </style:style>
    <style:style style:name="TableRow575" style:family="table-row">
      <style:table-row-properties/>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fo:font-size="11pt" style:font-size-asian="11pt"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punctuation-wrap="simple" style:vertical-align="baseline"/>
      <style:text-properties style:font-name="HelveticaLT"/>
    </style:style>
    <style:style style:name="P590" style:parent-style-name="Normal" style:family="paragraph">
      <style:paragraph-properties fo:text-align="center"/>
    </style:style>
    <style:style style:name="P591" style:parent-style-name="Normal" style:family="paragraph">
      <style:paragraph-properties fo:break-before="page"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text-properties style:font-name="TimesLT"/>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weight="bold" style:font-weight-asian="bold"/>
    </style:style>
    <style:style style:name="P597"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center" style:vertical-align="baseline"/>
      <style:text-properties fo:font-size="10pt" style:font-size-asian="10pt"/>
    </style:style>
    <style:style style:name="P601" style:parent-style-name="Normal" style:family="paragraph">
      <style:paragraph-properties style:punctuation-wrap="simple" fo:text-align="center" style:vertical-align="baseline"/>
      <style:text-properties fo:font-weight="bold" style:font-weight-asian="bold"/>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style>
    <style:style style:name="P604" style:parent-style-name="Normal" style:family="paragraph">
      <style:paragraph-properties style:punctuation-wrap="simple" fo:text-align="center" style:vertical-align="baseline"/>
      <style:text-properties fo:font-weight="bold" style:font-weight-asian="bold" fo:font-size="10pt" style:font-size-asian="10pt"/>
    </style:style>
    <style:style style:name="P605" style:parent-style-name="Normal" style:family="paragraph">
      <style:paragraph-properties style:punctuation-wrap="simple" fo:text-align="center" style:vertical-align="baseline">
        <style:tab-stops>
          <style:tab-stop style:type="left" style:position="1.9236in"/>
          <style:tab-stop style:type="left" style:position="2.0944in"/>
          <style:tab-stop style:type="left" style:position="2.4159in"/>
          <style:tab-stop style:type="left" style:position="4.2375in"/>
          <style:tab-stop style:type="left" style:position="4.8284in"/>
        </style:tab-stops>
      </style:paragraph-properties>
    </style:style>
    <style:style style:name="P606" style:parent-style-name="Normal" style:family="paragraph">
      <style:paragraph-properties fo:keep-together="always" style:punctuation-wrap="simple" style:vertical-align="baseline"/>
    </style:style>
    <style:style style:name="P607" style:parent-style-name="Normal" style:family="paragraph">
      <style:paragraph-properties fo:keep-together="always" style:punctuation-wrap="simple" fo:text-align="center" style:vertical-align="baseline"/>
    </style:style>
    <style:style style:name="P608" style:parent-style-name="Normal" style:family="paragraph">
      <style:paragraph-properties fo:keep-together="always" style:punctuation-wrap="simple" fo:text-align="center" style:vertical-align="baseline"/>
    </style:style>
    <style:style style:name="P609" style:parent-style-name="Normal" style:family="paragraph">
      <style:paragraph-properties fo:keep-together="always" style:punctuation-wrap="simple" style:vertical-align="baseline"/>
      <style:text-properties fo:font-size="8pt" style:font-size-asian="8pt" style:font-size-complex="8pt"/>
    </style:style>
    <style:style style:name="P61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P611" style:parent-style-name="Normal" style:family="paragraph">
      <style:paragraph-properties style:punctuation-wrap="simple" fo:text-align="center" style:vertical-align="baseline" fo:text-indent="4in">
        <style:tab-stops>
          <style:tab-stop style:type="left" style:position="0.9576in"/>
          <style:tab-stop style:type="left" style:position="2.8305in"/>
          <style:tab-stop style:type="left" style:position="4.4868in"/>
          <style:tab-stop style:type="left" style:position="6.6423in"/>
        </style:tab-stops>
      </style:paragraph-properties>
    </style:style>
    <style:style style:name="P612"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613" style:parent-style-name="Normal" style:family="paragraph">
      <style:paragraph-properties style:punctuation-wrap="simple" fo:text-align="center" style:vertical-align="baseline">
        <style:tab-stops>
          <style:tab-stop style:type="left" style:position="1.7479in"/>
          <style:tab-stop style:type="left" style:position="2.8305in"/>
          <style:tab-stop style:type="left" style:position="6.6423in"/>
        </style:tab-stops>
      </style:paragraph-properties>
    </style:style>
    <style:style style:name="P614" style:parent-style-name="Normal" style:family="paragraph">
      <style:paragraph-properties fo:keep-together="always" style:punctuation-wrap="simple" fo:text-align="justify" style:vertical-align="baseline"/>
    </style:style>
    <style:style style:name="P615" style:parent-style-name="Normal" style:family="paragraph">
      <style:paragraph-properties fo:keep-together="always" style:punctuation-wrap="simple" fo:text-align="justify" style:vertical-align="baseline"/>
    </style:style>
    <style:style style:name="TableColumn617" style:family="table-column">
      <style:table-column-properties style:column-width="2.1506in" style:use-optimal-column-width="false"/>
    </style:style>
    <style:style style:name="TableColumn618" style:family="table-column">
      <style:table-column-properties style:column-width="0.3111in" style:use-optimal-column-width="false"/>
    </style:style>
    <style:style style:name="TableColumn619" style:family="table-column">
      <style:table-column-properties style:column-width="1.4687in" style:use-optimal-column-width="false"/>
    </style:style>
    <style:style style:name="TableColumn620" style:family="table-column">
      <style:table-column-properties style:column-width="0.2854in" style:use-optimal-column-width="false"/>
    </style:style>
    <style:style style:name="TableColumn621" style:family="table-column">
      <style:table-column-properties style:column-width="2.084in" style:use-optimal-column-width="false"/>
    </style:style>
    <style:style style:name="Table616" style:family="table">
      <style:table-properties style:width="6.3in" fo:margin-left="0in" table:align="left"/>
    </style:style>
    <style:style style:name="TableRow622" style:family="table-row">
      <style:table-row-properties style:min-row-height="0.013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keep-together="always" style:punctuation-wrap="simple" style:vertical-align="baseline"/>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keep-together="always" style:punctuation-wrap="simple" style:vertical-align="baselin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keep-together="always" style:punctuation-wrap="simple" style:vertical-align="baseline"/>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keep-together="always" style:punctuation-wrap="simple" style:vertical-align="baselin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keep-together="always" style:punctuation-wrap="simple" style:vertical-align="baseline"/>
    </style:style>
    <style:style style:name="TableRow633" style:family="table-row">
      <style:table-row-properties style:min-row-height="0.0138in"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keep-together="always" style:punctuation-wrap="simple" style:vertical-align="baseline"/>
      <style:text-properties fo:font-size="8pt" style:font-size-asian="8pt" style:font-size-complex="8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keep-together="always" style:punctuation-wrap="simple" style:vertical-align="baseline" fo:margin-left="-0.0472in" fo:margin-right="-0.0701in">
        <style:tab-stops/>
      </style:paragraph-properties>
      <style:text-properties fo:font-size="8pt" style:font-size-asian="8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keep-together="always" style:punctuation-wrap="simple" style:vertical-align="baseline"/>
      <style:text-properties fo:font-size="8pt" style:font-size-asian="8pt" style:font-size-complex="8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keep-together="always" style:punctuation-wrap="simple" style:vertical-align="baseline" fo:margin-left="-0.075in" fo:margin-right="-0.075in">
        <style:tab-stops/>
      </style:paragraph-properties>
      <style:text-properties fo:font-size="8pt" style:font-size-asian="8pt"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keep-together="always" style:punctuation-wrap="simple" style:vertical-align="baseline"/>
      <style:text-properties fo:font-size="8pt" style:font-size-asian="8pt" style:font-size-complex="8pt"/>
    </style:style>
    <style:style style:name="P644" style:parent-style-name="Normal" style:family="paragraph">
      <style:text-properties text:display="none"/>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fo:text-align="end">
        <style:tab-stops>
          <style:tab-stop style:type="left" style:position="0.275in"/>
          <style:tab-stop style:type="left" style:position="2.5361in"/>
        </style:tab-stops>
      </style:paragraph-properties>
      <style:text-properties style:font-weight-complex="bold" fo:font-size="10pt" style:font-size-asian="10pt"/>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style:font-weight-complex="bold" fo:font-size="9pt" style:font-size-asian="9pt" style:font-size-complex="9pt"/>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fo:text-align="center">
        <style:tab-stops>
          <style:tab-stop style:type="left" style:position="2.3395in"/>
          <style:tab-stop style:type="left" style:position="6.6708in"/>
        </style:tab-stops>
      </style:paragraph-properties>
      <style:text-properties style:font-weight-complex="bold" fo:font-size="10pt" style:font-size-asian="10pt"/>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left" style:position="6.6708in"/>
        </style:tab-stops>
      </style:paragraph-properties>
    </style:style>
    <style:style style:name="P654" style:parent-style-name="Normal" style:family="paragraph">
      <style:paragraph-properties fo:keep-together="always" style:punctuation-wrap="simple" style:vertical-align="baseline">
        <style:tab-stops>
          <style:tab-stop style:type="right" style:leader-style="solid" style:leader-text="_" style:position="6.3in"/>
        </style:tab-stops>
      </style:paragraph-properties>
    </style:style>
    <style:style style:name="P655" style:parent-style-name="Normal" style:family="paragraph">
      <style:paragraph-properties fo:keep-together="always" style:punctuation-wrap="simple" fo:text-align="center" style:vertical-align="baseline">
        <style:tab-stops>
          <style:tab-stop style:type="left" style:position="0.8625in"/>
        </style:tab-stops>
      </style:paragraph-properties>
      <style:text-properties fo:font-size="10pt" style:font-size-asian="10pt"/>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fo:keep-together="always" style:punctuation-wrap="simple" style:vertical-align="baseline"/>
      <style:text-properties fo:font-size="10pt" style:font-size-asian="10pt"/>
    </style:style>
    <style:style style:name="P658" style:parent-style-name="Normal" style:family="paragraph">
      <style:paragraph-properties fo:keep-together="always" style:punctuation-wrap="simple" fo:text-align="justify" style:vertical-align="baseline" fo:text-indent="0.2958in"/>
    </style:style>
    <style:style style:name="P659" style:parent-style-name="Normal" style:family="paragraph">
      <style:paragraph-properties fo:keep-together="always" style:punctuation-wrap="simple" fo:text-align="justify" style:vertical-align="baseline" fo:text-indent="0.2958in"/>
    </style:style>
    <style:style style:name="P660" style:parent-style-name="Normal" style:family="paragraph">
      <style:paragraph-properties fo:keep-together="always" style:punctuation-wrap="simple" fo:text-align="justify" style:vertical-align="baseline" fo:text-indent="0.2958in"/>
    </style:style>
    <style:style style:name="TableColumn662" style:family="table-column">
      <style:table-column-properties style:column-width="0.2736in"/>
    </style:style>
    <style:style style:name="TableColumn663" style:family="table-column">
      <style:table-column-properties style:column-width="3.4902in"/>
    </style:style>
    <style:style style:name="TableColumn664" style:family="table-column">
      <style:table-column-properties style:column-width="0.4375in"/>
    </style:style>
    <style:style style:name="TableColumn665" style:family="table-column">
      <style:table-column-properties style:column-width="2.0986in"/>
    </style:style>
    <style:style style:name="Table661" style:family="table">
      <style:table-properties style:width="6.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P702" style:parent-style-name="Normal" style:family="paragraph">
      <style:paragraph-properties fo:keep-together="always" style:punctuation-wrap="simple" fo:text-align="justify" style:vertical-align="baseline" fo:text-indent="0.2958in"/>
      <style:text-properties fo:font-size="10pt" style:font-size-asian="10pt"/>
    </style:style>
    <style:style style:name="P703" style:parent-style-name="Normal" style:family="paragraph">
      <style:paragraph-properties fo:keep-together="always" style:punctuation-wrap="simple" fo:text-align="justify" style:vertical-align="baseline" fo:text-indent="0.2958in"/>
      <style:text-properties fo:font-size="11pt" style:font-size-asian="11pt" style:font-size-complex="11pt"/>
    </style:style>
    <style:style style:name="P704" style:parent-style-name="Normal" style:family="paragraph">
      <style:paragraph-properties fo:keep-together="always" style:punctuation-wrap="simple" fo:text-align="justify" style:vertical-align="baseline"/>
      <style:text-properties style:text-position="super 68.1%" fo:font-size="11pt" style:font-size-asian="11pt" style:font-size-complex="11pt"/>
    </style:style>
    <style:style style:name="P705" style:parent-style-name="Normal" style:family="paragraph">
      <style:paragraph-properties fo:keep-together="always" style:punctuation-wrap="simple" fo:text-align="justify" style:vertical-align="baseline" fo:text-indent="0.2958in"/>
    </style:style>
    <style:style style:name="T706" style:parent-style-name="DefaultParagraphFont" style:family="text">
      <style:text-properties style:text-position="super 62.5%"/>
    </style:style>
    <style:style style:name="P707" style:parent-style-name="Normal" style:family="paragraph">
      <style:paragraph-properties fo:keep-together="always" style:punctuation-wrap="simple" fo:text-align="justify" style:vertical-align="baseline"/>
    </style:style>
    <style:style style:name="P708" style:parent-style-name="Normal" style:family="paragraph">
      <style:paragraph-properties fo:keep-together="always" style:punctuation-wrap="simple" fo:text-align="justify" style:vertical-align="baseline"/>
    </style:style>
    <style:style style:name="TableColumn710" style:family="table-column">
      <style:table-column-properties style:column-width="2.1805in"/>
    </style:style>
    <style:style style:name="TableColumn711" style:family="table-column">
      <style:table-column-properties style:column-width="0.2805in"/>
    </style:style>
    <style:style style:name="TableColumn712" style:family="table-column">
      <style:table-column-properties style:column-width="1.2118in"/>
    </style:style>
    <style:style style:name="TableColumn713" style:family="table-column">
      <style:table-column-properties style:column-width="0.2805in"/>
    </style:style>
    <style:style style:name="TableColumn714" style:family="table-column">
      <style:table-column-properties style:column-width="2.3465in"/>
    </style:style>
    <style:style style:name="Table709" style:family="table">
      <style:table-properties style:width="6.3in" fo:margin-left="0in" table:align="lef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keep-together="always" style:punctuation-wrap="simple" fo:text-align="justify" style:vertical-align="baseline" fo:text-indent="0.2958in">
        <style:tab-stops>
          <style:tab-stop style:type="left" style:position="0.4923in"/>
        </style:tab-stops>
      </style:paragraph-properties>
      <style:text-properties fo:font-weight="bold" style:font-weight-asian="bold" fo:font-size="8pt" style:font-size-asian="8pt" style:font-size-complex="8pt"/>
    </style:style>
    <style:style style:name="P730"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center"/>
    </style:style>
    <style:style style:name="P754" style:parent-style-name="Normal" style:family="paragraph">
      <style:paragraph-properties fo:break-before="page" fo:margin-left="3.1493in">
        <style:tab-stops/>
      </style:paragraph-properties>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margin-left="3.1493in">
        <style:tab-stops/>
      </style:paragraph-properties>
      <style:text-properties fo:font-size="11pt" style:font-size-asian="11pt" style:font-size-complex="11pt"/>
    </style:style>
    <style:style style:name="P757" style:parent-style-name="Normal" style:family="paragraph">
      <style:paragraph-properties fo:margin-left="3.1493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center"/>
      <style:text-properties style:font-name-asian="Calibri" fo:font-weight="bold" style:font-weight-asian="bold" style:font-size-complex="11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1pt"/>
    </style:style>
    <style:style style:name="P763" style:parent-style-name="Normal" style:family="paragraph">
      <style:paragraph-properties fo:text-align="center"/>
      <style:text-properties style:font-name-asian="Calibri" fo:font-weight="bold" style:font-weight-asian="bold" style:font-size-complex="11p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center"/>
      <style:text-properties fo:font-weight="bold" style:font-weight-asian="bold" fo:font-size="10pt" style:font-size-asian="10pt" style:font-size-complex="11pt"/>
    </style:style>
    <style:style style:name="P772" style:parent-style-name="Normal" style:family="paragraph">
      <style:paragraph-properties fo:text-align="justify" fo:text-indent="0.1666in"/>
      <style:text-properties fo:font-weight="bold" style:font-weight-asian="bold" fo:font-size="10pt" style:font-size-asian="10pt" style:font-size-complex="11pt"/>
    </style:style>
    <style:style style:name="P773" style:parent-style-name="Normal" style:family="paragraph">
      <style:paragraph-properties fo:text-align="justify" fo:text-indent="0.1666in"/>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1666in"/>
      <style:text-properties fo:font-weight="bold" style:font-weight-asian="bold" fo:font-size="10pt" style:font-size-asian="10pt" style:font-size-complex="11pt"/>
    </style:style>
    <style:style style:name="P776" style:parent-style-name="Normal" style:family="paragraph">
      <style:paragraph-properties fo:text-align="center"/>
      <style:text-properties style:font-name-asian="Calibri" fo:font-weight="bold" style:font-weight-asian="bold" style:font-size-complex="11pt"/>
    </style:style>
    <style:style style:name="P777" style:parent-style-name="Normal" style:family="paragraph">
      <style:paragraph-properties fo:text-align="center"/>
      <style:text-properties style:font-name-asian="Calibri" fo:font-weight="bold" style:font-weight-asian="bold" style:font-size-complex="11pt"/>
    </style:style>
    <style:style style:name="P778" style:parent-style-name="Normal" style:family="paragraph">
      <style:paragraph-properties fo:text-align="center"/>
      <style:text-properties style:font-name-asian="Calibri" fo:font-weight="bold" style:font-weight-asian="bold" style:font-size-complex="11pt"/>
    </style:style>
    <style:style style:name="P779" style:parent-style-name="Normal" style:family="paragraph">
      <style:paragraph-properties fo:text-align="center"/>
      <style:text-properties style:font-name-asian="Calibri" fo:font-weight="bold" style:font-weight-asian="bold" style:font-size-complex="11pt"/>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style:font-weight-complex="bold" fo:font-size="10pt" style:font-size-asian="10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style:font-weight-complex="bold" fo:font-size="10pt" style:font-size-asian="10pt"/>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style:punctuation-wrap="simple"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keep-together="always" style:punctuation-wrap="simple" fo:text-align="center" fo:text-indent="3.0833in">
        <style:tab-stops>
          <style:tab-stop style:type="left" style:position="3.5201in"/>
        </style:tab-stops>
      </style:paragraph-properties>
      <style:text-properties fo:font-size="10pt" style:font-size-asian="10p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90" style:parent-style-name="Normal" style:family="paragraph">
      <style:paragraph-properties fo:keep-together="always" style:punctuation-wrap="simple" fo:text-align="center"/>
      <style:text-properties fo:font-size="10pt" style:font-size-asian="10pt"/>
    </style:style>
    <style:style style:name="P791" style:parent-style-name="Normal" style:family="paragraph">
      <style:paragraph-properties fo:keep-together="always" style:punctuation-wrap="simple" fo:text-align="justify"/>
    </style:style>
    <style:style style:name="P792" style:parent-style-name="Normal" style:family="paragraph">
      <style:paragraph-properties fo:keep-together="always" style:punctuation-wrap="simple" fo:text-align="justify"/>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94" style:parent-style-name="Normal" style:family="paragraph">
      <style:paragraph-properties fo:keep-together="always" style:punctuation-wrap="simple" fo:text-align="center"/>
      <style:text-properties fo:font-size="10pt" style:font-size-asian="10p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96" style:parent-style-name="Normal" style:family="paragraph">
      <style:paragraph-properties fo:keep-together="always" style:punctuation-wrap="simple" fo:text-align="center"/>
      <style:text-properties fo:font-size="10pt" style:font-size-asian="10p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798" style:parent-style-name="Normal" style:family="paragraph">
      <style:paragraph-properties fo:keep-together="always" style:punctuation-wrap="simple" fo:text-align="center"/>
      <style:text-properties fo:font-size="10pt" style:font-size-asian="10pt"/>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800" style:parent-style-name="Normal" style:family="paragraph">
      <style:paragraph-properties fo:keep-together="always" style:punctuation-wrap="simple" fo:text-align="center"/>
      <style:text-properties fo:font-size="10pt" style:font-size-asian="10pt"/>
    </style:style>
    <style:style style:name="P801" style:parent-style-name="Normal" style:family="paragraph">
      <style:paragraph-properties fo:keep-together="always" style:punctuation-wrap="simple" fo:text-align="center"/>
      <style:text-properties fo:font-size="10pt" style:font-size-asian="10pt"/>
    </style:style>
    <style:style style:name="TableColumn803" style:family="table-column">
      <style:table-column-properties style:column-width="4.677in"/>
    </style:style>
    <style:style style:name="TableColumn804" style:family="table-column">
      <style:table-column-properties style:column-width="1.3576in"/>
    </style:style>
    <style:style style:name="TableColumn805" style:family="table-column">
      <style:table-column-properties style:column-width="0.2652in"/>
    </style:style>
    <style:style style:name="Table802" style:family="table">
      <style:table-properties style:width="6.3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punctuation-wrap="simple"/>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style:punctuation-wrap="simple" fo:text-align="center"/>
      <style:text-properties fo:font-size="11pt" style:font-size-asian="11pt" style:font-size-complex="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punctuation-wrap="simple" fo:text-align="justify"/>
      <style:text-properties fo:font-size="11pt" style:font-size-asian="11pt" style:font-size-complex="11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punctuation-wrap="simple"/>
      <style:text-properties fo:font-weight="bold" style:font-weight-asian="bold" fo:font-size="11pt" style:font-size-asian="11pt" style:font-size-complex="11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style:punctuation-wrap="simple" fo:text-align="center"/>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punctuation-wrap="simple"/>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style:punctuation-wrap="simple"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punctuation-wrap="simple" fo:text-align="justify"/>
      <style:text-properties fo:font-size="11pt" style:font-size-asian="11pt" style:font-size-complex="11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punctuation-wrap="simple"/>
      <style:text-properties fo:font-weight="bold" style:font-weight-asian="bold" fo:font-size="11pt" style:font-size-asian="11pt" style:font-size-complex="11p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style:punctuation-wrap="simple" fo:text-align="center"/>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punctuation-wrap="simple"/>
      <style:text-properties fo:font-weight="bold" style:font-weight-asian="bold" fo:font-size="11pt" style:font-size-asian="11pt" style:font-size-complex="11pt"/>
    </style:style>
    <style:style style:name="P836" style:parent-style-name="Normal" style:family="paragraph">
      <style:text-properties style:font-name-asian="Calibri" style:font-size-complex="11pt"/>
    </style:style>
    <style:style style:name="P837" style:parent-style-name="Normal" style:family="paragraph">
      <style:text-properties style:font-name-asian="Calibri" style:font-size-complex="11pt"/>
    </style:style>
    <style:style style:name="TableColumn839" style:family="table-column">
      <style:table-column-properties style:column-width="4.9402in"/>
    </style:style>
    <style:style style:name="TableColumn840" style:family="table-column">
      <style:table-column-properties style:column-width="0.5569in"/>
    </style:style>
    <style:style style:name="TableColumn841" style:family="table-column">
      <style:table-column-properties style:column-width="0.8027in"/>
    </style:style>
    <style:style style:name="Table838" style:family="table">
      <style:table-properties style:width="6.3in" fo:margin-left="0in" table:align="left"/>
    </style:style>
    <style:style style:name="TableRow842" style:family="table-row">
      <style:table-row-properties/>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style:font-name-asian="Calibri" fo:font-size="11pt" style:font-size-asian="11pt" style:font-size-complex="11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style:font-name-asian="Calibri" fo:font-size="11pt" style:font-size-asian="11pt" style:font-size-complex="11pt"/>
    </style:style>
    <style:style style:name="TableRow856" style:family="table-row">
      <style:table-row-properties/>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style:font-name-asian="Calibri" fo:font-size="11pt" style:font-size-asian="11pt" style:font-size-complex="11pt"/>
    </style:style>
    <style:style style:name="TableRow863" style:family="table-row">
      <style:table-row-properties/>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style:font-name-asian="Calibri" fo:font-size="11pt" style:font-size-asian="11pt" style:font-size-complex="11pt"/>
    </style:style>
    <style:style style:name="P870"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871"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872"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873"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Column875" style:family="table-column">
      <style:table-column-properties style:column-width="1.6229in"/>
    </style:style>
    <style:style style:name="TableColumn876" style:family="table-column">
      <style:table-column-properties style:column-width="2.0763in"/>
    </style:style>
    <style:style style:name="TableColumn877" style:family="table-column">
      <style:table-column-properties style:column-width="0.418in"/>
    </style:style>
    <style:style style:name="TableColumn878" style:family="table-column">
      <style:table-column-properties style:column-width="2.1826in"/>
    </style:style>
    <style:style style:name="Table874" style:family="table">
      <style:table-properties style:width="6.3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asian="Calibri" fo:font-weight="bold" style:font-weight-asian="bold" fo:font-size="11pt" style:font-size-asian="11pt" style:font-size-complex="11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style:font-name-asian="Calibri" fo:font-weight="bold" style:font-weight-asian="bold" fo:font-size="11pt" style:font-size-asian="11pt" style:font-size-complex="11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asian="Calibri" fo:font-weight="bold" style:font-weight-asian="bold" fo:font-size="11pt" style:font-size-asian="11pt" style:font-size-complex="11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style:font-name-asian="Calibri" fo:font-weight="bold" style:font-weight-asian="bold" fo:font-size="11pt" style:font-size-asian="11pt" style:font-size-complex="11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name-asian="Calibri" fo:font-weight="bold" style:font-weight-asian="bold" fo:font-size="11pt" style:font-size-asian="11pt" style:font-size-complex="11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fo:font-size="11pt" style:font-size-asian="11pt" style:font-size-complex="11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asian="Calibri" fo:font-weight="bold" style:font-weight-asian="bold" fo:font-size="11pt" style:font-size-asian="11pt" style:font-size-complex="11p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text-properties style:font-name-asian="Calibri" style:font-size-complex="11pt"/>
    </style:style>
    <style:style style:name="TableColumn901" style:family="table-column">
      <style:table-column-properties style:column-width="4.193in"/>
    </style:style>
    <style:style style:name="TableColumn902" style:family="table-column">
      <style:table-column-properties style:column-width="2.1069in"/>
    </style:style>
    <style:style style:name="Table900" style:family="table">
      <style:table-properties style:width="6.3in" fo:margin-left="0in" table:align="left"/>
    </style:style>
    <style:style style:name="TableRow903" style:family="table-row">
      <style:table-row-properties style:min-row-height="0.0138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style:font-name-asian="Calibri" style:font-weight-complex="bold" fo:font-size="11pt" style:font-size-asian="11pt" style:font-size-complex="11pt"/>
    </style:style>
    <style:style style:name="P913" style:parent-style-name="Normal" style:family="paragraph">
      <style:text-properties style:font-name-asian="Calibri" style:font-size-complex="11pt"/>
    </style:style>
    <style:style style:name="P914" style:parent-style-name="Normal" style:family="paragraph">
      <style:text-properties style:font-name-asian="Calibri" style:font-size-complex="11pt"/>
    </style:style>
    <style:style style:name="P915" style:parent-style-name="Normal" style:family="paragraph">
      <style:text-properties style:font-name-asian="Calibri" style:font-size-complex="11pt"/>
    </style:style>
    <style:style style:name="P916" style:parent-style-name="Normal" style:family="paragraph">
      <style:paragraph-properties fo:text-align="justify" fo:text-indent="0.3937in"/>
      <style:text-properties style:font-name-asian="Calibri" style:font-size-complex="11pt"/>
    </style:style>
    <style:style style:name="P917" style:parent-style-name="Normal" style:family="paragraph">
      <style:text-properties style:font-name-asian="Calibri" style:font-size-complex="11pt"/>
    </style:style>
    <style:style style:name="TableColumn919" style:family="table-column">
      <style:table-column-properties style:column-width="0.7951in" style:use-optimal-column-width="false"/>
    </style:style>
    <style:style style:name="TableColumn920" style:family="table-column">
      <style:table-column-properties style:column-width="3.0236in" style:use-optimal-column-width="false"/>
    </style:style>
    <style:style style:name="TableColumn921" style:family="table-column">
      <style:table-column-properties style:column-width="1.5493in" style:use-optimal-column-width="false"/>
    </style:style>
    <style:style style:name="TableColumn922" style:family="table-column">
      <style:table-column-properties style:column-width="0.9319in" style:use-optimal-column-width="false"/>
    </style:style>
    <style:style style:name="Table918" style:family="table">
      <style:table-properties style:width="6.3in" fo:margin-left="0in" table:align="left"/>
    </style:style>
    <style:style style:name="TableRow923" style:family="table-row">
      <style:table-row-properties style:use-optimal-row-height="false"/>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name-asian="Calibri" fo:font-size="11pt" style:font-size-asian="11pt" style:font-size-complex="11pt"/>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name-asian="Calibri"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name-asian="Calibri"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name-asian="Calibri"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name-asian="Calibri"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name-asian="Calibri"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name-asian="Calibri"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name-asian="Calibri" fo:font-size="11pt" style:font-size-asian="11pt" style:font-size-complex="11pt"/>
    </style:style>
    <style:style style:name="P978" style:parent-style-name="Normal" style:family="paragraph">
      <style:text-properties style:font-name-asian="Calibri" style:font-size-complex="11pt"/>
    </style:style>
    <style:style style:name="TableColumn980" style:family="table-column">
      <style:table-column-properties style:column-width="1.7479in"/>
    </style:style>
    <style:style style:name="TableColumn981" style:family="table-column">
      <style:table-column-properties style:column-width="2.0208in"/>
    </style:style>
    <style:style style:name="TableColumn982" style:family="table-column">
      <style:table-column-properties style:column-width="0.4069in"/>
    </style:style>
    <style:style style:name="TableColumn983" style:family="table-column">
      <style:table-column-properties style:column-width="2.1243in"/>
    </style:style>
    <style:style style:name="Table979" style:family="table">
      <style:table-properties style:width="6.3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asian="Calibri" fo:font-weight="bold" style:font-weight-asian="bold" fo:font-size="11pt" style:font-size-asian="11pt" style:font-size-complex="11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T988" style:parent-style-name="DefaultParagraphFont" style:family="text">
      <style:text-properties style:font-name-asian="Calibri" fo:font-size="11pt" style:font-size-asian="11pt" style:font-size-complex="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name-asian="Calibri" fo:font-weight="bold" style:font-weight-asian="bold" fo:font-size="11pt" style:font-size-asian="11pt" style:font-size-complex="11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T992" style:parent-style-name="DefaultParagraphFont" style:family="text">
      <style:text-properties style:font-name-asian="Calibri" fo:font-size="11pt" style:font-size-asian="11pt" style:font-size-complex="11pt"/>
    </style:style>
    <style:style style:name="P993" style:parent-style-name="Normal" style:family="paragraph">
      <style:text-properties style:font-name-asian="Calibri" style:font-size-complex="11pt"/>
    </style:style>
    <style:style style:name="P994"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995"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996" style:parent-style-name="Normal" style:family="paragraph">
      <style:paragraph-properties fo:text-align="justify"/>
      <style:text-properties style:font-name-asian="Calibri" fo:font-weight="bold" style:font-weight-asian="bold" style:font-weight-complex="bold" style:font-size-complex="11pt"/>
    </style:style>
    <style:style style:name="P997" style:parent-style-name="Normal" style:family="paragraph">
      <style:text-properties style:font-name-asian="Calibri"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asian="Calibri" fo:font-weight="bold" style:font-weight-asian="bold" style:font-size-complex="11pt"/>
    </style:style>
    <style:style style:name="T1000" style:parent-style-name="DefaultParagraphFont" style:family="text">
      <style:text-properties style:font-name-asian="Calibri" style:font-size-complex="11pt"/>
    </style:style>
    <style:style style:name="P1001" style:parent-style-name="Normal" style:family="paragraph">
      <style:paragraph-properties fo:text-align="center" fo:line-height="115%"/>
    </style:style>
    <style:style style:name="P1002" style:parent-style-name="Normal" style:family="paragraph">
      <style:paragraph-properties fo:text-align="center" fo:line-height="115%"/>
    </style:style>
    <style:style style:name="P1003" style:parent-style-name="Normal" style:family="paragraph">
      <style:paragraph-properties fo:break-before="page"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text-align="center"/>
      <style:text-properties fo:font-weight="bold" style:font-weight-asian="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margin-left="3.543in">
        <style:tab-stops/>
      </style:paragraph-properties>
    </style:style>
    <style:style style:name="TableColumn1011" style:family="table-column">
      <style:table-column-properties style:column-width="2.9631in"/>
    </style:style>
    <style:style style:name="TableColumn1012" style:family="table-column">
      <style:table-column-properties style:column-width="3.3368in"/>
    </style:style>
    <style:style style:name="Table1010" style:family="table">
      <style:table-properties style:width="6.3in" fo:margin-left="0in" table:align="left"/>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style:font-weight-complex="bold"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style:font-weight-complex="bold" fo:font-size="10pt" style:font-size-asian="10pt"/>
    </style:style>
    <style:style style:name="P1027" style:parent-style-name="Normal" style:family="paragraph">
      <style:text-properties style:font-weight-complex="bold" fo:font-size="10pt" style:font-size-asian="10pt"/>
    </style:style>
    <style:style style:name="T1028" style:parent-style-name="DefaultParagraphFont" style:family="text">
      <style:text-properties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style>
    <style:style style:name="P1031" style:parent-style-name="Normal" style:family="paragraph">
      <style:text-properties fo:font-weight="bold" style:font-weight-asian="bold" style:font-weight-complex="bold"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weight="bold" style:font-weight-asian="bold" style:font-weight-complex="bold" fo:font-size="10pt" style:font-size-asian="10pt"/>
    </style:style>
    <style:style style:name="P1038" style:parent-style-name="Normal" style:family="paragraph">
      <style:text-properties fo:font-weight="bold" style:font-weight-asian="bold" style:font-weight-complex="bold" fo:font-size="10pt" style:font-size-asian="10pt"/>
    </style:style>
    <style:style style:name="P1039" style:parent-style-name="Normal" style:family="paragraph">
      <style:text-properties fo:font-weight="bold" style:font-weight-asian="bold" style:font-weight-complex="bold"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weight="bold" style:font-weight-asian="bold" fo:font-size="10pt" style:font-size-asian="10pt"/>
    </style:style>
    <style:style style:name="P1047" style:parent-style-name="Normal" style:family="paragraph">
      <style:text-properties fo:font-weight="bold" style:font-weight-asian="bold" fo:text-transform="uppercase" fo:font-size="10pt" style:font-size-asian="10pt"/>
    </style:style>
    <style:style style:name="P1048" style:parent-style-name="Normal" style:family="paragraph">
      <style:paragraph-properties fo:text-align="center" fo:line-height="115%"/>
    </style:style>
    <style:style style:name="P1049" style:parent-style-name="Normal" style:family="paragraph">
      <style:paragraph-properties fo:text-align="center" fo:line-height="115%"/>
    </style:style>
  </office:automatic-styles>
  <office:body>
    <office:text text:use-soft-page-breaks="true">
      <text:p text:style-name="P1">LIETUVOS POLICIJOS GENERALINIO KOMISARO</text:p>
      <text:p text:style-name="P4">Į S A K Y M A S<text:s/></text:p>
      <text:p text:style-name="P5"/>
      <text:p text:style-name="P6">DĖL LIETUVOS POLICIJOS GENERALINIO KOMISARO 2003 M. BIRŽELIO 23 D. ĮSAKYMO Nr. V-362 „DĖL FIZINIŲ ASMENŲ GINKLŲ IR ŠAUDMENŲ CIVILINĖS APYVARTOS IR JOS KONTROLĖS TAISYKLIŲ PATVIRTINIMO“ PAKEITIMO</text:p>
      <text:p text:style-name="P7"/>
      <text:p text:style-name="P8">2012 m. liepos 24 d. Nr. 5-V-535</text:p>
      <text:p text:style-name="P9">Vilnius</text:p>
      <text:p text:style-name="P10"/>
      <text:p text:style-name="P11">Siekdamas tinkamai reglamentuoti ginklų apyvartos tvarką,</text:p>
      <text:p text:style-name="P12">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a xlink:href="https://www.e-tar.lt/portal/lt/legalAct/TAR.98EC7EAEAECC" office:target-frame-name="_blank" xlink:show="new"><text:span text:style-name="T13">63-2875</text:span></text:a>; 2011, Nr.<text:s/><text:a xlink:href="https://www.e-tar.lt/portal/lt/legalAct/TAR.ACFB16710102" office:target-frame-name="_blank" xlink:show="new"><text:span text:style-name="T14">28-1365</text:span></text:a>):</text:p>
      <text:p text:style-name="P15">1. Išdėstau 7.4 punktą taip:</text:p>
      <text:p text:style-name="P16">„7.4. medžiotojo bilietą (dokumentai pateikiami tik įsigyjant ginklus medžioklei);“.</text:p>
      <text:p text:style-name="P17">2. Išdėstau 7.5 punktą taip:</text:p>
      <text:p text:style-name="P18">„7.5. dokumentus, patvirtinančius asmens priklausymą šaudymo sporto organizacijai (dokumentai pateikiami tik įsigyjant ginklus sportui);“.</text:p>
      <text:p text:style-name="P19">3. Išdėstau 7.6 punktą taip:</text:p>
      <text:p text:style-name="P20">„7.6. dokumentus, patvirtinančius, kad asmuo vykdo profesinę veiklą, kuriai reikalingas šautuvas ar pistoletas injekcijoms (dokumentai pateikiami tik įsigyjant ginklus profesinei veiklai).“</text:p>
      <text:p text:style-name="P21">4. Išdėstau 8 punktą taip:</text:p>
      <text:p text:style-name="P22">„8. Pareigūnas, priėmęs pareiškėjo pateiktą prašymą ir kitus dokumentus, sutikrina pareiškėjo asmens tapatybę su pateiktu asmens dokumentu, prašyme nurodydamas asmens tapatybės dokumento numerį ir pasirašydamas, padaro šių taisyklių 7.2, 7.4, 7.5 ar 7.6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p>
      <text:p text:style-name="P23">5. Išdėstau 9 punktą taip:</text:p>
      <text:p text:style-name="P24">„9.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p>
      <text:p text:style-name="P25">6. Išdėstau 18 punktą taip:</text:p>
      <text:p text:style-name="P26">„1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26 punkte) jis turi pateikti. Jeigu priimtas<text:s/><text:soft-page-break/>sprendimas atsisakyti išduoti leidimą, kartu su atsakymu pareiškėjui siunčiama jo kopija, patvirtinta sprendimą priėmusios institucijos įgalioto asmens parašu ir antspaudu.“</text:p>
      <text:p text:style-name="P27">7. Išdėstau 22 punktą taip:</text:p>
      <text:p text:style-name="P28">„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p>
      <text:p text:style-name="P29">8. Išdėstau 26.1 punktą taip:</text:p>
      <text:p text:style-name="P30">„26.1. egzamino išlaikymo pažymėjimą (sutikrinus egzamino išlaikymo pažymėjimo duomenis su duomenimis Policijos informacinės sistemos licencijuojamos veiklos posistemyje (toliau – LVP), dokumentas grąžinamas asmeniui),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text:p>
      <text:p text:style-name="P31">9. Papildau nauju 26.3 punktu:</text:p>
      <text:p text:style-name="P32">„26.3. šaudymo sporto organizacijos pažymą (raštą), patvirtinančią, kad asmuo sporto organizacijos nustatyta tvarka yra išlaikęs egzaminą (įskaitą) dėl ginklo sportui nešiojimo ir naudojimo (dokumentai pateikiami tik norintiems įsigyti šaunamuosius ginklus sportui).“</text:p>
      <text:p text:style-name="P33">10. Išdėstau 30 punktą taip:</text:p>
      <text:p text:style-name="P34">„30. Asmenys Įstatymo 4 straipsnio 1, 2, 3 punktuose ir 5 straipsnio 4 punkte nurodytus ginklus, jų dalis įsigyja Ginklų fonde prie Vidaus reikalų ministerijos (toliau – Ginklų fondas). Kitus B, C, D kategorijų ginklus, jų šaudmenis, dalis, ginklų priedėlius įsigyja Ginklų fonde arba iš Europos fizinio asmens ar Europos juridinio asmens, turinčio licenciją prekiauti civilinėje apyvartoje ginklais, šaudmenimis, jų dalimis ir ginklų priedėliais, ar per tarpininkus (toliau – prekybininkai ginklais). Asmenys, gavę išankstinį sutikimą ar leidimą įvežti (išvežti) ginklus, juos gali įsigyti ir užsienio valstybėse.“</text:p>
      <text:p text:style-name="P35">11. Išdėstau 31 punktą taip:</text:p>
      <text:p text:style-name="P36">„31. Asmenys C kategorijos (Įstatymo 5 straipsnio 5–8 punktuose nurodytus ginklus) ginklus, šaudmenis įsigyja iš prekybininkų ginklais pateikę neterminuotą leidimą įsigyti ir laikyti (nešiotis) ginklus. Europos fiziniai asmenys, pateikę asmens dokumentą ir Europos šaunamojo ginklo leidimą, turi teisę įsigyti šaudmenų ginklui, kuris įrašytas šiame leidime. Asmuo, įsigyjantis ginklą ir (ar) šaudmenis, ginklų pardavėjui turi pateikti leidimą įsigyti ginklą ir asmens tapatybę patvirtinantį dokumentą. Pateikęs leidimą laikyti (nešiotis) ginklus asmuo taip pat turi teisę įsigyti šaudmenų ginklui, kuris įrašytas šiame leidime. Pateikęs leidimą laikyti (nešiotis) ginklus, ginklų savininkas ar naudotojas, turintis:“.</text:p>
      <text:p text:style-name="P37">12. Išdėstau 32 punktą taip:</text:p>
      <text:p text:style-name="P38">„32. Įsigytą ar padovanotą ginklą asmuo ne vėliau kaip per 10 kalendorinių dienų nuo ginklo įsigijimo ar nuo apdovanojimo dokumento gavimo dienos privalo įregistruoti teritorinėje policijos įstaigoje, išdavusioje leidimą įsigyti ginklą.“</text:p>
      <text:p text:style-name="P39">13. Išdėstau 33.7 punktą taip:</text:p>
      <text:p text:style-name="P40">„33.7. prašymą.“</text:p>
      <text:p text:style-name="P41">14. Išdėstau 36 punktą taip:</text:p>
      <text:p text:style-name="P42">„36. Ginklas registruojamas, jeigu leidimo įsigyti ginklą C dalis yra tinkamai įforminta, joje įrašyti duomenys atitinka ginklo duomenis. Fizinio asmens įsigyti C kategorijos ginklai, nurodyti Įstatymo 5 straipsnio 5–8 punktuose, teritorinėje policijos įstaigoje registruojami po to, kai gaunama informacija iš subjektų, turinčių teisę prekiauti šiais ginklais. Asmeniui įsigijus užsienio valstybėje C kategorijos ginklą, nurodytą Įstatymo 5 straipsnio 5–8 punktuose, jis registruojamas po to, kai asmuo pateikia teritorinei policijos įstaigai, išdavusiai neterminuotą leidimą įsigyti ir laikyti (nešiotis) ginklus, ginklą ir įsigijimą ir (ar) gabenimą pateisinančius dokumentus.</text:p>
      <text:p text:style-name="P43">Įstatymo 4 straipsnio 1, 2, 3 punktuose ir 5 straipsnio 4 punkte nurodyti ginklai registruojami tik patikrinus informaciją apie šių ginklų išbandymą (identifikavimą). Dokumentus priėmęs pareigūnas patikrina šių ginklų išbandymo (identifikavimo) duomenis LVP ir tai pažymi asmens pateiktame prašyme.“</text:p>
      <text:p text:style-name="P44">15. Išdėstau 37 punktą taip:</text:p>
      <text:p text:style-name="P45">„37. Jeigu ginklo, vamzdžių, spynos numeriai ar ginklo modelis ir jų numeriai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arbo dienų. Ginklas ir jo įsigijimo dokumentai paimami iki ginklo įregistravimo.</text:p>
      <text:p text:style-name="P46">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to vidaus reikalų ministro 2011 m. rugsėjo 15 d. įsakymu Nr. 1V-693 (Žin., 2011, Nr.<text:s/><text:a xlink:href="https://www.e-tar.lt/portal/lt/legalAct/TAR.2FAD893E1E61" office:target-frame-name="_blank" xlink:show="new"><text:span text:style-name="T47">115-5442</text:span></text:a>), nustatyta tvarka. Jei ginklas tinkamas naudoti, išvada turi būti surašyta ir ginklas įregistruotas ne vėliau kaip per 10 darbo dienų.“</text:p>
      <text:p text:style-name="P48">16. Išdėstau 39 punktą taip:</text:p>
      <text:p text:style-name="P49">„39. Jeigu įtariama, kad įrašai leidime įsigyti ginklą ar leidime laikyti (nešiotis) ginklus yra suklastoti, pakeistas ar sunaikintas ginklo numeris ar yra kitų Įstatymo 41 straipsnio 1 dalies 7 punkte numatytų pagrindų, ginklus registruojantis pareigūnas privalo:“.</text:p>
      <text:p text:style-name="P50">17. Išdėstau 39.4 punktą taip:</text:p>
      <text:p text:style-name="P51">„39.4. informaciją teisės aktų nustatyta tvarka įtraukti į Policijos registruojamų įvykių registrą;“.</text:p>
      <text:p text:style-name="P52">18. Pripažįstu netekusiu galios 39.6 punktą.</text:p>
      <text:p text:style-name="P53">19. Išdėstau 40 punktą taip:</text:p>
      <text:p text:style-name="P54">„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55">37-1878</text:span></text:a>), nustatyta tvarka. Ginklas ir dokumentai paimami laikinai, kol bus baigtas tyrimas.“</text:p>
      <text:p text:style-name="P56">20. Išdėstau 42 punktą taip:</text:p>
      <text:p text:style-name="P57">„42. Įregistravus ginklą, asmeniui išduodamas leidimas laikyti (nešiotis) ginklus (2 priedas). Trumpųjų šaunamųjų ginklų, kuriais asmenys apdovanoti Įstatymo 42 straipsnio 7–9 punktuose nurodytų asmenų, taip pat tokių ginklų savigynai arba savigynai ir sportui duomenys (modelis, numeris (-iai), šovinio kalibras (tipas), pagaminimo metai (jei žinomi)) įrašomi leidimo dalyje „Leidžiama laikyti ir nešiotis ginklus“. Kitų trumpųjų šaunamųjų ginklų (įsigytų sportui) ir ilgųjų šaunamųjų ginklų duomenys įrašomi leidimo dalyje „Leidžiama laikyti ginklus“. Leidimus laikyti (nešiotis) ginklus pasirašo teritorinės policijos įstaigos vadovas ar jo įgaliotas asmuo. Leidimas laikyti (nešiotis) ginklus galioja 5 metus nuo<text:s/><text:soft-page-break/>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p>
      <text:p text:style-name="P58">21. Išdėstau 44 punktą taip:</text:p>
      <text:p text:style-name="P59">„44. Asmuo, įsigijęs naują (kitą) ginklą, teritorinei policijos įstaigai, išdavusiai leidimą laikyti (nešiotis) ginklus, turi pateikti ginklą ir šių taisyklių 33.1, 33.2, 33.4–33.7 punktuose nurodytus dokumentus, leidimą laikyti (nešiotis) ginklus.“</text:p>
      <text:p text:style-name="P60">22. Išdėstau 47 punktą taip:</text:p>
      <text:p text:style-name="P61">„47. Praradusiam leidimą asmeniui, kuris pateikia motyvuotą prašymą, teritorinė policijos įstaiga išduoda leidimo dublikatą su žyma „D“ ne vėliau kaip per 5 darbo dienas nuo prašymo gavimo dienos. Tokia leidimo laikyti (nešiotis) ginklus dublikato išdavimo tvarka taip pat galioja asmeniui praradus neterminuotą leidimą įsigyti ir laikyti (nešiotis) ginklus.“</text:p>
      <text:p text:style-name="P62">23. Išdėstau 50 punktą taip:</text:p>
      <text:p text:style-name="P63">„50. Pareigūnas, priėmęs pareiškėjo pateiktą prašymą ir kitus dokumentus, sutikrina pareiškėjo asmens tapatybę su pateiktu asmens dokumentu, prašyme nurodydamas asmens tapatybės dokumento numerį ir pasirašydamas, padaro šių taisyklių 49.2 ir 49.3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p>
      <text:p text:style-name="P64">24. Išdėstau 51 punktą taip:</text:p>
      <text:p text:style-name="P65">„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p>
      <text:p text:style-name="P66">25. Išdėstau 56 punktą taip:</text:p>
      <text:p text:style-name="P67">„56. Remiantis patikrinimo rezultatais ir šių taisyklių 49 punkte nurodytais dokumentais, surašomas sprendimas (6 priedas) dėl neterminuoto leidimo įsigyti ir laikyti (nešiotis) ginklu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paprastai išduoda tą pačią dieną, tačiau ne vėliau kaip per 5 darbo dienas nuo prašymo pateikimo. Pakartotiniai patikrinimai neatliekami.“</text:p>
      <text:p text:style-name="P68">26. Išdėstau 58 punktą taip:</text:p>
      <text:p text:style-name="P69">„58.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ne vėliau kaip per 5 mėn. turi sumokėti valstybės rinkliavą, mokėtinos valstybės rinkliavos dydis ir įmokos kodas bei pasiimti leidimą. Neatsiėmus neterminuoto leidimo įsigyti ir laikyti (nešiotis) ginklus per nustatytą terminą, dėl kito neterminuoto leidimo įsigyti ir laikyti (nešiotis) ginklus gavimo galima kreiptis bendrąja tvarka į teritorinę policijos įstaigą.</text:p>
      <text:p text:style-name="P70">Jei neterminuotas leidimas įsigyti ir laikyti (nešiotis) ginklus išduodamas prašymo pateikimo dieną, pareiškėjas raštu neinformuojamas.</text:p>
      <text:p text:style-name="P71">Per nustatytą terminą neatsiimti neterminuoti leidimai įsigyti ir laikyti (nešiotis) ginklus saugomi kartu su kitais dokumentais, pateiktais leidimui gauti.“</text:p>
      <text:p text:style-name="P72">27. Išdėstau 64 punktą taip:</text:p>
      <text:p text:style-name="P73">„64. Ne vėliau kaip iki leidimo laikyti (nešiotis) ginklus galiojimo pabaigos asmuo privalo perregistruoti leidimą laikyti (nešiotis) ginklus ir teritorinei policijos įstaigai, kurioje registruotas ginklas (-ai), turi pateikti prašymą (1 priedas) bei taisyklių 7.2, 7.4–7.6 punktuose nurodytus dokumentus (jei anksčiau pristatyti dokumentai yra galiojantys, jų pateikti iš naujo nereikia), 1 nuotrauką (3x4 cm, jeigu jos policijos informacinėje sistemoje nėra), pažymą apie ginklo laikymo sąlygų ir ginklų patikrinimą ir (jei pažymoje nurodyta, kad reikalinga) ginklą (ginklus). Asmens tapatybė patvirtinama ir dokumentų kopijos daromos šių taisyklių 8 punkte nustatyta tvarka.</text:p>
      <text:p text:style-name="P74">Prieš perregistruojant leidimą laikyti (nešiotis) ginklus, asmens ginklus apžiūri ir sąlygas jiems laikyti patikrina viešosios policijos pareigūnas. Apie patikrinimo rezultatus surašoma pažyma (7 priedas).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tliekami šių taisyklių 39 punkte numatyti veiksmai.“</text:p>
      <text:p text:style-name="P75">28. Išdėstau 65 punktą taip:</text:p>
      <text:p text:style-name="P76">„65. Prieš perregistruojant leidimą laikyti (nešiotis) ginklus, trumpieji šaunamieji ginklai išbandomi vidaus reikalų ministro nustatyta tvarka. Jeigu ginklas buvo išbandytas ir nuo jo išbandymo (identifikavimo) nėra praėję 1 metai, pakartotinis išbandymas neatliekamas. Dokumentus priėmęs pareigūnas patikrina šių ginklų išbandymo (identifikavimo) duomenis LVP ir tai pažymi asmens pateiktame prašyme.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kalendorinių dienų.“</text:p>
      <text:p text:style-name="P77">29. Išdėstau 66 punktą taip:</text:p>
      <text:p text:style-name="P78">„66.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p>
      <text:p text:style-name="P79">30. Išdėstau 69 punktą taip:</text:p>
      <text:p text:style-name="P80">„69. Ginklo savininkas, persikėlęs gyventi į naują gyvenamąją vietą, per 10 kalendorinių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p>
      <text:p text:style-name="P81">31. Išdėstau 70 punktą taip:</text:p>
      <text:p text:style-name="P82">„70.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p>
      <text:p text:style-name="P83">32. Išdėstau 73 punktą taip:</text:p>
      <text:p text:style-name="P84">„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p>
      <text:p text:style-name="P85">33. Išdėstau XIV skyrių taip:</text:p>
      <text:p text:style-name="P86"/>
      <text:p text:style-name="P87">„<text:span text:style-name="T88">XIV</text:span><text:span text:style-name="T89">.<text:s/></text:span><text:span text:style-name="T90">GINKLŲ, ŠAUDMENŲ LAIKYMAS, SAUGOJIMAS, NEŠIOJIMAS, GABENIMAS IR NAUDOJIMAS</text:span></text:p>
      <text:p text:style-name="P91"/>
      <text:p text:style-name="P92"><text:span text:style-name="T93">98</text:span><text:span text:style-name="T94">. Ginklo savininkas, naudotojas ginklą laiko, nešiojasi, gabena ir naudoja Įstatymo ir kitų teisės aktų nustatyta tvarka.</text:span></text:p>
      <text:p text:style-name="P95">99.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p>
      <text:p text:style-name="P96">100. Ginklo savininkas gali laikinai laikyti ginklus kitoje vietoje (ne daugiau kaip vienoje), kurioje laikinai gyvena ir (arba) naudoja ginklus:</text:p>
      <text:p text:style-name="P97">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98">100.2. laikinoje laikymo vietoje gali būti laikomi tik ginklai, nurodyti teritorinės policijos įstaigos rašte;</text:p>
      <text:p text:style-name="P99"><text:span text:style-name="T100">100.3</text:span><text:span text:style-name="T101">. draudžiama ginklą (-us) palikti laikinoje laikymo vietoje, ginklo savininkui persikėlus į nuolatinę gyvenamąją vietą;</text:span></text:p>
      <text:p text:style-name="P102">100.4. perregistravus leidimą laikyti (nešiotis) ginklus, dėl laikino ginklų laikymo galima kreiptis taisyklių 100.1 punkte nustatyta tvarka.“</text:p>
      <text:p text:style-name="P103">34. Išdėstau 101 punktą taip:</text:p>
      <text:p text:style-name="P104">„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p>
      <text:p text:style-name="P105">35. Išdėstau 104 punktą taip:</text:p>
      <text:p text:style-name="P106">„104. Jeigu leidimas laikyti (nešiotis) ginklus yra panaikintas ar pasibaigęs jo galiojimas ir yra priimtas teritorinės policijos įstaigos sprendimas realizuoti ginklus, šaudmenis, ginklas paimamas Ginklų, ginklų priedėlių, šaudmenų, jų dalių paėmimo, tinkamumo naudoti<text:s/><text:soft-page-break/>nustatymo, tolesnio jų panaudojimo bei perduotų realizuoti Lietuvos Respublikos ginklų fondui prie Lietuvos Respublikos vidaus reikalų ministerijos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p>
      <text:p text:style-name="P107">36. Išdėstau 106 punktą taip:</text:p>
      <text:p text:style-name="P108">„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p>
      <text:p text:style-name="P109">37. Išdėstau 108.2 punktą taip:</text:p>
      <text:p text:style-name="P110"><text:span text:style-name="T111">„</text:span><text:span text:style-name="T112">108.2</text:span><text:span text:style-name="T113">. paveldėjimo teisės liudijimą (dokumentus priėmęs pareigūnas pasidaro liudijimo kopiją, kurią patvirtina savo parašu);“.</text:span></text:p>
      <text:p text:style-name="P114">38. Išdėstau 108.3 punktą taip:</text:p>
      <text:p text:style-name="P115">„108.3. asmens tapatybę patvirtinantį dokumentą (pareigūnas šių taisyklių 8 punkte nustatyta tvarka patvirtina asmens tapatybės patikrinimą).“</text:p>
      <text:p text:style-name="P116">39. Išdėstau 109 punktą taip:</text:p>
      <text:p text:style-name="P117">„109. Jei pateikti visi reikiami dokumentai ir jie tinkamai įforminti, leidimas paprastai išduodamas tą pačią dieną, tačiau ne vėliau kaip per 5 darbo dienas.“</text:p>
      <text:p text:style-name="P118">40. Išdėstau 111 punktą taip:</text:p>
      <text:p text:style-name="P119">„111. Per 10 kalendorinių dienų nuo ginklo atidavimo realizuoti ginklo paveldėtojas teritorinei policijos įstaigai turi pateikti pažymą (5 priedas), kad ginklas pateiktas realizuoti.“</text:p>
      <text:p text:style-name="P120">41. Išdėstau 112 punktą taip:</text:p>
      <text:p text:style-name="P121">„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p>
      <text:p text:style-name="P122">42. Išdėstau XVI skyriaus pavadinimą taip:</text:p>
      <text:p text:style-name="P123">„<text:span text:style-name="T124">XVI</text:span><text:span text:style-name="T125">.<text:s/></text:span><text:span text:style-name="T126">B AR C KATEGORIJOS GINKLŲ NAUDOTOJAS</text:span>“.</text:p>
      <text:p text:style-name="P127">43. Išdėstau 114 punktą taip:</text:p>
      <text:p text:style-name="P128">„11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 (9 priedas).“</text:p>
      <text:p text:style-name="P129">44. Išdėstau 115 punktą taip:</text:p>
      <text:p text:style-name="P130">„115. Ginklo savininkas, pageidaujantis perleisti nuolat naudoti ginklą naudotojui, turi kreiptis su rašytiniu prašymu į gyvenamosios vietos teritorinę policijos įstaigą dėl leidimo laikyti (nešiotis) ginklus ar neterminuoto leidimo laikyti (nešiotis) ginklus išdavimo naudotojui, nurodydamas naudotojo asmens kodą, vardą, pavardę, kuriuos turimus ginklus perleidžia naudoti, bei pateikti šių taisyklių 7.2, 7.4 (jei suteikiama teisė nuolat naudoti medžioklinius ginklus), 7.5 (jei suteikiama teisė nuolat naudoti sportinius ginklus) ar 7.6 (jei suteikiama teisė nuolat naudoti ginklus profesinei veiklai) punktuose nurodytus dokumentus, išduotus naudotojo vardu.“</text:p>
      <text:p text:style-name="P131">45. Išdėstau 117 punktą taip:</text:p>
      <text:p text:style-name="P132">„117. Jei pateikti visi reikiami dokumentai, jie tinkamai įforminti ir nereikia atlikti papildomų patikrinimų, leidimas laikyti (nešiotis) ginklus ar neterminuotas leidimas laikyti (nešiotis) ginklus naudotojui išduodamas per 5 darbo dienas, kitu atveju – šių taisyklių nustatytais terminais, per kuriuos priimamas sprendimas dėl leidimo įsigyti ginklą išdavimo.“</text:p>
      <text:p text:style-name="P133">46. Išdėstau 118 punktą taip:</text:p>
      <text:p text:style-name="P134">„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p>
      <text:p text:style-name="P135">47. Išdėstau 120 punktą taip:</text:p>
      <text:p text:style-name="P136"><text:span text:style-name="T137">„</text:span><text:span text:style-name="T138">120</text:span><text:span text:style-name="T139">. Kartu su prašymu pateikiami Pavienių B, C, D kategorijų ginklų, jų šaudmenų įvežimo į Lietuvos Respubliką, išvežimo iš jos, vežimo Lietuvos Respublikoje ir informacijos apie ginklų v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40">77-3747</text:span></text:a><text:span text:style-name="T141">), III skyriuje nurodyti dokumentai, kurių reikia leidimui įvežti (išvežti) ginklus ar leidimui vežti ginklus gauti.“</text:span></text:p>
      <text:p text:style-name="P142">48. Išdėstau 125 punktą taip:</text:p>
      <text:p text:style-name="P143">„125. B, C kategorijų šaunamuosius ginklus, kurių gamintojai nepažymėjo identifikaciniais numeriais, leidžiama pažymėti tik šio skyriaus nustatyta tvarka gavus leidimą pažymėti ginklą identifikaciniu numeriu (toliau – leidimas parduoti (perdirbti) ginklą).“</text:p>
      <text:p text:style-name="P144">49. Pripažįstu netekusiu galios 127.2 punktą.</text:p>
      <text:p text:style-name="P145">50. Išdėstau 1 priedą nauja redakcija (pridedama).</text:p>
      <text:p text:style-name="P146">51. Išdėstau 6 priedą nauja redakcija (pridedama).</text:p>
      <text:p text:style-name="P147">52. Papildau nurodytąsias taisykles 7 priedu (pridedama).</text:p>
      <text:p text:style-name="P148">53. Papildau nurodytąsias taisykles 8 priedu (pridedama).</text:p>
      <text:p text:style-name="P149">54. Papildau nurodytąsias taisykles 9 priedu (pridedama).</text:p>
      <text:p text:style-name="P150"/>
      <text:p text:style-name="P151"><text:span text:style-name="T152">L. e. policijos generalinio komisaro pareigas<text:s/></text:span><text:span text:style-name="T153"><text:tab/>Renatas Požėla</text:span></text:p>
      <text:soft-page-break/>
      <text:p text:style-name="P154"><text:span text:style-name="T155">Fizinių asmenų ginklų ir šaudmenų civilinės<text:s/></text:span></text:p>
      <text:p text:style-name="P156">apyvartos ir jos kontrolės taisyklių<text:s/></text:p>
      <text:p text:style-name="P157"><text:span text:style-name="T158">1</text:span><text:span text:style-name="T159"><text:s/>priedas</text:span></text:p>
      <text:p text:style-name="P160"/>
      <text:p text:style-name="P161"><text:span text:style-name="T162">(Prašymo išduoti leidimą įsigyti ginklą ar neterminuotą leidimą, perregistruoti leidimą forma)</text:span></text:p>
      <text:p text:style-name="P163"/>
      <text:p text:style-name="P164">_<text:tab/></text:p>
      <text:p text:style-name="P165"><text:span text:style-name="T166">(vardas, pavardė, asmens kodas)</text:span></text:p>
      <text:p text:style-name="P167">_<text:tab/></text:p>
      <text:p text:style-name="P168"><text:span text:style-name="T169">(gyvenamoji vieta, mobiliojo telefono numeris, el. paštas)</text:span></text:p>
      <text:p text:style-name="P170"/>
      <text:p text:style-name="P171"/>
      <text:p text:style-name="P172">_____________________</text:p>
      <text:p text:style-name="P173"><text:span text:style-name="T174">(teritorinės policijos įstaigos pavadinimas)</text:span></text:p>
      <text:p text:style-name="P175"/>
      <text:p text:style-name="P176">PRAŠYMAS</text:p>
      <text:p text:style-name="P177">IŠDUOTI LEIDIMĄ ĮSIGYTI GINKLĄ AR NETERMINUOTĄ LEIDIMĄ ĮSIGYTI IR LAIKYTI (NEŠIOTIS) GINKLUS, AR PERREGISTRUOTI LEIDIMĄ LAIKYTI (NEŠIOTIS) GINKLUS</text:p>
      <text:p text:style-name="P178"/>
      <text:p text:style-name="P179">____________</text:p>
      <text:p text:style-name="P180"><text:span text:style-name="T181">(data)</text:span></text:p>
      <text:p text:style-name="P182"/>
      <text:p text:style-name="P183">____________</text:p>
      <text:p text:style-name="P184">(vieta)</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Prašau leisti įsigyti*:<text:s/></text:span></text:p>
          </table:table-cell>
          <table:table-cell table:style-name="TableCell194">
            <text:p text:style-name="P195"/>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Ginklo rūšis</text:p>
          </table:table-cell>
          <table:table-cell table:style-name="TableCell206">
            <text:p text:style-name="P207">Kiekis</text:p>
          </table:table-cell>
          <table:table-cell table:style-name="TableCell208">
            <text:p text:style-name="P209">Paskirtis</text:p>
          </table:table-cell>
        </table:table-row>
        <table:table-row table:style-name="TableRow210">
          <table:table-cell table:style-name="TableCell211">
            <text:p text:style-name="P212">Ilgąjį lygiavamzdį šaunamąjį ginklą<text: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mplinį ginklą<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lgąjį graižtvinį šaunamąjį ginklą<text: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rumpąjį šaunamąjį ginklą<text:s/></text:p>
          </table:table-cell>
          <table:table-cell table:style-name="TableCell234">
            <text:p text:style-name="P235"/>
          </table:table-cell>
          <table:table-cell table:style-name="TableCell236">
            <text:p text:style-name="P237"/>
          </table:table-cell>
        </table:table-row>
      </table:table>
      <text:p text:style-name="Normal"/>
      <text:p text:style-name="P238">_<text:tab/></text:p>
      <text:p text:style-name="Normal"><text:span text:style-name="T239">(jeigu prašoma leisti įsigyti šaunamąjį ginklą sportui, nurodoma šaudymo sporto rūšis, ginklo kalibras)</text:span></text:p>
      <text:p text:style-name="Normal"/>
      <table:table table:style-name="Table240">
        <table:table-columns>
          <table:table-column table:style-name="TableColumn241"/>
          <table:table-column table:style-name="TableColumn242"/>
        </table:table-columns>
        <table:table-row table:style-name="TableRow243">
          <table:table-cell table:style-name="TableCell244">
            <text:p text:style-name="P245">Prašau išduoti neterminuotą leidimą įsigyti ir laikyti (nešiotis) ginklus*</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Prašau perregistruoti leidimą Nr.__________ laikyti (nešiotis) ginklus*</text:p>
          </table:table-cell>
          <table:table-cell table:style-name="TableCell256">
            <text:p text:style-name="P257"/>
          </table:table-cell>
        </table:table-row>
      </table:table>
      <text:p text:style-name="P258"/>
      <text:p text:style-name="P259">PRIDEDAMA:</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Dokumentas</text:p>
          </table:table-cell>
          <table:table-cell table:style-name="TableCell267">
            <text:p text:style-name="P268">Žyma</text:p>
          </table:table-cell>
          <table:table-cell table:style-name="TableCell269">
            <text:p text:style-name="P270">Lapų skaičius**</text:p>
          </table:table-cell>
        </table:table-row>
        <table:table-row table:style-name="TableRow271">
          <table:table-cell table:style-name="TableCell272">
            <text:p text:style-name="P273">Sveikatos priežiūros įstaigų išvad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Medžiotojo bilietas<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Dokumentas, patvirtinantis asmens priklausymą sporto organizacijai<text:s/></text:p>
          </table:table-cell>
          <table:table-cell table:style-name="TableCell288">
            <text:p text:style-name="P289"/>
          </table:table-cell>
          <table:table-cell table:style-name="TableCell290">
            <text:p text:style-name="P291"/>
          </table:table-cell>
        </table:table-row>
      </table:table>
      <text:p text:style-name="P292"/>
      <text:p text:style-name="P293">Sutinku, kad policija teisės aktų nustatyta tvarka atliktų patikrinimus, susijusius su ginklų apyvarta</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text:span text:style-name="T313">(parašas)</text:span></text:p>
          </table:table-cell>
          <table:table-cell table:style-name="TableCell314">
            <text:p text:style-name="P315"/>
          </table:table-cell>
          <table:table-cell table:style-name="TableCell316">
            <text:p text:style-name="P317"><text:span text:style-name="T318">(vardo raidė, pavardė)</text:span></text:p>
          </table:table-cell>
        </table:table-row>
      </table:table>
      <text:p text:style-name="P319"/>
      <text:p text:style-name="P320"><text:span text:style-name="T321">Pastabos</text:span>:<text:s/></text:p>
      <text:p text:style-name="P322">*Žymėjimo pavyzdys:</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Prašau leisti įsigyti:<text:s/></text:span></text:p>
          </table:table-cell>
          <table:table-cell table:style-name="TableCell330">
            <text:p text:style-name="P331">X</text:p>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Ginklo rūšis</text:p>
          </table:table-cell>
          <table:table-cell table:style-name="TableCell340">
            <text:p text:style-name="P341">Kiekis</text:p>
          </table:table-cell>
          <table:table-cell table:style-name="TableCell342">
            <text:p text:style-name="P343">Paskirtis</text:p>
          </table:table-cell>
        </table:table-row>
        <table:table-row table:style-name="TableRow344">
          <table:table-cell table:style-name="TableCell345">
            <text:p text:style-name="P346">Ilgąjį lygiavamzdį šaunamąjį ginklą<text:s/></text:p>
          </table:table-cell>
          <table:table-cell table:style-name="TableCell347">
            <text:p text:style-name="P348">1</text:p>
          </table:table-cell>
          <table:table-cell table:style-name="TableCell349">
            <text:p text:style-name="P350">savigynai</text:p>
          </table:table-cell>
        </table:table-row>
        <table:table-row table:style-name="TableRow351">
          <table:table-cell table:style-name="TableCell352">
            <text:p text:style-name="P353">Trumpąjį šaunamąjį ginklą</text:p>
          </table:table-cell>
          <table:table-cell table:style-name="TableCell354">
            <text:p text:style-name="P355">2</text:p>
          </table:table-cell>
          <table:table-cell table:style-name="TableCell356">
            <text:p text:style-name="P357">sportui</text:p>
          </table:table-cell>
        </table:table-row>
      </table:table>
      <text:p text:style-name="P358">** Skiltį „Lapų skaičius“ pildo policijos pareigūnas, priimantis dokumentus.<text:s/></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areiškėjo asmens tapatybę patvirtina pagal asmens dokumentą</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dokumento Nr. ir pareigūno parašas)</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Pareiškėjo asmens tapatybę patvirtina pagal asmens dokumentą</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dokumento Nr. ir pareigūno parašas)</text:p>
          </table:table-cell>
        </table:table-row>
      </table:table>
      <text:p text:style-name="P387"/>
      <text:p text:style-name="P388">Duomenys apie kartu gyvenančius šeimos narius ir kitus asmenis (įrašomi asmenys nuo 14 m. amžiaus) (ši dalis nepildoma, jeigu prašoma išduoti neterminuotą leidimą įsigyti ir laikyti (nešiotis) ginklu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Giminystės ryšys</text:p>
          </table:table-cell>
          <table:table-cell table:style-name="TableCell398">
            <text:p text:style-name="P399">Vardas, pavardė</text:p>
          </table:table-cell>
          <table:table-cell table:style-name="TableCell400">
            <text:p text:style-name="P401">Asmens kodas<text:s/></text:p>
            <text:p text:style-name="P402">(gimimo data)</text:p>
          </table:table-cell>
          <table:table-cell table:style-name="TableCell403">
            <text:p text:style-name="P404">Pilietybė</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parašas)</text:span></text:p>
          </table:table-cell>
          <table:table-cell table:style-name="TableCell498">
            <text:p text:style-name="P499"/>
          </table:table-cell>
          <table:table-cell table:style-name="TableCell500">
            <text:p text:style-name="P501"><text:span text:style-name="T502">(vardo raidė, pavardė)</text:span></text:p>
          </table:table-cell>
        </table:table-row>
      </table:table>
      <text:p text:style-name="P503"/>
      <text:p text:style-name="P504">Žyma dėl Organizuoto nusikalstamumo užkardymo įstatymo įpareigojimų taikymo:</text:p>
      <text:p text:style-name="P505"/>
      <text:p text:style-name="P506">Žyma, ar asmenys yra teisti (neteisti), ar bausti (nebausti) administracinėmis nuobaudomis arba turima kitos informacijos, dėl kurios gali būti atsakyta išduoti leidimą:</text:p>
      <text:p text:style-name="P507"/>
      <text:p text:style-name="P508"><text:span text:style-name="T509">Pastaba</text:span><text:span text:style-name="T510">. Jei yra informacijos, patvirtinančios teistumą ar nubaudimą administracinėmis nuobaudomis, prie anketos pridedamos tai patvirtinančių dokumentų kopijos arba atspausdinta informacija, patvirtinta įgalioto pareigūno parašais.</text:span></text:p>
      <text:p text:style-name="P511"/>
      <text:p text:style-name="P512">_________________</text:p>
      <text:soft-page-break/>
      <text:p text:style-name="P513">Fizinių asmenų ginklų ir šaudmenų civilinės<text:s/></text:p>
      <text:p text:style-name="P514">apyvartos ir jos kontrolės taisyklių</text:p>
      <text:p text:style-name="P515">6<text:s/>priedas</text:p>
      <text:p text:style-name="P516"/>
      <text:p text:style-name="P517"><text:span text:style-name="T518">(Sprendimo dėl leidimo išdavimo forma)</text:span></text:p>
      <text:p text:style-name="P519"/>
      <text:p text:style-name="P520">____________________</text:p>
      <text:p text:style-name="P521"><text:span text:style-name="T522">(teritorinė policijos įstaiga)</text:span></text:p>
      <text:p text:style-name="P523"/>
      <text:p text:style-name="P524">TVIRTINU</text:p>
      <text:p text:style-name="P525">__________________</text:p>
      <text:p text:style-name="P526"><text:span text:style-name="T527">(t</text:span><text:span text:style-name="T528">eritorinės policijos įstaigos vadovas arba jo įgaliotas pareigūnas)</text:span></text:p>
      <text:p text:style-name="P529">__________________</text:p>
      <text:p text:style-name="P530">(parašas)<text:s/></text:p>
      <text:p text:style-name="P531">__________________</text:p>
      <text:p text:style-name="P532">(vardo raidė, pavardė)</text:p>
      <text:p text:style-name="P533">_________________</text:p>
      <text:p text:style-name="P534">(data)</text:p>
      <text:p text:style-name="P535"/>
      <text:p text:style-name="P536">SPRENDIMAS</text:p>
      <text:p text:style-name="P537"/>
      <text:p text:style-name="P538">DĖL _____________________________ IŠDAVIMO</text:p>
      <text:p text:style-name="P539"><text:span text:style-name="T540">(n</text:span><text:span text:style-name="T541">urodoma leidimo rūšis)</text:span></text:p>
      <text:p text:style-name="P542"/>
      <text:p text:style-name="P543">______________ Nr. ______________</text:p>
      <text:p text:style-name="P544"><text:span text:style-name="T545">(data) <text:s text:c="22"/></text:span><text:span text:style-name="T546">(numeris)</text:span></text:p>
      <text:p text:style-name="P547">_________________</text:p>
      <text:p text:style-name="P548">(vieta)</text:p>
      <text:p text:style-name="P549"/>
      <text:p text:style-name="P550">_____________ gautas<text:s/><text:tab/><text:span text:style-name="T551">, gyvenančio</text:span></text:p>
      <text:p text:style-name="P552"><text:span text:style-name="T553">(data) <text:s text:c="53"/></text:span><text:span text:style-name="T554"><text:s/>(vardas, pavardė)</text:span></text:p>
      <text:p text:style-name="Normal"/>
      <text:p text:style-name="P555">_<text:tab/>, prašymas<text:s/></text:p>
      <text:p text:style-name="P556"><text:span text:style-name="T557">(adresas)</text:span></text:p>
      <text:p text:style-name="P558">leisti įsigyti ginklą / išduoti neterminuotą leidimą įsigyti laikyti (nešiotis) ginklus / išduoti naudotojo leidimą.</text:p>
      <text:p text:style-name="P559">(kas nereikalinga, išbraukti)</text:p>
      <text:p text:style-name="P560"/>
      <text:p text:style-name="P561">Vadovaujantis Ginklų ir šaudmenų kontrolės įstatymo 17 ir 18 straipsniais ir Lietuvos policijos generalinio komisaro nustatyta tvarka, nustatyta, kad pateikti visi tinkami duomenys sprendimui priimti, taip pat atlikti privalomi patikrinimai. Priežasčių neišduoti _________________________nėra.</text:p>
      <text:p text:style-name="P562">(nurodoma leidimo rūšis)</text:p>
      <text:p text:style-name="P563"/>
      <text:p text:style-name="P564">Atsižvelgdamas į tai, nusprendžiau<text:s/><text:tab/></text:p>
      <text:p text:style-name="P565">(vardas, pavardė)</text:p>
      <text:p text:style-name="P566">išduoti<text:s/><text:tab/></text:p>
      <text:p text:style-name="P567">(nurodoma leidimo rūši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sprendimą surašęs pareigūnas)</text:span></text:p>
          </table:table-cell>
          <table:table-cell table:style-name="TableCell579">
            <text:p text:style-name="P580"/>
          </table:table-cell>
          <table:table-cell table:style-name="TableCell581">
            <text:p text:style-name="P582"><text:span text:style-name="T583">(parašas)</text:span></text:p>
          </table:table-cell>
          <table:table-cell table:style-name="TableCell584">
            <text:p text:style-name="P585"/>
          </table:table-cell>
          <table:table-cell table:style-name="TableCell586">
            <text:p text:style-name="P587"><text:span text:style-name="T588">(vardo raidė, pavardė)</text:span></text:p>
          </table:table-cell>
        </table:table-row>
      </table:table>
      <text:p text:style-name="P589"/>
      <text:p text:style-name="P590">_________________</text:p>
      <text:soft-page-break/>
      <text:p text:style-name="P591">Fizinių asmenų ginklų ir šaudmenų civilinės<text:s/></text:p>
      <text:p text:style-name="P592">apyvartos ir jos kontrolės taisyklių<text:s/></text:p>
      <text:p text:style-name="P593">7<text:s/>priedas</text:p>
      <text:p text:style-name="P594"/>
      <text:p text:style-name="P595"><text:span text:style-name="T596">(Pažymos dėl ginklų laikymo sąlygų atitikties nustatytiems reikalavimams forma)</text:span></text:p>
      <text:p text:style-name="P597"><text:span text:style-name="T598">_</text:span><text:span text:style-name="T599"><text:tab/></text:span></text:p>
      <text:p text:style-name="P600">(teritorinės policijos įstaigos pavadinimas)</text:p>
      <text:p text:style-name="P601"/>
      <text:p text:style-name="P602"><text:span text:style-name="T603">PAŽYMA</text:span></text:p>
      <text:p text:style-name="P604"/>
      <text:p text:style-name="P605">201 ___m. ______________ d. Nr. _____</text:p>
      <text:p text:style-name="P606"/>
      <text:p text:style-name="P607">_______________________________</text:p>
      <text:p text:style-name="P608">(vieta)</text:p>
      <text:p text:style-name="P609"/>
      <text:p text:style-name="P610">Š. m. _____________ d. buvo tikrinama, ar<text:s/><text:tab/></text:p>
      <text:p text:style-name="P611">(vardas, pavardė)</text:p>
      <text:p text:style-name="P612">_________________, gyvenančio<text:s/><text:tab/>,</text:p>
      <text:p text:style-name="P613">(gyvenamoji vieta)</text:p>
      <text:p text:style-name="P614">turimų šaunamųjų ginklų laikymo sąlygos atitinka nustatytus reikalavimu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Patikrinimo metu nustatyta, kad</text:p>
          </table:table-cell>
          <table:table-cell table:style-name="TableCell625">
            <text:p text:style-name="P626"/>
          </table:table-cell>
          <table:table-cell table:style-name="TableCell627">
            <text:p text:style-name="P628">B kategorijos ir (ar)</text:p>
          </table:table-cell>
          <table:table-cell table:style-name="TableCell629">
            <text:p text:style-name="P630"/>
          </table:table-cell>
          <table:table-cell table:style-name="TableCell631">
            <text:p text:style-name="P632">C kategorijos ginklai laikomi:</text:p>
          </table:table-cell>
        </table:table-row>
        <table:table-row table:style-name="TableRow633">
          <table:table-cell table:style-name="TableCell634">
            <text:p text:style-name="P635"/>
          </table:table-cell>
          <table:table-cell table:style-name="TableCell636">
            <text:p text:style-name="P637">(kiekis)</text:p>
          </table:table-cell>
          <table:table-cell table:style-name="TableCell638">
            <text:p text:style-name="P639"/>
          </table:table-cell>
          <table:table-cell table:style-name="TableCell640">
            <text:p text:style-name="P641">(kiekis)</text:p>
          </table:table-cell>
          <table:table-cell table:style-name="TableCell642">
            <text:p text:style-name="P643"/>
          </table:table-cell>
        </table:table-row>
      </table:table>
      <text:p text:style-name="P644"/>
      <text:p text:style-name="P645">1. Metalinėje spintoje (seife), jos:<text:s/><text:tab/></text:p>
      <text:p text:style-name="P646">(nurodomas sienelių storis (mm), spynų skaičius ir tipas arba atitiktis standartui EN 1143-1;</text:p>
      <text:p text:style-name="P647">_<text:tab/>.</text:p>
      <text:p text:style-name="P648"><text:span text:style-name="T649">tvirtinimo būdas (jei nepritvirtinta – svoris), kokius ginklus galima laikyti (trumpuosius ir (ar) ilguosius), taip pat kitos reikšmingos aplinkybės)</text:span></text:p>
      <text:p text:style-name="P650">2. Atskiroje patalpoje, kurios:<text:s/><text:tab/></text:p>
      <text:p text:style-name="P651">(nurodomas sienų ir perdengimų storis ir tipas; durų tipas, spynų skaičius ir tipas)</text:p>
      <text:p text:style-name="P652">_<text:tab/></text:p>
      <text:p text:style-name="P653"/>
      <text:p text:style-name="P654">Patalpoje<text:s/><text:tab/></text:p>
      <text:p text:style-name="P655">(nurodoma įrengta ar neįrengta apsaugos sistema ar apsauginė signalizacija. Jei įrengta, paaiškinama, ar tik toje patalpoje, kurioje laikomi ginklai, ar ir kitose<text:s/></text:p>
      <text:p text:style-name="P656">_<text:tab/>.</text:p>
      <text:p text:style-name="P657">patalpose, ar į signalizacijos suveikimus reaguoja ginkluota apsauga)</text:p>
      <text:p text:style-name="P658"/>
      <text:p text:style-name="P659">Perregistruojant leidimą laikyti (nešiotis) ginklus, į policijos įstaigą privaloma pristatyti šiuos ginklu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1.</text:p>
          </table:table-cell>
          <table:table-cell table:style-name="TableCell669">
            <text:p text:style-name="P670"/>
          </table:table-cell>
          <table:table-cell table:style-name="TableCell671">
            <text:p text:style-name="P672">dėl</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ginklo modelis, numeris, kalibras, kategorija)</text:p>
          </table:table-cell>
          <table:table-cell table:style-name="TableCell680">
            <text:p text:style-name="P681"/>
          </table:table-cell>
          <table:table-cell table:style-name="TableCell682">
            <text:p text:style-name="P683">(nurodoma priežastis)</text:p>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dėl</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ginklo modelis, numeris, kalibras, kategorija)</text:p>
          </table:table-cell>
          <table:table-cell table:style-name="TableCell698">
            <text:p text:style-name="P699"/>
          </table:table-cell>
          <table:table-cell table:style-name="TableCell700">
            <text:p text:style-name="P701">(nurodoma priežastis)</text:p>
          </table:table-cell>
        </table:table-row>
      </table:table>
      <text:p text:style-name="P702"/>
      <text:p text:style-name="P703">Jei į policijos įstaigą reikia pristatyti daugiau ginklų, jie surašomi kitoje pažymos pusėje.</text:p>
      <text:p text:style-name="P704"/>
      <text:p text:style-name="P705">Atsižvelgdamas į tai, kas išdėstyta, konstatuoju, kad ginklo (ginklų) laikymo sąlygos atitinka Reikalavimus, keliamus patalpoms, kuriose vykdoma ginklų, šaudmenų, jų dalių apyvarta, patvirtintus Lietuvos<text:span text:style-name="T706"><text:s/></text:span>policijos generalinio komisaro 2011 m. kovo 3 d. įsakymu Nr. 5-V-180.</text:p>
      <text:p text:style-name="P707">A.V.</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pareigos)</text:span></text:p>
          </table:table-cell>
          <table:table-cell table:style-name="TableCell719">
            <text:p text:style-name="P720"/>
          </table:table-cell>
          <table:table-cell table:style-name="TableCell721">
            <text:p text:style-name="P722"><text:span text:style-name="T723">(parašas)</text:span></text:p>
          </table:table-cell>
          <table:table-cell table:style-name="TableCell724">
            <text:p text:style-name="P725"/>
          </table:table-cell>
          <table:table-cell table:style-name="TableCell726">
            <text:p text:style-name="P727"><text:span text:style-name="T728">(vardo raidė, pavardė)</text:span></text:p>
          </table:table-cell>
        </table:table-row>
      </table:table>
      <text:p text:style-name="P729"/>
      <text:p text:style-name="P730"><text:span text:style-name="T731">Pastabos:<text:s/></text:span></text:p>
      <text:p text:style-name="P732"><text:span text:style-name="T733">1</text:span><text:span text:style-name="T734">. Pažyma turi būti patvirtinta komisariato (nuovados) spaudu.</text:span></text:p>
      <text:p text:style-name="P735"><text:span text:style-name="T736">2</text:span><text:span text:style-name="T737">. Jei patikrinimo metu nustatoma neatitikimų leidime laikyti (nešiotis) ginklus (netiksliai nurodytas ginklo numeris, kalibras, modelis ar pan.) ar kyla įtarimų dėl ginklo tinkamumo naudoti, apie tai nurodoma pažymoje ir šiuos ginklus <text:s/>privaloma pateikti leidimo laikyti (nešiotis) ginklus perregistravimo metu.<text:s/></text:span></text:p>
      <text:p text:style-name="P738"><text:span text:style-name="T739">3</text:span><text:span text:style-name="T740">. Jei patikrinimo metu įtariama, kad pakeistas ar sunaikintas ginklo, spynos ar vamzdžio numeris, ginklai nustatyta tvarka paimami nedelsiant.</text:span></text:p>
      <text:p text:style-name="P741"><text:span text:style-name="T742">4</text:span><text:span text:style-name="T743">. Vartojamos sąvokos:</text:span></text:p>
      <text:p text:style-name="P744"><text:span text:style-name="T745">Apsauginė signalizacija</text:span><text:span text:style-name="T746"><text:s/>– visuma tarpusavyje sujungtų prietaisų, registruojančių bandymą įsibrauti, įsibrovimą, užpuolimą ar gaisrą ir pranešančių apie šiuos įvykius. Apsauginė signalizacija privalo turėti atsarginį elektros maitinimo šaltinį, kuris, nutrūkus elektros srovės tiekimui, užtikrintų jos nepertraukiamą veikimą ne trumpiau kaip 24 valandas. Signalizacija turi būti įjungta į centralizuoto ar vietinio stebėjimo pultą.</text:span></text:p>
      <text:p text:style-name="P747"><text:span text:style-name="T748">Centralizuoto stebėjimo pultas</text:span><text:span text:style-name="T749"><text:s/>– prietaisas, priimantis saugomų objektų apsaugos pultų pranešimus laidinėmis ir belaidėmis ryšio linijomis. Į gautą signalą nedelsdami reaguoja apsaugą vykdančios tarnybos ginkluoti darbuotojai.</text:span></text:p>
      <text:p text:style-name="P750"><text:span text:style-name="T751">Apsaugos sistema</text:span><text:span text:style-name="T752"><text:s/>– 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 Į apsaugos sistemos suveikimus apsaugos darbuotojai nereaguoja.</text:span></text:p>
      <text:p text:style-name="Normal"/>
      <text:p text:style-name="P753">_________________</text:p>
      <text:soft-page-break/>
      <text:p text:style-name="P754"><text:span text:style-name="T755">Fizinių asmenų ginklų ir šaudmenų civilinės<text:s/></text:span></text:p>
      <text:p text:style-name="P756">apyvartos ir jos kontrolės taisyklių<text:s/></text:p>
      <text:p text:style-name="P757"><text:span text:style-name="T758">8</text:span><text:span text:style-name="T759"><text:s/>priedas</text:span></text:p>
      <text:p text:style-name="P760"/>
      <text:p text:style-name="P761"><text:span text:style-name="T762">(Prašymo leisti naudotis ginklais kartu gyvenančiam šeimos nariui forma)</text:span></text:p>
      <text:p text:style-name="P763"/>
      <text:p text:style-name="P764">_<text:tab/></text:p>
      <text:p text:style-name="P765"><text:span text:style-name="T766">(vardas, pavardė, asmens kodas)</text:span></text:p>
      <text:p text:style-name="P767">_<text:tab/></text:p>
      <text:p text:style-name="P768"><text:span text:style-name="T769">(gyvenamoji vieta, mobiliojo telefono numeris, el. paštas)</text:span></text:p>
      <text:p text:style-name="P770"/>
      <text:p text:style-name="P771"/>
      <text:p text:style-name="P772">_____________________</text:p>
      <text:p text:style-name="P773"><text:span text:style-name="T774">(teritorinės policijos įstaigos pavadinimas)</text:span></text:p>
      <text:p text:style-name="P775"/>
      <text:p text:style-name="P776"/>
      <text:p text:style-name="P777">PRAŠYMAS</text:p>
      <text:p text:style-name="P778">LEISTI NAUDOTIS GINKLAIS KARTU GYVENANČIAM ŠEIMOS NARIUI</text:p>
      <text:p text:style-name="P779"/>
      <text:p text:style-name="P780">____________</text:p>
      <text:p text:style-name="P781"><text:span text:style-name="T782">(data)</text:span></text:p>
      <text:p text:style-name="P783"/>
      <text:p text:style-name="P784">____________</text:p>
      <text:p text:style-name="P785">(vieta)</text:p>
      <text:p text:style-name="P786"/>
      <text:p text:style-name="P787">Prašau leisti naudotis kartu gyvenančiam mano<text:s/><text:tab/></text:p>
      <text:p text:style-name="P788">(giminystės ryšys)</text:p>
      <text:p text:style-name="P789">_<text:tab/></text:p>
      <text:p text:style-name="P790">(vardas, pavardė, asmens kodas)</text:p>
      <text:p text:style-name="P791">man priklausančiais ginklais:</text:p>
      <text:p text:style-name="P792"/>
      <text:p text:style-name="P793">_<text:tab/></text:p>
      <text:p text:style-name="P794">(ginklo rūšis, modelis, kalibras, šovinio tipas, numeris)</text:p>
      <text:p text:style-name="P795">_<text:tab/></text:p>
      <text:p text:style-name="P796">(ginklo rūšis, modelis, kalibras, šovinio tipas, numeris)</text:p>
      <text:p text:style-name="P797">_<text:tab/></text:p>
      <text:p text:style-name="P798">(ginklo rūšis, modelis, kalibras, šovinio tipas, numeris)</text:p>
      <text:p text:style-name="P799">_<text:tab/></text:p>
      <text:p text:style-name="P800">(ginklo rūšis, modelis, kalibras, šovinio tipas, numeri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Turiu galiojantį leidimą laikyti (nešiotis) ginklus Nr.</text:span></text:p>
          </table:table-cell>
          <table:table-cell table:style-name="TableCell810">
            <text:p text:style-name="P811"/>
          </table:table-cell>
          <table:table-cell table:style-name="TableCell812">
            <text:p text:style-name="P813">.</text:p>
          </table:table-cell>
        </table:table-row>
        <table:table-row table:style-name="TableRow814">
          <table:table-cell table:style-name="TableCell815">
            <text:p text:style-name="P816"/>
          </table:table-cell>
          <table:table-cell table:style-name="TableCell817">
            <text:p text:style-name="P818">(leidimo numeris)</text:p>
          </table:table-cell>
          <table:table-cell table:style-name="TableCell819">
            <text:p text:style-name="P820"/>
          </table:table-cell>
        </table:table-row>
        <table:table-row table:style-name="TableRow821">
          <table:table-cell table:style-name="TableCell822">
            <text:p text:style-name="P823"><text:span text:style-name="T824">Turiu neterminuotą leidimą įsigyti ir laikyti (nešiotis) ginklus</text:span></text:p>
          </table:table-cell>
          <table:table-cell table:style-name="TableCell825">
            <text:p text:style-name="P826"/>
          </table:table-cell>
          <table:table-cell table:style-name="TableCell827">
            <text:p text:style-name="P828">.</text:p>
          </table:table-cell>
        </table:table-row>
        <table:table-row table:style-name="TableRow829">
          <table:table-cell table:style-name="TableCell830">
            <text:p text:style-name="P831"/>
          </table:table-cell>
          <table:table-cell table:style-name="TableCell832">
            <text:p text:style-name="P833">(leidimo numeris)</text:p>
          </table:table-cell>
          <table:table-cell table:style-name="TableCell834">
            <text:p text:style-name="P835"/>
          </table:table-cell>
        </table:table-row>
      </table:table>
      <text:p text:style-name="P836"/>
      <text:p text:style-name="P837">PRIDEDAMA:</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Šeimos nario dokumentai</text:p>
          </table:table-cell>
          <table:table-cell table:style-name="TableCell845">
            <text:p text:style-name="P846">Žyma</text:p>
          </table:table-cell>
          <table:table-cell table:style-name="TableCell847">
            <text:p text:style-name="P848">Lapų skaičius*</text:p>
          </table:table-cell>
        </table:table-row>
        <table:table-row table:style-name="TableRow849">
          <table:table-cell table:style-name="TableCell850">
            <text:p text:style-name="P851">Sveikatos priežiūros įstaigų išvado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Medžiotojo bilietas<text: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Dokumentas, patvirtinantis asmens priklausymą sporto organizacijai<text:s/></text:p>
          </table:table-cell>
          <table:table-cell table:style-name="TableCell866">
            <text:p text:style-name="P867"/>
          </table:table-cell>
          <table:table-cell table:style-name="TableCell868">
            <text:p text:style-name="P869"/>
          </table:table-cell>
        </table:table-row>
      </table:table>
      <text:p text:style-name="P870"/>
      <text:p text:style-name="P871">Pasirašydamas šį prašymą, patvirtinu, kad esu susipažinęs su fizinių asmenų ginklų laikymo, gabenimo ir nešiojimo reikalavimais, taip pat esu informuotas, kad negaliu perduoti rakto nuo seifo (metalinės spintos) naudotojui, jei seife (spintoje) yra saugomi ginklai, kurie nėra perleisti naudotojui.<text:s/></text:p>
      <text:soft-page-break/>
      <text:p text:style-name="P872">Sutinku, kad policija teisės aktų nustatyta tvarka atliktų patikrinimus, susijusius su ginklų apyvarta.</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text:span text:style-name="T893">(parašas)</text:span></text:p>
          </table:table-cell>
          <table:table-cell table:style-name="TableCell894">
            <text:p text:style-name="P895"/>
          </table:table-cell>
          <table:table-cell table:style-name="TableCell896">
            <text:p text:style-name="P897"><text:span text:style-name="T898">(vardo raidė, pavardė)</text:span></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Pareiškėjo asmens tapatybę patvirtina pagal asmens dokumentą</text:p>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dokumento Nr. ir pareigūno parašas)</text:p>
          </table:table-cell>
        </table:table-row>
      </table:table>
      <text:p text:style-name="P913"/>
      <text:p text:style-name="P914">* Skiltį „Lapų skaičius“ pildo policijos pareigūnas, priimantis dokumentus.</text:p>
      <text:p text:style-name="P915"/>
      <text:p text:style-name="P916">Duomenys apie kartu gyvenančius šeimos narius ir kitus asmenis (įrašomi asmenys nuo 14 m. amžiaus) (ši dalis nepildoma, jeigu prašoma leisti naudotis ginklu kartu gyvenančiam šeimos nariui ir nuo leidimo laikyti (nešiotis) ginklus išdavimo savininkui nepasikeitė kartu gyvenantys asmenys ar prašoma išduoti neterminuotą leidimą įsigyti ir laikyti (nešiotis) ginklu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Giminystės ryšys</text:p>
          </table:table-cell>
          <table:table-cell table:style-name="TableCell926">
            <text:p text:style-name="P927">Vardas, pavardė</text:p>
          </table:table-cell>
          <table:table-cell table:style-name="TableCell928">
            <text:p text:style-name="P929">Asmens kodas<text:s/></text:p>
            <text:p text:style-name="P930">(gimimo data)</text:p>
          </table:table-cell>
          <table:table-cell table:style-name="TableCell931">
            <text:p text:style-name="P932">Pilietybė</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Normal"><text:span text:style-name="T988">(parašas)</text:span></text:p>
          </table:table-cell>
          <table:table-cell table:style-name="TableCell989">
            <text:p text:style-name="P990"/>
          </table:table-cell>
          <table:table-cell table:style-name="TableCell991">
            <text:p text:style-name="Normal"><text:span text:style-name="T992">(vardo raidė, pavardė)</text:span></text:p>
          </table:table-cell>
        </table:table-row>
      </table:table>
      <text:p text:style-name="P993"/>
      <text:p text:style-name="P994">Žyma dėl Organizuoto nusikalstamumo užkardymo įstatymo įpareigojimų taikymo:</text:p>
      <text:p text:style-name="P995"/>
      <text:p text:style-name="P996">Žyma, ar asmenys yra teisti (neteisti), ar bausti (nebausti) administracinėmis nuobaudomis arba turima kitos informacijos, dėl kurios gali būti atsakyta išduoti leidimą:</text:p>
      <text:p text:style-name="P997"/>
      <text:p text:style-name="P998"><text:span text:style-name="T999">Pastaba</text:span><text:span text:style-name="T1000">. Jei yra informacijos, patvirtinančios teistumą ar nubaudimą administracinėmis nuobaudomis, prie anketos pridedamos tai patvirtinančių dokumentų kopijos arba atspausdinta informacija, patvirtinta įgalioto pareigūno parašais.</text:span></text:p>
      <text:p text:style-name="P1001"/>
      <text:p text:style-name="P1002">_________________</text:p>
      <text:soft-page-break/>
      <text:p text:style-name="P1003">Fizinių asmenų ginklų ir šaudmenų civilinės<text:s/></text:p>
      <text:p text:style-name="P1004">apyvartos ir jos kontrolės taisyklių<text:s/></text:p>
      <text:p text:style-name="P1005">9<text:s/>priedas</text:p>
      <text:p text:style-name="P1006"/>
      <text:p text:style-name="P1007"><text:span text:style-name="T1008">(Neterminuoto leidimo laikyti (nešiotis) ginklus forma)</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NETERMINUOTAS LEIDIMAS LAIKYTI (NEŠIOTIS) GINKLUS NR.</text:p>
            <text:p text:style-name="P1016"/>
            <text:p text:style-name="P1017">Savininkas:</text:p>
            <text:p text:style-name="P1018"/>
            <text:p text:style-name="P1019">Naudotojas:</text:p>
            <text:p text:style-name="P1020"/>
            <text:p text:style-name="Normal"><text:span text:style-name="T1021">Leidimas suteikia teisę laikyti (nešiotis) dujinius pistoletus (revolverius), senovinius, pneumatinius (daugiau nei 7,5 J) ir nedidelės galios šaunamuosius ginklus.<text:s/></text:span><text:span text:style-name="T1022">Leidimas galioja pateikus asmens tapatybę patvirtinantį dokumentą.</text:span></text:p>
            <text:p text:style-name="P1023"/>
            <text:p text:style-name="P1024">Išdavė:<text:s/></text:p>
            <text:p text:style-name="P1025"/>
            <text:p text:style-name="P1026">Išduotas:<text:s/></text:p>
            <text:p text:style-name="P1027"/>
            <text:p text:style-name="Normal"><text:span text:style-name="T1028">Pareigūnas:</text:span></text:p>
          </table:table-cell>
          <table:table-cell table:style-name="TableCell1029">
            <text:p text:style-name="P1030">Ginklo savininkas, naudotojas privalo:</text:p>
            <text:p text:style-name="P1031"/>
            <text:p text:style-name="P1032">1) ginklą nešiotis taip, kad kiti asmenys jo nematytų. Matomoje vietoje dėkle ginklą gali nešiotis asmuo,</text:p>
            <text:p text:style-name="P1033">turintis ginklą profesinei veiklai vykdyti;</text:p>
            <text:p text:style-name="P1034">2) teisėsaugos institucijų pareigūnų reikalavimu pateikti patikrinti ginklus, šaudmenis ir leidimą nešiotis ginklus;</text:p>
            <text:p text:style-name="P1035">3) nedelsdamas pranešti policijos įstaigai apie ginklo, šaudmenų, leidimo vagystę ar praradimą;</text:p>
            <text:p text:style-name="P1036">4) realizavęs paskutinį ginklą, leidimą grąžinti policijos įstaigai.</text:p>
            <text:p text:style-name="P1037"/>
            <text:p text:style-name="P1038">Ginklo savininkui, naudotojui draudžiama:</text:p>
            <text:p text:style-name="P1039"/>
            <text:p text:style-name="P1040">1) ginklą nešiotis ar vežti neturint su savimi leidimo;</text:p>
            <text:p text:style-name="P1041">2) ginklą nešiotis, vežti neblaiviam, apsvaigusiam nuo narkotinių, psichotropinių<text:s/></text:p>
            <text:p text:style-name="P1042">ar kitų svaigiųjų medžiagų;</text:p>
            <text:p text:style-name="P1043">3) nešiotis parengtą šaudyti ginklą, išskyrus atvejus, kai tiesiogiai susiklosto aplinkybės,<text:s/></text:p>
            <text:p text:style-name="P1044">dėl kurių iškyla grėsmė asmens sveikatai ar gyvybei.</text:p>
            <text:p text:style-name="P1045"/>
            <text:p text:style-name="P1046">Apie kiekvieną ginklo panaudojimo atvejį, kai žuvo žmogus ar padaryta materialinė žala, padaryti kūno sužalojimai asmeniui, ginklo savininkas ar naudotojas nedelsdamas turi pranešti policijai ar prokuratūrai.</text:p>
            <text:p text:style-name="P1047"/>
          </table:table-cell>
        </table:table-row>
      </table:table>
      <text:p text:style-name="P1048"/>
      <text:p text:style-name="P10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CLUSadmin</dc:creator>
    <meta:creation-date>2016-02-09T15:14:00Z</meta:creation-date>
    <dc:date>2016-02-09T15:14:00Z</dc:date>
    <meta:template xlink:href="Normal.dotm" xlink:type="simple"/>
    <meta:editing-cycles>2</meta:editing-cycles>
    <meta:editing-duration>PT0S</meta:editing-duration>
    <meta:document-statistic meta:page-count="16" meta:paragraph-count="433" meta:word-count="5527" meta:character-count="42959" meta:row-count="1305" meta:non-whitespace-character-count="37865"/>
  </office:meta>
</office:document-meta>
</file>