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letter-spacing="-0.0013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pan><text:span text:style-name="T16"><text:s/>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17">PAKEITIMO</text:span></text:p>
      <text:p text:style-name="Normal"/>
      <text:p text:style-name="P18">2012 m. liepos 18 d.<text:span text:style-name="T19"><text:s/>Nr.<text:s/></text:span>935</text:p>
      <text:p text:style-name="P20">Vilnius</text:p>
      <text:p text:style-name="P21"/>
      <text:p text:style-name="P22">Lietuvos Respublikos Vyriausybė<text:span text:style-name="T23"><text:s/>nutaria</text:span>:</text:p>
      <text:p text:style-name="P24">Pakeisti Lietuvos Respublikos Vyriausybės 2009 m. gruodžio 16 d. nutarimą Nr. 1725 „Dėl Valstybės paramos daugiabučiams namams atnaujinti (modernizuoti) teikimo ir daugiabučių namų atnaujinimo (modernizavimo) projektų įgyvendinimo<text:s/><text:soft-page-break/>priežiūros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5">156-7024</text:span></text:a>; 2011, Nr.<text:s/><text:a xlink:href="https://www.e-tar.lt/portal/lt/legalAct/TAR.B6FA62E102E5" office:target-frame-name="_blank" xlink:show="new"><text:span text:style-name="T26">15-651</text:span></text:a>):</text:p>
      <text:p text:style-name="P27">1. Išdėstyti 2.2 punktą taip:</text:p>
      <text:p text:style-name="P28">„2.2. Lengvatiniai kreditai daugiabučių namų atnaujinimo (modernizavimo) projektams įgyvendinti teikiami su 3 procentų metinėmis palūkanomis, fiksuotomis per visą šių kreditų grąžinimo laiką.“</text:p>
      <text:p text:style-name="P29">2. Įrašyti 2.4 punkto vienuoliktojoje pastraipoje po nuorodos į oficialaus paskelbimo šaltinį „2010, Nr. 72-3651“ nuorodą į oficialaus paskelbimo šaltinį „2012, Nr. 1-1“.</text:p>
      <text:p text:style-name="P30">3. Įrašyti 2.9 punkte prieš žodžius „bendrojo naudojimo objektų valdytojas“ žodžius „šias paslaugas ir darbus perkantis“.</text:p>
      <text:p text:style-name="P31"><text:span text:style-name="T32">4</text:span><text:span text:style-name="T33">. Nurodytu nutarimu patvirtintose Valstybės paramos daugiabučiams namams atnaujinti (modernizuoti) teikimo ir daugiabučių namų atnaujinimo (modernizavimo) projektų įgyvendinimo priežiūros taisyklėse:</text:span></text:p>
      <text:p text:style-name="P34"><text:span text:style-name="T35">4.1</text:span><text:span text:style-name="T36">. Išdėstyti 2 punktą taip:</text:span></text:p>
      <text:p text:style-name="P37">„2. Valstybės parama laikantis Taisyklių teikiama daugiabučių namų, pastatytų pagal statybos leidimus, išduotus iki 1993 metų, butų ir kitų patalpų savininkams, parengusiems ir įgyvendinantiems daugiabučio namo atnaujinimo (modernizavimo) projektą, pagal Lietuvos<text:s/><text:soft-page-break/>Respublikos valstybės paramos būstui įsigyti ar išsinuomoti ir daugiabučiams namams atnaujinti (modernizuoti) įstatyme (Žin., 1992, 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Daugiabučių namų atnaujinimo (modernizavimo) programoje, patvirtintoje Lietuvos Respublikos Vyriausybės 2004 m. rugsėjo 23 d. nutarimu<text:s/><text:span text:style-name="T40">Nr. 1213</text:span><text:s/>(Žin., 2004, Nr.<text:s/><text:a xlink:href="https://www.e-tar.lt/portal/lt/legalAct/TAR.AE67B6739526" office:target-frame-name="_blank" xlink:show="new"><text:span text:style-name="T41">143-5232</text:span></text:a>; 2008,<text:s/><text:span text:style-name="T42">Nr. </text:span><text:a xlink:href="https://www.e-tar.lt/portal/lt/legalAct/TAR.0CCCA14ADEC8" office:target-frame-name="_blank" xlink:show="new"><text:span text:style-name="T43">36-1282</text:span></text:a><text:span text:style-name="T44">; 2009, Nr.<text:s/></text:span><text:a xlink:href="https://www.e-tar.lt/portal/lt/legalAct/TAR.B514C6981724" office:target-frame-name="_blank" xlink:show="new"><text:span text:style-name="T45">112-4776</text:span></text:a><text:span text:style-name="T46">; 2012, Nr.<text:s/></text:span><text:a xlink:href="https://www.e-tar.lt/portal/lt/legalAct/TAR.4124758BF5B3" office:target-frame-name="_blank" xlink:show="new"><text:span text:style-name="T47">1-1</text:span></text:a><text:span text:style-name="T48">) (toliau – Programa), Taisyklėse, Daugiabučio</text:span><text:s/>namo atnaujinimo (modernizavimo) projekto rengimo tvarkos apraše, patvirtintame aplinkos ministro 2009 m. lapkričio 10 d. įsakymu<text:s/><text:span text:style-name="T49">Nr. D1-677</text:span><text:s/>(Žin., 2009, Nr. <text:a xlink:href="https://www.e-tar.lt/portal/lt/legalAct/TAR.F39EB18613E0" office:target-frame-name="_blank" xlink:show="new"><text:span text:style-name="T50">136-5963</text:span></text:a>; 2011, Nr. <text:a xlink:href="https://www.e-tar.lt/portal/lt/legalAct/TAR.99DF4A4C989A" office:target-frame-name="_blank" xlink:show="new"><text:span text:style-name="T51">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52">Nr. D1-439</text:span><text:s/>(Žin., 2010, Nr.<text:s/><text:a xlink:href="https://www.e-tar.lt/portal/lt/legalAct/TAR.EABB4B294F5F" office:target-frame-name="_blank" xlink:show="new"><text:span text:style-name="T53">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p>
      <text:p text:style-name="P54">4.2. Išbraukti 4 punkto trečiojoje pastraipoje žodžius „daugiabučio namo butų ir kitų patalpų savininkams“.</text:p>
      <text:p text:style-name="P55">4.3. Išdėstyti 5 punktą taip:</text:p>
      <text:p text:style-name="P56">„5. Bendrojo naudojimo objektų valdytojas, atlikdamas statytojo (užsakovo) funkcijas, nurodytas Lietuvos Respublikos<text:s/><text:span text:style-name="T57">statybos įstatyme</text:span>, organizuoja projekto parengimą ir įgyvendinimą, atlieka visas kitas funkcijas, nustatytas Lietuvos 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58">26-1203</text:span></text:a>) (toliau – Kredito ir palūkanų apmokėjimo tvarkos aprašas).“</text:p>
      <text:p text:style-name="P59">4.4. Įrašyti 14 punkte po žodžių „butų ir kitų patalpų savininkams“ žodžius „arba bendrojo naudojimo objektų valdytojui, veikiančiam daugiabučio namo butų ir kitų patalpų savininkų naudai“.</text:p>
      <text:p text:style-name="P60">4.5. Išdėstyti 16 punktą taip:</text:p>
      <text:p text:style-name="P61">„16. Sprendimą dėl projekto įgyvendinimo, lėšų daugiabučio namo atnaujinimui (modernizavimui) finansuoti skolinimosi savo arba bendrojo naudojimo objektų valdytojo, veikiančio daugiabučio namo butų ir<text:s/><text:soft-page-break/>kitų patalpų savininkų naudai, vardu, lengvatinio kredito sutarties sudarymo ir jos sąlygų priima daugiabučio namo butų ir kitų patalpų savininkai. Kai lengvatinio kredito sutartis<text:s/><text:span text:style-name="T62">su finansuotoju sudaroma daugiabučio<text:s/></text:span>namo butų ir kitų patalpų savininkų vardu,<text:span text:style-name="T63"><text:s/>sprendimas dėl lengvatinio kredito sutarties sudarymo ir jos sąlygų priimamas Lietuvos Respublikos valstybės paramos būstui įsigyti ar išsinuomoti ir daugiabučiams namams atnaujinti (modernizuoti) įstatymo 15 straipsnyje nustatyta tvarka.</text:span><text:s/>Kai<text:s/><text:span text:style-name="T64">bendrojo naudojimo objektų valdytojas, veikdamas daugiabučio namo butų ir kitų patalpų savininkų naudai, lengvatinio kredito sutartį su finansuotoju sudaro savo vardu, sprendimas dėl projekto įgyvendinimo ir mėnesinių įmokų, skirtų projekto įgyvendinimo investicijoms apmokėti, mokėjimo bendrojo naudojimo objektų valdytojui tvarkos priimamas Lietuvos Respublikos civilinio kodekso 4.85 straipsnyje nustatyta tvarka.“</text:span></text:p>
      <text:p text:style-name="P65">4.6. Išdėstyti 17 punktą taip:</text:p>
      <text:p text:style-name="P66">„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p>
      <text:p text:style-name="P67">4.7. Išdėstyti 18 punktą taip:</text:p>
      <text:p text:style-name="P68">„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69">Nr. 1129</text:span><text:s/>(Žin., 2002, Nr.<text:s/><text:a xlink:href="https://www.e-tar.lt/portal/lt/legalAct/TAR.4913B9CEDF48" office:target-frame-name="_blank" xlink:show="new"><text:span text:style-name="T70">72-3077</text:span></text:a>), nustatyta tvarka įregistruoja Nekilnojamojo turto registre – padaro žymą atitinkamo pastato ir jame esančių butų ar kitų patalpų registro įraše. Apie šio kredito sutarties sudarymo fakto įregistravimą Nekilnojamojo turto registre bendrojo naudojimo objektų valdytojas raštu informuoja finansuotoją.“</text:p>
      <text:p text:style-name="P71">4.8. Išdėstyti 19 punktą taip:</text:p>
      <text:p text:style-name="P72">„19. Suteiktas lengvatinis kreditas naudojamas investicijų plane numatytoms priemonėms (pagal Programos priedą) finansuoti – už atliktus statybos rangos darbus apmokėti. Suteiktas lengvatinis kreditas gali būti naudojamas avansiniams mokėjimams, ne didesniems 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73">4.9. Išdėstyti 20 punktą taip:</text:p>
      <text:p text:style-name="P74">„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p>
      <text:p text:style-name="P75">4.10. Išdėstyti 21 punktą taip:</text:p>
      <text:p text:style-name="P76">„21. Daugiabučio namo butų ir kitų patalpų savininkų lėšos (įmokos), skirtos<text:span text:style-name="T77"><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78">4.11. Išdėstyti 29.7.3 punktą taip:</text:p>
      <text:p text:style-name="P79">„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p>
      <text:p text:style-name="P80">4.12. Išdėstyti 29.7.8 punktą taip:</text:p>
      <text:p text:style-name="P81">„29.7.8. valstybės paramos dydis, kurio dalimi prašoma sumažinti suteiktą lengvatinį kreditą;“.</text:p>
      <text:p text:style-name="P82">4.13. Išdėstyti 33 punktą taip:</text:p>
      <text:p text:style-name="P83">„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84">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p>
      <text:p text:style-name="P85">4.14. Išdėstyti 38<text:span text:style-name="T86">2</text:span><text:s/>punktą taip:</text:p>
      <text:p text:style-name="P87">„38<text:span text:style-name="T88">2</text:span>. Agentūra, nustačiusi, kad daugiabučio namo butų ir kitų patalpų savininkai atitinka Taisyklių 38<text:span text:style-name="T89">1</text:span><text:s/>punkte nustatytas sąlygas, per 5 darbo dienas nuo Taisyklių 31 punkte nurodyto sprendimo priėmimo Taisyklių nustatyta tvarka apskaičiuoja papildomos valstybės paramos dydį, tenkantį energinį efektyvumą didinančioms priemonėms, ir raštu informuoja bendrojo naudojimo objektų valdytoją apie galimybę kreiptis dėl papildomos valstybės paramos gavimo pateikus Agentūros nustatytos formos prašymą ir finansuotojo raštą apie negrąžinto lengvatinio kredito likutį, tenkantį kiekvienam daugiabučio namo buto ar kitos patalpos savininkui arba bendrojo naudojimo objektų valdytojui, veikiančiam butų ir kitų patalpų savininkų naudai, jeigu projektui įgyvendinti paimtas lengvatinis kreditas.“</text:p>
      <text:p text:style-name="P90">4.15. Išdėstyti 38<text:span text:style-name="T91">3</text:span><text:s/>punktą taip:</text:p>
      <text:p text:style-name="P92">„38<text:span text:style-name="T93">3</text:span>. Agentūra, gavusi Taisyklių 38<text:span text:style-name="T94">2</text:span><text:s/>punkte nurodytą bendrojo naudojimo objektų valdytojo prašymą ir finansuotojo išduotą raštą, patikrina prašyme nurodytą informaciją ir per 10 darbo dienų nuo prašymo gavimo priima sprendimą suteikti papildomą valstybės paramą. Prieš priimdama sprendimą, Agentūra su finansuotoju suderina papildomos valstybės paramos, kurios lėšomis bus dengiamas lengvatinis kreditas, tenkantis butų ir 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p>
      <text:p text:style-name="P95">4.16. Išdėstyti 38<text:span text:style-name="T96">4</text:span><text:s/>punktą taip:</text:p>
      <text:p text:style-name="P97">„38<text:span text:style-name="T98">4</text:span>. Jeigu daugiabučio namo atnaujinimo (modernizavimo) projektui įgyvendinti paimtas lengvatinis kreditas, 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99">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00">4.17. Išbraukti 39 punkte žodžius „taip pat per visą suteikto kredito grąžinimo terminą apmokamas šiems butų savininkams tenkantis kreditas ir palūkanos“.</text:p>
      <text:p text:style-name="P101">4.18. Įrašyti 41 punkte vietoj žodžių „nepasiturinčioms šeimoms ir vieniems gyvenantiems asmenims“ žodžius „nepasiturintiems gyventojams“.</text:p>
      <text:p text:style-name="P102">4.19. Įrašyti 43.1 punkte po žodžių „šildymo išlaidų kompensaciją“ žodžius „ir asmenų, kuriems nustatyta teisė į būsto šildymo išlaidų kompensaciją, teisę į nuosavybę patvirtinančių dokumentų kopijos“.</text:p>
      <text:p text:style-name="P103">4.20. Išdėstyti 46 punktą taip:</text:p>
      <text:p text:style-name="P104">„46. Daugiabučio namo buto savininkams, turintiems teisę į būsto šildymo išlaidų kompensaciją, tenkantis kreditas, paimtas projektui įgyvendinti, ir palūkanos arba jiems tenkanti bendrojo naudojimo objektų valdytojo, veikiančio butų ir kitų patalpų savininkų naudai, vardu paimto kredito ir palūkanų dalis apmokama Kredito ir palūkanų apmokėjimo tvarkos aprašo nustatyta tvarka.“</text:p>
      <text:p text:style-name="P105"/>
      <text:p text:style-name="P106"/>
      <text:p text:style-name="P107"/>
      <text:p text:style-name="P108">ŪKIO MINISTRAS, PAVADUOJANTIS<text:tab/></text:p>
      <text:p text:style-name="P109">MINISTRĄ PIRMININKĄ<text:tab/>RIMANTAS ŽYLIUS<text:s/></text:p>
      <text:p text:style-name="Normal"/>
      <text:p text:style-name="Normal"/>
      <text:p text:style-name="Normal"/>
      <text:p text:style-name="P110">SUSISIEKIMO MINISTRAS, PAVADUOJANTIS<text:tab/></text:p>
      <text:p text:style-name="P111">APLINKOS MINISTRĄ<text:tab/>ELIGIJU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1:38:00Z</meta:creation-date>
    <dc:date>2024-08-31T21:38:00Z</dc:date>
    <meta:print-date>2012-07-20T08:31:00Z</meta:print-date>
    <meta:template xlink:href="Normal.dotm" xlink:type="simple"/>
    <meta:editing-cycles>2</meta:editing-cycles>
    <meta:editing-duration>PT0S</meta:editing-duration>
    <meta:document-statistic meta:page-count="5" meta:paragraph-count="608" meta:word-count="1941" meta:character-count="15215" meta:row-count="991" meta:non-whitespace-character-count="13882"/>
  </office:meta>
</office:document-meta>
</file>