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name="Times New Roman Bold"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break-before="page"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4923in" fo:background-color="#FFFFFF">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3937in"/>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break-before="page"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text-transform="upperca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center"/>
      <style:text-properties fo:text-transform="uppercas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margin-left="0.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text-properties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style:text-properties fo:text-transform="upperca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break-before="page" fo:text-align="center"/>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margin-left="0.4923in">
        <style:tab-stops/>
      </style:paragraph-properties>
      <style:text-properties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justify" fo:margin-left="0.4923in">
        <style:tab-stops/>
      </style:paragraph-properties>
      <style:text-properties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0 M. GEGUŽĖS 4 D. NUTARIMO NR. 511 „DĖL INSTITUCIJŲ ATLIEKAMŲ PRIEŽIŪROS FUNKCIJŲ OPTIMIZAVIMO“ PAKEITIMO</text:span></text:p>
      <text:p text:style-name="Normal"/>
      <text:p text:style-name="P16">2012 m. liepos 18 d. Nr. 932</text:p>
      <text:p text:style-name="P17">Vilnius</text:p>
      <text:p text:style-name="P18"/>
      <text:p text:style-name="P19">Lietuvos Respublikos Vyriausybė nutaria:</text:p>
      <text:p text:style-name="P20">Pakeisti Lietuvos Respublikos Vyriausybės 2010 m. gegužės 4 d. nutarimą Nr. 511 „Dėl institucijų atliekamų priežiūros funkcijų optimizavimo“ (Žin., 2010, Nr.<text:s/><text:a xlink:href="https://www.e-tar.lt/portal/lt/legalAct/TAR.FAA9691FF7E6" office:target-frame-name="_blank" xlink:show="new"><text:span text:style-name="T21">53-2613</text:span></text:a>; 2011, Nr.<text:s/><text:a xlink:href="https://www.e-tar.lt/portal/lt/legalAct/TAR.50CB58A99B4F" office:target-frame-name="_blank" xlink:show="new"><text:span text:style-name="T22">92-4374</text:span></text:a><text:span text:style-name="T23">; 2012, Nr.<text:s/></text:span><text:a xlink:href="https://www.e-tar.lt/portal/lt/legalAct/TAR.8C35B2F6A95A" office:target-frame-name="_blank" xlink:show="new"><text:span text:style-name="T24">21-950</text:span></text:a>) ir išdėstyti jį nauja redakcija:</text:p>
      <text:p text:style-name="P25"/>
      <text:p text:style-name="P26">„<text:span text:style-name="T27">LIETUVOS RESPUBLIKOS VYRIAUSYBĖ</text:span></text:p>
      <text:p text:style-name="P28">NUTARIMAS<text:s/></text:p>
      <text:p text:style-name="P29"/>
      <text:p text:style-name="P30">DĖL INSTITUCIJŲ ATLIEKAMŲ PRIEŽIŪROS FUNKCIJŲ OPTIMIZAVIMO</text:p>
      <text:p text:style-name="P31"/>
      <text:p text:style-name="P32">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33">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ir užtikrinti Lietuvos Respublikos viešojo administravimo įstatymo (Žin., 1999, Nr.<text:s/><text:a xlink:href="https://www.e-tar.lt/portal/lt/legalAct/TAR.0BDFFD850A66" office:target-frame-name="_blank" xlink:show="new"><text:span text:style-name="T34">60-1945</text:span></text:a>; 2006, Nr. 77-2975; 2010, Nr.<text:s/><text:a xlink:href="https://www.e-tar.lt/portal/lt/legalAct/TAR.C6A20B677091" office:target-frame-name="_blank" xlink:show="new"><text:span text:style-name="T35">81-4228</text:span></text:a>) ketvirtojo skirsnio nuostatų įgyvendinimą, Lietuvos Respublikos Vyriausybė nutaria:</text:p>
      <text:p text:style-name="P36">1. Patvirtinti pridedamus:</text:p>
      <text:p text:style-name="P37">1.1. Institucijų atliekamų priežiūros funkcijų optimizavimo gairių aprašą (toliau – Aprašas);</text:p>
      <text:p text:style-name="P38">1.2. Ūkio subjektų veiklos priežiūrą atliekančių viešojo administravimo subjektų (toliau – priežiūros institucijos) priskyrimo priežiūros grupėms sąrašą.</text:p>
      <text:p text:style-name="P39">2. Sudaryti šią Institucijų atliekamų priežiūros funkcijų optimizavimo ekspertų komisiją (toliau – ekspertų komisija):</text:p>
      <text:p text:style-name="P40">Ūkio ministerijos atstovas (ekspertų komisijos vadovas);</text:p>
      <text:p text:style-name="P41">Teisingumo ministerijos atstovas (ekspertų komisijos vadovo pavaduotojas);</text:p>
      <text:p text:style-name="P42">Ministro Pirmininko tarnybos atstovas;</text:p>
      <text:p text:style-name="P43">Aplinkos apsaugos agentūros atstovas;</text:p>
      <text:p text:style-name="P44">Valstybinės darbo inspekcijos atstovas;</text:p>
      <text:p text:style-name="P45">Valstybinės kelių transporto inspekcijos prie Susisiekimo ministerijos atstovas;</text:p>
      <text:p text:style-name="P46">Valstybinės maisto ir veterinarijos tarnybos atstovas;</text:p>
      <text:p text:style-name="P47">Valstybinės mokesčių inspekcijos prie Finansų ministerijos atstovas;</text:p>
      <text:p text:style-name="P48">Valstybinės ne maisto produktų inspekcijos prie Ūkio ministerijos atstovas;</text:p>
      <text:p text:style-name="P49">Priešgaisrinės apsaugos ir gelbėjimo departamento prie Vidaus reikalų ministerijos atstovas;</text:p>
      <text:p text:style-name="P50">Valstybinės teritorijų planavimo ir statybos inspekcijos prie Aplinkos ministerijos atstovas;</text:p>
      <text:p text:style-name="P51">Sveikatos apsaugos ministerijos atstovas;</text:p>
      <text:soft-page-break/>
      <text:p text:style-name="P52">Lietuvos pramonininkų konfederacijos atstovas;</text:p>
      <text:p text:style-name="P53">Lietuvos smulkiojo ir vidutinio verslo tarybos atstovas.</text:p>
      <text:p text:style-name="P54">3. Nustatyti, kad personalinę ekspertų komisijos sudėtį tvirtina Ministras Pirmininkas.<text:s/></text:p>
      <text:p text:style-name="P55">4. Pavesti:<text:s/></text:p>
      <text:p text:style-name="P56">4.1. Ministrui Pirmininkui – iki 2011 m. rugpjūčio 20 d. patvirtinti personalinę ekspertų komisijos sudėtį;</text:p>
      <text:p text:style-name="P57">4.2. ekspertų komisijai – atlikti šias funkcijas:<text:s/></text:p>
      <text:p text:style-name="P58">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59">4.2.2. teikti šio nutarimo 4.2.1 punkte nurodytą metodinę medžiagą, gaires ir rekomendacijas, taip pat pasiūlymus dėl priežiūros funkcijų optimizavimo teisingumo ministrui ir ūkio ministrui;<text:span text:style-name="T60"><text:s/></text:span></text:p>
      <text:p text:style-name="P61">4.2.3. teikti ekspertų komisijos veikloje nedalyvaujančioms institucijoms reikalingą tarnybinę pagalbą, siekiant įgyvendinti 4.2.1 punkte nurodytą metodinę medžiagą, gaires ir rekomendacijas;</text:p>
      <text:p text:style-name="P62">4.2.4. inicijuoti ir įgyvendinti priežiūros institucijų ir (ar) priežiūros grupių institucijų vadovų komitetų keitimosi gerąja priežiūros funkcijų atlikimo ir optimizavimo praktika priemones;</text:p>
      <text:p text:style-name="P63">4.3. teisingumo ministrui ir ūkio ministrui:</text:p>
      <text:p text:style-name="P64">4.3.1. formuluoti konkrečias užduotis ekspertų komisijai ir kontroliuoti, kaip jos vykdomos;</text:p>
      <text:p text:style-name="P65">4.3.2. koordinuoti institucijų atliekamų priežiūros funkcijų optimizavimo procesą, Aprašo nuostatų įgyvendinimą;</text:p>
      <text:p text:style-name="P66">4.3.3.<text:span text:style-name="T67"><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68">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69">4.3.5. pranešti Lietuvos Respublikos Vyriausybei ir Ministrui Pirmininkui apie priežiūros funkcijų optimizavimo eigą ir rezultatus, teikti pasiūlymus ir rekomendacijas dėl priežiūros funkcijų optimizavimo priemonių ir jų įgyvendinimo.</text:p>
      <text:p text:style-name="P70">5. Pavesti (Lietuvos Respublikos Vyriausybei nepavaldiems subjektams – pasiūlyti):</text:p>
      <text:p text:style-name="P71">5.1. šio nutarimo 1.2 punkte nurodytame sąraše esančių institucijų vadovams (ar jų įgaliotiems asmenims) – dalyvauti optimizuojant priežiūros institucijų funkcijas, vadovaujantis Aprašo nuostatomis;</text:p>
      <text:p text:style-name="P72">5.2. šio nutarimo 1.2 punkte nurodytame sąraše esančių 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p>
      <text:p text:style-name="P73">5.3. ministerijoms ir kitiems subjektams – derinti su Aprašo nuostatomis rengiamas numatomo teisinio reguliavimo koncepcijas ir (ar) teisės aktų projektus, kurie susiję su priežiūros funkcijų optimizavimo įgyvendinimo reguliavimu;</text:p>
      <text:p text:style-name="P74">5.4. šio nutarimo 2 punkte nurodytų priežiūros institucijų vadovams – paskirti institucijoje atsakingą asmenį, kurio pagrindinės funkcijos – užtikrinti, kad priežiūros institucijoje būtų pasiektas priežiūros funkcijų optimizavimo tikslas ir uždaviniai, iki 2011 m.<text:s/><text:soft-page-break/>rugpjūčio 5 d. paskirti šiuos asmenis į ekspertų komisiją ir pranešti apie tai Ministro Pirmininko tarnybai;</text:p>
      <text:p text:style-name="P75">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76">5.6. priežiūros institucijoms ir jų veiklą koordinuojančioms ministerijoms – rengiant ir teikiant Lietuvos Respublikos Vyriausybei galiojančių įstatymų, reguliuojančių ekonominių sankcijų skyrimą, pakeitimo projektus, taip pat teikiant naujų įstatymų, reguliuojančių ekonominių sankcijų skyrimą, projektus, įtraukti į šiuos projektus nuostatas, kuriomis tais atvejais, kai padarytas mažareikšmis teisės aktų reikalavimų pažeidimas, o įstatymuose nustatytų ekonominių sankcijų paskirtį galima įgyvendinti netaikant asmeniui administracinės atsakomybės, būtų numatyta galimybė nutraukti tokio pažeidimo tyrimą ir netaikyti ūkio subjektui ekonominių sankcijų – pakeisti jas žodine pastaba. Mažareikšmis teisės aktų reikalavimų pažeidimas šiame nutarime suprantamas kaip veika, pažeidžianti teisės aktų reikalavimus, kurie neįtraukti į kontrolinius klausimynus, nebūtini siekiant tinkamai vykdyti ūkinę veiklą ir kurių pažeidimas nepadarė žalos konkrečia teisės norma saugomam viešajam interesui ar žmonių sveikatai, gyvybei ir kitiems konkrečia teisės norma saugomiems interesams arba tokia žala yra labai nežymi.<text:s/></text:p>
      <text:p text:style-name="P77">6. Nustatyti, kad:</text:p>
      <text:p text:style-name="P78">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79">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80">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p>
      <text:p text:style-name="Normal"/>
      <text:p text:style-name="Normal"/>
      <text:p text:style-name="Normal"/>
      <text:p text:style-name="Normal">MINISTRĄ PIRMININKĄ PAVADUOJANTIS<text:s/></text:p>
      <text:p text:style-name="P81">ŪKIO MINISTRAS<text:tab/>RIMANTAS ŽYLIUS</text:p>
      <text:soft-page-break/>
      <text:p text:style-name="P82">PATVIRTINTA</text:p>
      <text:p text:style-name="P83">Lietuvos Respublikos Vyriausybės<text:s/></text:p>
      <text:p text:style-name="P84">2010 m. gegužės 4 d. nutarimu Nr. 511<text:s/></text:p>
      <text:p text:style-name="P85">(Lietuvos Respublikos Vyriausybės<text:s/></text:p>
      <text:p text:style-name="P86">2012 m. liepos 18 d. nutarimo Nr. 932<text:s/>redakcija)</text:p>
      <text:p text:style-name="Normal"/>
      <text:p text:style-name="P87"><text:span text:style-name="T88">INSTITUCIJŲ ATLIEKAMŲ PRIEŽIŪROS FUNKCIJŲ OPTIMIZAVIMO GAIRIŲ APRAŠAS</text:span></text:p>
      <text:p text:style-name="P89"/>
      <text:p text:style-name="P90"><text:span text:style-name="T91">I</text:span><text:span text:style-name="T92">.<text:s/></text:span><text:span text:style-name="T93">BENDROSIOS NUOSTATOS</text:span></text:p>
      <text:p text:style-name="P94"/>
      <text:p text:style-name="P95">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96">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97">60-1945</text:span></text:a>; 2006, Nr. 77-2975) (toliau – Viešojo administravimo įstatymas).</text:p>
      <text:p text:style-name="P98">3. Priežiūros funkcijos – funkcijos, kurias atlieka priežiūros institucijos, siekdamos užtikrinti, kad būtų tinkamai laikomasi teisės aktų reikalavimų, mažinti galimų pažeidimų, kaip nustatyta Viešojo administravimo įstatymo 36<text:span text:style-name="T99">1</text:span><text:s/>straipsnyje.<text:s/></text:p>
      <text:p text:style-name="P100"/>
      <text:p text:style-name="P101"><text:span text:style-name="T102">II</text:span><text:span text:style-name="T103">.<text:s/></text:span><text:span text:style-name="T104">PRIEŽIŪROS FUNKCIJŲ OPTIMIZAVIMO TIKSLAS IR UŽDAVINIAI</text:span></text:p>
      <text:p text:style-name="P105"/>
      <text:p text:style-name="P106">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107">5. Siekiant priežiūros funkcijų optimizavimo tikslo, keliami šie priežiūros funkcijų optimizavimo uždaviniai:</text:p>
      <text:p text:style-name="P108">5.1. mažinti ūkio subjektams, institucijoms naštą, tenkančią atliekant priežiūros funkcijas;</text:p>
      <text:p text:style-name="P109">5.2.<text:s/>priežiūros veiklą ir turimus ribotus išteklius skirti didžiausiems rizikos atvejams šalinti, siekiant užtikrinti realią ūkinės veiklos atitiktį svarbiausiems teisės aktų reikalavimams;</text:p>
      <text:p text:style-name="P110">5.3. mažinti Lietuvos Respublikos valstybės biudžeto asignavimų valdytojų;</text:p>
      <text:p text:style-name="P111">5.4. mažinti korupcijos sąlygų;</text:p>
      <text:p text:style-name="P112">5.5. užtikrinti, kad priežiūros reikalavimai būtų suprantami, lengvai ir patogiai prieinami prižiūrimiems ūkio subjektams;<text:s/></text:p>
      <text:p text:style-name="P113">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114">5.7. keisti priežiūros institucijų misijos sampratą – akcentuoti<text:span text:style-name="T115"><text:s/></text:span>metodinės pagalbos ūkio subjektams<text:s/>teikimo, kitų prevencinių priemonių, užkertančių kelią teisės aktų pažeidimams, įgyvendinimo svarbą, poveikio priemones taikant kaip<text:s/><text:span text:style-name="T116">ultima ratio</text:span><text:s/>priemonę;</text:p>
      <text:p text:style-name="P117">5.8. plėtoti veiksmingą priežiūros institucijų tarnybinį bendradarbiavimą;</text:p>
      <text:p text:style-name="P118">5.9. užtikrinti, kad ūkio subjektams nebūtų taikomas perteklinis ir nepagrįstas veiklos ir (ar) jos vykdymo priežiūros teisinis reguliavimas.<text:s/></text:p>
      <text:p text:style-name="P119"/>
      <text:p text:style-name="P120"><text:span text:style-name="T121">III</text:span><text:span text:style-name="T122">.<text:s/></text:span><text:span text:style-name="T123">PRIEŽIŪROS FUNKCIJŲ OPTIMIZAVIMO PRINCIPAI IR PAGRINDINĖS PRIEŽIŪROS INSTITUCIJŲ VEIKLOS NUOSTATOS</text:span></text:p>
      <text:p text:style-name="P124"/>
      <text:p text:style-name="P125">6. Priežiūros funkcijų optimizavimo tikslas ir uždaviniai įgyvendinami vadovaujantis šiais principais:</text:p>
      <text:p text:style-name="P126">6.1. politikos formavimo ir jos įgyvendinimo atskyrimo;</text:p>
      <text:p text:style-name="P127">6.2. skaidrumo;</text:p>
      <text:p text:style-name="P128">6.3. minimalios ir proporcingos priežiūros naštos;</text:p>
      <text:p text:style-name="P129">6.4. priežiūros institucijų veiklos nepriklausomumo;</text:p>
      <text:p text:style-name="P130">6.5. priežiūros funkcijų atlikimo koordinavimo;</text:p>
      <text:p text:style-name="P131">6.6. efektyvaus išteklių naudojimo rizikai valdyti;</text:p>
      <text:p text:style-name="P132">6.7. poveikio priemonių skyrimo ir patikrinimų funkcijų atskyrimo;</text:p>
      <text:p text:style-name="P133">6.8. perteklinių ir dubliuojamų funkcijų atsisakymo;</text:p>
      <text:p text:style-name="P134">6.9. aiškesnio ir geresnio reglamentavimo;</text:p>
      <text:p text:style-name="P135">6.10. kitais principais, nustatytais Viešojo administravimo įstatymo ketvirtajame skirsnyje ir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36">138-6075</text:span></text:a>).</text:p>
      <text:p text:style-name="P137">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138">7.1.<text:span text:style-name="T139"><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140"><text:s/></text:span>Atsižvelgiant į šiuos prioritetus, turėtų būti atitinkamai planuojamos ir konkrečios pagrindiniam tikslui įgyvendinti skirtos priemonės.<text:s/></text:p>
      <text:p text:style-name="P141">7.2.<text:s/><text:span text:style-name="T142">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43">7.3.<text:s/><text:span text:style-name="T144">Aiškios, viešai paskelbtos patikrinimų (inspektavimo) procedūros.</text:span><text:s/>Priežiūros institucija turėtų aprašyti (patvirtinti) ir viešai paskelbti tikrinimo veiksmų aprašą, kuriame<text:s/><text:soft-page-break/>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145"><text:span text:style-name="T146">7.4</text:span><text:span text:style-name="T147">.<text:s/></text:span><text:span text:style-name="T148">Kontroliniai klausimynai.</text:span><text:s/>Priežiūros institucijai rekomenduojama tikrinimų metu naudoti<text:span text:style-name="T149"><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150">7.4.1. Pagrindinė kontrolinio klausimyno dalis yra aiškiai suformuluoti kontroliniai klausimai, atspindintys svarbiausius teisės aktų reikalavimus, – bet kurio iš jų nesilaikymas gali padaryti reikšmingos žalos ar sukelti realų pavojų visuomenei, kitų asmenų interesams, aplinkai. Už kitų reikalavimų (kurie neįtraukti į klausimyną) nesilaikymą tikrinamiems ūkio subjektams poveikio priemonės netaikomos, išskyrus išimtinius atvejus, kai jos būtinos siekiant užkirsti kelią reikšmingos žalos ar pavojaus visuomenei ar aplinkai atsiradimui (t. y. kai tam tikras į klausimyną neįtrauktas aspektas tam tikromis aplinkybėmis yra esminis), taip pat siekiant užkirsti kelią ūkio subjekto elgesiui tyčia nesilaikyti teisės aktų reikalavimų, kai ūkio subjektas jau buvo įspėtas ir konsultuotas dėl jų nesilaikymo.<text:s/></text:p>
      <text:p text:style-name="P151">7.4.2. Rengiant, keičiant ar periodiškai peržiūrint kontrolinį klausimyną konsultuojamasi su ūkio subjektais, jiems atstovaujančiomis organizacijomis, kitais suinteresuotais asmenimis.<text:s/></text:p>
      <text:p text:style-name="P152">7.4.3. Priežiūros institucija imasi aktyvių priemonių siekdama informuoti ūkio subjektus apie kontrolinį klausimyną, jo turinį ir taikymo principus.<text:s/></text:p>
      <text:p text:style-name="P153"><text:span text:style-name="T154">7.5</text:span><text:span text:style-name="T155">.</text:span><text:span text:style-name="T156"><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157">7.6.<text:s/><text:span text:style-name="T15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159">3</text:span><text:s/>straipsnio 3 dalyje nurodytus atvejus).<text:s/></text:p>
      <text:p text:style-name="P160">7.7.<text:s/><text:span text:style-name="T161">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162">7.8.<text:span text:style-name="T163"><text:s/>Individualus išankstinio įsipareigojimo dėl teisės aktų nuostatų taikymo principo (</text:span>angl<text:span text:style-name="T16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165">7.9.<text:span text:style-name="T166"><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167">7.10.<text:span text:style-name="T168"><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169">7.11.<text:span text:style-name="T170"><text:s/>Patikrinimų pagrįstumas.</text:span><text:s/>Ūkio subjektų veiklos patikrinimai turi būti planuojami ir atliekami vadovaujantis Viešojo administravimo įstatymo 36<text:span text:style-name="T171">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172">7.12.<text:span text:style-name="T173"><text:s/>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Tais atvejais, kai, vadovaujantis priežiūros institucijoje įdiegta rizikos vertinimo sistema, teisės aktų reikalavimų pažeidimo požymių turinti veika įvertinama kaip mažareikšmė, tokios veikos tyrimas neturėtų būti pradedamas, o ūkio subjektui dėl mažareikšmio teisės aktų reikalavimų pažeidimo požymių turinčios veikos pareiškiama žodinė pastaba. Siekiant užtikrinti sprendimo nepradėti tyrimo dėl mažareikšmio teisės aktų reikalavimų pažeidimo požymių turinčios veikos skaidrumą, tokį sprendimą turi priimti ne tas pats inspektorius, kuris užfiksavo mažareikšmio teisės aktų reikalavimų pažeidimo požymių turinčią veiką. Priežiūros institucija skelbia tuos priežiūros institucijos rizikos vertinimo kriterijus, kurių viešas paskelbimas nekliudo atlikti su efektyvia priežiūra susijusių veiksmų, kad ūkio subjektas žinotų, kas lemia jo rizikingumo lygio nustatymą ir atitinkamai ūkio subjekto atžvilgiu vykdomos ūkio subjekto priežiūros intensyvumą. Taip pat siektina praktika – siekiant skatinti visus ūkio subjektus laikytis teisės aktų reikalavimų, viešai skelbti ūkio subjektų, kurių rizikingumo lygis žemiausias, sąrašus (ūkio subjektų „baltasis sąrašas“).<text:s/></text:p>
      <text:p text:style-name="P174">7.13.<text:span text:style-name="T175"><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text:s/><text:soft-page-break/>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176">7.14.<text:span text:style-name="T177"><text:s/>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 pašalinti ankstesnių veiksmų pasekmes, jeigu pasekmių pašalinimo sąnaudos neproporcingai didelės, palyginti su pasekmių sukelta (keliama) žala ar pavojumi asmenims, visuomenei, aplinkai.</text:p>
      <text:p text:style-name="P178">7.15.<text:s/><text:span text:style-name="T179">Mažareikšmių teisės aktų reikalavimų pažeidimų vertinimo principai</text:span>. Priimant sprendimus dėl mažareikšmio teisės akto reikalavimų pažeidimo tyrimo ar sprendžiant klausimą dėl sankcijos už tokio pobūdžio pažeidimą skyrimo, taip pat turi būti vadovaujamasi Viešojo administravimo įstatymo 3 straipsnio 3 punkte įtvirtintu proporcingumo principu, pagal kurį administracinio sprendimo mastas ir jo įgyvendinimo priemonės turi atitikti būtinus ir pagrįstus administravimo tikslus, ir šio įstatymo 36<text:span text:style-name="T180">2</text:span><text:s/>straipsnio 1 dalies 1 punkte įtvirtintu minimalios ir proporcingos priežiūros naštos principu, kuris reiškia, kad priežiūrą atliekančių subjektų priežiūros veiksmai privalo būti proporcingi ir tinkami siekiamam tikslui įgyvendinti, proporcingi ūkio subjektų dydžiui ir administraciniams gebėjimams, atliekami siekiant kuo mažiau trikdyti ūkio subjektų veiklą. Įgyvendinant šiuos principus, tais atvejais, kai padarytas mažareikšmis teisės aktų reikalavimų pažeidimas, o įstatymuose nustatytų ekonominių sankcijų paskirtį galima įgyvendinti netaikant asmeniui administracinės atsakomybės, siektina praktika būtų nutraukti tokio pažeidimo tyrimą ir netaikyti ūkio subjektui ekonominių sankcijų – pakeisti jas žodine pastaba. Siekiant užtikrinti sprendimų dėl mažareikšmių teisės aktų reikalavimų pažeidimų tyrimo nutraukimo ir sankcijos už tokio pobūdžio teisės aktų reikalavimų pažeidimus neskyrimo skaidrumą, sprendimą dėl tyrimo nutraukimo ir sankcijos už tokį pažeidimą netaikymo turi priimti ne tas pats inspektorius, kuris užfiksavo mažareikšmį teisės aktų reikalavimų pažeidimą.<text:s/></text:p>
      <text:p text:style-name="P181">7.16.<text:span text:style-name="T182"><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183">7.17.<text:span text:style-name="T184"><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text:s/><text:soft-page-break/>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185"><text:tab/></text:span></text:p>
      <text:p text:style-name="P186">7.18.<text:span text:style-name="T187"><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188">7.19.<text:span text:style-name="T189"><text:s/>Informacija, skirta klientui.</text:span><text:s/>Priežiūros institucijos privalo savo interneto svetainėse skelbti Viešojo administravimo įstatymo 36<text:span text:style-name="T190">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 rengimo ir skelbimo rekomendacijas.<text:s/></text:p>
      <text:p text:style-name="P191">7.20.<text:span text:style-name="T192"><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193">7.21.<text:span text:style-name="T194"><text:s/>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195">7.22.<text:span text:style-name="T196"><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197">7.23.<text:span text:style-name="T198"><text:s/>Informatyvios metinės veiklos ataskaitos.</text:span><text:s/>Viešojo administravimo įstatymo 36<text:span text:style-name="T199">7</text:span> straipsnio 2 dalyje nurodyta informacija turi būti integrali priežiūros institucijos metinės veiklos ataskaitos dalis.</text:p>
      <text:p text:style-name="P200">7.24.<text:span text:style-name="T201"><text:s/>Priežiūros institucijos išteklių efektyvu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202">7.25.<text:span text:style-name="T203"><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204">7.26.<text:span text:style-name="T205"><text:s/>Geresnis reglamentavimas:</text:span></text:p>
      <text:p text:style-name="P206">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207">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208">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209">7.26.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 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10">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211">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212">7.26.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213">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214"/>
      <text:p text:style-name="P215"><text:span text:style-name="T216">IV</text:span><text:span text:style-name="T217">.<text:s/></text:span><text:span text:style-name="T218">PRIEŽIŪROS INSTITUCIJŲ VEIKLOS EFEKTYVUMO IR REZULTATYVUMO MATAVIMAS<text:s/></text:span><text:span text:style-name="T219">ir</text:span><text:span text:style-name="T220"><text:s/>VERTINIMAS</text:span></text:p>
      <text:p text:style-name="P221"/>
      <text:p text:style-name="P222">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223">10. Priežiūros institucijos turi įdiegti ir vadovautis rodikliais, kuriais ne rečiau nei kas mėnesį būtų matuojami:</text:p>
      <text:p text:style-name="P224">10.1. pagrindinio priežiūros institucijos veiklos (paskirties) tikslo pasiekimo lygis;</text:p>
      <text:p text:style-name="P225">10.2. padėties 3 priežiūros srityse, kuriose yra didžiausia reikšmingos žalos ar pavojaus visuomenei, kitų asmenų interesams ar aplinkai atsiradimo rizika, pokytis (siekiama perspektyvinio gerėjimo);</text:p>
      <text:p text:style-name="P226">10.3. rizikingiausių ūkio subjektų (ūkinių veiklų, objektų) patikrinimų dalis, palyginti su visais patikrinimais (siekiama perspektyvinio didėjimo);</text:p>
      <text:p text:style-name="P227">10.4. vidutinio ar mažo rizikingumo ūkio subjektų (ūkinių veiklų, objektų) patikrinimų dalis, palyginti su visais patikrinimais (siekiama perspektyvinio mažėjimo);</text:p>
      <text:p text:style-name="P228">10.5. patikrinimų, atliktų naudojant kontrolinius klausimynus, dalis, palyginti su visais patikrinimais (siekiama perspektyvinio didėjimo);</text:p>
      <text:p text:style-name="P229">10.6. planinių patikrinimų, apie kuriuos iš anksto pranešama tikrinamam ūkio subjektui, dalis, palyginti su visais patikrinimais (siekiama perspektyvinio didėjimo);</text:p>
      <text:p text:style-name="P230">10.7. viešai skelbiama informacija apie planinius patikrinimus;</text:p>
      <text:p text:style-name="P231">10.8. patikrinimų, padėjusių užkirsti kelią žalos visuomenei, kitų asmenų interesams ar aplinkai atsiradimui, kai ši žala ar pavojus reikšmingi, dalis, palyginti su visais neplaniniais patikrinimais (siekiama perspektyvinio didėjimo);<text:tab/></text:p>
      <text:p text:style-name="P232">10.9. finansinių ir žmogiškųjų išteklių pasiskirstymas pagal veiklos sritis:</text:p>
      <text:p text:style-name="P233">10.9.1. išteklių dalis rizikos vertinimui, planavimui ir analizei (siekiama perspektyvinio didėjimo);</text:p>
      <text:p text:style-name="P234">10.9.2. išteklių dalis konsultavimui, informavimui ir prevencijai (siekiama perspektyvinio didėjimo);</text:p>
      <text:p text:style-name="P235">10.9.3. išteklių dalis fiziniams patikrinimams (siekiama perspektyvinio mažėjimo);</text:p>
      <text:p text:style-name="P236">10.10. planinių patikrinimų trukmė (siekiama perspektyvinio mažėjimo iki nustatytos minimalios patikrinimo trukmės);</text:p>
      <text:p text:style-name="P237">10.11. iniciatyvų siekiant mažinti nepagrįstų, neproporcingų ūkinės veiklos suvaržymų, skaičius (siekiama perspektyvinio didėjimo);</text:p>
      <text:p text:style-name="P238">10.12. institucijų darbuotojų, dalyvavusių kvalifikacijos tobulinimo kursuose ir mokymuose, skaičius (siekiama perspektyvinio didėjimo).<text:s/></text:p>
      <text:p text:style-name="P239">11. Priežiūros institucijos turi įdiegti ir vadovautis rodikliais, kuriais ne rečiau nei kas ketvirtį vidinės ir (arba) išorinės apklausos būdu būtų matuojami:</text:p>
      <text:p text:style-name="P240">11.1. ūkio subjektų, teigiančių, kad priežiūros institucijos konsultacija buvo naudinga, padėjo suprasti teisės aktus ir jų laikytis, procentas;<text:s/></text:p>
      <text:p text:style-name="P241">11.2. ūkio subjektų, teigiančių, kad kontroliniai klausimynai padėjo suvokti teisės aktų reikalavimus ir geriau juos įgyvendinti, procentas;</text:p>
      <text:p text:style-name="P242">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243">12. Siekdamos veiksmingai taikyti rodiklius, priežiūros institucijos turi atlikti šiuos parengiamuosius darbus:</text:p>
      <text:p text:style-name="P244">12.1. suformuluoti pagrindinį priežiūros institucijos veiklos (paskirties) tikslą;</text:p>
      <text:p text:style-name="P245">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246">12.3. nustatyti konsultavimo tvarką, aprašyti procesą, užtikrinantį, kad besikreipiantis asmuo gautų vienodą konsultaciją iš bet kurio priežiūros institucijos vardu konsultuojančio asmens;</text:p>
      <text:p text:style-name="P247">12.4. įdiegti ir taikyti rizikos vertinimo sistemą;</text:p>
      <text:p text:style-name="P248">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249">12.6. imtis priemonių, kad būtų įgyvendinta deklaracija dėl pirmųjų verslo metų.</text:p>
      <text:p text:style-name="P250">13. Tiksli kiekvieno rodiklio formuluotė ir skaičiavimo metodas gali būti nustatomi priežiūros institucijos individualiai, atsižvelgiant į jos vykdomą veiklą ir kaupiamus duomenis.<text:s/></text:p>
      <text:p text:style-name="P251">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252">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253">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254">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255"/>
      <text:p text:style-name="P256"><text:span text:style-name="T257">V</text:span><text:span text:style-name="T258">.<text:s/></text:span><text:span text:style-name="T259">PRIEŽIŪROS FUNKCIJŲ OPTIMIZAVIMAS PRIEŽIŪROS GRUPĖSE</text:span></text:p>
      <text:p text:style-name="P260"/>
      <text:p text:style-name="P261">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s/><text:tab/></text:p>
      <text:p text:style-name="P262">19. Komitetų personalinę sudėtį tvirtina, jų pirmininkus ir pirmininkų pavaduotojus skiria:<text:s/></text:p>
      <text:p text:style-name="P263">19.1. aplinkos ministras, suderinęs su teisingumo ministru, ūkio ministru, žemės ūkio ministru, – Aplinkos grupės;</text:p>
      <text:p text:style-name="P264">19.2. ūkio ministras, suderinęs su teisingumo ministru, – Konkurencijos ir rinkos priežiūros grupės;</text:p>
      <text:p text:style-name="P265">19.3. energetikos ministras, suderinęs su teisingumo ministru ir ūkio ministru, – Viešųjų infrastruktūrų priežiūros grupės;</text:p>
      <text:p text:style-name="P266">19.4. finansų ministras, suderinęs su teisingumo ministru ir ūkio ministru, – Mokesčių, muitų ir finansų grupės;</text:p>
      <text:p text:style-name="P267">19.5. švietimo ir mokslo ministras, suderinęs su kultūros ministru, teisingumo ministru ir ūkio ministru, – Kultūros ir švietimo grupės;</text:p>
      <text:p text:style-name="P268">19.6. sveikatos apsaugos ministras, suderinęs su teisingumo ministru ir ūkio ministru, – Visuomenės ir asmens sveikatos grupės;</text:p>
      <text:p text:style-name="P269">19.7. ūkio ministras kartu su žemės ūkio ministru, suderinę su aplinkos ministru, sveikatos apsaugos ministru, socialinės apsaugos ir darbo ministru, vidaus reikalų ministru, teisingumo ministru, – Produktų saugos grupės;</text:p>
      <text:p text:style-name="P270">19.8. susisiekimo ministras, suderinęs su energetikos ministru, socialinės apsaugos ir darbo ministru, teisingumo ministru, ūkio ministru ir vidaus reikalų ministru, – Procesų saugos grupės.<text:s/></text:p>
      <text:p text:style-name="P271">20. Komitetą ūkiškai ir techniškai aptarnauja institucija, kurios vadovas yra komiteto pirmininkas.<text:s/></text:p>
      <text:p text:style-name="P272">21. Komitetas:</text:p>
      <text:p text:style-name="P273">21.1. koordinuoja priežiūros grupės institucijų veiklą priežiūros grupės viduje, taip pat su kitų priežiūros grupių institucijomis ar kitais komitetais;</text:p>
      <text:p text:style-name="P274">21.2. nustato priežiūros grupės institucijų dubliuojamas ir panašias funkcijas, taip pat priežiūros funkcijų panašumo ir (ar) skirtingumo mastą;</text:p>
      <text:p text:style-name="P275">21.3. bendradarbiauja su Institucijų atliekamų priežiūros funkcijų optimizavimo ekspertų komisija, užtikrina gerosios priežiūros funkcijų atlikimo ir optimizavimo praktikos sklaidą priežiūros grupės institucijoms;</text:p>
      <text:p text:style-name="P276">21.4. Teisingumo ministerijos ir Ūkio ministerijos prašymu arba savo iniciatyva teikia informaciją apie institucijų priežiūros funkcijų optimizavimo eigą, pasiektus rezultatus, kylančias problemas, pasiūlymus dėl priežiūros funkcijų optimizavimo.</text:p>
      <text:p text:style-name="P277">22. Komitetas veikia pagal teisingumo ministro ir ūkio ministro patvirtintą Priežiūros grupės darbo reglamentą. Atsižvelgiant į priežiūros institucijų veiklos ypatumus, komitetuose gali būti sudaromi pakomitečiai.</text:p>
      <text:p text:style-name="P278">23. Priežiūros institucijos priskyrimas priežiūros grupei neriboja institucijos bendradarbiavimo su kitų priežiūros grupių institucijomis. Siekiant Apraše įtvirtintų priežiūros funkcijų optimizavimo tikslo ir uždavinių, turi būti taikomi visi galimi institucijų bendradarbiavimo būdai ir formos.</text:p>
      <text:p text:style-name="P279"/>
      <text:p text:style-name="P280"><text:span text:style-name="T281">VI</text:span><text:span text:style-name="T282">.<text:s/></text:span><text:span text:style-name="T283">BAIGIAMOSIOS NUOSTATOS</text:span></text:p>
      <text:p text:style-name="P284"/>
      <text:p text:style-name="P285">24. Tolesnio priežiūros funkcijų optimizavimo priemones tvirtina Lietuvos Respublikos Vyriausybė, atsižvelgdama į teisingumo ministro ir ūkio ministro pasiūlymus.</text:p>
      <text:p text:style-name="Normal"/>
      <text:p text:style-name="P286">_________________</text:p>
      <text:soft-page-break/>
      <text:p text:style-name="P287">PATVIRTINTA</text:p>
      <text:p text:style-name="P288">Lietuvos Respublikos Vyriausybės<text:s/></text:p>
      <text:p text:style-name="P289">2010 m. gegužės 4 d. nutarimu Nr. 511 (Lietuvos Respublikos Vyriausybės<text:s/></text:p>
      <text:p text:style-name="P290">2012 m. liepos 18 d. nutarimo Nr. 932<text:s/>redakcija)</text:p>
      <text:p text:style-name="Normal"/>
      <text:p text:style-name="P291"><text:span text:style-name="T292">ŪKIO SUBJEKTŲ VEIKLOS PRIEŽIŪRĄ ATLIEKANČIŲ VIEŠOJO ADMINISTRAVIMO SUBJEKTŲ PRISKYRIMO PRIEŽIŪROS GRUPĖMS<text:s/></text:span><text:span text:style-name="T293">SĄRAŠAS</text:span></text:p>
      <text:p text:style-name="P294"/>
      <text:p text:style-name="P295"><text:span text:style-name="T296">I</text:span><text:span text:style-name="T297">.<text:s/></text:span><text:span text:style-name="T298">Aplinka</text:span></text:p>
      <text:p text:style-name="P299"/>
      <text:p text:style-name="P300">1. Aplinkos apsaugos agentūra</text:p>
      <text:p text:style-name="P301">2. Aplinkos ministerija (Aplinkos ministerijos Atliekų departamentas, Gamtos apsaugos departamentas, Bendrųjų reikalų skyrius)</text:p>
      <text:p text:style-name="P302">3. Aplinkos ministerijos regionų aplinkos apsaugos departamentai</text:p>
      <text:p text:style-name="P303">4. Generalinė miškų urėdija prie Aplinkos ministerijos</text:p>
      <text:p text:style-name="P304">5. Lietuvos geologijos tarnyba prie Aplinkos ministerijos</text:p>
      <text:p text:style-name="P305">6. Lietuvos hidrometeorologijos tarnyba prie Aplinkos ministerijos</text:p>
      <text:p text:style-name="P306">7. Valstybės įmonės miškų urėdijos</text:p>
      <text:p text:style-name="P307">8. Nacionalinė žemės tarnyba prie Žemės ūkio ministerijos</text:p>
      <text:p text:style-name="P308">9. Valstybinė miškų tarnyba</text:p>
      <text:p text:style-name="P309"/>
      <text:p text:style-name="P310"><text:span text:style-name="T311">II</text:span><text:span text:style-name="T312">.<text:s/></text:span><text:span text:style-name="T313">Konkurencija ir rinkos priežiūra</text:span></text:p>
      <text:p text:style-name="P314"/>
      <text:p text:style-name="P315">1. Lietuvos Respublikos konkurencijos taryba</text:p>
      <text:p text:style-name="P316">2. Viešųjų pirkimų tarnyba</text:p>
      <text:p text:style-name="P317"/>
      <text:p text:style-name="P318"><text:span text:style-name="T319">III</text:span><text:span text:style-name="T320">.<text:s/></text:span><text:span text:style-name="T321">Viešųjų infrastruktūrų priežiūra</text:span></text:p>
      <text:p text:style-name="P322"/>
      <text:p text:style-name="P323">1. Lietuvos Respublikos ryšių reguliavimo tarnyba</text:p>
      <text:p text:style-name="P324">2. Valstybinė energetikos inspekcija prie Energetikos ministerijos</text:p>
      <text:p text:style-name="P325">3. Valstybinė kainų ir energetikos kontrolės komisija</text:p>
      <text:p text:style-name="P326"/>
      <text:p text:style-name="P327"><text:span text:style-name="T328">IV</text:span><text:span text:style-name="T329">.<text:s/></text:span><text:span text:style-name="T330">Kultūra ir švietimas</text:span></text:p>
      <text:p text:style-name="P331"/>
      <text:p text:style-name="P332">1. Kultūros paveldo departamentas prie Kultūros ministerijos</text:p>
      <text:p text:style-name="P333">2. Švietimo ir mokslo ministerija<text:s/></text:p>
      <text:p text:style-name="P334">3. Valstybinė kalbos inspekcija</text:p>
      <text:p text:style-name="P335">4. Žurnalistų etikos inspektoriaus tarnyba</text:p>
      <text:p text:style-name="P336">5. Lietuvos radijo ir televizijos komisija</text:p>
      <text:p text:style-name="P337"/>
      <text:p text:style-name="P338"><text:span text:style-name="T339">V</text:span><text:span text:style-name="T340">.<text:s/></text:span><text:span text:style-name="T341">Mokesčiai, muitai, Finansų rinka</text:span></text:p>
      <text:p text:style-name="P342"/>
      <text:p text:style-name="P343">1. Muitinės departamentas prie Finansų ministerijos</text:p>
      <text:p text:style-name="P344">2. Valstybinė mokesčių inspekcija prie Finansų ministerijos</text:p>
      <text:p text:style-name="P345">3. Valstybinio socialinio draudimo fondo valdyba prie Socialinės apsaugos ir darbo ministerijos</text:p>
      <text:p text:style-name="P346">4. Lietuvos bankas</text:p>
      <text:p text:style-name="P347"/>
      <text:p text:style-name="P348"><text:span text:style-name="T349">VI</text:span><text:span text:style-name="T350">.<text:s/></text:span><text:span text:style-name="T351">Visuomenės ir asmens sveikata</text:span></text:p>
      <text:p text:style-name="P352"/>
      <text:p text:style-name="P353">1. Lietuvos bioetikos komitetas</text:p>
      <text:p text:style-name="P354">2. Nacionalinis organų transplantacijos biuras</text:p>
      <text:p text:style-name="P355">3. Narkotikų, tabako ir alkoholio kontrolės departamentas</text:p>
      <text:p text:style-name="P356">4. Radiacinės saugos centras</text:p>
      <text:p text:style-name="P357">5. Sveikatos apsaugos ministerijos Ekstremalių sveikatai situacijų centras</text:p>
      <text:p text:style-name="P358">6. Valstybinė akreditavimo sveikatos priežiūros veiklai tarnyba prie Sveikatos apsaugos ministerijos</text:p>
      <text:p text:style-name="P359">7. Valstybinė ligonių kasa prie Sveikatos apsaugos ministerijos</text:p>
      <text:p text:style-name="P360">8. Valstybinė vaistų kontrolės tarnyba prie Sveikatos apsaugos ministerijos</text:p>
      <text:p text:style-name="P361">9. Sveikatos apsaugos ministerija ir visuomenės sveikatos priežiūros centrai apskrityse</text:p>
      <text:p text:style-name="P362"/>
      <text:p text:style-name="P363"><text:span text:style-name="T364">VII</text:span><text:span text:style-name="T365">.<text:s/></text:span><text:span text:style-name="T366">Produktų sauga</text:span></text:p>
      <text:p text:style-name="P367"/>
      <text:p text:style-name="P368">1. Lietuvos metrologijos inspekcija</text:p>
      <text:p text:style-name="P369">2. Lietuvos Respublikos ginklų fondas prie Vidaus reikalų ministerijos</text:p>
      <text:p text:style-name="P370">3. Statybos produkcijos sertifikavimo centras</text:p>
      <text:p text:style-name="P371">4. Valstybės dokumentų technologinės apsaugos tarnyba prie Finansų ministerijos</text:p>
      <text:p text:style-name="P372">5. Valstybės įmonė Lietuvos prabavimo rūmai</text:p>
      <text:p text:style-name="P373">6. Valstybinė akreditavimo sveikatos priežiūros veiklai tarnyba prie Sveikatos apsaugos ministerijos (medicinos prietaisų atitikties vertinimo funkcija)</text:p>
      <text:p text:style-name="P374">7. Valstybinė duomenų apsaugos inspekcija</text:p>
      <text:p text:style-name="P375">8. Valstybinė gyvulių veislininkystės priežiūros tarnyba prie Žemės ūkio ministerijos</text:p>
      <text:p text:style-name="P376">9. Lošimų priežiūros tarnyba prie Lietuvos Respublikos finansų ministerijos</text:p>
      <text:p text:style-name="P377">10. Valstybinė maisto ir veterinarijos tarnyba</text:p>
      <text:p text:style-name="P378">11. Valstybinė metrologijos tarnyba</text:p>
      <text:p text:style-name="P379">12. Valstybinė ne maisto produktų inspekcija prie Ūkio ministerijos</text:p>
      <text:p text:style-name="P380">13. Valstybinė augalininkystės tarnyba prie Žemės ūkio ministerijos</text:p>
      <text:p text:style-name="P381">14. Valstybinė vartotojų teisių apsaugos tarnyba</text:p>
      <text:p text:style-name="P382">15. Valstybinis turizmo departamentas prie Ūkio ministerijos</text:p>
      <text:p text:style-name="P383">16. Žuvininkystės tarnyba prie Žemės ūkio ministerijos</text:p>
      <text:p text:style-name="P384"/>
      <text:p text:style-name="P385"><text:span text:style-name="T386">VIII</text:span><text:span text:style-name="T387">.<text:s/></text:span><text:span text:style-name="T388">Procesų sauga</text:span></text:p>
      <text:p text:style-name="P389"/>
      <text:p text:style-name="P390">1. Civilinės aviacijos administracija</text:p>
      <text:p text:style-name="P391">2. Lietuvos darbo birža prie Socialinės apsaugos ir darbo ministerijos</text:p>
      <text:p text:style-name="P392">3. Lietuvos saugios laivybos administracija</text:p>
      <text:p text:style-name="P393">4. Priešgaisrinės apsaugos ir gelbėjimo departamentas prie Vidaus reikalų ministerijos</text:p>
      <text:p text:style-name="P394">5. Socialinių paslaugų priežiūros departamentas prie Socialinės apsaugos ir darbo ministerijos</text:p>
      <text:p text:style-name="P395">6. Valstybės tarnybos departamentas prie Vidaus reikalų ministerijos</text:p>
      <text:p text:style-name="P396">7. Valstybinė atominės energetikos saugos inspekcija</text:p>
      <text:p text:style-name="P397">8. Valstybinė darbo inspekcija prie Socialinės apsaugos ir darbo ministerijos</text:p>
      <text:p text:style-name="P398">9. Valstybinė energetikos inspekcija prie Energetikos ministerijos (procesų technologinės saugos funkcija)</text:p>
      <text:p text:style-name="P399">10. Valstybinė geležinkelio inspekcija prie Susisiekimo ministerijos</text:p>
      <text:p text:style-name="P400">11. Valstybinė kelių transporto inspekcija prie Susisiekimo ministerijos</text:p>
      <text:p text:style-name="P401">12. Valstybinė teritorijų planavimo ir statybos inspekcija prie Aplinkos ministerijos</text:p>
      <text:p text:style-name="Normal"/>
      <text:p text:style-name="P4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08T12:15:00Z</meta:creation-date>
    <dc:date>2015-04-08T12:15:00Z</dc:date>
    <meta:print-date>2012-07-18T13:53:00Z</meta:print-date>
    <meta:template xlink:href="Normal" xlink:type="simple"/>
    <meta:editing-cycles>2</meta:editing-cycles>
    <meta:editing-duration>PT0S</meta:editing-duration>
    <meta:document-statistic meta:page-count="15" meta:paragraph-count="299" meta:word-count="6285" meta:character-count="53694" meta:row-count="1223" meta:non-whitespace-character-count="47708"/>
  </office:meta>
</office:document-meta>
</file>