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text-position="super 62.5%"/>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34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1 M. GRUODŽIO 21 D. ĮSAKYMO Nr. 625 „DĖL BATERIJŲ IR AKUMULIATORIŲ BEI BATERIJŲ IR AKUMULIATORIŲ ATLIEKŲ TVARKYMO TAISYKLIŲ PATVIRTINIMO“ PAKEITIMO</text:p>
      <text:p text:style-name="P9"/>
      <text:p text:style-name="P10">2012 m. liepos 18 d. Nr. D1-613</text:p>
      <text:p text:style-name="P11">Vilnius</text:p>
      <text:p text:style-name="P12"/>
      <text:p text:style-name="P13"/>
      <text:p text:style-name="P14"><text:span text:style-name="T15">1</text:span><text:span text:style-name="T16">.<text:s/></text:span><text:span text:style-name="T17">Pakeičiu</text:span><text:span text:style-name="T18"><text:s/>Baterijų ir akumuliatorių bei baterijų ir akumuliatorių atliekų tvarkymo taisykles, patvirtintas Lietuvos Respublikos aplinkos ministro 2001 m. gruodžio 21 d. įsakymu Nr. 625 „Dėl<text:s/></text:span><text:span text:style-name="T19">b</text:span><text:span text:style-name="T20">aterijų ir akumuliatorių bei baterijų ir akumuliatorių atliekų tvarkymo taisyklių patvirtinimo“ (Žin., 2002, Nr.<text:s/></text:span><text:a xlink:href="https://www.e-tar.lt/portal/lt/legalAct/TAR.62382E378D38" office:target-frame-name="_blank" xlink:show="new"><text:span text:style-name="T21">1-12</text:span></text:a><text:span text:style-name="T22">; 2008, Nr.<text:s/></text:span><text:a xlink:href="https://www.e-tar.lt/portal/lt/legalAct/TAR.4146DB314867" office:target-frame-name="_blank" xlink:show="new"><text:span text:style-name="T23">86-3439</text:span></text:a><text:span text:style-name="T24">):</text:span></text:p>
      <text:p text:style-name="P25"><text:span text:style-name="T26">1.1</text:span><text:span text:style-name="T27">. išdėstau 10 punktą taip:</text:span></text:p>
      <text:p text:style-name="P28"><text:span text:style-name="T29">„</text:span><text:span text:style-name="T30">10</text:span><text:span text:style-name="T31">. Baterijų ir akumuliatorių gamintojai ir (ar) importuotojai privalo šviesti ir informuoti visuomenę baterijų ir akumuliatorių atliekų tvarkymo klausimais Lietuvos Respublikos aplinkos ministro nustatyta tvarka, patvirtinta Lietuvos Respublikos aplinkos ministro 2012 m. birželio 28 d. įsakymu Nr. D1-554 „Dėl<text:s/></text:span><text:span text:style-name="T32">r</text:span><text:span text:style-name="T33">eikalavimų visuomenės švietimui ir informavimui atliekų, kurioms taikomas gamintojo atsakomybės principas, tvarkymo klausimais tvarkos aprašo patvirtinimo“ (Žin., 2012, Nr.<text:s/></text:span><text:a xlink:href="https://www.e-tar.lt/portal/lt/legalAct/TAR.2E9A98D572BC" office:target-frame-name="_blank" xlink:show="new"><text:span text:style-name="T34">80-4206</text:span></text:a><text:span text:style-name="T35">).“;</text:span></text:p>
      <text:p text:style-name="P36"><text:span text:style-name="T37">1.2</text:span><text:span text:style-name="T38">. įrašau 13 punkte prieš žodį „nešiojamųjų“ žodžius „Visi rinkoje dalyvaujantys“;</text:span></text:p>
      <text:p text:style-name="P39"><text:span text:style-name="T40">1.3</text:span><text:span text:style-name="T41">. papildau šiuo 15</text:span><text:span text:style-name="T42">1<text:s/></text:span><text:span text:style-name="T43">punktu:</text:span></text:p>
      <text:p text:style-name="P44"><text:span text:style-name="T45">„</text:span><text:span text:style-name="T46">15</text:span><text:span text:style-name="T47">1</text:span><text:span text:style-name="T48">. Vykdydami 13 punkte nustatytą reikalavimą, nešiojamųjų baterijų ir akumuliatorių gamintojai ir importuotojai privalo organizuoti ir finansuoti nešiojamųjų baterijų ir akumuliatorių atliekų surinkimą iš tokių baterijų ir akumuliatorių platinimo vietų ir surinktų nešiojamųjų baterijų ir akumuliatorių atliekų perdavimą tokias atliekas turintiems teisę tvarkyti atliekų tvarkytojams.“;</text:span></text:p>
      <text:p text:style-name="P49"><text:span text:style-name="T50">1.4</text:span><text:span text:style-name="T51">. papildau šiuo 22</text:span><text:span text:style-name="T52">1</text:span><text:span text:style-name="T53"><text:s/>punktu:</text:span></text:p>
      <text:p text:style-name="P54"><text:span text:style-name="T55">„</text:span><text:span text:style-name="T56">22</text:span><text:span text:style-name="T57">1</text:span><text:span text:style-name="T58">. Atliekų turėtojas privalo atskirti baterijų ir akumuliatorių atliekas nuo kitų atliekų ir pristatyti jas į tokių atliekų priėmimo vietą ar perduoti tokias atliekas turinčiam teisę tvarkyti atliekų tvarkytojui.“;</text:span></text:p>
      <text:p text:style-name="P59"><text:span text:style-name="T60">1.5</text:span><text:span text:style-name="T61">. išdėstau 26 punktą taip:</text:span></text:p>
      <text:p text:style-name="P62"><text:span text:style-name="T63">„</text:span><text:span text:style-name="T64">26</text:span><text:span text:style-name="T65">. Baterijų ir akumuliatorių atliekoms surinkti skirtos talpyklos šių Taisyklių 14 ir 17 punktuose nurodytose vietose statomos be teisės aktų nustatyta tvarka išduoto leidimo tuo atveju, jei jos ištuštinamos ne rečiau kaip kartą per šešis mėnesius.“;</text:span></text:p>
      <text:p text:style-name="P66"><text:span text:style-name="T67">1.6</text:span><text:span text:style-name="T68">. papildau šiuo 26</text:span><text:span text:style-name="T69">1<text:s/></text:span><text:span text:style-name="T70">punktu:</text:span></text:p>
      <text:p text:style-name="P71"><text:span text:style-name="T72">„</text:span><text:span text:style-name="T73">26</text:span><text:span text:style-name="T74">1</text:span><text:span text:style-name="T75">. Baterijas ir akumuliatorius savoms reikmėms naudojantys gamintojai ir (ar) importuotojai privalo savoms reikmėms naudotų baterijų ir akumuliatorių atliekas tvarkyti patys arba perduoti šias atliekas tokių atliekų tvarkytojui.“</text:span></text:p>
      <text:p text:style-name="P76"><text:span text:style-name="T77">2</text:span><text:span text:style-name="T78">.<text:s/></text:span><text:span text:style-name="T79">Nustata</text:span><text:span text:style-name="T80">u, kad šio įsakymo 1.4 ir 1.6 punktai įsigalioja nuo 2013 m. sausio 1 d.</text:span></text:p>
      <text:p text:style-name="P81"/>
      <text:p text:style-name="P82"/>
      <text:p text:style-name="P83"><text:span text:style-name="T84">Aplinkos ministras</text:span><text:span text:style-name="T8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1T16:29:00Z</meta:creation-date>
    <dc:date>2016-03-01T16:29:00Z</dc:date>
    <meta:template xlink:href="Normal.dotm" xlink:type="simple"/>
    <meta:editing-cycles>2</meta:editing-cycles>
    <meta:editing-duration>PT0S</meta:editing-duration>
    <meta:document-statistic meta:page-count="1" meta:paragraph-count="24" meta:word-count="385" meta:character-count="2858" meta:row-count="96" meta:non-whitespace-character-count="2497"/>
  </office:meta>
</office:document-meta>
</file>