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font-weight="bold" style:font-weight-asian="bold" style:font-weight-complex="bold"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together="alway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BIRŽELIO 8 D. ĮSAKYMO Nr. 1V-247 „DĖL IŠLAIDŲ, PATIRIAMŲ ĮGYVENDINANT EUROPOS TERITORINIO BENDRADARBIAVIMO TIKSLO PROGRAMAS, ATITIKTIES FINANSAVIMO REIKALAVIMAMS TAISYKLIŲ PATVIRTINIMO“ PAKEITIMO</text:p>
      <text:p text:style-name="P11"/>
      <text:p text:style-name="P12">2012 m. liepos 16 d. Nr. 1V-534</text:p>
      <text:p text:style-name="P13">Vilnius</text:p>
      <text:p text:style-name="P14"/>
      <text:p text:style-name="P15"><text:span text:style-name="T16">P a k e i č i u Išlaidų, patiriamų įgyvendinant Europos teritorinio bendradarbiavimo tikslo programas, atitikties finansavimo reikalavimams taisykles, patvirtintas Lietuvos Respublikos vidaus reikalų ministro 2009 m. birželio 8 d. įsakymu Nr. 1V-247 „Dėl<text:s/></text:span><text:span text:style-name="T17">i</text:span><text:span text:style-name="T18">šlaidų, patiriamų įgyvendinant Europos teritorinio bendradarbiavimo tikslo programas, atitikties finansavimo reikalavimams taisyklių patvirtinimo“ (Žin., 2009, Nr.<text:s/></text:span><text:a xlink:href="https://www.e-tar.lt/portal/lt/legalAct/TAR.BB2921A50558" office:target-frame-name="_blank" xlink:show="new"><text:span text:style-name="T19">70-2855</text:span></text:a><text:span text:style-name="T20">):</text:span></text:p>
      <text:p text:style-name="P21"><text:span text:style-name="T22">1</text:span><text:span text:style-name="T23">. Išdėstau 3 punkto pirmąją pastraipą taip:</text:span></text:p>
      <text:p text:style-name="P24"><text:span text:style-name="T25">„Europos Sąjungos finansinė parama (toliau – parama)</text:span><text:span text:style-name="T26"><text:s/></text:span><text:span text:style-name="T27">– Europos regioninės plėtros fondo lėšos, skirtos programoms įgyvendinti.“</text:span></text:p>
      <text:p text:style-name="P28"><text:span text:style-name="T29">2</text:span><text:span text:style-name="T30">. Išdėstau 3 punkto aštuntąją pastraipą taip:</text:span></text:p>
      <text:p text:style-name="P31"><text:span text:style-name="T32">„Pagrindiniai programos dokumentai – Europos Komisijos, programos įgyvendinančiųjų institucijų, programos stebėsenos ir (arba) valdymo komiteto patvirtinti dokumentai, kuriuose nustatytos programos įgyvendinimo ir paramos teikimo sritys, sąlygos ir procedūros: veiksmų programa (ang</text:span><text:span text:style-name="T33">. Operational Programme</text:span><text:span text:style-name="T34">), kuriai taikomos Bendrojo reglamento 2 straipsnio 1 punkto nuostatos; programos vadovas (angl.<text:s/></text:span><text:span text:style-name="T35">Programme Manual</text:span><text:span text:style-name="T36">) – dokumentas, kuriame pateikta išsami informacija apie programos priemones, lėšų paskirstymą pagal priemones, numatyti galutiniai paramos gavėjai pagal priemones, nustatyta projektų trukmė, paramos apimtis, projektų atrankos tvarka, aprašytos programos skelbimo viešai priemonės ir Europos Komisijos nustatyta informavimo apie programos stebėsenos rezultatus tvarka; programą įgyvendinančių institucijų sutartis dėl programos įgyvendinimo, jeigu tokia yra sudaryta; programos stebėsenos ir (arba) valdymo komiteto sprendimai.“</text:span></text:p>
      <text:p text:style-name="P37"><text:span text:style-name="T38">3</text:span><text:span text:style-name="T39">. Išdėstau 3 punkto devintąją pastraipą taip:</text:span></text:p>
      <text:p text:style-name="P40"><text:span text:style-name="T41">„Paraiška projektui finansuoti – programos stebėsenos ir (arba) valdymo komiteto nustatytos formos dokumentas, kurį pareiškėjas pateikia programą įgyvendinančiai institucijai, siekdamas gauti paramą projektui įgyvendinti; smulkiojo projekto atveju – dokumentas, kurį pareiškėjas pateikia Lietuvos ir Lenkijos programos bendradarbiavimo per sieną Smulkiųjų projektų fondo projekto pagrindiniam partneriui ir (arba) šio projekto partneriui, siekdamas gauti paramą smulkiajam projektui įgyvendinti.“</text:span></text:p>
      <text:p text:style-name="P42"><text:span text:style-name="T43">4</text:span><text:span text:style-name="T44">. Išdėstau 3 punkto dešimtąją pastraipą taip:</text:span></text:p>
      <text:p text:style-name="P45"><text:span text:style-name="T46">„Paramos sutartis – programos vadovaujančiosios institucijos ir pagrindinio projekto partnerio sutartis, kurioje apibrėžiami pagrindiniai šalių įsipareigojimai ir teisės, susijusios su projekto įgyvendinimu ir paramos išmokėjimu; įgyvendinant smulkųjį projektą – Lietuvos ir Lenkijos bendradarbiavimo per sieną programos Smulkiųjų projektų fondo projekto pagrindinio partnerio ir (arba) šio projekto partnerio ir smulkųjį projektą įgyvendinančio partnerio arba partnerių sutartis; Pietų Baltijos bendradarbiavimo per sieną programos informacinio biuro funkcijas Lietuvoje atliekančios institucijos ir Pietų Baltijos bendradarbiavimo per sieną programos vadovaujančiosios institucijos sutartis.“</text:span></text:p>
      <text:p text:style-name="P47"><text:span text:style-name="T48">5</text:span><text:span text:style-name="T49">. Išdėstau 3 punkto vienuoliktąją pastraipą taip:</text:span></text:p>
      <text:p text:style-name="P50"><text:span text:style-name="T51">„Programą įgyvendinančiosios institucijos – vadovaujančioji institucija, tvirtinančioji institucija ir audito institucija, vykdančios Bendrojo reglamento 59–66 straipsniuose ir ERPF reglamento 14–15 straipsniuose nustatytas funkcijas; jungtinis techninis sekretoriatas,<text:s/></text:span><text:soft-page-break/><text:span text:style-name="T52">vykdantis ERPF reglamento 14 straipsnio 1 dalyje nustatytas funkcijas; Lietuvos Respublikos vidaus reikalų ministerija, koordinuojanti programų įgyvendinimą Lietuvoje.“</text:span></text:p>
      <text:p text:style-name="P53"><text:span text:style-name="T54">6</text:span><text:span text:style-name="T55">. Išdėstau 9.5 punktą taip:</text:span></text:p>
      <text:p text:style-name="P56"><text:span text:style-name="T57">„</text:span><text:span text:style-name="T58">9.5</text:span><text:span text:style-name="T59">. Banko mokesčiai už tarpvalstybinius ir Lietuvos Respublikoje vykdomus pavedimus, banko ar kitų finansų įstaigų suteiktų garantijų arba laidavimo draudimo sutarčių, materialiojo turto, kuriam įsigyti ar sukurti skirtos projekto lėšos, draudimo (tik projekto įgyvendinimo laikotarpiui) išlaidos, atskiros banko sąskaitos atidarymo, tvarkymo mokesčiai ir banko mokesčiai už operacijas Lietuvos Respublikoje;“.</text:span></text:p>
      <text:p text:style-name="P60"><text:span text:style-name="T61">7</text:span><text:span text:style-name="T62">. Papildau šiuo V skyriumi:</text:span></text:p>
      <text:p text:style-name="P63"/>
      <text:p text:style-name="P64"><text:span text:style-name="T65">„</text:span><text:span text:style-name="T66">V</text:span><text:span text:style-name="T67">.<text:s/></text:span><text:span text:style-name="T68">BAIGIAMOSIOS NUOSTATOS</text:span></text:p>
      <text:p text:style-name="P69"/>
      <text:p text:style-name="P70"><text:span text:style-name="T71">11</text:span><text:span text:style-name="T72">. Projekto išlaidos, kurioms Taisyklėse nenustatyti papildomi apribojimai, turėtų būti laikomos atitinkančiomis finansavimo reikalavimus.“</text:span></text:p>
      <text:p text:style-name="P73"/>
      <text:p text:style-name="P74"/>
      <text:p text:style-name="P75">Vidaus reikalų ministras<text:tab/>Artūras Melianas</text:p>
      <text:p text:style-name="P76"/>
      <text:p text:style-name="P77">SUDERINTA</text:p>
      <text:p text:style-name="P78">Lietuvos Respublikos finansų ministerijos</text:p>
      <text:p text:style-name="P79">2012 m. birželio 21 d. raštu Nr. ((18.6.13-01)-5K-1212486)-6K-120549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08T12:10:00Z</meta:creation-date>
    <dc:date>2015-09-08T12:10:00Z</dc:date>
    <meta:template xlink:href="Normal.dotm" xlink:type="simple"/>
    <meta:editing-cycles>2</meta:editing-cycles>
    <meta:editing-duration>PT0S</meta:editing-duration>
    <meta:document-statistic meta:page-count="2" meta:paragraph-count="29" meta:word-count="544" meta:character-count="4668" meta:row-count="125" meta:non-whitespace-character-count="4153"/>
  </office:meta>
</office:document-meta>
</file>