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text-transform="uppercase" fo:color="#000000" fo:letter-spacing="-0.0027in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text-transform="uppercase" fo:color="#000000" fo:letter-spacing="-0.0027in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27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00 M. SPALIO 6 D. ĮSAKYMO Nr. 349 „DĖL slėginių įrenginių techninIO reglamento tvirtinimo“ PAKEITIMO</text:p>
      <text:p text:style-name="P11"/>
      <text:p text:style-name="P12">2012 m. liepos 5 d. Nr. 4-642</text:p>
      <text:p text:style-name="P13">Vilnius</text:p>
      <text:p text:style-name="P14"/>
      <text:p text:style-name="P15"><text:span text:style-name="T16">P a k e i č i u<text:s/></text:span><text:span text:style-name="T17">Slėginių įrenginių techninį reglamentą, patvirtintą Lietuvos Respublikos ūkio ministro 2000 m. spalio 6 d. įsakymu Nr. 3</text:span><text:span text:style-name="T18">49 „D</text:span><text:span text:style-name="T19">ėl Slėginių įrenginių techninio reglamento tvirtinimo</text:span><text:span text:style-name="T20">“</text:span><text:span text:style-name="T21"><text:s/>(Žin., 2000, Nr.<text:s/></text:span><text:a xlink:href="https://www.e-tar.lt/portal/lt/legalAct/TAR.045B23944279" office:target-frame-name="_blank" xlink:show="new"><text:span text:style-name="T22">88-2726</text:span></text:a><text:span text:style-name="T23">), ir išdėstau 12 straipsnį taip:</text:span></text:p>
      <text:p text:style-name="P24"><text:span text:style-name="T25">„</text:span><text:span text:style-name="T26">1</text:span><text:span text:style-name="T27">. Ūkio ministerija praneša Komisijai ir valstybėms narėms apie trečiosios šalies įstaigas, kurios Lietuvoje yra pripažintos 1 priedo 3 skyriaus 3.1.2 ir 3.1.3 punktuose išdėstytoms užduotims atlikti.</text:span></text:p>
      <text:p text:style-name="P28"><text:span text:style-name="T29">2</text:span><text:span text:style-name="T30">. Pripažindama šias įstaigas, Ūkio ministerija taiko 4 priede pateiktus kriterijus. Įstaigos, atitinkančios susijusiuose darniuosiuose standartuose pateiktus kriterijus, yra laikomos atitinkančiomis 4 priedo atitinkamus kriterijus.</text:span></text:p>
      <text:p text:style-name="P31"><text:span text:style-name="T32">3</text:span><text:span text:style-name="T33">. Jeigu nustatoma, kad pripažintoji įstaiga nebeatitinka 2 dalyje pateiktų kriterijų, Ūkio ministerija atšaukia jos pripažinimą. Apie bet kokį pripažinimo atšaukimą ji praneša valstybėms narėms ir Komisijai.“</text:span></text:p>
      <text:p text:style-name="P34"/>
      <text:p text:style-name="P35"/>
      <text:p text:style-name="P36"/>
      <text:p text:style-name="P37"><text:span text:style-name="T38">Ūkio ministras</text:span><text:span text:style-name="T39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2-01T09:17:00Z</meta:creation-date>
    <dc:date>2016-02-01T09:1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7" meta:character-count="1257" meta:row-count="38" meta:non-whitespace-character-count="1117"/>
  </office:meta>
</office:document-meta>
</file>