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013in"/>
    </style:style>
    <style:style style:name="T22" style:parent-style-name="DefaultParagraphFont" style:family="text">
      <style:text-properties fo:color="#000000" fo:letter-spacing="-0.0013in"/>
    </style:style>
    <style:style style:name="T23" style:parent-style-name="DefaultParagraphFont" style:family="text">
      <style:text-properties fo:color="#000000" fo:letter-spacing="-0.0013in"/>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7 m. VASARIO 14 d. ĮSAKYMO Nr. D1-96 „DĖL GAMTINIO KARKASO NUOSTATŲ PATVIRTINIMO“ PAKEITIMO</text:p>
      <text:p text:style-name="P9"/>
      <text:p text:style-name="P10">2012 m. liepos 12 d. Nr. D1-594</text:p>
      <text:p text:style-name="P11">Vilnius</text:p>
      <text:p text:style-name="P12"/>
      <text:p text:style-name="P13"/>
      <text:p text:style-name="P14"><text:span text:style-name="T15">P a k e i č i u Gamtinio karkaso nuostatus, patvirtintus 2007 m. vasario 14 d. įsakymu Nr. D1-96 „Dėl Gamtinio karkaso nuostatų patvirtinimo“ (Žin., 2007, Nr.<text:s/></text:span><text:a xlink:href="https://www.e-tar.lt/portal/lt/legalAct/TAR.06D8BEFFEE32" office:target-frame-name="_blank" xlink:show="new"><text:span text:style-name="T16">22-858</text:span></text:a><text:span text:style-name="T17">; 2010, Nr.<text:s/></text:span><text:a xlink:href="https://www.e-tar.lt/portal/lt/legalAct/TAR.F7669C5B06AF" office:target-frame-name="_blank" xlink:show="new"><text:span text:style-name="T18">87-4619</text:span></text:a><text:span text:style-name="T19">), ir 10–11 punktus išdėstau taip:<text:s/></text:span></text:p>
      <text:p text:style-name="P20"><text:span text:style-name="T21">„</text:span><text:span text:style-name="T22">10</text:span><text:span text:style-name="T23">. Gamtinio karkaso teritorijose, kurias pagal savivaldybių teritorijų ir jų dalių (miestų, miestelių) bendruosius planus numatyta urbanizuoti, turi būti įgyvendinamos bendrųjų ir specialiųjų kraštovaizdžio tvarkymo, saugomų teritorijų tvarkymo planų sprendiniais nustatytos gamtinio karkaso kraštovaizdžio apsaugos ir tvarkymo priemonės, nurodytos Nuostatų 21 punktu.</text:span></text:p>
      <text:p text:style-name="P24"><text:span text:style-name="T25">Jei šių sprendinių nėra, keičiant pagrindinę žemės naudojimo paskirtį iš žemės ūkio į kitą (gyvenamųjų, pramonės ir sandėliavimo, komercinės paskirties objektų teritorijų), įvertinant Nuostatų 20.2, 22, 23 punktų reikalavimus formuojamos besijungiančios, 50 procentų planuojamos teritorijos užimančios gamtinio karkaso struktūros, kurias gali sudaryti priklausomieji želdynai, vandens telkiniai ir jų dalys; miškų ūkio paskirties žemės sklypai (žemės ūkio paskirties sklype buvusios miško naudmenos); kitos paskirties atskirųjų (rekreacinių, apsauginių ir ekologinių) želdynų žemės sklypai; visuomeninės paskirties teritorijų rekreacinių miškų žemės naudojimo pobūdžio žemės sklypai.</text:span></text:p>
      <text:p text:style-name="P26"><text:span text:style-name="T27">11</text:span><text:span text:style-name="T28">. Gamtinio karkaso kitos tikslinės paskirties sklypų užstatymo tankumas ribojamas iki 30 procentų ploto, išskyrus miestų, miestelių bendruosiuose planuose numatytas visuomeninės paskirties teritorijas, kuriose, įvertinus teritorinę erdvinę kraštovaizdžio struktūrą, geoekologinį potencialą, numatomą sklypo naudojimo pobūdį, užstatymo tankumas gali būti padidintas iki 50 procentų ploto.“</text:span></text:p>
      <text:p text:style-name="P29"/>
      <text:p text:style-name="P30"/>
      <text:p text:style-name="P31"><text:span text:style-name="T32">Aplinkos ministras</text:span><text:span text:style-name="T33"><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5-10-30T07:02:00Z</meta:creation-date>
    <dc:date>2015-10-30T07:02:00Z</dc:date>
    <meta:template xlink:href="Normal.dotm" xlink:type="simple"/>
    <meta:editing-cycles>2</meta:editing-cycles>
    <meta:editing-duration>PT0S</meta:editing-duration>
    <meta:document-statistic meta:page-count="1" meta:paragraph-count="25" meta:word-count="270" meta:character-count="2107" meta:row-count="84" meta:non-whitespace-character-count="1862"/>
  </office:meta>
</office:document-meta>
</file>