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17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27 d. ĮSAKYMO Nr. 348 „DĖL pakuočių ir pakuočių ATLIEKŲ TVARKYMO TAISYKLIŲ PATVIRTINIMO“ PAKEITIMO</text:p>
      <text:p text:style-name="P11"/>
      <text:p text:style-name="P12">2012 m. liepos 12 d. Nr. D1-586</text:p>
      <text:p text:style-name="P13">Vilnius</text:p>
      <text:p text:style-name="P14"/>
      <text:p text:style-name="P15"><text:span text:style-name="T16">P a k e i č i u Lietuvos Respublikos aplinkos ministro 2002 m. birželio 27 d. įsakymą<text:s/></text:span><text:span text:style-name="T17">Nr. 348</text:span><text:span text:style-name="T18"><text:s/>„Dėl Pakuočių ir pakuočių atliekų tvarkymo taisyklių patvirtinimo“ (Žin., 2002, Nr.<text:s/></text:span><text:a xlink:href="https://www.e-tar.lt/portal/lt/legalAct/TAR.9B932C244A2B" office:target-frame-name="_blank" xlink:show="new"><text:span text:style-name="T19">81-3503</text:span></text:a><text:span text:style-name="T20">; 2005, Nr.<text:s/></text:span><text:a xlink:href="https://www.e-tar.lt/portal/lt/legalAct/TAR.D7A10D371B12" office:target-frame-name="_blank" xlink:show="new"><text:span text:style-name="T21">2-23</text:span></text:a><text:span text:style-name="T22">; 2007, Nr.<text:s/></text:span><text:a xlink:href="https://www.e-tar.lt/portal/lt/legalAct/TAR.189A84476012" office:target-frame-name="_blank" xlink:show="new"><text:span text:style-name="T23">6-271</text:span></text:a><text:span text:style-name="T24">; 2011, Nr.<text:s/></text:span><text:a xlink:href="https://www.e-tar.lt/portal/lt/legalAct/TAR.34CC748E1296" office:target-frame-name="_blank" xlink:show="new"><text:span text:style-name="T25">28-1353</text:span></text:a><text:span text:style-name="T26">):</text:span></text:p>
      <text:p text:style-name="P27"><text:span text:style-name="T28">1</text:span><text:span text:style-name="T29">. P r i p a ž į s t u netekusiais galios 2.1 ir 2.2 punktus.</text:span></text:p>
      <text:p text:style-name="P30"><text:span text:style-name="T31">2</text:span><text:span text:style-name="T32">. P a k e i č i u nurodytuoju įsakymu patvirtintas Pakuočių ir pakuočių atliekų tvarkymo taisykles:</text:span></text:p>
      <text:p text:style-name="P33"><text:span text:style-name="T34">2.1</text:span><text:span text:style-name="T35">. išdėstau 26 punktą taip:</text:span></text:p>
      <text:p text:style-name="P36"><text:span text:style-name="T37">„</text:span><text:span text:style-name="T38">26</text:span><text:span text:style-name="T39">.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40">57-2720</text:span></text:a><text:span text:style-name="T41">), nustatyta tvarka.“;</text:span></text:p>
      <text:p text:style-name="P42"><text:span text:style-name="T43">2.2</text:span><text:span text:style-name="T44">. išdėstau 38 punkto pirmąją pastraipą taip:</text:span></text:p>
      <text:p text:style-name="P45"><text:span text:style-name="T46">„</text:span><text:span text:style-name="T47">38</text:span><text:span text:style-name="T48">. Gamintojai ir importuotojai gali patys organizuoti savoms reikmėms sunaudotų pakuočių atliekų tvarkymą, steigti jiems atstovaujančią organizaciją (-as) (toliau – Organizacija) ir pagal sutartis jai pavesti:“;</text:span></text:p>
      <text:p text:style-name="P49"><text:span text:style-name="T50">2.3</text:span><text:span text:style-name="T51">. išdėstau 38.4 punktą taip:</text:span></text:p>
      <text:p text:style-name="P52"><text:span text:style-name="T53">„</text:span><text:span text:style-name="T54">38.4</text:span><text:span text:style-name="T55">. vykdyti kitas Pakuočių ir pakuočių atliekų tvarkymo įstatyme nustatytas pareigas.“;</text:span></text:p>
      <text:p text:style-name="P56"><text:span text:style-name="T57">2.4</text:span><text:span text:style-name="T58">. išdėstau 39 punktą taip:</text:span></text:p>
      <text:p text:style-name="P59"><text:span text:style-name="T60">„</text:span><text:span text:style-name="T61">39</text:span><text:span text:style-name="T62">. Organizacijos veikloje gali dalyvauti visi gamintojai ir importuotojai, jeigu sutinka su iš anksto nustatytomis dalyvavimo Organizacijoje sąlygomis.“;</text:span></text:p>
      <text:p text:style-name="P63"><text:span text:style-name="T64">2.5</text:span><text:span text:style-name="T65">. išdėstau 41 punktą taip:<text:s/></text:span></text:p>
      <text:p text:style-name="P66"><text:span text:style-name="T67">„</text:span><text:span text:style-name="T68">41</text:span><text:span text:style-name="T69">. Organizuodama pakuočių atliekų sutvarkymą, Organizacija privalo sudaryti Pakuočių ir pakuočių atliekų tvarkymo įstatyme numatytas sutartis. “;</text:span></text:p>
      <text:p text:style-name="P70"><text:span text:style-name="T71">2.6</text:span><text:span text:style-name="T72">. išdėstau 42 punktą taip:</text:span></text:p>
      <text:p text:style-name="P73"><text:span text:style-name="T74">„</text:span><text:span text:style-name="T75">42</text:span><text:span text:style-name="T76">. Jeigu Organizacija neįvykdo gamintojams ir (ar) importuotojams, pavedusiems Organizacijai pakuočių atliekų tvarkymo organizavimą, nustatytų pakuočių atliekų perdirbimo ir (ar) kitokio naudojimo arba pakuočių surinkimo ir p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77">47-1469</text:span></text:a><text:span text:style-name="T78">; 2002, Nr.<text:s/></text:span><text:a xlink:href="https://www.e-tar.lt/portal/lt/legalAct/TAR.7E966DA54042" office:target-frame-name="_blank" xlink:show="new"><text:span text:style-name="T79">13-474</text:span></text:a><text:span text:style-name="T80">), Mokesčio už aplinkos teršimą pakuotės atliekomis apskaičiavimo ir mokėjimo tvarkos apraše nustatyta tvarka.“;</text:span></text:p>
      <text:p text:style-name="P81"><text:span text:style-name="T82">2.7</text:span><text:span text:style-name="T83">. išdėstau 45 punktą taip:</text:span></text:p>
      <text:p text:style-name="P84"><text:span text:style-name="T85">„</text:span><text:span text:style-name="T86">45</text:span><text:span text:style-name="T87">. Pardavėjai gali sutartiniais pagrindais pavesti organizacijai vykdyti šių taisyklių 43 ir 44 punktuose jiems nustatytus reikalavimus.“;</text:span></text:p>
      <text:p text:style-name="P88"><text:span text:style-name="T89">2.8</text:span><text:span text:style-name="T90">. papildau 1 priedo 2 pastabą ir išdėstau taip:</text:span></text:p>
      <text:p text:style-name="P91"><text:span text:style-name="T92">„</text:span><text:span text:style-name="T93">2</text:span><text:span text:style-name="T94">. Kombinuota pakuotė ženklinama, naudojant kombinuotoms pakuotėms suteiktus kodus, priskyrus ją vienai ar kitai grupei pagal vyraujančią medžiagą, arba naudojant sutrumpinimą C/ (atitinkamai nurodant vyraujančios medžiagos raidinį sutrumpinimą).“;</text:span></text:p>
      <text:p text:style-name="P95"><text:span text:style-name="T96">2.9</text:span><text:span text:style-name="T97">. išdėstau 2 priede priedo žymą taip:</text:span></text:p>
      <text:p text:style-name="P98"><text:span text:style-name="T99">„Pakuočių ir pakuočių atliekų tvarkymo taisyklių<text:s/></text:span></text:p>
      <text:p text:style-name="P100"><text:span text:style-name="T101">2 priedas“.</text:span></text:p>
      <text:p text:style-name="P102"><text:span text:style-name="T103">3</text:span><text:span text:style-name="T104">.<text:s/></text:span><text:span text:style-name="T105">Nustata</text:span><text:span text:style-name="T106">u, kad šio įsakymo 2.2–2.6 punktai įsigalioja 2013 m. sausio 1 d.</text:span></text:p>
      <text:p text:style-name="P107"/>
      <text:p text:style-name="P108"/>
      <text:p text:style-name="P109"><text:span text:style-name="T110">Aplinkos ministras</text:span><text:span text:style-name="T111"><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6T15:24:00Z</meta:creation-date>
    <dc:date>2016-04-06T15:24:00Z</dc:date>
    <meta:template xlink:href="Normal.dotm" xlink:type="simple"/>
    <meta:editing-cycles>2</meta:editing-cycles>
    <meta:editing-duration>PT60S</meta:editing-duration>
    <meta:document-statistic meta:page-count="2" meta:paragraph-count="41" meta:word-count="518" meta:character-count="3679" meta:row-count="152" meta:non-whitespace-character-count="3202"/>
  </office:meta>
</office:document-meta>
</file>