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7 m. GRUODŽIO 5 d. ĮSAKYMO Nr. V-998 „DĖL ASMENS SVEIKATOS PRIEŽIŪROS ĮSTAIGŲ LABORATORIJŲ VEIKLOS VERTINIMO“ PAKEITIMO</text:p>
      <text:p text:style-name="P9"/>
      <text:p text:style-name="P10">2012 m. liepos 5 d. Nr. V-699</text:p>
      <text:p text:style-name="P11">Vilnius</text:p>
      <text:p text:style-name="P12"/>
      <text:p text:style-name="P13"/>
      <text:p text:style-name="P14"><text:span text:style-name="T15">P a k e i č i u Asmens sveikatos priežiūros įstaigų laboratorijų kokybės reikalavimų aprašą, patvirtintą Lietuvos Respublikos sveikatos apsaugos ministro 2007 m. gruodžio 5 d. įsakymu Nr. V-998 „Dėl asmens sveikatos priežiūros įstaigų laboratorijų veiklos vertinimo“ (Žin., 2007, Nr.<text:s/></text:span><text:a xlink:href="https://www.e-tar.lt/portal/lt/legalAct/TAR.0BC2018C31C9" office:target-frame-name="_blank" xlink:show="new"><text:span text:style-name="T16">131-5311</text:span></text:a><text:span text:style-name="T17">):</text:span></text:p>
      <text:p text:style-name="P18"><text:span text:style-name="T19">1</text:span><text:span text:style-name="T20">. Išdėstau 7.1.3 punktą taip:</text:span></text:p>
      <text:p text:style-name="P21"><text:span text:style-name="T22">„</text:span><text:span text:style-name="T23">7.1.3</text:span><text:span text:style-name="T24">. gydytojai alergologai ir klinikiniai imunologai**, papildomai baigę ne trumpesnius kaip 3 mėnesių trukmės laboratorinės medicinos mokymo*** kursus ir turintys tai patvirtinančius dokumentus;“.<text:s/></text:span></text:p>
      <text:p text:style-name="P25"><text:span text:style-name="T26">2</text:span><text:span text:style-name="T27">. Išdėstau 7.1.4 punktą taip:</text:span></text:p>
      <text:p text:style-name="P28"><text:span text:style-name="T29">„</text:span><text:span text:style-name="T30">7.1.4</text:span><text:span text:style-name="T31">. gydytojai mikrobiologai**:</text:span></text:p>
      <text:p text:style-name="P32"><text:span text:style-name="T33">7.1.4.1</text:span><text:span text:style-name="T34">. baigę medicinos studijas ir papildomai baigę ne trumpesnius kaip 3 mėnesių trukmės laboratorinės medicinos mokymo*** kursus ir turintys tai patvirtinančius dokumentus arba<text:s/></text:span></text:p>
      <text:p text:style-name="P35"><text:span text:style-name="T36">7.1.4.2</text:span><text:span text:style-name="T37">. baigę higienos, sanitarijos ir epidemiologijos studijas ir papildomai baigę ne trumpesnius kaip 1 mėnesio trukmės laboratorinės medicinos mokymo*** kursus ir turintys tai patvirtinančius dokumentus;“.<text:s/></text:span></text:p>
      <text:p text:style-name="P38"><text:span text:style-name="T39">3</text:span><text:span text:style-name="T40">. Išdėstau 7.1.6 punktą taip:</text:span></text:p>
      <text:p text:style-name="P41"><text:span text:style-name="T42">„</text:span><text:span text:style-name="T43">7.1.6</text:span><text:span text:style-name="T44">. medicinos biologai*:</text:span></text:p>
      <text:p text:style-name="P45"><text:span text:style-name="T46">7.1.6.1</text:span><text:span text:style-name="T47">. baigę ne trumpesnes kaip 5 metų trukmės arba magistrantūros biologijos, biochemijos, molekulinės biologijos, chemijos studijas ir papildomai baigę ne trumpesnius kaip 3 mėnesių trukmės laboratorinės medicinos mokymo*** kursus ir turintys tai patvirtinančius dokumentus arba</text:span></text:p>
      <text:p text:style-name="P48"><text:span text:style-name="T49">7.1.6.2</text:span><text:span text:style-name="T50">. baigę 5,5 metų (11 semestrų) trukmės biologijos studijas, suteikiančias biologo-biochemiko ir biologijos ir chemijos mokytojo kvalifikaciją, arba</text:span></text:p>
      <text:p text:style-name="P51"><text:span text:style-name="T52">7.1.6.3</text:span><text:span text:style-name="T53">. baigę ne trumpesnes kaip 5 metų trukmės biologijos studijas, suteikiančias biologo-biochemiko ir biologijos ir chemijos dėstytojo kvalifikaciją, ir papildomai baigę ne trumpesnius kaip 3 mėnesių trukmės laboratorinės medicinos mokymo*** kursus ir turintys tai patvirtinančius dokumentus;“.</text:span></text:p>
      <text:p text:style-name="P54"><text:span text:style-name="T55">4</text:span><text:span text:style-name="T56">. Išdėstau 7.1.7 punktą taip:</text:span></text:p>
      <text:p text:style-name="P57"><text:span text:style-name="T58">„</text:span><text:span text:style-name="T59">7.1.7</text:span><text:span text:style-name="T60">. medicinos genetikai:</text:span></text:p>
      <text:p text:style-name="P61"><text:span text:style-name="T62">7.1.7.1</text:span><text:span text:style-name="T63">. universitete* baigę ne trumpesnes kaip 5 metų trukmės arba magistrantūros biologijos, biochemijos, chemijos studijas ir papildomai baigę specializuotus genetikos mokymo kursus ir turintys tai patvirtinančius dokumentus;</text:span></text:p>
      <text:p text:style-name="P64"><text:span text:style-name="T65">7.1.7.2</text:span><text:span text:style-name="T66">. universitete**** baigę genetikos, medicinos biologijos ar biochemijos magistrantūros studijas;</text:span></text:p>
      <text:p text:style-name="P67"><text:span text:style-name="T68">7.1.7.3</text:span><text:span text:style-name="T69">. universitete***** baigę medicinos genetikos magistrantūros studijas;“.</text:span></text:p>
      <text:p text:style-name="P70"><text:span text:style-name="T71">5</text:span><text:span text:style-name="T72">. Išdėstau 7.1.8 punktą taip:</text:span></text:p>
      <text:p text:style-name="P73"><text:span text:style-name="T74">„</text:span><text:span text:style-name="T75">7.1.8</text:span><text:span text:style-name="T76">. medicinos mikrobiologai, universitete:</text:span></text:p>
      <text:p text:style-name="P77"><text:span text:style-name="T78">7.1.8.1</text:span><text:span text:style-name="T79">. baigę ne trumpesnes kaip 5 metų trukmės biologijos studijas ir papildomai baigę ne trumpesnius kaip 3 mėnesių trukmės laboratorinės medicinos mokymo*** kursus ir turintys tai patvirtinančius dokumentus arba</text:span></text:p>
      <text:p text:style-name="P80"><text:span text:style-name="T81">7.1.8.2</text:span><text:span text:style-name="T82">. baigę mikrobiologijos ar medicinos biologijos magistrantūros studijas;“.</text:span></text:p>
      <text:p text:style-name="P83"><text:span text:style-name="T84">6</text:span><text:span text:style-name="T85">. Išdėstau paaiškinimus taip:</text:span></text:p>
      <text:p text:style-name="P86"><text:span text:style-name="T87">„Paaiškinimai:</text:span></text:p>
      <text:p text:style-name="P88">* kvalifikaciją įgiję iki 2000 m.</text:p>
      <text:p text:style-name="P89">** kvalifikaciją įgiję iki 1992 m.<text:s/></text:p>
      <text:p text:style-name="P90">*** Mokymai – Lietuvos sveikatos mokslų ar Vilniaus universitete vykdomi ne trumpesni kaip 2 savaičių trukmės tobulinimo kursai.</text:p>
      <text:p text:style-name="P91">**** kvalifikaciją įgiję nuo 2000 m. iki 2014 m.</text:p>
      <text:p text:style-name="P92"><text:span text:style-name="T93">***** kvalifikaciją įgiję nuo 2013 m.“<text:s/></text:span></text:p>
      <text:p text:style-name="P94"/>
      <text:p text:style-name="P95"/>
      <text:p text:style-name="P96"/>
      <text:p text:style-name="P97"><text:span text:style-name="T98">SVEIKATOS APSAUGOS MINISTRAS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5:56:00Z</meta:creation-date>
    <dc:date>2016-03-01T15:56:00Z</dc:date>
    <meta:template xlink:href="Normal.dotm" xlink:type="simple"/>
    <meta:editing-cycles>2</meta:editing-cycles>
    <meta:editing-duration>PT0S</meta:editing-duration>
    <meta:document-statistic meta:page-count="2" meta:paragraph-count="46" meta:word-count="450" meta:character-count="3440" meta:row-count="116" meta:non-whitespace-character-count="3036"/>
  </office:meta>
</office:document-meta>
</file>