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SUSISIEKIMO MINISTRO</text:p>
      <text:p text:style-name="P7">Į S A K Y M A S</text:p>
      <text:p text:style-name="P8"/>
      <text:p text:style-name="P9">DĖL LIETUVOS RESPUBLIKOS SUSISIEKIMO MINISTRO 2011 m. GRUODŽIO<text:s/><text:line-break/>9 d. ĮSAKYMO NR. 3-768 „DĖL LEIDIMŲ VEŽTI KELEIVIUS LENGVAISIAIS AUTOMOBILIAIS TAKSI IŠDAVIMO TAISYKLIŲ PATVIRTINIMO“ PAKEITIMO</text:p>
      <text:p text:style-name="P10"/>
      <text:p text:style-name="P11">2012 m. liepos 10 d. Nr. 3-470<text:s/></text:p>
      <text:p text:style-name="P12">Vilnius</text:p>
      <text:p text:style-name="P13"/>
      <text:p text:style-name="P14">P a k e i č i u Leidimų vežti keleivius lengvaisiais automobiliais taksi išdavimo taisykles, patvirtintas Lietuvos Respublikos susisiekimo ministro 2011 m. gruodžio 9 d. įsakymu Nr. 3-768 „Dėl Leidimų vežti keleivius lengvaisiais automobiliais taksi išdavimo taisyklių patvirtinimo“ (Žin., 2011, Nr.<text:s/><text:a xlink:href="https://www.e-tar.lt/portal/lt/legalAct/TAR.C11FD85E0488" office:target-frame-name="_blank" xlink:show="new"><text:span text:style-name="T15">155-7371</text:span></text:a>):</text:p>
      <text:p text:style-name="P16">1. Papildau šiuo 8<text:span text:style-name="T17">1</text:span><text:s/>punktu:</text:p>
      <text:p text:style-name="P18">„8<text:span text:style-name="T19">1</text:span>. Tokiu atveju, kai vežėjas dėl leidimo išdavimo kreipiasi turėdamas transporto priemonę, kuri nėra įregistruota Lietuvoje arba išregistruota, savivaldybės vykdomoji institucija išduoda pažymą apie ketinimą išduoti leidimą (toliau – pažyma), jei vežėjas nustatyta tvarka įregistruos transporto priemonę, atliks šios transporto priemonės privalomąją techninę apžiūrą ir apdraus transporto priemonių valdytojų civilinės atsakomybės privalomuoju draudimu. Pažyma galioja 10 darbo dienų.“</text:p>
      <text:p text:style-name="P20">2. Išdėstau 9 punktą taip:<text:s/></text:p>
      <text:p text:style-name="P21">„9. Savivaldybės vykdomoji institucija, prieš išduodama leidimą ar pažymą, privalo patikrinti vežėjo pateiktą informaciją ir duomenis.“</text:p>
      <text:p text:style-name="P22"/>
      <text:p text:style-name="P23"/>
      <text:p text:style-name="P24"><text:span text:style-name="T25">Susisiekimo ministras</text:span><text:span text:style-name="T2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5-10-13T12:04:00Z</meta:creation-date>
    <dc:date>2015-10-13T12:0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0" meta:character-count="1425" meta:row-count="49" meta:non-whitespace-character-count="1248"/>
  </office:meta>
</office:document-meta>
</file>