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 fo:letter-spacing="-0.0041in"/>
    </style:style>
    <style:style style:name="T16" style:parent-style-name="DefaultParagraphFont" style:family="text">
      <style:text-properties fo:color="#000000" fo:letter-spacing="-0.0041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PLINKOS APSAUGOS AGENTŪROS DIREKTORIAUS</text:span></text:p>
      <text:p text:style-name="P6">Į S A K Y M A S</text:p>
      <text:p text:style-name="P7"/>
      <text:p text:style-name="P8">DĖL APLINKOS APSAUGOS agentūros DIREKTORIAUS 2012 m. SAUSIO 11 d. ĮSAKYMO Nr. AV-6 „DĖL APLINKOS APSAUGOS REIKALAVIMŲ TRANSPORTO PRIEMONIŲ TECHNINEI PRIEŽIŪRAI IR REMONTUI VYKDYMO KONTROLINIO KLAUSIMYNO PATVIRTINIMO“ PAKEITIMO</text:p>
      <text:p text:style-name="P9"/>
      <text:p text:style-name="P10">2012 m. liepos 9 d. Nr. AV-177</text:p>
      <text:p text:style-name="P11">Vilnius</text:p>
      <text:p text:style-name="P12"/>
      <text:p text:style-name="P13"><text:span text:style-name="T14">P a k e i č i u<text:s/></text:span><text:span text:style-name="T15">a</text:span><text:span text:style-name="T16">plinkos apsaugos agentūros direktoriaus 2012 m. sausio 11 d. įsakymą Nr. AV-6 „Dėl Aplinkos apsaugos reikalavimų transporto priemonių techninei priežiūrai ir remontui vykdymo kontrolinio klausimyno patvirtinimo“ ir papildau šiuo 2.3 punktu:</text:span></text:p>
      <text:p text:style-name="P17"><text:span text:style-name="T18">„</text:span><text:span text:style-name="T19">2.3</text:span><text:span text:style-name="T20">. Aplinkos apsaugos valstybinės kontrolės departamento direktoriui ir Cheminių medžiagų skyriaus vedėjui atlikti kontrolinių klausimynų peržiūrą du kartus per metus. Pirma peržiūra privalo būti atlikta iki kiekvienų kalendorinių metų gegužės 15, o antra – iki spalio 15 dienos.“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Kamilija</meta:initial-creator>
    <dc:creator>CLUSadmin</dc:creator>
    <meta:creation-date>2016-06-07T12:17:00Z</meta:creation-date>
    <dc:date>2016-06-07T12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914" meta:row-count="20" meta:non-whitespace-character-count="791"/>
  </office:meta>
</office:document-meta>
</file>