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2010 m. GEGUŽĖS 13 D. ĮSAKYMO NR. V-432 „DĖL LIETUVOS HIGIENOS NORMOS HN 17:2010 „MAISTO PAPILDAI“ PATVIRTINIMO“ PAKEITIMO</text:p>
      <text:p text:style-name="P11"/>
      <text:p text:style-name="P12">2012 m. liepos 5 d. Nr. V-689<text:s/></text:p>
      <text:p text:style-name="P13">Vilnius</text:p>
      <text:p text:style-name="P14"/>
      <text:p text:style-name="P15"/>
      <text:p text:style-name="P16"><text:span text:style-name="T17">P a k e i č i u Lietuvos higienos normą HN 17:2010 „Maisto papildai“, patvirtintą Lietuvos Respublikos sveikatos apsaugos ministro 2010 m. gegužės 13 d. įsakymu Nr. V-432 „Dėl Lietuvos higienos normos HN 17:2010 „Maisto papildai“ patvirtinimo“ (Žin., 2010, Nr.<text:s/></text:span><text:a xlink:href="https://www.e-tar.lt/portal/lt/legalAct/TAR.95B8B2168D79" office:target-frame-name="_blank" xlink:show="new"><text:span text:style-name="T18">58-2844</text:span></text:a><text:span text:style-name="T19">), ir išdėstau 8 punktą taip:</text:span></text:p>
      <text:p text:style-name="P20"><text:span text:style-name="T21">„</text:span><text:span text:style-name="T22">8</text:span><text:span text:style-name="T23">. Apie maisto papildų, importuojamų iš valstybių ne Europos Sąjungos narių, išskyrus Islandijos Respubliką, Lichtenšteino Kunigaikštystę ir Norvegijos Karalystę, tiekimą į Lietuvos Respublikos rinką turi būti pranešta (notifikuota) Vilniaus visuomenės sveikatos centrui [3.11].“</text:span></text:p>
      <text:p text:style-name="P24"/>
      <text:p text:style-name="P25"/>
      <text:p text:style-name="P26"/>
      <text:p text:style-name="P27"><text:span text:style-name="T28">Sveikatos apsaugos ministras</text:span><text:span text:style-name="T29"><text:tab/>Raimondas Šuk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10-15T08:01:00Z</meta:creation-date>
    <dc:date>2015-10-15T08:0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45" meta:character-count="1000" meta:row-count="36" meta:non-whitespace-character-count="865"/>
  </office:meta>
</office:document-meta>
</file>