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T21" style:parent-style-name="DefaultParagraphFont" style:family="text">
      <style:text-properties fo:color="#000000" fo:letter-spacing="-0.0041in"/>
    </style:style>
    <style:style style:name="T22" style:parent-style-name="DefaultParagraphFont" style:family="text">
      <style:text-properties fo:color="#0000FF" fo:letter-spacing="-0.0041in" style:text-underline-type="single" style:text-underline-style="solid" style:text-underline-width="auto" style:text-underline-mode="continuous"/>
    </style:style>
    <style:style style:name="T23" style:parent-style-name="DefaultParagraphFont" style:family="text">
      <style:text-properties fo:color="#000000" fo:letter-spacing="-0.0041in"/>
    </style:style>
    <style:style style:name="T24" style:parent-style-name="DefaultParagraphFont" style:family="text">
      <style:text-properties fo:color="#0000FF" fo:letter-spacing="-0.0041in" style:text-underline-type="single" style:text-underline-style="solid" style:text-underline-width="auto" style:text-underline-mode="continuous"/>
    </style:style>
    <style:style style:name="T25" style:parent-style-name="DefaultParagraphFont" style:family="text">
      <style:text-properties fo:color="#000000" fo:letter-spacing="-0.0041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48in"/>
    </style:style>
    <style:style style:name="T116" style:parent-style-name="DefaultParagraphFont" style:family="text">
      <style:text-properties fo:color="#000000" fo:letter-spacing="-0.0048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font-weight="bold" style:font-weight-asian="bold" style:font-weight-complex="bold" fo:color="#000000" fo:letter-spacing="-0.0027in"/>
    </style:style>
    <style:style style:name="T168" style:parent-style-name="DefaultParagraphFont" style:family="text">
      <style:text-properties fo:color="#000000" fo:letter-spacing="-0.002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34in"/>
    </style:style>
    <style:style style:name="T313" style:parent-style-name="DefaultParagraphFont" style:family="text">
      <style:text-properties fo:color="#000000" fo:letter-spacing="-0.0034in"/>
    </style:style>
    <style:style style:name="T314" style:parent-style-name="DefaultParagraphFont" style:family="text">
      <style:text-properties fo:color="#000000" fo:letter-spacing="-0.0034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 IR LIETUVOS RESPUBLIKOS SOCIALINĖS APSAUGOS IR DARBO MINISTRO</text:span></text:p>
      <text:p text:style-name="P8">Į S A K Y M A S</text:p>
      <text:p text:style-name="P9"/>
      <text:p text:style-name="P10">DĖL PROFESINIO ORIENTAVIMO VYKDYMO TVARKOS APRAŠO PATVIRTINIMO</text:p>
      <text:p text:style-name="P11"/>
      <text:p text:style-name="P12">2012 m. liepos 4 d. Nr. V-1090/A1-314</text:p>
      <text:p text:style-name="P13">Vilnius</text:p>
      <text:p text:style-name="P14"/>
      <text:p text:style-name="P15"><text:span text:style-name="T16">Įgyvendindami Lietuvos Respublikos švietimo įstatymo (Žin., 1991, Nr.<text:s/></text:span><text:a xlink:href="https://www.e-tar.lt/portal/lt/legalAct/TAR.9A3AD08EA5D0" office:target-frame-name="_blank" xlink:show="new"><text:span text:style-name="T17">23-593</text:span></text:a><text:span text:style-name="T18">; 2011, Nr.<text:s/></text:span><text:a xlink:href="https://www.e-tar.lt/portal/lt/legalAct/TAR.E2EBE95E7723" office:target-frame-name="_blank" xlink:show="new"><text:span text:style-name="T19">38-1804</text:span></text:a><text:span text:style-name="T20">) 18 straipsnio 2 dalį,<text:s/></text:span><text:span text:style-name="T21">26 straipsnio 3 dalį ir Lietuvos Respublikos profesinio mokymo įstatymo (Žin., 1997, Nr.<text:s/></text:span><text:a xlink:href="https://www.e-tar.lt/portal/lt/legalAct/TAR.44FA08A7226F" office:target-frame-name="_blank" xlink:show="new"><text:span text:style-name="T22">98-2478</text:span></text:a><text:span text:style-name="T23">; 2007, Nr.<text:s/></text:span><text:a xlink:href="https://www.e-tar.lt/portal/lt/legalAct/TAR.520097AFEB05" office:target-frame-name="_blank" xlink:show="new"><text:span text:style-name="T24">43-1627</text:span></text:a><text:span text:style-name="T25">) 8 straipsnį:</text:span></text:p>
      <text:p text:style-name="P26"><text:span text:style-name="T27">1</text:span><text:span text:style-name="T28">. T v i r t i n a m e Profesinio orientavimo vykdymo tvarkos aprašą (pridedama).</text:span></text:p>
      <text:p text:style-name="P29"><text:span text:style-name="T30">2</text:span><text:span text:style-name="T31">. P r i p a ž į s t a m e netekusiu galios Lietuvos Respublikos švietimo ir mokslo ministro ir</text:span><text:span text:style-name="T32"><text:s/>Lietuvos Respublikos socialinės apsaugos ir darbo ministro 2005 m. balandžio 29 d. įsakymą Nr. ISAK-739/A1-116 „Dėl Profesinio informavimo ir konsultavimo paslaugų teikimo reikalavimų aprašo patvirtinimo“ (Žin., 2005, Nr.<text:s/></text:span><text:a xlink:href="https://www.e-tar.lt/portal/lt/legalAct/TAR.7C11B4578028" office:target-frame-name="_blank" xlink:show="new"><text:span text:style-name="T33">60-2132</text:span></text:a><text:span text:style-name="T34">).</text:span></text:p>
      <text:p text:style-name="P35"/>
      <text:p text:style-name="P36"/>
      <text:p text:style-name="P37"><text:span text:style-name="T38">Švietimo ir mokslo ministras</text:span><text:span text:style-name="T39"><text:tab/>Gintaras Steponavičius</text:span></text:p>
      <text:p text:style-name="P40"/>
      <text:p text:style-name="P41">Socialinės apsaugos ir darbo ministras<text:tab/>Donatas Jankauskas</text:p>
      <text:p text:style-name="P42"/>
      <text:p text:style-name="P43"><text:span text:style-name="T44">_________________</text:span></text:p>
      <text:p text:style-name="P45"/>
      <text:soft-page-break/>
      <text:p text:style-name="P46"><text:span text:style-name="T47">PATVIRTINTA</text:span></text:p>
      <text:p text:style-name="P48">Lietuvos Respublikos švietimo ir mokslo<text:s/></text:p>
      <text:p text:style-name="P49">ministro ir Lietuvos Respublikos<text:s/></text:p>
      <text:p text:style-name="P50">socialinės apsaugos ir darbo ministro<text:s/></text:p>
      <text:p text:style-name="P51">2012 m. liepos 4 d. įsakymu<text:s/></text:p>
      <text:p text:style-name="P52">Nr. V-1090/A1-314<text:s/></text:p>
      <text:p text:style-name="P53"/>
      <text:p text:style-name="P54"><text:span text:style-name="T55">PROFESINIO ORIENTAVIMO VYKDY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rofesinio orientavimo vykdymo tvarkos aprašas (to</text:span><text:span text:style-name="T65">liau – Aprašas) nustato profesinio orientavimo vykdymo bendrojo ugdymo mokyklose, profesinio mokymo įstaigose ir kitose švietimo įstaigose (išskyrus aukštąsias mokyklas), profesinio orientavimo centruose, darbo biržose ir kitose institucijose tvarką.</text:span></text:p>
      <text:p text:style-name="P66"><text:span text:style-name="T67">2</text:span><text:span text:style-name="T68">. Profesinio orientavimo tikslas – padėti asmenims sąmoningai rinktis jiems tinkamas švietimo ir užimtumo galimybes, sudaryti sąlygas įgyti karjeros kompetencijų, aktyviai kurti savo karjerą (t. y. visą gyvenimą trunkančią asmeniui ir visuomenei reikšmingų</text:span><text:span text:style-name="T69"><text:s/>asmens mokymosi, saviraiškos ir darbo patirčių seką). Profesinis orientavimas vykdomas teikiant ugdymo karjerai, profesinio informavimo ir profesinio konsultavimo paslaugas.<text:s/></text:span></text:p>
      <text:p text:style-name="P70"><text:span text:style-name="T71">3</text:span><text:span text:style-name="T72">. Apraše vartojamos sąvokos atitinka Lietuvos Respublikos švietimo įstatyme</text:span><text:span text:style-name="T73"><text:s/>(Žin., 1991, Nr.<text:s/></text:span><text:a xlink:href="https://www.e-tar.lt/portal/lt/legalAct/TAR.9A3AD08EA5D0" office:target-frame-name="_blank" xlink:show="new"><text:span text:style-name="T74">23-593</text:span></text:a><text:span text:style-name="T75">; 2011, Nr.<text:s/></text:span><text:a xlink:href="https://www.e-tar.lt/portal/lt/legalAct/TAR.E2EBE95E7723" office:target-frame-name="_blank" xlink:show="new"><text:span text:style-name="T76">38-1804</text:span></text:a><text:span text:style-name="T77">), Lietuvos Respublikos profesinio mokymo įstatyme (Žin</text:span><text:span text:style-name="T78">., 1997, Nr.<text:s/></text:span><text:a xlink:href="https://www.e-tar.lt/portal/lt/legalAct/TAR.44FA08A7226F" office:target-frame-name="_blank" xlink:show="new"><text:span text:style-name="T79">98-2478</text:span></text:a><text:span text:style-name="T80">; 2007, Nr.<text:s/></text:span><text:a xlink:href="https://www.e-tar.lt/portal/lt/legalAct/TAR.520097AFEB05" office:target-frame-name="_blank" xlink:show="new"><text:span text:style-name="T81">43-1627</text:span></text:a><text:span text:style-name="T82">), Lietuvos Respublikos užimtumo rėmimo įstatyme (Žin., 200</text:span><text:span text:style-name="T83">6, Nr.<text:s/></text:span><text:a xlink:href="https://www.e-tar.lt/portal/lt/legalAct/TAR.4C18D17F9BA5" office:target-frame-name="_blank" xlink:show="new"><text:span text:style-name="T84">73-2762</text:span></text:a><text:span text:style-name="T85">; 2009, Nr.<text:s/></text:span><text:a xlink:href="https://www.e-tar.lt/portal/lt/legalAct/TAR.331A623D28A0" office:target-frame-name="_blank" xlink:show="new"><text:span text:style-name="T86">86-3638</text:span></text:a><text:span text:style-name="T87">) vartojamas sąvokas.</text:span></text:p>
      <text:p text:style-name="P88"><text:span text:style-name="T89">4</text:span><text:span text:style-name="T90">. Profesinis orientavimas vykdomas<text:s/></text:span><text:span text:style-name="T91">vadovaujantis šiais principais:</text:span></text:p>
      <text:p text:style-name="P92"><text:span text:style-name="T93">4.1</text:span><text:span text:style-name="T94">. prieinamumo. Profesinio orientavimo paslaugos teikiamos visiems asmenims, užtikrinant lygias galimybes, įvertinant poreikius ir siekiant išvengti administracinių, finansinių ar kitokių kliūčių;</text:span></text:p>
      <text:p text:style-name="P95"><text:span text:style-name="T96">4.2</text:span><text:span text:style-name="T97">. nešališkumo, l</text:span><text:span text:style-name="T98">aisvo pasirinkimo ir asmeninės atsakomybės už karjeros sprendimus. Profesinio orientavimo vykdytojai padeda asmeniui pasirinkti ir įgyvendinti geriausias jo karjeros vystymo galimybes ir negali proteguoti savo ar kitų institucijų interesų. Kiekvienas asmuo</text:span><text:span text:style-name="T99"><text:s/>savarankiškai apsisprendžia dėl asmeninės karjeros perspektyvų, priima su mokymusi ir darbu susijusius sprendimus. Turėdamas laisvę rinktis, asmuo taip pat prisiima atsakomybę už savo pasirinkimus;</text:span></text:p>
      <text:p text:style-name="P100"><text:span text:style-name="T101">4.3</text:span><text:span text:style-name="T102">. individualizavimo. Profesinis orientavimas vykdo</text:span><text:span text:style-name="T103">mas atsižvelgiant į individualius asmenų poreikius;<text:s/></text:span></text:p>
      <text:p text:style-name="P104"><text:span text:style-name="T105">4.4</text:span><text:span text:style-name="T106">. paslaugų kokybės. Profesinio orientavimo vykdytojai atsakingi už aukštą jų teikiamų ugdymo karjerai, profesinio informavimo ir profesinio konsultavimo paslaugų kokybę ir profesinio elgesio etiko</text:span><text:span text:style-name="T107">s laikymąsi.</text:span></text:p>
      <text:p text:style-name="P108"/>
      <text:p text:style-name="P109"><text:span text:style-name="T110">II</text:span><text:span text:style-name="T111">.<text:s/></text:span><text:span text:style-name="T112">PROFESINIO ORIENTAVIMO VYKDYMAS<text:s/></text:span></text:p>
      <text:p text:style-name="P113"/>
      <text:p text:style-name="P114"><text:span text:style-name="T115">5</text:span><text:span text:style-name="T116">. Asmenų ugdymas karjerai, profesinis informavimas ir profesinis konsultavimas švietimo srityje vykdomas laikantis šių pagrindinių nuostatų:</text:span></text:p>
      <text:p text:style-name="P117"><text:span text:style-name="T118">5.1</text:span><text:span text:style-name="T119">. pagrindinės švietimo įstaigos, teikiančios<text:s/></text:span><text:span text:style-name="T120">profesinio orientavimo paslaugas jose besimokantiems mokiniams, yra bendrojo ugdymo mokyklos ir profesinio mokymo įstaigos (toliau – mokykla);<text:s/></text:span></text:p>
      <text:p text:style-name="P121"><text:span text:style-name="T122">5.2</text:span><text:span text:style-name="T123">. mokykla turi užtikrinti, kad kiekvienas joje besimokantis mokinys žinotų, kur, kada ir kaip gali gauti<text:s/></text:span><text:span text:style-name="T124">ugdymo karjerai, profesinio informavimo ir konsultavimo paslaugas;</text:span></text:p>
      <text:p text:style-name="P125"><text:span text:style-name="T126">5.3</text:span><text:span text:style-name="T127">. švietimo teikėjai, naudodamiesi informacinėmis sistemomis, taip pat tiesiogiai<text:s/></text:span><text:soft-page-break/><text:span text:style-name="T128">besikreipiantiems asmenims viešai teikia informaciją apie jų teikiamas švietimo galimybes – vykdomas<text:s/></text:span><text:span text:style-name="T129">formaliojo ir neformaliojo švietimo programas, jų pasirinkimo galimybes, priėmimo sąlygas, mokamas paslaugas, mokytojų kvalifikaciją, svarbiausius pasiekimus ir kitą informaciją;</text:span></text:p>
      <text:p text:style-name="P130"><text:span text:style-name="T131">5.4</text:span><text:span text:style-name="T132">. neformaliojo švietimo mokyklos padeda jose besimokantiems vaikams ir jaunimui pažinti saviraiškos galimybes, įvairias veiklas ir profesijas, individualias savybes, galinčias turėti įtakos karjerai, ir įgyti karjerai svarbių kompetencijų;<text:s/></text:span></text:p>
      <text:p text:style-name="P133"><text:span text:style-name="T134">5.5</text:span><text:span text:style-name="T135">. kitos<text:s/></text:span><text:span text:style-name="T136">švietimo įstaigos (pedagoginės psichologinės tarnybos, švietimo pagalbos tarnybos ir kitos) dalyvauja vykdant profesinį orientavimą tiek, kiek tai susiję su šių įstaigų vykdomomis funkcijomis, įvertindamos aktualius asmenų profesinio orientavimo poreikius;</text:span></text:p>
      <text:p text:style-name="P137"><text:span text:style-name="T138">5.6</text:span><text:span text:style-name="T139">. daugiafunkciai centrai į juos besikreipiantiems asmenims teikia informaciją apie švietimo galimybes;</text:span></text:p>
      <text:p text:style-name="P140"><text:span text:style-name="T141">5.7</text:span><text:span text:style-name="T142">. nesimokantiems vaikams, taip pat nesimokantiems ir nedirbantiems asmenims (iki 21 metų) profesinio orientavimo paslaugos teikiamos koope</text:span><text:span text:style-name="T143">ruojant savivaldybių, švietimo, darbo rinkos ir kitų institucijų darbą;</text:span></text:p>
      <text:p text:style-name="P144"><text:span text:style-name="T145">5.8</text:span><text:span text:style-name="T146">. ugdymas karjerai yra prioritetinė profesinio orientavimo sritis, profesinis informavimas ir profesinis konsultavimas papildo ugdymą karjerai, taip pat padeda asmenims spręsti<text:s/></text:span><text:span text:style-name="T147">konkrečius karjeros klausimus;</text:span></text:p>
      <text:p text:style-name="P148"><text:span text:style-name="T149">5.9</text:span><text:span text:style-name="T150">. mokyklos, vykdydamos mokinių ugdymą karjerai, vadovaujasi švietimo ir mokslo ministro tvirtinamais bendraisiais ugdymo planais ir/arba bendraisiais profesinio mokymo planais, kitais ugdymo turinį reglamentuojančiais<text:s/></text:span><text:span text:style-name="T151">dokumentais;</text:span></text:p>
      <text:p text:style-name="P152"><text:span text:style-name="T153">5.10</text:span><text:span text:style-name="T154">. profesinio orientavimo stebėsena yra vientisa ir integrali valstybės švietimo ir mokslo stebėsenos dalis;</text:span></text:p>
      <text:p text:style-name="P155"><text:span text:style-name="T156">5.11</text:span><text:span text:style-name="T157">. lėšų mokinių profesiniam orientavimui mokyklose skiriama iš mokinio krepšelio lėšų ir kitų valstybės biudžeto ir savi</text:span><text:span text:style-name="T158">valdybių biudžetų lėšų, rėmėjų ir kitų teisėtų lėšų;<text:s/></text:span></text:p>
      <text:p text:style-name="P159"><text:span text:style-name="T160">5.12</text:span><text:span text:style-name="T161">. lėšų nesimokančių vaikų, taip pat nesimokančių ir nedirbančių asmenų (iki 21 metų)<text:s/></text:span><text:soft-page-break/><text:span text:style-name="T162">profesiniam orientavimui skiriama iš valstybės biudžeto ir savivaldybių biudžetų lėšų, rėmėjų ir kitų teisėtų</text:span><text:span text:style-name="T163"><text:s/>lėšų.<text:s/></text:span></text:p>
      <text:p text:style-name="P164"><text:span text:style-name="T165">6</text:span><text:span text:style-name="T166">. Mokykla organizuoja ir užtikrina</text:span><text:span text:style-name="T167"><text:s/></text:span><text:span text:style-name="T168">mokykloje mokinių ugdymą karjerai, profesinį informavimą ir profesinį konsultavimą bei stebėseną:</text:span></text:p>
      <text:p text:style-name="P169"><text:span text:style-name="T170">6.1</text:span><text:span text:style-name="T171">. vykdydama mokinių ugdymą karjerai atsižvelgdama į mokinių amžiaus tarpsnio ypatumus:<text:s/></text:span></text:p>
      <text:p text:style-name="P172"><text:span text:style-name="T173">6.1.1</text:span><text:span text:style-name="T174">. sudaro</text:span><text:span text:style-name="T175"><text:s/>sąlygas visiems mokiniams įgyti karjeros kompetencijų (žinių, gebėjimų ir nuostatų apie save, mokymosi, saviraiškos ir darbo galimybes, karjeros sprendimų priėmimą, karjeros planavimą, derinimą su kitomis gyvenimo sritimis ir realizavimą);<text:s/></text:span></text:p>
      <text:p text:style-name="P176"><text:span text:style-name="T177">6.1.2</text:span><text:span text:style-name="T178">. įgy</text:span><text:span text:style-name="T179">vendina švietimo ir mokslo ministro tvirtinamą ugdymui karjerai skirtą programą;</text:span></text:p>
      <text:p text:style-name="P180"><text:span text:style-name="T181">6.1.3</text:span><text:span text:style-name="T182">. organizuoja su ugdymu karjerai suderintas kultūrinę, meninę, pažintinę ir kitas veiklas bei neformalųjį švietimą;</text:span></text:p>
      <text:p text:style-name="P183"><text:span text:style-name="T184">6.2</text:span><text:span text:style-name="T185">. vykdydama mokinių profesinį informavimą</text:span><text:span text:style-name="T186">:<text:s/></text:span></text:p>
      <text:p text:style-name="P187"><text:span text:style-name="T188">6.2.1</text:span><text:span text:style-name="T189">. sudaro sąlygas mokiniams gauti ir aptarti informaciją apie mokymosi ir darbo galimybes (pasitelkiant informacines sistemas ir kitas priemones – pažintinius vizitus, renginius, ekskursijas, susitikimus su švietimo įstaigų atstovais, darbdaviais<text:s/></text:span><text:span text:style-name="T190">ir kitais asmenimis):</text:span></text:p>
      <text:p text:style-name="P191"><text:span text:style-name="T192">6.2.1.1</text:span><text:span text:style-name="T193">. mokykloje vykdomas programas, mokymo formas, įgyjamas kompetencijas ir kvalifikacijas, mokymosi sąlygas;</text:span></text:p>
      <text:p text:style-name="P194"><text:span text:style-name="T195">6.2.1.2</text:span><text:span text:style-name="T196">. mokymąsi ir studijas toje pačioje ir aukštesnėje pakopoje, švietimo teikėjus ir jų vykdomas mokymo ir<text:s/></text:span><text:span text:style-name="T197">studijų programas, priėmimo taisykles;</text:span></text:p>
      <text:p text:style-name="P198"><text:span text:style-name="T199">6.2.1.3</text:span><text:span text:style-name="T200">. profesinės veiklos ir užimtumo sritis, darbo rinką ir jos pokyčių prognozes (kvalifikacijų paklausą, atlyginimus);</text:span></text:p>
      <text:p text:style-name="P201"><text:span text:style-name="T202">6.2.2</text:span><text:span text:style-name="T203">. organizuoja profesinį veiklinimą – veiklas, kuriose mokiniams padedama aktyv</text:span><text:span text:style-name="T204">iai pažinti įvairias užimtumo sritis, profesijų ypatumus ir karjeros galimybes, kaupti darbo patirtį, ugdytis profesinę motyvaciją bei planuoti būsimą karjerą. Šiam tikslui gali būti organizuojamas<text:s/></text:span><text:soft-page-break/><text:span text:style-name="T205">darbo veiklos stebėjimas bei praktinė veikla įmonėse, įsta</text:span><text:span text:style-name="T206">igose arba virtualioje erdvėje, praktinis mokymas, įgytos patirties aptarimas, kita veikla;<text:s/></text:span></text:p>
      <text:p text:style-name="P207"><text:span text:style-name="T208">6.3</text:span><text:span text:style-name="T209">. vykdydama mokinių profesinį konsultavimą (individualų ir grupinį):<text:s/></text:span></text:p>
      <text:p text:style-name="P210"><text:span text:style-name="T211">6.3.1</text:span><text:span text:style-name="T212">. sudaro mokiniams galimybes pažinti, įvertinti ir aptarti individualias savy</text:span><text:span text:style-name="T213">bes, galinčias turėti įtakos karjerai (mokymuisi įvairiose pakopose, darbui);</text:span></text:p>
      <text:p text:style-name="P214"><text:span text:style-name="T215">6.3.2</text:span><text:span text:style-name="T216">. padeda spręsti klausimus susijusius su karjeros planavimu – mokymusi (individualaus ugdymo plano arba mokymo plano sudarymas, švietimo teikėjo, mokymosi ar studijų kry</text:span><text:span text:style-name="T217">pties, mokymosi formų rinkimasis) ir profesinės veiklos rinkimusi;</text:span></text:p>
      <text:p text:style-name="P218"><text:span text:style-name="T219">6.3.3</text:span><text:span text:style-name="T220">. padeda spręsti karjeros problemas, susijusias su socialiniais, sveikatos, psichologiniais ir kitais veiksniais, arba pataria kreiptis į kitus švietimo pagalbos specialistus;</text:span></text:p>
      <text:p text:style-name="P221"><text:span text:style-name="T222">6.</text:span><text:span text:style-name="T223">3.4</text:span><text:span text:style-name="T224">. pataria darbo paieškos klausimais mokyklose, vykdančiose profesinio mokymo programas;</text:span></text:p>
      <text:p text:style-name="P225"><text:span text:style-name="T226">6.4</text:span><text:span text:style-name="T227">. skiria asmenį, kuris vadovauja ugdymui karjerai, profesiniam informavimui ir profesiniam konsultavimui skirtos karjeros specialistų, klasės (-ių) ar gru</text:span><text:span text:style-name="T228">pės (-ių) kuratorių, įvairių dalykų mokytojų, profesijos mokytojų, socialinių pedagogų, mokyklos psichologų ir kitų švietimo pagalbą teikiančių specialistų grupės darbui, koordinuoja ir vykdo susijusias veiklas;<text:s/></text:span></text:p>
      <text:p text:style-name="P229"><text:span text:style-name="T230">6.5</text:span><text:span text:style-name="T231">. organizuoja ir vykdo mokinių profe</text:span><text:span text:style-name="T232">sinio orientavimo stebėseną mokykloje;</text:span></text:p>
      <text:p text:style-name="P233"><text:span text:style-name="T234">6.6</text:span><text:span text:style-name="T235">. profesinio orientavimo procese pasitelkia mokyklos bendruomenę, darbdavius ir jų organizacijas, kitus socialinius partnerius, visuomenines organizacijas, rėmėjus ir kitas suinteresuotas grupes;<text:s/></text:span></text:p>
      <text:p text:style-name="P236"><text:span text:style-name="T237">6.7</text:span><text:span text:style-name="T238">.<text:s/></text:span><text:span text:style-name="T239">bendradarbiauja su 7 punkte nurodyta institucija ir sudaro sąlygas jos karjeros specialistams teikti profesinio orientavimo paslaugas mokykloje;</text:span></text:p>
      <text:p text:style-name="P240"><text:span text:style-name="T241">6.8</text:span><text:span text:style-name="T242">. sudaro sąlygas 6.4 punkte išvardytiems asmenims įgyti profesiniam orientavimui vykdyti reikalingų komp</text:span><text:span text:style-name="T243">etencijų ir tobulinti atitinkamą kvalifikaciją;</text:span></text:p>
      <text:p text:style-name="P244"><text:span text:style-name="T245">6.9</text:span><text:span text:style-name="T246">. profesiniam orientavimui mokykloje koordinuoti ir atskiroms veikloms vykdyti<text:s/></text:span><text:soft-page-break/><text:span text:style-name="T247">(individualioms konsultacijoms, mokymams), informavimui skirtai medžiagai ir priemonėms laikyti mokykloje skiria šioms vei</text:span><text:span text:style-name="T248">kloms pritaikytas patalpas;</text:span></text:p>
      <text:p text:style-name="P249"><text:span text:style-name="T250">6.10</text:span><text:span text:style-name="T251">. pasitelkia švietimo pagalbos ir kitas įstaigas, turinčias tinkamų kompetencijų specialistus, siekdama užtikrinti mokinių poreikius atitinkantį profesinį orientavimą.</text:span></text:p>
      <text:p text:style-name="P252"><text:span text:style-name="T253">7</text:span><text:span text:style-name="T254">. Švietimo ir mokslo ministerijos įgaliota in</text:span><text:span text:style-name="T255">stitucija (toliau – Įgaliota institucija) koordinuoja ir vykdo mokinių profesinį orientavimą visoje šalyje:</text:span></text:p>
      <text:p text:style-name="P256"><text:span text:style-name="T257">7.1</text:span><text:span text:style-name="T258">. teikia metodinę pagalbą ir konsultacijas mokykloms ir švietimo pagalbos įstaigoms dėl profesinio orientavimo paslaugų teikimo;</text:span></text:p>
      <text:p text:style-name="P259"><text:span text:style-name="T260">7.2</text:span><text:span text:style-name="T261">. dalyv</text:span><text:span text:style-name="T262">auja vykdant mokinių profesinio orientavimo stebėseną valstybės lygmeniu: renkant duomenis, atliekant duomenų, rodiklių ir analitinės informacijos poreikių tyrimus, rengiant ir skelbiant duomenų ir rodiklių analizes, apžvalgas, ataskaitas, siūlymus;</text:span></text:p>
      <text:p text:style-name="P263"><text:span text:style-name="T264">7.3</text:span><text:span text:style-name="T265">. užtikrina šiuolaikiškų profesinio orientavimo metodinių ir informacinių priemonių asmenims iki 21 metų prieinamumą: tiria poreikius ir pasiūlą, esant priemonių trūkumui, inicijuoja jų rengimą (adaptavimą, įgijimą, sukūrimą) ir platinimą, užtikrina išsam</text:span><text:span text:style-name="T266">ios informacijos apie esamas priemones teikimą;</text:span></text:p>
      <text:p text:style-name="P267"><text:span text:style-name="T268">7.4</text:span><text:span text:style-name="T269">. dalyvauja mokyklų ir švietimo pagalbos įstaigų pedagoginių darbuotojų kvalifikacijos tobulinimo procesuose profesinio orientavimo srityje: tiria kvalifikacijos tobulinimo poreikius ir pasiūlą, esant<text:s/></text:span><text:span text:style-name="T270">poreikiui vykdo mokymus, inicijuoja mokymo programų rengimą, atnaujinimą;<text:s/></text:span></text:p>
      <text:p text:style-name="P271"><text:span text:style-name="T272">7.5</text:span><text:span text:style-name="T273">. skatina ir koordinuoja profesinio veiklinimo iniciatyvas šalyje;</text:span></text:p>
      <text:p text:style-name="P274"><text:span text:style-name="T275">7.6</text:span><text:span text:style-name="T276">. organizuoja savo karjeros specialistų darbą, kurie:</text:span></text:p>
      <text:p text:style-name="P277"><text:span text:style-name="T278">7.6.1</text:span><text:span text:style-name="T279">. bendradarbiaudami su mokyklomis, teik</text:span><text:span text:style-name="T280">ia jose ugdymo karjerai, profesinio konsultavimo ir profesinio informavimo paslaugas mokiniams (paskaitų, konsultacijų ir kitomis formomis) ir konsultacijas mokyklų specialistams dėl profesinio orientavimo organizavimo, prireikus organizuoja šių specialist</text:span><text:span text:style-name="T281">ų mokymus;</text:span></text:p>
      <text:p text:style-name="P282"><text:span text:style-name="T283">7.6.2</text:span><text:span text:style-name="T284">. teikia profesinio orientavimo paslaugas tiesiogiai į juos besikreipiantiems mokiniams.</text:span></text:p>
      <text:p text:style-name="P285"><text:span text:style-name="T286">8</text:span><text:span text:style-name="T287">. Švietimo informacinių technologijų centras kartu su Įgaliota institucija ir kitomis įstaigomis užtikrina kokybiškos, sistemingos informa</text:span><text:span text:style-name="T288">cijos apie švietimo galimybes Lietuvoje ir karjeros planavimui skirtų paslaugų ir priemonių teikimą vartotojams Atviroje informavimo, konsultavimo ir orientavimo informacinėje sistemoje (AIKOS), organizuoja ir vykdo profesinio orientavimo stebėsenos sistem</text:span><text:span text:style-name="T289">os aptarnavimą naudojantis Švietimo valdymo informacinės sistemos galimybėmis.</text:span></text:p>
      <text:p text:style-name="P290"><text:span text:style-name="T291">9</text:span><text:span text:style-name="T292">. Profesinis orientavimas teritorinėse darbo biržose vykdomas teikiant ieškantiems darbo asmenims profesinio informavimo bei profesinio konsultavimo paslaugas Lietuvos Resp</text:span><text:span text:style-name="T293">ublikos užimtumo rėmimo įstatymo ir jį įgyvendinančių teisės aktų nustatyta tvarka.</text:span></text:p>
      <text:p text:style-name="P294"><text:span text:style-name="T295">10</text:span><text:span text:style-name="T296">. Savivaldybės vykdomoji institucija organizuoja ir koordinuoja profesinio orientavimo paslaugų teikimą savivaldybės teritorijoje esančių mokyklų mokiniams ir savival</text:span><text:span text:style-name="T297">dybės teritorijoje gyvenantiems nesimokantiems asmenims (iki 21 metų):</text:span></text:p>
      <text:p text:style-name="P298"><text:span text:style-name="T299">10.1</text:span><text:span text:style-name="T300">. organizuoja ir vykdo mokinių ir nesimokančių asmenų (iki 21 metų) profesinio orientavimo stebėseną savivaldybės teritorijoje: teikia ir analizuoja stebėsenos duomenis. Remdamasi</text:span><text:span text:style-name="T301"><text:s/>stebėsenos rezultatais inicijuoja profesinio orientavimo tobulinimą;</text:span></text:p>
      <text:p text:style-name="P302"><text:span text:style-name="T303">10.2</text:span><text:span text:style-name="T304">. konsultuoja savivaldybės švietimo įstaigų ir jos teritorijoje esančių nevalstybinių švietimo įstaigų vadovus, mokytojus, profesinio orientavimo paslaugas teikiančius specialist</text:span><text:span text:style-name="T305">us, mokyklų bendruomenes profesinio orientavimo paslaugų teikimo klausimais, kurie susiję su savivaldybės vykdomosios institucijos funkcijomis;<text:s/></text:span></text:p>
      <text:p text:style-name="P306"><text:span text:style-name="T307">10.3</text:span><text:span text:style-name="T308">. užtikrina profesinį orientavimą ir kitos būtinos švietimo pagalbos teikimą savivaldybės teritorijoje<text:s/></text:span><text:span text:style-name="T309">gyvenantiems nesimokantiems vaikams bei jų tėvams (globėjams, rūpintojams), taip pat nesimokantiems ir nedirbantiems asmenimis (iki 21 metų) siekdama sugrąžinti juos į mokyklas arba integruoti į darbo rinką. Šiam darbui pasitelkia savo teritorijoje esančia</text:span><text:span text:style-name="T310">s mokyklas, taip pat – darbo biržas, švietimo pagalbos įstaigas, kitas įstaigas, kitus profesinio orientavimo paslaugų teikėjus;</text:span></text:p>
      <text:p text:style-name="P311"><text:span text:style-name="T312">10.4</text:span><text:span text:style-name="T313">. skiria profesinio orientavimo koordinatorių savivaldybės teritorijoje, kuris atsako už Aprašo 10 punkte nustatytų vei</text:span><text:span text:style-name="T314">klų koordinavimą;</text:span></text:p>
      <text:p text:style-name="P315"><text:span text:style-name="T316">10.5</text:span><text:span text:style-name="T317">. prireikus deleguoja kitoms savivaldybės įstaigoms Aprašo 10.1 ir 10.2 punktuose nustatytų funkcijų vykdymą, taip pat 10.3 punktui įgyvendinti reikalingų veiksmų atlikimą;</text:span></text:p>
      <text:p text:style-name="P318"><text:span text:style-name="T319">10.6</text:span><text:span text:style-name="T320">. vadovaudamasi Švietimo pagalbos įstaigų steigim</text:span><text:span text:style-name="T321">o, reorganizavimo, likvidavimo ir pertvarkymo kriterijų sąrašu, patvirtintu Lietuvos Respublikos Vyriausybės 2011 m. liepos 13 d. nutarimu Nr. 883 (Žin., 2011, Nr.<text:s/></text:span><text:a xlink:href="https://www.e-tar.lt/portal/lt/legalAct/TAR.D4DB54C6BE44" office:target-frame-name="_blank" xlink:show="new"><text:span text:style-name="T322">92-4384</text:span></text:a><text:span text:style-name="T323">), pri</text:span><text:span text:style-name="T324">reikus inicijuoja profesinio orientavimo centro (-ų) arba švietimo pagalbos tarnybos (-ų) steigimą (viena arba kartu su kitomis savivaldybėmis), kurios teiktų profesinio orientavimo paslaugas mokiniams ir nesimokantiems asmenims (iki 21 metų), arba teisės<text:s/></text:span><text:span text:style-name="T325">aktų nustatyta tvarka perka šias paslaugas</text:span><text:span text:style-name="T326">,<text:s/></text:span><text:span text:style-name="T327">jei tai tikslinga siekiant tinkamai organizuoti profesinio orientavimo paslaugas;</text:span></text:p>
      <text:p text:style-name="P328"><text:span text:style-name="T329">10.7</text:span><text:span text:style-name="T330">. užtikrina, kad būtų sudarytos sąlygos Įgaliotos institucijos karjeros specialistams veikti savivaldybės mokyklose.<text:s/></text:span></text:p>
      <text:p text:style-name="P331"><text:span text:style-name="T332">11</text:span><text:span text:style-name="T333">. Švietimo ir mokslo ministerija švietimo srityje prižiūri profesinio orientavimo kokybę, Aprašo įgyvendinimą, organizuoja ir vykdo profesinio orientavimo proceso, rezultatų ir kitų aspektų stebėseną ir remdamasi jos rezultatais nustato ugdymo karjerai</text:span><text:span text:style-name="T334">, profesinio informavimo ir profesinio konsultavimo paslaugų teikimo prioritetines kryptis, vykdo kitas susijusias švietimo priežiūros veiklas.</text:span></text:p>
      <text:p text:style-name="P335"><text:span text:style-name="T336">12</text:span><text:span text:style-name="T337">. Mokykloms, Įgaliotai institucijai, savivaldybių vykdomosioms institucijoms ir kitoms institucijoms teiki</text:span><text:span text:style-name="T338">ant ir organizuojant profesinio orientavimo paslaugas talkina socialiniai partneriai, kurie:</text:span></text:p>
      <text:p text:style-name="P339"><text:span text:style-name="T340">12.1</text:span><text:span text:style-name="T341">. organizuoja profesinio orientavimo renginius;</text:span></text:p>
      <text:p text:style-name="P342"><text:span text:style-name="T343">12.2</text:span><text:span text:style-name="T344">. dalyvauja rengiant profesinio orientavimo metodines ir informacines priemones;</text:span></text:p>
      <text:p text:style-name="P345"><text:span text:style-name="T346">12.3</text:span><text:span text:style-name="T347">. informuoja</text:span><text:span text:style-name="T348"><text:s/>darbdavius ir darbuotojus apie galimybes naudotis profesinio orientavimo paslaugomis;</text:span></text:p>
      <text:p text:style-name="P349"><text:span text:style-name="T350">12.4</text:span><text:span text:style-name="T351">. vykdo kitas su profesiniu orientavimu susijusias veiklas.</text:span></text:p>
      <text:p text:style-name="P352"><text:span text:style-name="T3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 IR</dc:title>
    <meta:initial-creator>Rima</meta:initial-creator>
    <dc:creator>adlibuser</dc:creator>
    <meta:creation-date>2022-09-27T21:31:00Z</meta:creation-date>
    <dc:date>2022-09-27T21:31:00Z</dc:date>
    <meta:template xlink:href="Normal.dotm" xlink:type="simple"/>
    <meta:editing-cycles>2</meta:editing-cycles>
    <meta:editing-duration>PT0S</meta:editing-duration>
    <meta:document-statistic meta:page-count="11" meta:paragraph-count="141" meta:word-count="2405" meta:character-count="16819" meta:row-count="373" meta:non-whitespace-character-count="14555"/>
  </office:meta>
</office:document-meta>
</file>